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F" svg:font-family=""/>
    <style:font-face style:name="StarSymbol" svg:font-family="StarSymbol"/>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Times New Roman CYR" svg:font-family="'Times New Roman CYR'" style:font-family-generic="roma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501cm" table:align="margins"/>
    </style:style>
    <style:style style:name="Таблица1.A" style:family="table-column">
      <style:table-column-properties style:column-width="8.751cm" style:rel-column-width="32767*"/>
    </style:style>
    <style:style style:name="Таблица1.B" style:family="table-column">
      <style:table-column-properties style:column-width="8.751cm" style:rel-column-width="32768*"/>
    </style:style>
    <style:style style:name="Таблица1.A1" style:family="table-cell">
      <style:table-cell-properties fo:padding="0.097cm" fo:border="none"/>
    </style:style>
    <style:style style:name="Таблица49" style:family="table">
      <style:table-properties style:width="18.232cm" fo:margin-left="-0.018cm" fo:margin-right="-0.713cm" table:align="margins" style:writing-mode="lr-tb"/>
    </style:style>
    <style:style style:name="Таблица49.A" style:family="table-column">
      <style:table-column-properties style:column-width="1.081cm" style:rel-column-width="3889*"/>
    </style:style>
    <style:style style:name="Таблица49.B" style:family="table-column">
      <style:table-column-properties style:column-width="4.74cm" style:rel-column-width="17038*"/>
    </style:style>
    <style:style style:name="Таблица49.C" style:family="table-column">
      <style:table-column-properties style:column-width="3.242cm" style:rel-column-width="11655*"/>
    </style:style>
    <style:style style:name="Таблица49.D" style:family="table-column">
      <style:table-column-properties style:column-width="4.463cm" style:rel-column-width="16044*"/>
    </style:style>
    <style:style style:name="Таблица49.E" style:family="table-column">
      <style:table-column-properties style:column-width="4.704cm" style:rel-column-width="16909*"/>
    </style:style>
    <style:style style:name="Таблица49.1" style:family="table-row">
      <style:table-row-properties style:keep-together="false"/>
    </style:style>
    <style:style style:name="Таблица4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9.C1.1.1" style:family="table-cell">
      <style:table-cell-properties style:vertical-align="top" fo:padding-left="0.191cm" fo:padding-right="0.191cm" fo:padding-top="0cm" fo:padding-bottom="0cm" fo:border="0.018cm solid #000000" style:writing-mode="lr-tb"/>
    </style:style>
    <style:style style:name="Таблица49.C1.1.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49.C1.3.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49.2" style:family="table-row">
      <style:table-row-properties style:keep-together="true"/>
    </style:style>
    <style:style style:name="Таблица49.A6" style:family="table-cell" style:data-style-name="N0">
      <style:table-cell-properties style:vertical-align="bottom" fo:padding-left="0.191cm" fo:padding-right="0.191cm" fo:padding-top="0cm" fo:padding-bottom="0cm" fo:border-left="0.018cm solid #000000" fo:border-right="none" fo:border-top="none" fo:border-bottom="0.018cm solid #000000" style:writing-mode="lr-tb"/>
    </style:style>
    <style:style style:name="Таблица49.E6" style:family="table-cell" style:data-style-name="N0">
      <style:table-cell-properties style:vertical-align="bottom" fo:padding-left="0.191cm" fo:padding-right="0.191cm" fo:padding-top="0cm" fo:padding-bottom="0cm" fo:border-left="0.018cm solid #000000" fo:border-right="0.018cm solid #000000" fo:border-top="none" fo:border-bottom="0.018cm solid #000000" style:writing-mode="lr-tb"/>
    </style:style>
    <style:style style:name="Таблица9" style:family="table">
      <style:table-properties style:width="17.214cm" fo:margin-left="0.411cm" table:align="left" style:writing-mode="lr-tb"/>
    </style:style>
    <style:style style:name="Таблица9.A" style:family="table-column">
      <style:table-column-properties style:column-width="0.794cm"/>
    </style:style>
    <style:style style:name="Таблица9.B" style:family="table-column">
      <style:table-column-properties style:column-width="3.119cm"/>
    </style:style>
    <style:style style:name="Таблица9.C" style:family="table-column">
      <style:table-column-properties style:column-width="3.228cm"/>
    </style:style>
    <style:style style:name="Таблица9.D" style:family="table-column">
      <style:table-column-properties style:column-width="3.122cm"/>
    </style:style>
    <style:style style:name="Таблица9.E" style:family="table-column">
      <style:table-column-properties style:column-width="1.909cm"/>
    </style:style>
    <style:style style:name="Таблица9.F" style:family="table-column">
      <style:table-column-properties style:column-width="2.223cm"/>
    </style:style>
    <style:style style:name="Таблица9.G" style:family="table-column">
      <style:table-column-properties style:column-width="2.82cm"/>
    </style:style>
    <style:style style:name="Таблица9.1" style:family="table-row">
      <style:table-row-properties style:keep-together="true"/>
    </style:style>
    <style:style style:name="Таблица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9.G1" style:family="table-cell">
      <style:table-cell-properties style:vertical-align="top" fo:padding-left="0.191cm" fo:padding-right="0.191cm" fo:padding-top="0cm" fo:padding-bottom="0cm" fo:border="0.018cm solid #000000" style:writing-mode="lr-tb"/>
    </style:style>
    <style:style style:name="Таблица9.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9.G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56" style:family="table">
      <style:table-properties style:width="17.501cm" table:align="margins"/>
    </style:style>
    <style:style style:name="Таблица56.A" style:family="table-column">
      <style:table-column-properties style:column-width="7.791cm" style:rel-column-width="29173*"/>
    </style:style>
    <style:style style:name="Таблица56.B" style:family="table-column">
      <style:table-column-properties style:column-width="3.459cm" style:rel-column-width="12954*"/>
    </style:style>
    <style:style style:name="Таблица56.C" style:family="table-column">
      <style:table-column-properties style:column-width="3.433cm" style:rel-column-width="12852*"/>
    </style:style>
    <style:style style:name="Таблица56.D" style:family="table-column">
      <style:table-column-properties style:column-width="2.819cm" style:rel-column-width="10556*"/>
    </style:style>
    <style:style style:name="Таблица56.1" style:family="table-row">
      <style:table-row-properties style:min-row-height="1.376cm"/>
    </style:style>
    <style:style style:name="Таблица56.A1" style:family="table-cell">
      <style:table-cell-properties fo:padding="0.097cm" fo:border-left="0.002cm solid #000000" fo:border-right="none" fo:border-top="0.002cm solid #000000" fo:border-bottom="0.002cm solid #000000"/>
    </style:style>
    <style:style style:name="Таблица56.D1" style:family="table-cell">
      <style:table-cell-properties fo:padding="0.097cm" fo:border="0.002cm solid #000000"/>
    </style:style>
    <style:style style:name="Таблица56.A2" style:family="table-cell">
      <style:table-cell-properties fo:padding="0.097cm" fo:border-left="0.002cm solid #000000" fo:border-right="none" fo:border-top="none" fo:border-bottom="0.002cm solid #000000"/>
    </style:style>
    <style:style style:name="Таблица56.C2" style:family="table-cell" style:data-style-name="N0">
      <style:table-cell-properties fo:padding="0.097cm" fo:border-left="0.002cm solid #000000" fo:border-right="none" fo:border-top="none" fo:border-bottom="0.002cm solid #000000"/>
    </style:style>
    <style:style style:name="Таблица56.D2" style:family="table-cell" style:data-style-name="N0">
      <style:table-cell-properties fo:padding="0.097cm" fo:border-left="0.002cm solid #000000" fo:border-right="0.002cm solid #000000" fo:border-top="none" fo:border-bottom="0.002cm solid #000000"/>
    </style:style>
    <style:style style:name="Таблица56.D5" style:family="table-cell">
      <style:table-cell-properties fo:padding="0.097cm" fo:border-left="0.002cm solid #000000" fo:border-right="0.002cm solid #000000" fo:border-top="none" fo:border-bottom="0.002cm solid #000000"/>
    </style:style>
    <style:style style:name="Таблица57" style:family="table">
      <style:table-properties style:width="17.517cm" fo:margin-left="-0.016cm" fo:margin-right="0cm" table:align="margins"/>
    </style:style>
    <style:style style:name="Таблица57.A" style:family="table-column">
      <style:table-column-properties style:column-width="7.763cm" style:rel-column-width="29044*"/>
    </style:style>
    <style:style style:name="Таблица57.B" style:family="table-column">
      <style:table-column-properties style:column-width="3.487cm" style:rel-column-width="13044*"/>
    </style:style>
    <style:style style:name="Таблица57.C" style:family="table-column">
      <style:table-column-properties style:column-width="3.404cm" style:rel-column-width="12738*"/>
    </style:style>
    <style:style style:name="Таблица57.D" style:family="table-column">
      <style:table-column-properties style:column-width="2.863cm" style:rel-column-width="10709*"/>
    </style:style>
    <style:style style:name="Таблица57.1" style:family="table-row">
      <style:table-row-properties style:min-row-height="1.349cm"/>
    </style:style>
    <style:style style:name="Таблица57.A1" style:family="table-cell">
      <style:table-cell-properties fo:padding="0.097cm" fo:border-left="0.002cm solid #000000" fo:border-right="none" fo:border-top="0.002cm solid #000000" fo:border-bottom="0.002cm solid #000000"/>
    </style:style>
    <style:style style:name="Таблица57.D1" style:family="table-cell">
      <style:table-cell-properties fo:padding="0.097cm" fo:border="0.002cm solid #000000"/>
    </style:style>
    <style:style style:name="Таблица57.A2" style:family="table-cell">
      <style:table-cell-properties fo:padding="0.097cm" fo:border-left="0.002cm solid #000000" fo:border-right="none" fo:border-top="none" fo:border-bottom="0.002cm solid #000000"/>
    </style:style>
    <style:style style:name="Таблица57.B2" style:family="table-cell" style:data-style-name="N0">
      <style:table-cell-properties fo:padding="0.097cm" fo:border-left="0.002cm solid #000000" fo:border-right="none" fo:border-top="none" fo:border-bottom="0.002cm solid #000000"/>
    </style:style>
    <style:style style:name="Таблица57.D2" style:family="table-cell" style:data-style-name="N0">
      <style:table-cell-properties fo:padding="0.097cm" fo:border-left="0.002cm solid #000000" fo:border-right="0.002cm solid #000000" fo:border-top="none" fo:border-bottom="0.002cm solid #000000"/>
    </style:style>
    <style:style style:name="Таблица57.D6" style:family="table-cell">
      <style:table-cell-properties fo:padding="0.097cm" fo:border-left="0.002cm solid #000000" fo:border-right="0.002cm solid #000000" fo:border-top="none" fo:border-bottom="0.002cm solid #000000"/>
    </style:style>
    <style:style style:name="Таблица10" style:family="table">
      <style:table-properties style:width="18.494cm" fo:margin-left="0.118cm" table:align="left" style:writing-mode="lr-tb"/>
    </style:style>
    <style:style style:name="Таблица10.A" style:family="table-column">
      <style:table-column-properties style:column-width="2.75cm"/>
    </style:style>
    <style:style style:name="Таблица10.B" style:family="table-column">
      <style:table-column-properties style:column-width="2.09cm"/>
    </style:style>
    <style:style style:name="Таблица10.C" style:family="table-column">
      <style:table-column-properties style:column-width="1.984cm"/>
    </style:style>
    <style:style style:name="Таблица10.D" style:family="table-column">
      <style:table-column-properties style:column-width="2.011cm"/>
    </style:style>
    <style:style style:name="Таблица10.E" style:family="table-column">
      <style:table-column-properties style:column-width="2.037cm"/>
    </style:style>
    <style:style style:name="Таблица10.H" style:family="table-column">
      <style:table-column-properties style:column-width="1.773cm"/>
    </style:style>
    <style:style style:name="Таблица10.I" style:family="table-column">
      <style:table-column-properties style:column-width="1.854cm"/>
    </style:style>
    <style:style style:name="Таблица10.1" style:family="table-row">
      <style:table-row-properties style:keep-together="false"/>
    </style:style>
    <style:style style:name="Таблица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0.B1.1" style:family="table-row">
      <style:table-row-properties style:row-height="0.577cm" style:keep-together="false"/>
    </style:style>
    <style:style style:name="Таблица10.B1.7.1" style:family="table-cell">
      <style:table-cell-properties style:vertical-align="top" fo:padding-left="0.191cm" fo:padding-right="0.191cm" fo:padding-top="0cm" fo:padding-bottom="0cm" fo:border="0.018cm solid #000000" style:writing-mode="lr-tb"/>
    </style:style>
    <style:style style:name="Таблица10.B1.1.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0.B1.8.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10.2" style:family="table-row">
      <style:table-row-properties style:keep-together="true"/>
    </style:style>
    <style:style style:name="Таблица19" style:family="table">
      <style:table-properties style:width="18.48cm" fo:margin-left="-0.048cm" table:align="left" style:writing-mode="lr-tb"/>
    </style:style>
    <style:style style:name="Таблица19.A" style:family="table-column">
      <style:table-column-properties style:column-width="1.113cm"/>
    </style:style>
    <style:style style:name="Таблица19.B" style:family="table-column">
      <style:table-column-properties style:column-width="2.508cm"/>
    </style:style>
    <style:style style:name="Таблица19.C" style:family="table-column">
      <style:table-column-properties style:column-width="1.561cm"/>
    </style:style>
    <style:style style:name="Таблица19.D" style:family="table-column">
      <style:table-column-properties style:column-width="1.667cm"/>
    </style:style>
    <style:style style:name="Таблица19.F" style:family="table-column">
      <style:table-column-properties style:column-width="1.67cm"/>
    </style:style>
    <style:style style:name="Таблица19.G" style:family="table-column">
      <style:table-column-properties style:column-width="1.69cm"/>
    </style:style>
    <style:style style:name="Таблица19.H" style:family="table-column">
      <style:table-column-properties style:column-width="1.669cm"/>
    </style:style>
    <style:style style:name="Таблица19.I" style:family="table-column">
      <style:table-column-properties style:column-width="1.692cm"/>
    </style:style>
    <style:style style:name="Таблица19.K" style:family="table-column">
      <style:table-column-properties style:column-width="1.577cm"/>
    </style:style>
    <style:style style:name="Таблица19.1" style:family="table-row">
      <style:table-row-properties style:min-row-height="0.041cm" style:keep-together="true"/>
    </style:style>
    <style:style style:name="Таблица19.A1" style:family="table-cell">
      <style:table-cell-properties style:vertical-align="top" fo:background-color="#ffffff"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Таблица19.I1" style:family="table-cell">
      <style:table-cell-properties style:vertical-align="top" fo:background-color="#ffffff" fo:padding-left="0.191cm" fo:padding-right="0.191cm" fo:padding-top="0cm" fo:padding-bottom="0cm" fo:border="0.002cm solid #000000" style:writing-mode="lr-tb">
        <style:background-image/>
      </style:table-cell-properties>
    </style:style>
    <style:style style:name="Таблица19.A2" style:family="table-cell">
      <style:table-cell-properties style:vertical-align="top" fo:background-color="#ffffff" fo:padding-left="0.191cm" fo:padding-right="0.191cm" fo:padding-top="0cm" fo:padding-bottom="0cm" fo:border-left="0.002cm solid #000000" fo:border-right="none" fo:border-top="none" fo:border-bottom="0.002cm solid #000000" style:writing-mode="lr-tb">
        <style:background-image/>
      </style:table-cell-properties>
    </style:style>
    <style:style style:name="Таблица19.K2" style:family="table-cell">
      <style:table-cell-properties style:vertical-align="top" fo:background-color="#ffffff" fo:padding-left="0.191cm" fo:padding-right="0.191cm" fo:padding-top="0cm" fo:padding-bottom="0cm" fo:border-left="0.002cm solid #000000" fo:border-right="0.002cm solid #000000" fo:border-top="none" fo:border-bottom="0.002cm solid #000000" style:writing-mode="lr-tb">
        <style:background-image/>
      </style:table-cell-properties>
    </style:style>
    <style:style style:name="Таблица20" style:family="table">
      <style:table-properties style:width="17.263cm" fo:margin-left="-0.346cm" table:align="left" style:writing-mode="lr-tb"/>
    </style:style>
    <style:style style:name="Таблица20.A" style:family="table-column">
      <style:table-column-properties style:column-width="1.963cm"/>
    </style:style>
    <style:style style:name="Таблица20.B" style:family="table-column">
      <style:table-column-properties style:column-width="3.039cm"/>
    </style:style>
    <style:style style:name="Таблица20.C" style:family="table-column">
      <style:table-column-properties style:column-width="1.281cm"/>
    </style:style>
    <style:style style:name="Таблица20.D" style:family="table-column">
      <style:table-column-properties style:column-width="1.513cm"/>
    </style:style>
    <style:style style:name="Таблица20.J" style:family="table-column">
      <style:table-column-properties style:column-width="1.9cm"/>
    </style:style>
    <style:style style:name="Таблица20.1" style:family="table-row">
      <style:table-row-properties style:min-row-height="0.041cm" style:keep-together="true"/>
    </style:style>
    <style:style style:name="Таблица20.A1" style:family="table-cell">
      <style:table-cell-properties style:vertical-align="top" fo:background-color="#ffffff"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Таблица20.J1" style:family="table-cell">
      <style:table-cell-properties style:vertical-align="top" fo:background-color="#ffffff" fo:padding-left="0.191cm" fo:padding-right="0.191cm" fo:padding-top="0cm" fo:padding-bottom="0cm" fo:border="0.002cm solid #000000" style:writing-mode="lr-tb">
        <style:background-image/>
      </style:table-cell-properties>
    </style:style>
    <style:style style:name="Таблица20.A2" style:family="table-cell">
      <style:table-cell-properties style:vertical-align="top" fo:background-color="#ffffff" fo:padding-left="0.191cm" fo:padding-right="0.191cm" fo:padding-top="0cm" fo:padding-bottom="0cm" fo:border-left="0.002cm solid #000000" fo:border-right="none" fo:border-top="none" fo:border-bottom="0.002cm solid #000000" style:writing-mode="lr-tb">
        <style:background-image/>
      </style:table-cell-properties>
    </style:style>
    <style:style style:name="Таблица20.J2" style:family="table-cell">
      <style:table-cell-properties style:vertical-align="top" fo:background-color="#ffffff" fo:padding-left="0.191cm" fo:padding-right="0.191cm" fo:padding-top="0cm" fo:padding-bottom="0cm" fo:border-left="0.002cm solid #000000" fo:border-right="0.002cm solid #000000" fo:border-top="none" fo:border-bottom="0.002cm solid #000000" style:writing-mode="lr-tb">
        <style:background-image/>
      </style:table-cell-properties>
    </style:style>
    <style:style style:name="Таблица21" style:family="table">
      <style:table-properties style:width="16.956cm" table:align="left" style:writing-mode="lr-tb"/>
    </style:style>
    <style:style style:name="Таблица21.A" style:family="table-column">
      <style:table-column-properties style:column-width="2.757cm"/>
    </style:style>
    <style:style style:name="Таблица21.B" style:family="table-column">
      <style:table-column-properties style:column-width="2.796cm"/>
    </style:style>
    <style:style style:name="Таблица21.C" style:family="table-column">
      <style:table-column-properties style:column-width="2.803cm"/>
    </style:style>
    <style:style style:name="Таблица21.D" style:family="table-column">
      <style:table-column-properties style:column-width="2.783cm"/>
    </style:style>
    <style:style style:name="Таблица21.E" style:family="table-column">
      <style:table-column-properties style:column-width="2.785cm"/>
    </style:style>
    <style:style style:name="Таблица21.F" style:family="table-column">
      <style:table-column-properties style:column-width="3.032cm"/>
    </style:style>
    <style:style style:name="Таблица21.1" style:family="table-row">
      <style:table-row-properties style:min-row-height="0.041cm" style:keep-together="true"/>
    </style:style>
    <style:style style:name="Таблица21.A1" style:family="table-cell">
      <style:table-cell-properties style:vertical-align="top" fo:background-color="#ffffff"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Таблица21.F1" style:family="table-cell">
      <style:table-cell-properties style:vertical-align="top" fo:background-color="#ffffff" fo:padding-left="0.191cm" fo:padding-right="0.191cm" fo:padding-top="0cm" fo:padding-bottom="0cm" fo:border="0.002cm solid #000000" style:writing-mode="lr-tb">
        <style:background-image/>
      </style:table-cell-properties>
    </style:style>
    <style:style style:name="Таблица21.A2" style:family="table-cell">
      <style:table-cell-properties style:vertical-align="top" fo:background-color="#ffffff" fo:padding-left="0.191cm" fo:padding-right="0.191cm" fo:padding-top="0cm" fo:padding-bottom="0cm" fo:border-left="0.002cm solid #000000" fo:border-right="none" fo:border-top="none" fo:border-bottom="0.002cm solid #000000" style:writing-mode="lr-tb">
        <style:background-image/>
      </style:table-cell-properties>
    </style:style>
    <style:style style:name="Таблица21.F2" style:family="table-cell">
      <style:table-cell-properties style:vertical-align="top" fo:background-color="#ffffff" fo:padding-left="0.191cm" fo:padding-right="0.191cm" fo:padding-top="0cm" fo:padding-bottom="0cm" fo:border-left="0.002cm solid #000000" fo:border-right="0.002cm solid #000000" fo:border-top="none" fo:border-bottom="0.002cm solid #000000" style:writing-mode="lr-tb">
        <style:background-image/>
      </style:table-cell-properties>
    </style:style>
    <style:style style:name="Таблица22" style:family="table">
      <style:table-properties style:width="16.956cm" table:align="left" style:writing-mode="lr-tb"/>
    </style:style>
    <style:style style:name="Таблица22.A" style:family="table-column">
      <style:table-column-properties style:column-width="2.757cm"/>
    </style:style>
    <style:style style:name="Таблица22.B" style:family="table-column">
      <style:table-column-properties style:column-width="2.796cm"/>
    </style:style>
    <style:style style:name="Таблица22.C" style:family="table-column">
      <style:table-column-properties style:column-width="2.803cm"/>
    </style:style>
    <style:style style:name="Таблица22.D" style:family="table-column">
      <style:table-column-properties style:column-width="2.783cm"/>
    </style:style>
    <style:style style:name="Таблица22.E" style:family="table-column">
      <style:table-column-properties style:column-width="2.785cm"/>
    </style:style>
    <style:style style:name="Таблица22.F" style:family="table-column">
      <style:table-column-properties style:column-width="3.032cm"/>
    </style:style>
    <style:style style:name="Таблица22.1" style:family="table-row">
      <style:table-row-properties style:min-row-height="0.041cm" style:keep-together="true"/>
    </style:style>
    <style:style style:name="Таблица22.A1" style:family="table-cell">
      <style:table-cell-properties style:vertical-align="top" fo:background-color="#ffffff"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Таблица22.F1" style:family="table-cell">
      <style:table-cell-properties style:vertical-align="top" fo:background-color="#ffffff" fo:padding-left="0.191cm" fo:padding-right="0.191cm" fo:padding-top="0cm" fo:padding-bottom="0cm" fo:border="0.002cm solid #000000" style:writing-mode="lr-tb">
        <style:background-image/>
      </style:table-cell-properties>
    </style:style>
    <style:style style:name="Таблица22.A2" style:family="table-cell">
      <style:table-cell-properties style:vertical-align="top" fo:background-color="#ffffff" fo:padding-left="0.191cm" fo:padding-right="0.191cm" fo:padding-top="0cm" fo:padding-bottom="0cm" fo:border-left="0.002cm solid #000000" fo:border-right="none" fo:border-top="none" fo:border-bottom="0.002cm solid #000000" style:writing-mode="lr-tb">
        <style:background-image/>
      </style:table-cell-properties>
    </style:style>
    <style:style style:name="Таблица22.F2" style:family="table-cell">
      <style:table-cell-properties style:vertical-align="top" fo:background-color="#ffffff" fo:padding-left="0.191cm" fo:padding-right="0.191cm" fo:padding-top="0cm" fo:padding-bottom="0cm" fo:border-left="0.002cm solid #000000" fo:border-right="0.002cm solid #000000" fo:border-top="none" fo:border-bottom="0.002cm solid #000000" style:writing-mode="lr-tb">
        <style:background-image/>
      </style:table-cell-properties>
    </style:style>
    <style:style style:name="Таблица23" style:family="table">
      <style:table-properties style:width="18.013cm" table:align="left" style:writing-mode="lr-tb"/>
    </style:style>
    <style:style style:name="Таблица23.A" style:family="table-column">
      <style:table-column-properties style:column-width="1.799cm"/>
    </style:style>
    <style:style style:name="Таблица23.G" style:family="table-column">
      <style:table-column-properties style:column-width="1.695cm"/>
    </style:style>
    <style:style style:name="Таблица23.H" style:family="table-column">
      <style:table-column-properties style:column-width="1.746cm"/>
    </style:style>
    <style:style style:name="Таблица23.I" style:family="table-column">
      <style:table-column-properties style:column-width="1.773cm"/>
    </style:style>
    <style:style style:name="Таблица23.J" style:family="table-column">
      <style:table-column-properties style:column-width="2.004cm"/>
    </style:style>
    <style:style style:name="Таблица23.1" style:family="table-row">
      <style:table-row-properties style:keep-together="false"/>
    </style:style>
    <style:style style:name="Таблица23.A1" style:family="table-cell">
      <style:table-cell-properties style:vertical-align="top" fo:padding="0.097cm" fo:border-left="0.002cm solid #000000" fo:border-right="none" fo:border-top="0.002cm solid #000000" fo:border-bottom="0.002cm solid #000000" style:writing-mode="lr-tb"/>
    </style:style>
    <style:style style:name="Таблица23.C1.2" style:family="table-column">
      <style:table-column-properties style:column-width="3.598cm"/>
    </style:style>
    <style:style style:name="Таблица23.C1.1" style:family="table-row">
      <style:table-row-properties style:row-height="0.755cm" style:keep-together="false"/>
    </style:style>
    <style:style style:name="Таблица23.C1.1.2" style:family="table-cell">
      <style:table-cell-properties style:vertical-align="top" fo:padding="0.097cm" fo:border-left="0.002cm solid #000000" fo:border-right="none" fo:border-top="none" fo:border-bottom="0.002cm solid #000000" style:writing-mode="lr-tb"/>
    </style:style>
    <style:style style:name="Таблица23.J1" style:family="table-cell">
      <style:table-cell-properties style:vertical-align="top" fo:padding="0.097cm" fo:border="0.002cm solid #000000" style:writing-mode="lr-tb"/>
    </style:style>
    <style:style style:name="Таблица23.2" style:family="table-row">
      <style:table-row-properties style:keep-together="true"/>
    </style:style>
    <style:style style:name="Таблица23.J2" style:family="table-cell">
      <style:table-cell-properties style:vertical-align="top" fo:padding="0.097cm" fo:border-left="0.002cm solid #000000" fo:border-right="0.002cm solid #000000" fo:border-top="none" fo:border-bottom="0.002cm solid #000000" style:writing-mode="lr-tb"/>
    </style:style>
    <style:style style:name="Таблица24" style:family="table">
      <style:table-properties style:width="14.187cm" table:align="left" style:writing-mode="lr-tb"/>
    </style:style>
    <style:style style:name="Таблица24.A" style:family="table-column">
      <style:table-column-properties style:column-width="2.773cm"/>
    </style:style>
    <style:style style:name="Таблица24.B" style:family="table-column">
      <style:table-column-properties style:column-width="2.803cm"/>
    </style:style>
    <style:style style:name="Таблица24.C" style:family="table-column">
      <style:table-column-properties style:column-width="2.785cm"/>
    </style:style>
    <style:style style:name="Таблица24.D" style:family="table-column">
      <style:table-column-properties style:column-width="2.794cm"/>
    </style:style>
    <style:style style:name="Таблица24.E" style:family="table-column">
      <style:table-column-properties style:column-width="3.032cm"/>
    </style:style>
    <style:style style:name="Таблица24.1" style:family="table-row">
      <style:table-row-properties style:min-row-height="0.041cm" style:keep-together="true"/>
    </style:style>
    <style:style style:name="Таблица24.A1" style:family="table-cell">
      <style:table-cell-properties style:vertical-align="top" fo:background-color="#ffffff"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Таблица24.E1" style:family="table-cell">
      <style:table-cell-properties style:vertical-align="top" fo:background-color="#ffffff" fo:padding-left="0.191cm" fo:padding-right="0.191cm" fo:padding-top="0cm" fo:padding-bottom="0cm" fo:border="0.002cm solid #000000" style:writing-mode="lr-tb">
        <style:background-image/>
      </style:table-cell-properties>
    </style:style>
    <style:style style:name="Таблица24.A2" style:family="table-cell">
      <style:table-cell-properties style:vertical-align="top" fo:background-color="#ffffff" fo:padding-left="0.191cm" fo:padding-right="0.191cm" fo:padding-top="0cm" fo:padding-bottom="0cm" fo:border-left="0.002cm solid #000000" fo:border-right="none" fo:border-top="none" fo:border-bottom="0.002cm solid #000000" style:writing-mode="lr-tb">
        <style:background-image/>
      </style:table-cell-properties>
    </style:style>
    <style:style style:name="Таблица24.E2" style:family="table-cell">
      <style:table-cell-properties style:vertical-align="top" fo:background-color="#ffffff" fo:padding-left="0.191cm" fo:padding-right="0.191cm" fo:padding-top="0cm" fo:padding-bottom="0cm" fo:border-left="0.002cm solid #000000" fo:border-right="0.002cm solid #000000" fo:border-top="none" fo:border-bottom="0.002cm solid #000000" style:writing-mode="lr-tb">
        <style:background-image/>
      </style:table-cell-properties>
    </style:style>
    <style:style style:name="Таблица25" style:family="table">
      <style:table-properties style:width="14.187cm" table:align="left" style:writing-mode="lr-tb"/>
    </style:style>
    <style:style style:name="Таблица25.A" style:family="table-column">
      <style:table-column-properties style:column-width="2.773cm"/>
    </style:style>
    <style:style style:name="Таблица25.B" style:family="table-column">
      <style:table-column-properties style:column-width="2.803cm"/>
    </style:style>
    <style:style style:name="Таблица25.C" style:family="table-column">
      <style:table-column-properties style:column-width="2.785cm"/>
    </style:style>
    <style:style style:name="Таблица25.D" style:family="table-column">
      <style:table-column-properties style:column-width="2.794cm"/>
    </style:style>
    <style:style style:name="Таблица25.E" style:family="table-column">
      <style:table-column-properties style:column-width="3.032cm"/>
    </style:style>
    <style:style style:name="Таблица25.1" style:family="table-row">
      <style:table-row-properties style:min-row-height="0.041cm" style:keep-together="true"/>
    </style:style>
    <style:style style:name="Таблица25.A1" style:family="table-cell">
      <style:table-cell-properties style:vertical-align="top" fo:background-color="#ffffff"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Таблица25.E1" style:family="table-cell">
      <style:table-cell-properties style:vertical-align="top" fo:background-color="#ffffff" fo:padding-left="0.191cm" fo:padding-right="0.191cm" fo:padding-top="0cm" fo:padding-bottom="0cm" fo:border="0.002cm solid #000000" style:writing-mode="lr-tb">
        <style:background-image/>
      </style:table-cell-properties>
    </style:style>
    <style:style style:name="Таблица25.A2" style:family="table-cell">
      <style:table-cell-properties style:vertical-align="top" fo:background-color="#ffffff" fo:padding-left="0.191cm" fo:padding-right="0.191cm" fo:padding-top="0cm" fo:padding-bottom="0cm" fo:border-left="0.002cm solid #000000" fo:border-right="none" fo:border-top="none" fo:border-bottom="0.002cm solid #000000" style:writing-mode="lr-tb">
        <style:background-image/>
      </style:table-cell-properties>
    </style:style>
    <style:style style:name="Таблица25.E2" style:family="table-cell">
      <style:table-cell-properties style:vertical-align="top" fo:background-color="#ffffff" fo:padding-left="0.191cm" fo:padding-right="0.191cm" fo:padding-top="0cm" fo:padding-bottom="0cm" fo:border-left="0.002cm solid #000000" fo:border-right="0.002cm solid #000000" fo:border-top="none" fo:border-bottom="0.002cm solid #000000" style:writing-mode="lr-tb">
        <style:background-image/>
      </style:table-cell-properties>
    </style:style>
    <style:style style:name="Таблица26" style:family="table">
      <style:table-properties style:width="16.953cm" table:align="left" style:writing-mode="lr-tb"/>
    </style:style>
    <style:style style:name="Таблица26.A" style:family="table-column">
      <style:table-column-properties style:column-width="1.686cm"/>
    </style:style>
    <style:style style:name="Таблица26.B" style:family="table-column">
      <style:table-column-properties style:column-width="3.463cm"/>
    </style:style>
    <style:style style:name="Таблица26.C" style:family="table-column">
      <style:table-column-properties style:column-width="1.937cm"/>
    </style:style>
    <style:style style:name="Таблица26.D" style:family="table-column">
      <style:table-column-properties style:column-width="1.917cm"/>
    </style:style>
    <style:style style:name="Таблица26.E" style:family="table-column">
      <style:table-column-properties style:column-width="1.916cm"/>
    </style:style>
    <style:style style:name="Таблица26.F" style:family="table-column">
      <style:table-column-properties style:column-width="1.958cm"/>
    </style:style>
    <style:style style:name="Таблица26.G" style:family="table-column">
      <style:table-column-properties style:column-width="2.006cm"/>
    </style:style>
    <style:style style:name="Таблица26.H" style:family="table-column">
      <style:table-column-properties style:column-width="2.071cm"/>
    </style:style>
    <style:style style:name="Таблица26.1" style:family="table-row">
      <style:table-row-properties style:min-row-height="0.041cm" style:keep-together="true"/>
    </style:style>
    <style:style style:name="Таблица26.A1" style:family="table-cell">
      <style:table-cell-properties style:vertical-align="top" fo:background-color="#ffffff"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Таблица26.H1" style:family="table-cell">
      <style:table-cell-properties style:vertical-align="top" fo:background-color="#ffffff" fo:padding-left="0.191cm" fo:padding-right="0.191cm" fo:padding-top="0cm" fo:padding-bottom="0cm" fo:border="0.002cm solid #000000" style:writing-mode="lr-tb">
        <style:background-image/>
      </style:table-cell-properties>
    </style:style>
    <style:style style:name="Таблица26.A2" style:family="table-cell">
      <style:table-cell-properties style:vertical-align="top" fo:background-color="#ffffff" fo:padding-left="0.191cm" fo:padding-right="0.191cm" fo:padding-top="0cm" fo:padding-bottom="0cm" fo:border-left="0.002cm solid #000000" fo:border-right="none" fo:border-top="none" fo:border-bottom="0.002cm solid #000000" style:writing-mode="lr-tb">
        <style:background-image/>
      </style:table-cell-properties>
    </style:style>
    <style:style style:name="Таблица26.H2" style:family="table-cell">
      <style:table-cell-properties style:vertical-align="top" fo:background-color="#ffffff" fo:padding-left="0.191cm" fo:padding-right="0.191cm" fo:padding-top="0cm" fo:padding-bottom="0cm" fo:border-left="0.002cm solid #000000" fo:border-right="0.002cm solid #000000" fo:border-top="none" fo:border-bottom="0.002cm solid #000000" style:writing-mode="lr-tb">
        <style:background-image/>
      </style:table-cell-properties>
    </style:style>
    <style:style style:name="Таблица27" style:family="table">
      <style:table-properties style:width="18.142cm" table:align="left" style:writing-mode="lr-tb"/>
    </style:style>
    <style:style style:name="Таблица27.A" style:family="table-column">
      <style:table-column-properties style:column-width="4.394cm"/>
    </style:style>
    <style:style style:name="Таблица27.B" style:family="table-column">
      <style:table-column-properties style:column-width="1.349cm"/>
    </style:style>
    <style:style style:name="Таблица27.C" style:family="table-column">
      <style:table-column-properties style:column-width="2.302cm"/>
    </style:style>
    <style:style style:name="Таблица27.D" style:family="table-column">
      <style:table-column-properties style:column-width="1.429cm"/>
    </style:style>
    <style:style style:name="Таблица27.E" style:family="table-column">
      <style:table-column-properties style:column-width="2.434cm"/>
    </style:style>
    <style:style style:name="Таблица27.F" style:family="table-column">
      <style:table-column-properties style:column-width="1.217cm"/>
    </style:style>
    <style:style style:name="Таблица27.G" style:family="table-column">
      <style:table-column-properties style:column-width="1.822cm"/>
    </style:style>
    <style:style style:name="Таблица27.H" style:family="table-column">
      <style:table-column-properties style:column-width="1.381cm"/>
    </style:style>
    <style:style style:name="Таблица27.I" style:family="table-column">
      <style:table-column-properties style:column-width="1.813cm"/>
    </style:style>
    <style:style style:name="Таблица27.1" style:family="table-row">
      <style:table-row-properties style:keep-together="false"/>
    </style:style>
    <style:style style:name="Таблица2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7.B1.6" style:family="table-column">
      <style:table-column-properties style:column-width="1.847cm"/>
    </style:style>
    <style:style style:name="Таблица27.B1.7" style:family="table-column">
      <style:table-column-properties style:column-width="1.356cm"/>
    </style:style>
    <style:style style:name="Таблица27.B1.1" style:family="table-row">
      <style:table-row-properties style:row-height="0.526cm" style:keep-together="false"/>
    </style:style>
    <style:style style:name="Таблица27.B1.1.1" style:family="table-cell">
      <style:table-cell-properties style:vertical-align="top" fo:padding-left="0.191cm" fo:padding-right="0.191cm" fo:padding-top="0cm" fo:padding-bottom="0cm" fo:border="0.018cm solid #000000" style:writing-mode="lr-tb"/>
    </style:style>
    <style:style style:name="Таблица27.B1.1.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27.B1.7.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27.2" style:family="table-row">
      <style:table-row-properties style:keep-together="true"/>
    </style:style>
    <style:style style:name="Таблица28" style:family="table">
      <style:table-properties style:width="18.473cm" fo:margin-left="-0.201cm" table:align="left" style:writing-mode="lr-tb"/>
    </style:style>
    <style:style style:name="Таблица28.A" style:family="table-column">
      <style:table-column-properties style:column-width="2.404cm"/>
    </style:style>
    <style:style style:name="Таблица28.B" style:family="table-column">
      <style:table-column-properties style:column-width="1.461cm"/>
    </style:style>
    <style:style style:name="Таблица28.C" style:family="table-column">
      <style:table-column-properties style:column-width="1.667cm"/>
    </style:style>
    <style:style style:name="Таблица28.D" style:family="table-column">
      <style:table-column-properties style:column-width="1.961cm"/>
    </style:style>
    <style:style style:name="Таблица28.E" style:family="table-column">
      <style:table-column-properties style:column-width="1.928cm"/>
    </style:style>
    <style:style style:name="Таблица28.F" style:family="table-column">
      <style:table-column-properties style:column-width="1.515cm"/>
    </style:style>
    <style:style style:name="Таблица28.G" style:family="table-column">
      <style:table-column-properties style:column-width="1.988cm"/>
    </style:style>
    <style:style style:name="Таблица28.H" style:family="table-column">
      <style:table-column-properties style:column-width="1.505cm"/>
    </style:style>
    <style:style style:name="Таблица28.I" style:family="table-column">
      <style:table-column-properties style:column-width="1.644cm"/>
    </style:style>
    <style:style style:name="Таблица28.J" style:family="table-column">
      <style:table-column-properties style:column-width="1.067cm"/>
    </style:style>
    <style:style style:name="Таблица28.K" style:family="table-column">
      <style:table-column-properties style:column-width="1.334cm"/>
    </style:style>
    <style:style style:name="Таблица28.1" style:family="table-row">
      <style:table-row-properties style:keep-together="false"/>
    </style:style>
    <style:style style:name="Таблица2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8.B1.1" style:family="table-row">
      <style:table-row-properties style:row-height="0.577cm" style:keep-together="false"/>
    </style:style>
    <style:style style:name="Таблица28.B1.9.1" style:family="table-cell">
      <style:table-cell-properties style:vertical-align="top" fo:padding-left="0.191cm" fo:padding-right="0.191cm" fo:padding-top="0cm" fo:padding-bottom="0cm" fo:border="0.018cm solid #000000" style:writing-mode="lr-tb"/>
    </style:style>
    <style:style style:name="Таблица28.B1.1.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28.B1.10.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28.2" style:family="table-row">
      <style:table-row-properties style:keep-together="true"/>
    </style:style>
    <style:style style:name="Таблица28.11" style:family="table-row">
      <style:table-row-properties style:min-row-height="0.723cm" style:keep-together="true"/>
    </style:style>
    <style:style style:name="Таблица29" style:family="table">
      <style:table-properties style:width="17.657cm" fo:margin-left="-0.069cm" table:align="left" style:writing-mode="lr-tb"/>
    </style:style>
    <style:style style:name="Таблица29.A" style:family="table-column">
      <style:table-column-properties style:column-width="3.918cm"/>
    </style:style>
    <style:style style:name="Таблица29.B" style:family="table-column">
      <style:table-column-properties style:column-width="2.432cm"/>
    </style:style>
    <style:style style:name="Таблица29.C" style:family="table-column">
      <style:table-column-properties style:column-width="2.566cm"/>
    </style:style>
    <style:style style:name="Таблица29.D" style:family="table-column">
      <style:table-column-properties style:column-width="2.275cm"/>
    </style:style>
    <style:style style:name="Таблица29.E" style:family="table-column">
      <style:table-column-properties style:column-width="3.214cm"/>
    </style:style>
    <style:style style:name="Таблица29.F" style:family="table-column">
      <style:table-column-properties style:column-width="3.251cm"/>
    </style:style>
    <style:style style:name="Таблица29.1" style:family="table-row">
      <style:table-row-properties style:keep-together="false"/>
    </style:style>
    <style:style style:name="Таблица2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9.B1.1" style:family="table-row">
      <style:table-row-properties style:row-height="0.577cm" style:keep-together="false"/>
    </style:style>
    <style:style style:name="Таблица29.B1.5.1" style:family="table-cell">
      <style:table-cell-properties style:vertical-align="top" fo:padding-left="0.191cm" fo:padding-right="0.191cm" fo:padding-top="0cm" fo:padding-bottom="0cm" fo:border="0.018cm solid #000000" style:writing-mode="lr-tb"/>
    </style:style>
    <style:style style:name="Таблица29.B1.1.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29.B1.5.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29.2" style:family="table-row">
      <style:table-row-properties style:keep-together="true"/>
    </style:style>
    <style:style style:name="Таблица30" style:family="table">
      <style:table-properties style:width="17.953cm" table:align="left" style:writing-mode="lr-tb"/>
    </style:style>
    <style:style style:name="Таблица30.A" style:family="table-column">
      <style:table-column-properties style:column-width="2.833cm"/>
    </style:style>
    <style:style style:name="Таблица30.B" style:family="table-column">
      <style:table-column-properties style:column-width="1.984cm"/>
    </style:style>
    <style:style style:name="Таблица30.C" style:family="table-column">
      <style:table-column-properties style:column-width="1.588cm"/>
    </style:style>
    <style:style style:name="Таблица30.D" style:family="table-column">
      <style:table-column-properties style:column-width="1.64cm"/>
    </style:style>
    <style:style style:name="Таблица30.E" style:family="table-column">
      <style:table-column-properties style:column-width="1.561cm"/>
    </style:style>
    <style:style style:name="Таблица30.G" style:family="table-column">
      <style:table-column-properties style:column-width="1.455cm"/>
    </style:style>
    <style:style style:name="Таблица30.H" style:family="table-column">
      <style:table-column-properties style:column-width="1.404cm"/>
    </style:style>
    <style:style style:name="Таблица30.I" style:family="table-column">
      <style:table-column-properties style:column-width="1.083cm"/>
    </style:style>
    <style:style style:name="Таблица30.J" style:family="table-column">
      <style:table-column-properties style:column-width="1.406cm"/>
    </style:style>
    <style:style style:name="Таблица30.K" style:family="table-column">
      <style:table-column-properties style:column-width="1.438cm"/>
    </style:style>
    <style:style style:name="Таблица30.1" style:family="table-row">
      <style:table-row-properties style:keep-together="false"/>
    </style:style>
    <style:style style:name="Таблица30.A1" style:family="table-cell">
      <style:table-cell-properties style:vertical-align="top" fo:padding="0.097cm" fo:border-left="0.002cm solid #000000" fo:border-right="none" fo:border-top="0.002cm solid #000000" fo:border-bottom="0.002cm solid #000000" style:writing-mode="lr-tb"/>
    </style:style>
    <style:style style:name="Таблица30.B1.1" style:family="table-row">
      <style:table-row-properties style:row-height="0.755cm" style:keep-together="false"/>
    </style:style>
    <style:style style:name="Таблица30.B1.9.1" style:family="table-cell">
      <style:table-cell-properties style:vertical-align="top" fo:padding="0.097cm" fo:border="0.002cm solid #000000" style:writing-mode="lr-tb"/>
    </style:style>
    <style:style style:name="Таблица30.B1.1.2" style:family="table-cell">
      <style:table-cell-properties style:vertical-align="top" fo:padding="0.097cm" fo:border-left="0.002cm solid #000000" fo:border-right="none" fo:border-top="none" fo:border-bottom="0.002cm solid #000000" style:writing-mode="lr-tb"/>
    </style:style>
    <style:style style:name="Таблица30.B1.10.2" style:family="table-cell">
      <style:table-cell-properties style:vertical-align="top" fo:padding="0.097cm" fo:border-left="0.002cm solid #000000" fo:border-right="0.002cm solid #000000" fo:border-top="none" fo:border-bottom="0.002cm solid #000000" style:writing-mode="lr-tb"/>
    </style:style>
    <style:style style:name="Таблица30.2" style:family="table-row">
      <style:table-row-properties style:min-row-height="0.487cm" style:keep-together="true"/>
    </style:style>
    <style:style style:name="Таблица31" style:family="table">
      <style:table-properties style:width="18.51cm" table:align="left" style:writing-mode="lr-tb"/>
    </style:style>
    <style:style style:name="Таблица31.A" style:family="table-column">
      <style:table-column-properties style:column-width="3.203cm"/>
    </style:style>
    <style:style style:name="Таблица31.B" style:family="table-column">
      <style:table-column-properties style:column-width="1.533cm"/>
    </style:style>
    <style:style style:name="Таблица31.C" style:family="table-column">
      <style:table-column-properties style:column-width="1.879cm"/>
    </style:style>
    <style:style style:name="Таблица31.D" style:family="table-column">
      <style:table-column-properties style:column-width="1.72cm"/>
    </style:style>
    <style:style style:name="Таблица31.E" style:family="table-column">
      <style:table-column-properties style:column-width="2.143cm"/>
    </style:style>
    <style:style style:name="Таблица31.F" style:family="table-column">
      <style:table-column-properties style:column-width="2.011cm"/>
    </style:style>
    <style:style style:name="Таблица31.G" style:family="table-column">
      <style:table-column-properties style:column-width="1.958cm"/>
    </style:style>
    <style:style style:name="Таблица31.H" style:family="table-column">
      <style:table-column-properties style:column-width="0.556cm"/>
    </style:style>
    <style:style style:name="Таблица31.I" style:family="table-column">
      <style:table-column-properties style:column-width="1.752cm"/>
    </style:style>
    <style:style style:name="Таблица31.J" style:family="table-column">
      <style:table-column-properties style:column-width="1.757cm"/>
    </style:style>
    <style:style style:name="Таблица31.1" style:family="table-row">
      <style:table-row-properties style:min-row-height="0.041cm" style:keep-together="true"/>
    </style:style>
    <style:style style:name="Таблица31.A1" style:family="table-cell">
      <style:table-cell-properties style:vertical-align="top" fo:background-color="#ffffff"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Таблица31.H1" style:family="table-cell">
      <style:table-cell-properties style:vertical-align="top" fo:background-color="#ffffff" fo:padding-left="0.191cm" fo:padding-right="0.191cm" fo:padding-top="0cm" fo:padding-bottom="0cm" fo:border="0.002cm solid #000000" style:writing-mode="lr-tb">
        <style:background-image/>
      </style:table-cell-properties>
    </style:style>
    <style:style style:name="Таблица31.A2" style:family="table-cell">
      <style:table-cell-properties style:vertical-align="top" fo:background-color="#ffffff" fo:padding-left="0.191cm" fo:padding-right="0.191cm" fo:padding-top="0cm" fo:padding-bottom="0cm" fo:border-left="0.002cm solid #000000" fo:border-right="none" fo:border-top="none" fo:border-bottom="0.002cm solid #000000" style:writing-mode="lr-tb">
        <style:background-image/>
      </style:table-cell-properties>
    </style:style>
    <style:style style:name="Таблица31.J2" style:family="table-cell">
      <style:table-cell-properties style:vertical-align="top" fo:background-color="#ffffff" fo:padding-left="0.191cm" fo:padding-right="0.191cm" fo:padding-top="0cm" fo:padding-bottom="0cm" fo:border-left="0.002cm solid #000000" fo:border-right="0.002cm solid #000000" fo:border-top="none" fo:border-bottom="0.002cm solid #000000" style:writing-mode="lr-tb">
        <style:background-image/>
      </style:table-cell-properties>
    </style:style>
    <style:style style:name="Таблица31.9" style:family="table-row">
      <style:table-row-properties style:min-row-height="0.633cm" style:keep-together="true"/>
    </style:style>
    <style:style style:name="Таблица32" style:family="table">
      <style:table-properties style:width="16.746cm" table:align="left" style:writing-mode="lr-tb"/>
    </style:style>
    <style:style style:name="Таблица32.A" style:family="table-column">
      <style:table-column-properties style:column-width="1.586cm"/>
    </style:style>
    <style:style style:name="Таблица32.B" style:family="table-column">
      <style:table-column-properties style:column-width="15.161cm"/>
    </style:style>
    <style:style style:name="Таблица32.1" style:family="table-row">
      <style:table-row-properties style:keep-together="false"/>
    </style:style>
    <style:style style:name="Таблица32.A1" style:family="table-cell">
      <style:table-cell-properties style:vertical-align="top" fo:padding="0.097cm" fo:border-left="0.018cm solid #000000" fo:border-right="none" fo:border-top="0.018cm solid #000000" fo:border-bottom="0.018cm solid #000000" style:writing-mode="lr-tb"/>
    </style:style>
    <style:style style:name="Таблица32.B1.1" style:family="table-column">
      <style:table-column-properties style:column-width="2.665cm"/>
    </style:style>
    <style:style style:name="Таблица32.B1.2" style:family="table-column">
      <style:table-column-properties style:column-width="1.572cm"/>
    </style:style>
    <style:style style:name="Таблица32.B1.3" style:family="table-column">
      <style:table-column-properties style:column-width="6.879cm"/>
    </style:style>
    <style:style style:name="Таблица32.B1.4" style:family="table-column">
      <style:table-column-properties style:column-width="4.045cm"/>
    </style:style>
    <style:style style:name="Таблица32.B1.1" style:family="table-row">
      <style:table-row-properties style:row-height="1.33cm" style:keep-together="false"/>
    </style:style>
    <style:style style:name="Таблица32.B1.1.1" style:family="table-cell">
      <style:table-cell-properties style:vertical-align="top" fo:padding="0.097cm" fo:border-left="0.018cm solid #000000" fo:border-right="none" fo:border-top="none" fo:border-bottom="0.018cm solid #000000" style:writing-mode="lr-tb"/>
    </style:style>
    <style:style style:name="Таблица32.B1.4.1" style:family="table-cell">
      <style:table-cell-properties style:vertical-align="top" fo:padding="0.097cm" fo:border-left="0.018cm solid #000000" fo:border-right="0.018cm solid #000000" fo:border-top="none" fo:border-bottom="0.018cm solid #000000" style:writing-mode="lr-tb"/>
    </style:style>
    <style:style style:name="Таблица32.B1.2" style:family="table-row">
      <style:table-row-properties style:row-height="0.771cm" style:keep-together="false"/>
    </style:style>
    <style:style style:name="Таблица14" style:family="table">
      <style:table-properties style:width="16.9cm" fo:margin-left="-0.199cm" table:align="left" style:writing-mode="lr-tb"/>
    </style:style>
    <style:style style:name="Таблица14.A" style:family="table-column">
      <style:table-column-properties style:column-width="2.785cm"/>
    </style:style>
    <style:style style:name="Таблица14.B" style:family="table-column">
      <style:table-column-properties style:column-width="1.429cm"/>
    </style:style>
    <style:style style:name="Таблица14.C" style:family="table-column">
      <style:table-column-properties style:column-width="2.009cm"/>
    </style:style>
    <style:style style:name="Таблица14.D" style:family="table-column">
      <style:table-column-properties style:column-width="2.148cm"/>
    </style:style>
    <style:style style:name="Таблица14.E" style:family="table-column">
      <style:table-column-properties style:column-width="0.062cm"/>
    </style:style>
    <style:style style:name="Таблица14.F" style:family="table-column">
      <style:table-column-properties style:column-width="2.016cm"/>
    </style:style>
    <style:style style:name="Таблица14.G" style:family="table-column">
      <style:table-column-properties style:column-width="2.205cm"/>
    </style:style>
    <style:style style:name="Таблица14.I" style:family="table-column">
      <style:table-column-properties style:column-width="2.23cm"/>
    </style:style>
    <style:style style:name="Таблица14.1" style:family="table-row">
      <style:table-row-properties style:min-row-height="2.514cm" style:keep-together="false"/>
    </style:style>
    <style:style style:name="Таблица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4.C1.2" style:family="table-column">
      <style:table-column-properties style:column-width="2.21cm"/>
    </style:style>
    <style:style style:name="Таблица14.C1.3" style:family="table-column">
      <style:table-column-properties style:column-width="2.004cm"/>
    </style:style>
    <style:style style:name="Таблица14.C1.4" style:family="table-column">
      <style:table-column-properties style:column-width="2.217cm"/>
    </style:style>
    <style:style style:name="Таблица14.C1.1" style:family="table-row">
      <style:table-row-properties style:min-row-height="1.256cm" style:keep-together="false"/>
    </style:style>
    <style:style style:name="Таблица14.C1.5.1" style:family="table-cell">
      <style:table-cell-properties style:vertical-align="top" fo:padding-left="0.191cm" fo:padding-right="0.191cm" fo:padding-top="0cm" fo:padding-bottom="0cm" fo:border="0.018cm solid #000000" style:writing-mode="lr-tb"/>
    </style:style>
    <style:style style:name="Таблица14.C1.2" style:family="table-row">
      <style:table-row-properties style:min-row-height="1.693cm" style:keep-together="false"/>
    </style:style>
    <style:style style:name="Таблица14.C1.1.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4.C1.6.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14.2" style:family="table-row">
      <style:table-row-properties style:keep-together="true"/>
    </style:style>
    <style:style style:name="Таблица14.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Таблица14.4" style:family="table-row">
      <style:table-row-properties style:min-row-height="1.797cm" style:keep-together="true"/>
    </style:style>
    <style:style style:name="Таблица14.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Таблица14.B4"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Таблица14.5" style:family="table-row">
      <style:table-row-properties style:min-row-height="0.176cm" style:keep-together="true"/>
    </style:style>
    <style:style style:name="Таблица14.E5" style:family="table-cell">
      <style:table-cell-properties fo:padding="0cm" fo:border="none"/>
    </style:style>
    <style:style style:name="Таблица15" style:family="table">
      <style:table-properties style:width="17.521cm" table:align="left" style:writing-mode="lr-tb"/>
    </style:style>
    <style:style style:name="Таблица15.A" style:family="table-column">
      <style:table-column-properties style:column-width="2.787cm"/>
    </style:style>
    <style:style style:name="Таблица15.B" style:family="table-column">
      <style:table-column-properties style:column-width="2.448cm"/>
    </style:style>
    <style:style style:name="Таблица15.C" style:family="table-column">
      <style:table-column-properties style:column-width="3.06cm"/>
    </style:style>
    <style:style style:name="Таблица15.D" style:family="table-column">
      <style:table-column-properties style:column-width="3.198cm"/>
    </style:style>
    <style:style style:name="Таблица15.E" style:family="table-column">
      <style:table-column-properties style:column-width="3.798cm"/>
    </style:style>
    <style:style style:name="Таблица15.F" style:family="table-column">
      <style:table-column-properties style:column-width="2.23cm"/>
    </style:style>
    <style:style style:name="Таблица15.1" style:family="table-row">
      <style:table-row-properties style:keep-together="true"/>
    </style:style>
    <style:style style:name="Таблица1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5.F1" style:family="table-cell">
      <style:table-cell-properties style:vertical-align="top" fo:padding-left="0.191cm" fo:padding-right="0.191cm" fo:padding-top="0cm" fo:padding-bottom="0cm" fo:border="0.018cm solid #000000" style:writing-mode="lr-tb"/>
    </style:style>
    <style:style style:name="Таблица15.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5.F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16" style:family="table">
      <style:table-properties style:width="12.652cm" fo:margin-left="-0.199cm" table:align="left" style:writing-mode="lr-tb"/>
    </style:style>
    <style:style style:name="Таблица16.A" style:family="table-column">
      <style:table-column-properties style:column-width="7.768cm"/>
    </style:style>
    <style:style style:name="Таблица16.B" style:family="table-column">
      <style:table-column-properties style:column-width="2.424cm"/>
    </style:style>
    <style:style style:name="Таблица16.C" style:family="table-column">
      <style:table-column-properties style:column-width="2.461cm"/>
    </style:style>
    <style:style style:name="Таблица16.1" style:family="table-row">
      <style:table-row-properties style:keep-together="true"/>
    </style:style>
    <style:style style:name="Таблица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6.C1" style:family="table-cell">
      <style:table-cell-properties style:vertical-align="top" fo:padding-left="0.191cm" fo:padding-right="0.191cm" fo:padding-top="0cm" fo:padding-bottom="0cm" fo:border="0.018cm solid #000000" style:writing-mode="lr-tb"/>
    </style:style>
    <style:style style:name="Таблица16.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6.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16.8" style:family="table-row">
      <style:table-row-properties style:min-row-height="1.06cm" style:keep-together="true"/>
    </style:style>
    <style:style style:name="Таблица17" style:family="table">
      <style:table-properties style:width="16.912cm" fo:margin-left="-0.212cm" table:align="left" style:writing-mode="lr-tb"/>
    </style:style>
    <style:style style:name="Таблица17.A" style:family="table-column">
      <style:table-column-properties style:column-width="5.625cm"/>
    </style:style>
    <style:style style:name="Таблица17.B" style:family="table-column">
      <style:table-column-properties style:column-width="5.644cm"/>
    </style:style>
    <style:style style:name="Таблица17.C" style:family="table-column">
      <style:table-column-properties style:column-width="5.643cm"/>
    </style:style>
    <style:style style:name="Таблица17.1" style:family="table-row">
      <style:table-row-properties style:keep-together="true"/>
    </style:style>
    <style:style style:name="Таблица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7.C1" style:family="table-cell">
      <style:table-cell-properties style:vertical-align="top" fo:padding-left="0.191cm" fo:padding-right="0.191cm" fo:padding-top="0cm" fo:padding-bottom="0cm" fo:border="0.018cm solid #000000" style:writing-mode="lr-tb"/>
    </style:style>
    <style:style style:name="Таблица17.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7.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17.8" style:family="table-row">
      <style:table-row-properties style:min-row-height="0.656cm" style:keep-together="true"/>
    </style:style>
    <style:style style:name="Таблица18" style:family="table">
      <style:table-properties style:width="15.647cm" fo:margin-left="1.062cm" table:align="left" style:writing-mode="lr-tb"/>
    </style:style>
    <style:style style:name="Таблица18.A" style:family="table-column">
      <style:table-column-properties style:column-width="4.193cm"/>
    </style:style>
    <style:style style:name="Таблица18.B" style:family="table-column">
      <style:table-column-properties style:column-width="3.806cm"/>
    </style:style>
    <style:style style:name="Таблица18.D" style:family="table-column">
      <style:table-column-properties style:column-width="3.842cm"/>
    </style:style>
    <style:style style:name="Таблица18.1" style:family="table-row">
      <style:table-row-properties style:keep-together="true"/>
    </style:style>
    <style:style style:name="Таблица1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8.D1" style:family="table-cell">
      <style:table-cell-properties style:vertical-align="top" fo:padding-left="0.191cm" fo:padding-right="0.191cm" fo:padding-top="0cm" fo:padding-bottom="0cm" fo:border="0.018cm solid #000000" style:writing-mode="lr-tb"/>
    </style:style>
    <style:style style:name="Таблица18.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8.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39" style:family="table">
      <style:table-properties style:width="17.228cm" fo:margin-left="-0.519cm" table:align="left" style:writing-mode="lr-tb"/>
    </style:style>
    <style:style style:name="Таблица39.A" style:family="table-column">
      <style:table-column-properties style:column-width="2.501cm"/>
    </style:style>
    <style:style style:name="Таблица39.B" style:family="table-column">
      <style:table-column-properties style:column-width="5.323cm"/>
    </style:style>
    <style:style style:name="Таблица39.C" style:family="table-column">
      <style:table-column-properties style:column-width="3.122cm"/>
    </style:style>
    <style:style style:name="Таблица39.E" style:family="table-column">
      <style:table-column-properties style:column-width="3.159cm"/>
    </style:style>
    <style:style style:name="Таблица39.1" style:family="table-row">
      <style:table-row-properties style:keep-together="true"/>
    </style:style>
    <style:style style:name="Таблица3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9.E1" style:family="table-cell">
      <style:table-cell-properties style:vertical-align="top" fo:padding-left="0.191cm" fo:padding-right="0.191cm" fo:padding-top="0cm" fo:padding-bottom="0cm" fo:border="0.018cm solid #000000" style:writing-mode="lr-tb"/>
    </style:style>
    <style:style style:name="Таблица39.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39.E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40" style:family="table">
      <style:table-properties style:width="16.9cm" fo:margin-left="-0.199cm" table:align="left" style:writing-mode="lr-tb"/>
    </style:style>
    <style:style style:name="Таблица40.A" style:family="table-column">
      <style:table-column-properties style:column-width="3.387cm"/>
    </style:style>
    <style:style style:name="Таблица40.B" style:family="table-column">
      <style:table-column-properties style:column-width="3.373cm"/>
    </style:style>
    <style:style style:name="Таблица40.C" style:family="table-column">
      <style:table-column-properties style:column-width="3.374cm"/>
    </style:style>
    <style:style style:name="Таблица40.E" style:family="table-column">
      <style:table-column-properties style:column-width="3.394cm"/>
    </style:style>
    <style:style style:name="Таблица40.1" style:family="table-row">
      <style:table-row-properties style:keep-together="false"/>
    </style:style>
    <style:style style:name="Таблица4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0.B1.3.1" style:family="table-cell">
      <style:table-cell-properties style:vertical-align="top" fo:padding-left="0.191cm" fo:padding-right="0.191cm" fo:padding-top="0cm" fo:padding-bottom="0cm" fo:border="0.018cm solid #000000" style:writing-mode="lr-tb"/>
    </style:style>
    <style:style style:name="Таблица40.B1.1.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40.B1.4.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40.2" style:family="table-row">
      <style:table-row-properties style:keep-together="true"/>
    </style:style>
    <style:style style:name="Таблица41" style:family="table">
      <style:table-properties style:width="16.9cm" fo:margin-left="-0.199cm" table:align="left" style:writing-mode="lr-tb"/>
    </style:style>
    <style:style style:name="Таблица41.A" style:family="table-column">
      <style:table-column-properties style:column-width="3.325cm"/>
    </style:style>
    <style:style style:name="Таблица41.B" style:family="table-column">
      <style:table-column-properties style:column-width="3.433cm"/>
    </style:style>
    <style:style style:name="Таблица41.C" style:family="table-column">
      <style:table-column-properties style:column-width="3.336cm"/>
    </style:style>
    <style:style style:name="Таблица41.E" style:family="table-column">
      <style:table-column-properties style:column-width="3.374cm"/>
    </style:style>
    <style:style style:name="Таблица41.1" style:family="table-row">
      <style:table-row-properties style:keep-together="true"/>
    </style:style>
    <style:style style:name="Таблица4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1.E1" style:family="table-cell">
      <style:table-cell-properties style:vertical-align="top" fo:padding-left="0.191cm" fo:padding-right="0.191cm" fo:padding-top="0cm" fo:padding-bottom="0cm" fo:border="0.018cm solid #000000" style:writing-mode="lr-tb"/>
    </style:style>
    <style:style style:name="Таблица4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41.E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42" style:family="table">
      <style:table-properties style:width="16.9cm" fo:margin-left="-0.199cm" table:align="left" style:writing-mode="lr-tb"/>
    </style:style>
    <style:style style:name="Таблица42.A" style:family="table-column">
      <style:table-column-properties style:column-width="3.286cm"/>
    </style:style>
    <style:style style:name="Таблица42.B" style:family="table-column">
      <style:table-column-properties style:column-width="3.418cm"/>
    </style:style>
    <style:style style:name="Таблица42.C" style:family="table-column">
      <style:table-column-properties style:column-width="3.367cm"/>
    </style:style>
    <style:style style:name="Таблица42.E" style:family="table-column">
      <style:table-column-properties style:column-width="3.41cm"/>
    </style:style>
    <style:style style:name="Таблица42.1" style:family="table-row">
      <style:table-row-properties style:keep-together="true"/>
    </style:style>
    <style:style style:name="Таблица4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2.E1" style:family="table-cell">
      <style:table-cell-properties style:vertical-align="top" fo:padding-left="0.191cm" fo:padding-right="0.191cm" fo:padding-top="0cm" fo:padding-bottom="0cm" fo:border="0.018cm solid #000000" style:writing-mode="lr-tb"/>
    </style:style>
    <style:style style:name="Таблица4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42.E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47" style:family="table">
      <style:table-properties style:width="16.9cm" table:align="margins" style:writing-mode="lr-tb"/>
    </style:style>
    <style:style style:name="Таблица47.A" style:family="table-column">
      <style:table-column-properties style:column-width="5.613cm" style:rel-column-width="21765*"/>
    </style:style>
    <style:style style:name="Таблица47.B" style:family="table-column">
      <style:table-column-properties style:column-width="5.653cm" style:rel-column-width="21922*"/>
    </style:style>
    <style:style style:name="Таблица47.C" style:family="table-column">
      <style:table-column-properties style:column-width="5.634cm" style:rel-column-width="21848*"/>
    </style:style>
    <style:style style:name="Таблица47.1" style:family="table-row">
      <style:table-row-properties style:keep-together="true"/>
    </style:style>
    <style:style style:name="Таблица4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7.C1" style:family="table-cell">
      <style:table-cell-properties style:vertical-align="top" fo:padding-left="0.191cm" fo:padding-right="0.191cm" fo:padding-top="0cm" fo:padding-bottom="0cm" fo:border="0.018cm solid #000000" style:writing-mode="lr-tb"/>
    </style:style>
    <style:style style:name="Таблица47.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47.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43" style:family="table">
      <style:table-properties style:width="18.814cm" fo:margin-left="-0.626cm" fo:margin-right="-0.686cm" table:align="margins" style:writing-mode="lr-tb"/>
    </style:style>
    <style:style style:name="Таблица43.A" style:family="table-column">
      <style:table-column-properties style:column-width="1.494cm" style:rel-column-width="5205*"/>
    </style:style>
    <style:style style:name="Таблица43.B" style:family="table-column">
      <style:table-column-properties style:column-width="1.545cm" style:rel-column-width="5385*"/>
    </style:style>
    <style:style style:name="Таблица43.C" style:family="table-column">
      <style:table-column-properties style:column-width="2.32cm" style:rel-column-width="8081*"/>
    </style:style>
    <style:style style:name="Таблица43.D" style:family="table-column">
      <style:table-column-properties style:column-width="2.217cm" style:rel-column-width="7721*"/>
    </style:style>
    <style:style style:name="Таблица43.E" style:family="table-column">
      <style:table-column-properties style:column-width="2.14cm" style:rel-column-width="7452*"/>
    </style:style>
    <style:style style:name="Таблица43.F" style:family="table-column">
      <style:table-column-properties style:column-width="1.907cm" style:rel-column-width="6643*"/>
    </style:style>
    <style:style style:name="Таблица43.G" style:family="table-column">
      <style:table-column-properties style:column-width="1.984cm" style:rel-column-width="6912*"/>
    </style:style>
    <style:style style:name="Таблица43.H" style:family="table-column">
      <style:table-column-properties style:column-width="1.52cm" style:rel-column-width="5295*"/>
    </style:style>
    <style:style style:name="Таблица43.J" style:family="table-column">
      <style:table-column-properties style:column-width="1.702cm" style:rel-column-width="5929*"/>
    </style:style>
    <style:style style:name="Таблица43.1" style:family="table-row">
      <style:table-row-properties style:keep-together="true"/>
    </style:style>
    <style:style style:name="Таблица4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3.J1" style:family="table-cell">
      <style:table-cell-properties style:vertical-align="top" fo:padding-left="0.191cm" fo:padding-right="0.191cm" fo:padding-top="0cm" fo:padding-bottom="0cm" fo:border="0.018cm solid #000000" style:writing-mode="lr-tb"/>
    </style:style>
    <style:style style:name="Таблица4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43.J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48" style:family="table">
      <style:table-properties style:width="15.637cm" table:align="margins" style:writing-mode="lr-tb"/>
    </style:style>
    <style:style style:name="Таблица48.A" style:family="table-column">
      <style:table-column-properties style:column-width="3.3cm" style:rel-column-width="13831*"/>
    </style:style>
    <style:style style:name="Таблица48.B" style:family="table-column">
      <style:table-column-properties style:column-width="1.168cm" style:rel-column-width="4893*"/>
    </style:style>
    <style:style style:name="Таблица48.C" style:family="table-column">
      <style:table-column-properties style:column-width="0.796cm" style:rel-column-width="3334*"/>
    </style:style>
    <style:style style:name="Таблица48.D" style:family="table-column">
      <style:table-column-properties style:column-width="0.794cm" style:rel-column-width="3326*"/>
    </style:style>
    <style:style style:name="Таблица48.F" style:family="table-column">
      <style:table-column-properties style:column-width="0.766cm" style:rel-column-width="3208*"/>
    </style:style>
    <style:style style:name="Таблица48.H" style:family="table-column">
      <style:table-column-properties style:column-width="0.769cm" style:rel-column-width="3223*"/>
    </style:style>
    <style:style style:name="Таблица48.L" style:family="table-column">
      <style:table-column-properties style:column-width="0.9cm" style:rel-column-width="3770*"/>
    </style:style>
    <style:style style:name="Таблица48.M" style:family="table-column">
      <style:table-column-properties style:column-width="0.847cm" style:rel-column-width="3548*"/>
    </style:style>
    <style:style style:name="Таблица48.N" style:family="table-column">
      <style:table-column-properties style:column-width="1.166cm" style:rel-column-width="4886*"/>
    </style:style>
    <style:style style:name="Таблица48.O" style:family="table-column">
      <style:table-column-properties style:column-width="1.194cm" style:rel-column-width="5004*"/>
    </style:style>
    <style:style style:name="Таблица48.1" style:family="table-row">
      <style:table-row-properties style:keep-together="true"/>
    </style:style>
    <style:style style:name="Таблица48.A1" style:family="table-cell">
      <style:table-cell-properties style:vertical-align="middle" fo:padding="0.106cm" fo:border-left="0.018cm solid #000000" fo:border-right="none" fo:border-top="0.018cm solid #000000" fo:border-bottom="0.018cm solid #000000" style:writing-mode="lr-tb"/>
    </style:style>
    <style:style style:name="Таблица48.O1" style:family="table-cell">
      <style:table-cell-properties style:vertical-align="middle" fo:padding="0.106cm" fo:border="0.018cm solid #000000" style:writing-mode="lr-tb"/>
    </style:style>
    <style:style style:name="Таблица48.A2" style:family="table-cell">
      <style:table-cell-properties style:vertical-align="top" fo:padding="0.106cm" fo:border-left="0.018cm solid #000000" fo:border-right="none" fo:border-top="none" fo:border-bottom="0.018cm solid #000000" style:writing-mode="lr-tb"/>
    </style:style>
    <style:style style:name="Таблица48.O2" style:family="table-cell">
      <style:table-cell-properties style:vertical-align="top" fo:padding="0.106cm" fo:border-left="0.018cm solid #000000" fo:border-right="0.018cm solid #000000" fo:border-top="none" fo:border-bottom="0.018cm solid #000000" style:writing-mode="lr-tb"/>
    </style:style>
    <style:style style:name="Таблица44" style:family="table">
      <style:table-properties style:width="15.637cm" table:align="center" style:writing-mode="lr-tb"/>
    </style:style>
    <style:style style:name="Таблица44.A" style:family="table-column">
      <style:table-column-properties style:column-width="7.641cm"/>
    </style:style>
    <style:style style:name="Таблица44.B" style:family="table-column">
      <style:table-column-properties style:column-width="3.785cm"/>
    </style:style>
    <style:style style:name="Таблица44.C" style:family="table-column">
      <style:table-column-properties style:column-width="4.21cm"/>
    </style:style>
    <style:style style:name="Таблица44.1" style:family="table-row">
      <style:table-row-properties style:keep-together="false"/>
    </style:style>
    <style:style style:name="Таблица44.A1" style:family="table-cell">
      <style:table-cell-properties style:vertical-align="middle" fo:padding="0.106cm" fo:border-left="0.018cm solid #000000" fo:border-right="none" fo:border-top="0.018cm solid #000000" fo:border-bottom="0.018cm solid #000000" style:writing-mode="lr-tb"/>
    </style:style>
    <style:style style:name="Таблица44.B1.1.1" style:family="table-cell">
      <style:table-cell-properties style:vertical-align="middle" fo:padding="0.106cm" fo:border="0.018cm solid #000000" style:writing-mode="lr-tb"/>
    </style:style>
    <style:style style:name="Таблица44.B1.1.2" style:family="table-cell">
      <style:table-cell-properties style:vertical-align="middle" fo:padding="0.106cm" fo:border-left="0.018cm solid #000000" fo:border-right="none" fo:border-top="none" fo:border-bottom="0.018cm solid #000000" style:writing-mode="lr-tb"/>
    </style:style>
    <style:style style:name="Таблица44.B1.2.2" style:family="table-cell">
      <style:table-cell-properties style:vertical-align="top" fo:padding="0.106cm" fo:border-left="0.018cm solid #000000" fo:border-right="0.018cm solid #000000" fo:border-top="none" fo:border-bottom="0.018cm solid #000000" style:writing-mode="lr-tb"/>
    </style:style>
    <style:style style:name="Таблица44.2" style:family="table-row">
      <style:table-row-properties style:keep-together="true"/>
    </style:style>
    <style:style style:name="Таблица44.A2" style:family="table-cell">
      <style:table-cell-properties style:vertical-align="top" fo:padding="0.106cm" fo:border-left="0.018cm solid #000000" fo:border-right="none" fo:border-top="none" fo:border-bottom="0.018cm solid #000000" style:writing-mode="lr-tb"/>
    </style:style>
    <style:style style:name="Таблица44.C10" style:family="table-cell">
      <style:table-cell-properties style:vertical-align="middle" fo:padding="0.106cm" fo:border-left="0.018cm solid #000000" fo:border-right="0.018cm solid #000000" fo:border-top="none" fo:border-bottom="0.018cm solid #000000" style:writing-mode="lr-tb"/>
    </style:style>
    <style:style style:name="Таблица45" style:family="table">
      <style:table-properties style:width="18.073cm" fo:margin-left="-0.199cm" fo:margin-right="-0.372cm" table:align="margins" style:writing-mode="lr-tb"/>
    </style:style>
    <style:style style:name="Таблица45.A" style:family="table-column">
      <style:table-column-properties style:column-width="0.885cm" style:rel-column-width="3211*"/>
    </style:style>
    <style:style style:name="Таблица45.B" style:family="table-column">
      <style:table-column-properties style:column-width="5.112cm" style:rel-column-width="18535*"/>
    </style:style>
    <style:style style:name="Таблица45.C" style:family="table-column">
      <style:table-column-properties style:column-width="1.827cm" style:rel-column-width="6628*"/>
    </style:style>
    <style:style style:name="Таблица45.D" style:family="table-column">
      <style:table-column-properties style:column-width="2.42cm" style:rel-column-width="8776*"/>
    </style:style>
    <style:style style:name="Таблица45.E" style:family="table-column">
      <style:table-column-properties style:column-width="1.57cm" style:rel-column-width="5695*"/>
    </style:style>
    <style:style style:name="Таблица45.F" style:family="table-column">
      <style:table-column-properties style:column-width="2.448cm" style:rel-column-width="8881*"/>
    </style:style>
    <style:style style:name="Таблица45.G" style:family="table-column">
      <style:table-column-properties style:column-width="1.413cm" style:rel-column-width="5122*"/>
    </style:style>
    <style:style style:name="Таблица45.H" style:family="table-column">
      <style:table-column-properties style:column-width="2.395cm" style:rel-column-width="8687*"/>
    </style:style>
    <style:style style:name="Таблица45.1" style:family="table-row">
      <style:table-row-properties style:keep-together="true"/>
    </style:style>
    <style:style style:name="Таблица4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5.H1" style:family="table-cell">
      <style:table-cell-properties style:vertical-align="top" fo:padding-left="0.191cm" fo:padding-right="0.191cm" fo:padding-top="0cm" fo:padding-bottom="0cm" fo:border="0.018cm solid #000000" style:writing-mode="lr-tb"/>
    </style:style>
    <style:style style:name="Таблица45.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45.H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46" style:family="table">
      <style:table-properties style:width="17.967cm" fo:margin-left="-0.199cm" fo:margin-right="-0.266cm" table:align="margins" style:writing-mode="lr-tb"/>
    </style:style>
    <style:style style:name="Таблица46.A" style:family="table-column">
      <style:table-column-properties style:column-width="6.357cm" style:rel-column-width="23186*"/>
    </style:style>
    <style:style style:name="Таблица46.B" style:family="table-column">
      <style:table-column-properties style:column-width="5.997cm" style:rel-column-width="21878*"/>
    </style:style>
    <style:style style:name="Таблица46.C" style:family="table-column">
      <style:table-column-properties style:column-width="2.268cm" style:rel-column-width="8275*"/>
    </style:style>
    <style:style style:name="Таблица46.D" style:family="table-column">
      <style:table-column-properties style:column-width="3.344cm" style:rel-column-width="12196*"/>
    </style:style>
    <style:style style:name="Таблица46.1" style:family="table-row">
      <style:table-row-properties style:keep-together="true"/>
    </style:style>
    <style:style style:name="Таблица4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6.D1" style:family="table-cell">
      <style:table-cell-properties style:vertical-align="top" fo:padding-left="0.191cm" fo:padding-right="0.191cm" fo:padding-top="0cm" fo:padding-bottom="0cm" fo:border="0.018cm solid #000000" style:writing-mode="lr-tb"/>
    </style:style>
    <style:style style:name="Таблица46.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46.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46.26" style:family="table-row">
      <style:table-row-properties style:min-row-height="0.291cm" style:keep-together="true"/>
    </style:style>
    <style:style style:name="Таблица46.27" style:family="table-row">
      <style:table-row-properties style:min-row-height="0.397cm" style:keep-together="true"/>
    </style:style>
    <style:style style:name="Таблица46.28" style:family="table-row">
      <style:table-row-properties style:min-row-height="0.37cm" style:keep-together="true"/>
    </style:style>
    <style:style style:name="Таблица46.29" style:family="table-row">
      <style:table-row-properties style:min-row-height="1.155cm" style:keep-together="true"/>
    </style:style>
    <style:style style:name="Таблица46.30" style:family="table-row">
      <style:table-row-properties style:min-row-height="0.212cm" style:keep-together="true"/>
    </style:style>
    <style:style style:name="Таблица33" style:family="table">
      <style:table-properties style:width="18.02cm" fo:margin-left="-0.226cm" fo:margin-right="-0.293cm" table:align="margins" style:writing-mode="lr-tb"/>
    </style:style>
    <style:style style:name="Таблица33.A" style:family="table-column">
      <style:table-column-properties style:column-width="0.885cm" style:rel-column-width="3221*"/>
    </style:style>
    <style:style style:name="Таблица33.B" style:family="table-column">
      <style:table-column-properties style:column-width="4.085cm" style:rel-column-width="14857*"/>
    </style:style>
    <style:style style:name="Таблица33.C" style:family="table-column">
      <style:table-column-properties style:column-width="1.464cm" style:rel-column-width="5324*"/>
    </style:style>
    <style:style style:name="Таблица33.D" style:family="table-column">
      <style:table-column-properties style:column-width="2.78cm" style:rel-column-width="10113*"/>
    </style:style>
    <style:style style:name="Таблица33.E" style:family="table-column">
      <style:table-column-properties style:column-width="2.111cm" style:rel-column-width="7678*"/>
    </style:style>
    <style:style style:name="Таблица33.F" style:family="table-column">
      <style:table-column-properties style:column-width="2.42cm" style:rel-column-width="8802*"/>
    </style:style>
    <style:style style:name="Таблица33.G" style:family="table-column">
      <style:table-column-properties style:column-width="1.596cm" style:rel-column-width="5805*"/>
    </style:style>
    <style:style style:name="Таблица33.H" style:family="table-column">
      <style:table-column-properties style:column-width="2.678cm" style:rel-column-width="9735*"/>
    </style:style>
    <style:style style:name="Таблица33.1" style:family="table-row">
      <style:table-row-properties style:keep-together="true"/>
    </style:style>
    <style:style style:name="Таблица3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3.H1" style:family="table-cell">
      <style:table-cell-properties style:vertical-align="top" fo:padding-left="0.191cm" fo:padding-right="0.191cm" fo:padding-top="0cm" fo:padding-bottom="0cm" fo:border="0.018cm solid #000000" style:writing-mode="lr-tb"/>
    </style:style>
    <style:style style:name="Таблица3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33.H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34" style:family="table">
      <style:table-properties style:width="17.941cm" fo:margin-left="-0.226cm" fo:margin-right="-0.213cm" table:align="margins" style:writing-mode="lr-tb"/>
    </style:style>
    <style:style style:name="Таблица34.A" style:family="table-column">
      <style:table-column-properties style:column-width="9.19cm" style:rel-column-width="33570*"/>
    </style:style>
    <style:style style:name="Таблица34.B" style:family="table-column">
      <style:table-column-properties style:column-width="3.605cm" style:rel-column-width="13167*"/>
    </style:style>
    <style:style style:name="Таблица34.C" style:family="table-column">
      <style:table-column-properties style:column-width="2.214cm" style:rel-column-width="8088*"/>
    </style:style>
    <style:style style:name="Таблица34.D" style:family="table-column">
      <style:table-column-properties style:column-width="2.932cm" style:rel-column-width="10710*"/>
    </style:style>
    <style:style style:name="Таблица34.1" style:family="table-row">
      <style:table-row-properties style:keep-together="true"/>
    </style:style>
    <style:style style:name="Таблица3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4.D1" style:family="table-cell">
      <style:table-cell-properties style:vertical-align="top" fo:padding-left="0.191cm" fo:padding-right="0.191cm" fo:padding-top="0cm" fo:padding-bottom="0cm" fo:border="0.018cm solid #000000" style:writing-mode="lr-tb"/>
    </style:style>
    <style:style style:name="Таблица3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34.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34.29" style:family="table-row">
      <style:table-row-properties style:min-row-height="1.242cm" style:keep-together="true"/>
    </style:style>
    <style:style style:name="Таблица35" style:family="table">
      <style:table-properties style:width="18.279cm" table:align="left" style:writing-mode="lr-tb"/>
    </style:style>
    <style:style style:name="Таблица35.A" style:family="table-column">
      <style:table-column-properties style:column-width="5.659cm"/>
    </style:style>
    <style:style style:name="Таблица35.B" style:family="table-column">
      <style:table-column-properties style:column-width="2.263cm"/>
    </style:style>
    <style:style style:name="Таблица35.D" style:family="table-column">
      <style:table-column-properties style:column-width="2.547cm"/>
    </style:style>
    <style:style style:name="Таблица35.E" style:family="table-column">
      <style:table-column-properties style:column-width="2.828cm"/>
    </style:style>
    <style:style style:name="Таблица35.F" style:family="table-column">
      <style:table-column-properties style:column-width="2.72cm"/>
    </style:style>
    <style:style style:name="Таблица35.1" style:family="table-row">
      <style:table-row-properties style:keep-together="false"/>
    </style:style>
    <style:style style:name="Таблица35.A1" style:family="table-cell">
      <style:table-cell-properties style:vertical-align="middle"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Таблица35.B1.1" style:family="table-row">
      <style:table-row-properties style:row-height="0.577cm" style:keep-together="false"/>
    </style:style>
    <style:style style:name="Таблица35.B1.1.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Таблица35.B1.1.2" style:family="table-cell">
      <style:table-cell-properties style:vertical-align="top" fo:background-color="#ffffff" fo:padding-left="0.071cm" fo:padding-right="0.071cm" fo:padding-top="0cm" fo:padding-bottom="0cm" fo:border-left="0.018cm solid #000000" fo:border-right="none" fo:border-top="none" fo:border-bottom="0.018cm solid #000000" style:writing-mode="lr-tb">
        <style:background-image/>
      </style:table-cell-properties>
    </style:style>
    <style:style style:name="Таблица35.B1.5.2" style:family="table-cell">
      <style:table-cell-properties style:vertical-align="top" fo:background-color="#ffffff" fo:padding-left="0.071cm" fo:padding-right="0.071cm" fo:padding-top="0cm" fo:padding-bottom="0cm" fo:border-left="0.018cm solid #000000" fo:border-right="0.018cm solid #000000" fo:border-top="none" fo:border-bottom="0.018cm solid #000000" style:writing-mode="lr-tb">
        <style:background-image/>
      </style:table-cell-properties>
    </style:style>
    <style:style style:name="Таблица35.2" style:family="table-row">
      <style:table-row-properties style:min-row-height="0.226cm" style:keep-together="true"/>
    </style:style>
    <style:style style:name="Таблица35.3" style:family="table-row">
      <style:table-row-properties style:min-row-height="0.233cm" style:keep-together="true"/>
    </style:style>
    <style:style style:name="Таблица35.5" style:family="table-row">
      <style:table-row-properties style:min-row-height="0.217cm" style:keep-together="true"/>
    </style:style>
    <style:style style:name="Таблица35.6" style:family="table-row">
      <style:table-row-properties style:min-row-height="0.245cm" style:keep-together="true"/>
    </style:style>
    <style:style style:name="Таблица36" style:family="table">
      <style:table-properties style:width="18.479cm" table:align="center" style:writing-mode="lr-tb"/>
    </style:style>
    <style:style style:name="Таблица36.A" style:family="table-column">
      <style:table-column-properties style:column-width="0.875cm"/>
    </style:style>
    <style:style style:name="Таблица36.B" style:family="table-column">
      <style:table-column-properties style:column-width="10.627cm"/>
    </style:style>
    <style:style style:name="Таблица36.C" style:family="table-column">
      <style:table-column-properties style:column-width="6.976cm"/>
    </style:style>
    <style:style style:name="Таблица36.1" style:family="table-row">
      <style:table-row-properties style:keep-together="true"/>
    </style:style>
    <style:style style:name="Таблица3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6.C1" style:family="table-cell">
      <style:table-cell-properties style:vertical-align="top" fo:padding-left="0.191cm" fo:padding-right="0.191cm" fo:padding-top="0cm" fo:padding-bottom="0cm" fo:border="0.018cm solid #000000" style:writing-mode="lr-tb"/>
    </style:style>
    <style:style style:name="Таблица36.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36.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37" style:family="table">
      <style:table-properties style:width="18.842cm" fo:margin-left="-0.429cm" table:align="left" style:writing-mode="lr-tb"/>
    </style:style>
    <style:style style:name="Таблица37.A" style:family="table-column">
      <style:table-column-properties style:column-width="6.717cm"/>
    </style:style>
    <style:style style:name="Таблица37.B" style:family="table-column">
      <style:table-column-properties style:column-width="2.648cm"/>
    </style:style>
    <style:style style:name="Таблица37.C" style:family="table-column">
      <style:table-column-properties style:column-width="2.596cm"/>
    </style:style>
    <style:style style:name="Таблица37.D" style:family="table-column">
      <style:table-column-properties style:column-width="3.343cm"/>
    </style:style>
    <style:style style:name="Таблица37.E" style:family="table-column">
      <style:table-column-properties style:column-width="3.538cm"/>
    </style:style>
    <style:style style:name="Таблица37.1" style:family="table-row">
      <style:table-row-properties style:keep-together="true"/>
    </style:style>
    <style:style style:name="Таблица3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7.E1" style:family="table-cell">
      <style:table-cell-properties style:vertical-align="top" fo:padding-left="0.191cm" fo:padding-right="0.191cm" fo:padding-top="0cm" fo:padding-bottom="0cm" fo:border="0.018cm solid #000000" style:writing-mode="lr-tb"/>
    </style:style>
    <style:style style:name="Таблица37.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37.E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38" style:family="table">
      <style:table-properties style:width="18.842cm" fo:margin-left="-0.429cm" table:align="left" style:writing-mode="lr-tb"/>
    </style:style>
    <style:style style:name="Таблица38.A" style:family="table-column">
      <style:table-column-properties style:column-width="3.201cm"/>
    </style:style>
    <style:style style:name="Таблица38.B" style:family="table-column">
      <style:table-column-properties style:column-width="3.732cm"/>
    </style:style>
    <style:style style:name="Таблица38.C" style:family="table-column">
      <style:table-column-properties style:column-width="3.889cm"/>
    </style:style>
    <style:style style:name="Таблица38.D" style:family="table-column">
      <style:table-column-properties style:column-width="3.806cm"/>
    </style:style>
    <style:style style:name="Таблица38.E" style:family="table-column">
      <style:table-column-properties style:column-width="4.212cm"/>
    </style:style>
    <style:style style:name="Таблица38.1" style:family="table-row">
      <style:table-row-properties style:keep-together="true"/>
    </style:style>
    <style:style style:name="Таблица3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8.E1" style:family="table-cell">
      <style:table-cell-properties style:vertical-align="top" fo:padding-left="0.191cm" fo:padding-right="0.191cm" fo:padding-top="0cm" fo:padding-bottom="0cm" fo:border="0.018cm solid #000000" style:writing-mode="lr-tb"/>
    </style:style>
    <style:style style:name="Таблица38.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38.E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3" style:family="table">
      <style:table-properties style:width="18.008cm" table:align="left" style:writing-mode="lr-tb"/>
    </style:style>
    <style:style style:name="Таблица3.A" style:family="table-column">
      <style:table-column-properties style:column-width="5.584cm"/>
    </style:style>
    <style:style style:name="Таблица3.B" style:family="table-column">
      <style:table-column-properties style:column-width="3.969cm"/>
    </style:style>
    <style:style style:name="Таблица3.C" style:family="table-column">
      <style:table-column-properties style:column-width="2.858cm"/>
    </style:style>
    <style:style style:name="Таблица3.D" style:family="table-column">
      <style:table-column-properties style:column-width="2.593cm"/>
    </style:style>
    <style:style style:name="Таблица3.E" style:family="table-column">
      <style:table-column-properties style:column-width="3.004cm"/>
    </style:style>
    <style:style style:name="Таблица3.1" style:family="table-row">
      <style:table-row-properties style:keep-together="false"/>
    </style:style>
    <style:style style:name="Таблица3.A1" style:family="table-cell">
      <style:table-cell-properties style:vertical-align="top" fo:padding="0.097cm" fo:border-left="0.002cm solid #000000" fo:border-right="none" fo:border-top="0.002cm solid #000000" fo:border-bottom="0.002cm solid #000000" style:writing-mode="lr-tb"/>
    </style:style>
    <style:style style:name="Таблица3.B1.1" style:family="table-row">
      <style:table-row-properties style:row-height="0.806cm" style:keep-together="false"/>
    </style:style>
    <style:style style:name="Таблица3.B1.3.1" style:family="table-cell">
      <style:table-cell-properties style:vertical-align="top" fo:padding="0.097cm" fo:border="0.002cm solid #000000" style:writing-mode="lr-tb"/>
    </style:style>
    <style:style style:name="Таблица3.B1.1.2" style:family="table-cell">
      <style:table-cell-properties style:vertical-align="top" fo:padding="0.097cm" fo:border-left="0.002cm solid #000000" fo:border-right="none" fo:border-top="none" fo:border-bottom="0.002cm solid #000000" style:writing-mode="lr-tb"/>
    </style:style>
    <style:style style:name="Таблица3.B1.4.2" style:family="table-cell">
      <style:table-cell-properties style:vertical-align="top" fo:padding="0.097cm" fo:border-left="0.002cm solid #000000" fo:border-right="0.002cm solid #000000" fo:border-top="none" fo:border-bottom="0.002cm solid #000000" style:writing-mode="lr-tb"/>
    </style:style>
    <style:style style:name="Таблица3.2" style:family="table-row">
      <style:table-row-properties style:keep-together="true"/>
    </style:style>
    <style:style style:name="Таблица4" style:family="table">
      <style:table-properties style:width="17.494cm" fo:margin-left="0.152cm" table:align="left" style:writing-mode="lr-tb"/>
    </style:style>
    <style:style style:name="Таблица4.A" style:family="table-column">
      <style:table-column-properties style:column-width="1.002cm"/>
    </style:style>
    <style:style style:name="Таблица4.B" style:family="table-column">
      <style:table-column-properties style:column-width="10.051cm"/>
    </style:style>
    <style:style style:name="Таблица4.C" style:family="table-column">
      <style:table-column-properties style:column-width="2.935cm"/>
    </style:style>
    <style:style style:name="Таблица4.D" style:family="table-column">
      <style:table-column-properties style:column-width="3.507cm"/>
    </style:style>
    <style:style style:name="Таблица4.1" style:family="table-row">
      <style:table-row-properties style:min-row-height="1.482cm" style:keep-together="true"/>
    </style:style>
    <style:style style:name="Таблица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Таблица4.D1" style:family="table-cell">
      <style:table-cell-properties style:vertical-align="top" fo:padding-left="0.123cm" fo:padding-right="0.123cm" fo:padding-top="0cm" fo:padding-bottom="0cm" fo:border="0.018cm solid #000000" style:writing-mode="lr-tb"/>
    </style:style>
    <style:style style:name="Таблица4.2" style:family="table-row">
      <style:table-row-properties style:min-row-height="1.27cm" style:keep-together="true"/>
    </style:style>
    <style:style style:name="Таблица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Таблица4.B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Таблица4.D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Таблица4.3" style:family="table-row">
      <style:table-row-properties style:keep-together="false"/>
    </style:style>
    <style:style style:name="Таблица4.B3.1" style:family="table-row">
      <style:table-row-properties style:row-height="0.577cm" style:keep-together="false"/>
    </style:style>
    <style:style style:name="Таблица4.B3.2" style:family="table-row">
      <style:table-row-properties style:row-height="0.635cm" style:keep-together="false"/>
    </style:style>
    <style:style style:name="Таблица4.B3.3" style:family="table-row">
      <style:table-row-properties style:row-height="0.6cm" style:keep-together="false"/>
    </style:style>
    <style:style style:name="Таблица5" style:family="table">
      <style:table-properties style:width="18.015cm" table:align="left" style:writing-mode="lr-tb"/>
    </style:style>
    <style:style style:name="Таблица5.A" style:family="table-column">
      <style:table-column-properties style:column-width="2.57cm"/>
    </style:style>
    <style:style style:name="Таблица5.B" style:family="table-column">
      <style:table-column-properties style:column-width="2.572cm"/>
    </style:style>
    <style:style style:name="Таблица5.G" style:family="table-column">
      <style:table-column-properties style:column-width="2.588cm"/>
    </style:style>
    <style:style style:name="Таблица5.1" style:family="table-row">
      <style:table-row-properties style:keep-together="false"/>
    </style:style>
    <style:style style:name="Таблица5.A1" style:family="table-cell">
      <style:table-cell-properties style:vertical-align="top" fo:padding="0.097cm" fo:border-left="0.002cm solid #000000" fo:border-right="none" fo:border-top="0.002cm solid #000000" fo:border-bottom="0.002cm solid #000000" style:writing-mode="lr-tb"/>
    </style:style>
    <style:style style:name="Таблица5.B1.1" style:family="table-row">
      <style:table-row-properties style:row-height="0.806cm" style:keep-together="false"/>
    </style:style>
    <style:style style:name="Таблица5.B1.1.1" style:family="table-cell">
      <style:table-cell-properties style:vertical-align="top" fo:padding="0.097cm" fo:border="0.002cm solid #000000" style:writing-mode="lr-tb"/>
    </style:style>
    <style:style style:name="Таблица5.B1.1.2" style:family="table-cell">
      <style:table-cell-properties style:vertical-align="top" fo:padding="0.097cm" fo:border-left="0.002cm solid #000000" fo:border-right="none" fo:border-top="none" fo:border-bottom="0.002cm solid #000000" style:writing-mode="lr-tb"/>
    </style:style>
    <style:style style:name="Таблица5.B1.6.2" style:family="table-cell">
      <style:table-cell-properties style:vertical-align="top" fo:padding="0.097cm" fo:border-left="0.002cm solid #000000" fo:border-right="0.002cm solid #000000" fo:border-top="none" fo:border-bottom="0.002cm solid #000000" style:writing-mode="lr-tb"/>
    </style:style>
    <style:style style:name="Таблица5.2" style:family="table-row">
      <style:table-row-properties style:keep-together="true"/>
    </style:style>
    <style:style style:name="Таблица6" style:family="table">
      <style:table-properties style:width="18.015cm" table:align="left" style:writing-mode="lr-tb"/>
    </style:style>
    <style:style style:name="Таблица6.A" style:family="table-column">
      <style:table-column-properties style:column-width="2.57cm"/>
    </style:style>
    <style:style style:name="Таблица6.B" style:family="table-column">
      <style:table-column-properties style:column-width="2.572cm"/>
    </style:style>
    <style:style style:name="Таблица6.G" style:family="table-column">
      <style:table-column-properties style:column-width="2.588cm"/>
    </style:style>
    <style:style style:name="Таблица6.1" style:family="table-row">
      <style:table-row-properties style:keep-together="false"/>
    </style:style>
    <style:style style:name="Таблица6.A1" style:family="table-cell">
      <style:table-cell-properties style:vertical-align="top" fo:padding="0.097cm" fo:border-left="0.002cm solid #000000" fo:border-right="none" fo:border-top="0.002cm solid #000000" fo:border-bottom="0.002cm solid #000000" style:writing-mode="lr-tb"/>
    </style:style>
    <style:style style:name="Таблица6.B1.1" style:family="table-row">
      <style:table-row-properties style:row-height="0.755cm" style:keep-together="false"/>
    </style:style>
    <style:style style:name="Таблица6.B1.1.1" style:family="table-cell">
      <style:table-cell-properties style:vertical-align="top" fo:padding="0.097cm" fo:border="0.002cm solid #000000" style:writing-mode="lr-tb"/>
    </style:style>
    <style:style style:name="Таблица6.B1.1.2" style:family="table-cell">
      <style:table-cell-properties style:vertical-align="top" fo:padding="0.097cm" fo:border-left="0.002cm solid #000000" fo:border-right="none" fo:border-top="none" fo:border-bottom="0.002cm solid #000000" style:writing-mode="lr-tb"/>
    </style:style>
    <style:style style:name="Таблица6.B1.5.2" style:family="table-cell">
      <style:table-cell-properties style:vertical-align="top" fo:padding="0.097cm" fo:border-left="0.002cm solid #000000" fo:border-right="0.002cm solid #000000" fo:border-top="none" fo:border-bottom="0.002cm solid #000000" style:writing-mode="lr-tb"/>
    </style:style>
    <style:style style:name="Таблица6.2" style:family="table-row">
      <style:table-row-properties style:keep-together="true"/>
    </style:style>
    <style:style style:name="Таблица7" style:family="table">
      <style:table-properties style:width="18.02cm" table:align="left" style:writing-mode="lr-tb"/>
    </style:style>
    <style:style style:name="Таблица7.A" style:family="table-column">
      <style:table-column-properties style:column-width="4.422cm"/>
    </style:style>
    <style:style style:name="Таблица7.B" style:family="table-column">
      <style:table-column-properties style:column-width="3.276cm"/>
    </style:style>
    <style:style style:name="Таблица7.C" style:family="table-column">
      <style:table-column-properties style:column-width="3.104cm"/>
    </style:style>
    <style:style style:name="Таблица7.D" style:family="table-column">
      <style:table-column-properties style:column-width="3.6cm"/>
    </style:style>
    <style:style style:name="Таблица7.E" style:family="table-column">
      <style:table-column-properties style:column-width="3.618cm"/>
    </style:style>
    <style:style style:name="Таблица7.1" style:family="table-row">
      <style:table-row-properties style:keep-together="true"/>
    </style:style>
    <style:style style:name="Таблица7.A1" style:family="table-cell">
      <style:table-cell-properties style:vertical-align="top" fo:padding="0.097cm" fo:border-left="0.002cm solid #000000" fo:border-right="none" fo:border-top="0.002cm solid #000000" fo:border-bottom="0.002cm solid #000000" style:writing-mode="lr-tb"/>
    </style:style>
    <style:style style:name="Таблица7.D1" style:family="table-cell">
      <style:table-cell-properties style:vertical-align="top" fo:padding="0.097cm" fo:border="0.002cm solid #000000" style:writing-mode="lr-tb"/>
    </style:style>
    <style:style style:name="Таблица7.A2" style:family="table-cell">
      <style:table-cell-properties style:vertical-align="top" fo:padding="0.097cm" fo:border-left="0.002cm solid #000000" fo:border-right="none" fo:border-top="none" fo:border-bottom="0.002cm solid #000000" style:writing-mode="lr-tb"/>
    </style:style>
    <style:style style:name="Таблица7.E2" style:family="table-cell">
      <style:table-cell-properties style:vertical-align="top" fo:padding="0.097cm" fo:border-left="0.002cm solid #000000" fo:border-right="0.002cm solid #000000" fo:border-top="none" fo:border-bottom="0.002cm solid #000000" style:writing-mode="lr-tb"/>
    </style:style>
    <style:style style:name="Таблица8" style:family="table">
      <style:table-properties style:width="18.228cm" fo:margin-left="0.169cm" table:align="left" style:writing-mode="lr-tb"/>
    </style:style>
    <style:style style:name="Таблица8.A" style:family="table-column">
      <style:table-column-properties style:column-width="1.081cm"/>
    </style:style>
    <style:style style:name="Таблица8.B" style:family="table-column">
      <style:table-column-properties style:column-width="2.334cm"/>
    </style:style>
    <style:style style:name="Таблица8.C" style:family="table-column">
      <style:table-column-properties style:column-width="2.937cm"/>
    </style:style>
    <style:style style:name="Таблица8.D" style:family="table-column">
      <style:table-column-properties style:column-width="3.651cm"/>
    </style:style>
    <style:style style:name="Таблица8.E" style:family="table-column">
      <style:table-column-properties style:column-width="1.693cm"/>
    </style:style>
    <style:style style:name="Таблица8.F" style:family="table-column">
      <style:table-column-properties style:column-width="1.138cm"/>
    </style:style>
    <style:style style:name="Таблица8.G" style:family="table-column">
      <style:table-column-properties style:column-width="2.117cm"/>
    </style:style>
    <style:style style:name="Таблица8.H" style:family="table-column">
      <style:table-column-properties style:column-width="3.277cm"/>
    </style:style>
    <style:style style:name="Таблица8.1" style:family="table-row">
      <style:table-row-properties style:keep-together="false"/>
    </style:style>
    <style:style style:name="Таблица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Таблица8.C1.1" style:family="table-row">
      <style:table-row-properties style:row-height="0.577cm" style:keep-together="false"/>
    </style:style>
    <style:style style:name="Таблица8.C1.1.1" style:family="table-cell">
      <style:table-cell-properties style:vertical-align="top" fo:padding-left="0.123cm" fo:padding-right="0.123cm" fo:padding-top="0cm" fo:padding-bottom="0cm" fo:border="0.018cm solid #000000" style:writing-mode="lr-tb"/>
    </style:style>
    <style:style style:name="Таблица8.C1.1.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Таблица8.C1.6.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Таблица8.2" style:family="table-row">
      <style:table-row-properties style:min-row-height="0.755cm" style:keep-together="true"/>
    </style:style>
    <style:style style:name="Таблица8.B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Таблица8.3" style:family="table-row">
      <style:table-row-properties style:min-row-height="3.168cm" style:keep-together="true"/>
    </style:style>
    <style:style style:name="Таблица8.4" style:family="table-row">
      <style:table-row-properties style:min-row-height="2.641cm" style:keep-together="true"/>
    </style:style>
    <style:style style:name="Таблица8.5" style:family="table-row">
      <style:table-row-properties style:min-row-height="0.423cm" style:keep-together="true"/>
    </style:style>
    <style:style style:name="Таблица8.6" style:family="table-row">
      <style:table-row-properties style:min-row-height="2.491cm" style:keep-together="true"/>
    </style:style>
    <style:style style:name="Таблица8.11" style:family="table-row">
      <style:table-row-properties style:min-row-height="0.363cm" style:keep-together="true"/>
    </style:style>
    <style:style style:name="Таблица8.C12.1" style:family="table-row">
      <style:table-row-properties style:row-height="3.373cm" style:keep-together="false"/>
    </style:style>
    <style:style style:name="Таблица8.13" style:family="table-row">
      <style:table-row-properties style:row-height="3.932cm" style:keep-together="true"/>
    </style:style>
    <style:style style:name="Таблица8.14" style:family="table-row">
      <style:table-row-properties style:row-height="2.813cm" style:keep-together="true"/>
    </style:style>
    <style:style style:name="Таблица8.C15.2.1.1" style:family="table-row">
      <style:table-row-properties style:row-height="2.813cm" style:keep-together="false"/>
    </style:style>
    <style:style style:name="Таблица8.C15.2.1.2" style:family="table-row">
      <style:table-row-properties style:row-height="0.041cm" style:keep-together="false"/>
    </style:style>
    <style:style style:name="Таблица8.16" style:family="table-row">
      <style:table-row-properties style:row-height="2.923cm" style:keep-together="true"/>
    </style:style>
    <style:style style:name="Таблица8.C18.1" style:family="table-row">
      <style:table-row-properties style:row-height="3.932cm" style:keep-together="false"/>
    </style:style>
    <style:style style:name="Таблица8.19" style:family="table-row">
      <style:table-row-properties style:keep-together="true"/>
    </style:style>
    <style:style style:name="Таблица8.C20.1" style:family="table-row">
      <style:table-row-properties style:row-height="4.491cm" style:keep-together="false"/>
    </style:style>
    <style:style style:name="Таблица8.21" style:family="table-row">
      <style:table-row-properties style:min-row-height="2.034cm" style:keep-together="true"/>
    </style:style>
    <style:style style:name="Таблица8.22" style:family="table-row">
      <style:table-row-properties style:min-row-height="2.644cm" style:keep-together="true"/>
    </style:style>
    <style:style style:name="Таблица8.23" style:family="table-row">
      <style:table-row-properties style:min-row-height="2.226cm" style:keep-together="true"/>
    </style:style>
    <style:style style:name="Таблица8.26" style:family="table-row">
      <style:table-row-properties style:row-height="3.373cm" style:keep-together="true"/>
    </style:style>
    <style:style style:name="Таблица50" style:family="table">
      <style:table-properties style:width="18.999cm" fo:margin-left="-0.097cm" fo:margin-right="-1.401cm" table:align="margins" style:writing-mode="lr-tb"/>
    </style:style>
    <style:style style:name="Таблица50.A" style:family="table-column">
      <style:table-column-properties style:column-width="1.39cm" style:rel-column-width="4796*"/>
    </style:style>
    <style:style style:name="Таблица50.B" style:family="table-column">
      <style:table-column-properties style:column-width="8.047cm" style:rel-column-width="27754*"/>
    </style:style>
    <style:style style:name="Таблица50.C" style:family="table-column">
      <style:table-column-properties style:column-width="1.649cm" style:rel-column-width="5691*"/>
    </style:style>
    <style:style style:name="Таблица50.D" style:family="table-column">
      <style:table-column-properties style:column-width="1.573cm" style:rel-column-width="5425*"/>
    </style:style>
    <style:style style:name="Таблица50.E" style:family="table-column">
      <style:table-column-properties style:column-width="1.418cm" style:rel-column-width="4891*"/>
    </style:style>
    <style:style style:name="Таблица50.F" style:family="table-column">
      <style:table-column-properties style:column-width="1.963cm" style:rel-column-width="6771*"/>
    </style:style>
    <style:style style:name="Таблица50.G" style:family="table-column">
      <style:table-column-properties style:column-width="1.492cm" style:rel-column-width="5146*"/>
    </style:style>
    <style:style style:name="Таблица50.H" style:family="table-column">
      <style:table-column-properties style:column-width="1.468cm" style:rel-column-width="5061*"/>
    </style:style>
    <style:style style:name="Таблица50.1" style:family="table-row">
      <style:table-row-properties style:keep-together="false"/>
    </style:style>
    <style:style style:name="Таблица50.A1.1" style:family="table-row">
      <style:table-row-properties style:row-height="0.646cm" style:keep-together="false"/>
    </style:style>
    <style:style style:name="Таблица50.A1.1.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0.A1.1.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50.C1.1" style:family="table-column">
      <style:table-column-properties style:column-width="1.651cm" style:rel-column-width="5692*"/>
    </style:style>
    <style:style style:name="Таблица50.C1.5" style:family="table-column">
      <style:table-column-properties style:column-width="2.958cm" style:rel-column-width="10206*"/>
    </style:style>
    <style:style style:name="Таблица50.C1.1.1" style:family="table-cell">
      <style:table-cell-properties style:vertical-align="top" fo:padding-left="0.191cm" fo:padding-right="0.191cm" fo:padding-top="0cm" fo:padding-bottom="0cm" fo:border="0.018cm solid #000000" style:writing-mode="lr-tb"/>
    </style:style>
    <style:style style:name="Таблица50.C1.5.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50.2" style:family="table-row">
      <style:table-row-properties style:keep-together="true"/>
    </style:style>
    <style:style style:name="Таблица50.H2" style:family="table-cell" style:data-style-name="N0">
      <style:table-cell-properties style:vertical-align="bottom" fo:padding-left="0.191cm" fo:padding-right="0.191cm" fo:padding-top="0cm" fo:padding-bottom="0cm" fo:border-left="0.018cm solid #000000" fo:border-right="0.018cm solid #000000" fo:border-top="none" fo:border-bottom="0.018cm solid #000000" style:writing-mode="lr-tb"/>
    </style:style>
    <style:style style:name="Таблица50.A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Таблица50.H4" style:family="table-cell" style:data-style-name="N11">
      <style:table-cell-properties style:vertical-align="top" fo:padding-left="0.191cm" fo:padding-right="0.191cm" fo:padding-top="0cm" fo:padding-bottom="0cm" fo:border-left="0.018cm solid #000000" fo:border-right="0.018cm solid #000000" fo:border-top="none" fo:border-bottom="none" style:writing-mode="lr-tb"/>
    </style:style>
    <style:style style:name="Таблица50.H6" style:family="table-cell" style:data-style-name="N11">
      <style:table-cell-properties style:vertical-align="bottom" fo:padding-left="0.191cm" fo:padding-right="0.191cm" fo:padding-top="0cm" fo:padding-bottom="0cm" fo:border-left="0.018cm solid #000000" fo:border-right="0.018cm solid #000000" fo:border-top="none" fo:border-bottom="none" style:writing-mode="lr-tb"/>
    </style:style>
    <style:style style:name="Таблица50.7" style:family="table-row">
      <style:table-row-properties style:min-row-height="1.272cm" style:keep-together="true"/>
    </style:style>
    <style:style style:name="Таблица50.H7"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Таблица50.G8" style:family="table-cell" style:data-style-name="N0">
      <style:table-cell-properties style:vertical-align="bottom" fo:padding-left="0.191cm" fo:padding-right="0.191cm" fo:padding-top="0cm" fo:padding-bottom="0cm" fo:border-left="0.018cm solid #000000" fo:border-right="none" fo:border-top="none" fo:border-bottom="none" style:writing-mode="lr-tb"/>
    </style:style>
    <style:style style:name="Таблица50.H8" style:family="table-cell" style:data-style-name="N0">
      <style:table-cell-properties style:vertical-align="bottom" fo:padding-left="0.191cm" fo:padding-right="0.191cm" fo:padding-top="0cm" fo:padding-bottom="0cm" fo:border-left="0.018cm solid #000000" fo:border-right="0.018cm solid #000000" fo:border-top="none" fo:border-bottom="none" style:writing-mode="lr-tb"/>
    </style:style>
    <style:style style:name="Таблица51" style:family="table">
      <style:table-properties style:width="18.23cm" fo:margin-left="-0.309cm" fo:margin-right="-0.42cm" table:align="margins" style:writing-mode="lr-tb"/>
    </style:style>
    <style:style style:name="Таблица51.A" style:family="table-column">
      <style:table-column-properties style:column-width="1.337cm" style:rel-column-width="4809*"/>
    </style:style>
    <style:style style:name="Таблица51.B" style:family="table-column">
      <style:table-column-properties style:column-width="8.608cm" style:rel-column-width="30943*"/>
    </style:style>
    <style:style style:name="Таблица51.C" style:family="table-column">
      <style:table-column-properties style:column-width="1.261cm" style:rel-column-width="4537*"/>
    </style:style>
    <style:style style:name="Таблица51.D" style:family="table-column">
      <style:table-column-properties style:column-width="1.413cm" style:rel-column-width="5081*"/>
    </style:style>
    <style:style style:name="Таблица51.E" style:family="table-column">
      <style:table-column-properties style:column-width="1.365cm" style:rel-column-width="4908*"/>
    </style:style>
    <style:style style:name="Таблица51.F" style:family="table-column">
      <style:table-column-properties style:column-width="1.468cm" style:rel-column-width="5278*"/>
    </style:style>
    <style:style style:name="Таблица51.G" style:family="table-column">
      <style:table-column-properties style:column-width="1.385cm" style:rel-column-width="4976*"/>
    </style:style>
    <style:style style:name="Таблица51.H" style:family="table-column">
      <style:table-column-properties style:column-width="1.392cm" style:rel-column-width="5003*"/>
    </style:style>
    <style:style style:name="Таблица51.1" style:family="table-row">
      <style:table-row-properties style:keep-together="false"/>
    </style:style>
    <style:style style:name="Таблица51.A1.1" style:family="table-row">
      <style:table-row-properties style:row-height="0.78cm" style:keep-together="false"/>
    </style:style>
    <style:style style:name="Таблица51.A1.1.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1.A1.1.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51.C1.1.1" style:family="table-cell">
      <style:table-cell-properties style:vertical-align="top" fo:padding-left="0.191cm" fo:padding-right="0.191cm" fo:padding-top="0cm" fo:padding-bottom="0cm" fo:border="0.018cm solid #000000" style:writing-mode="lr-tb"/>
    </style:style>
    <style:style style:name="Таблица51.C1.6.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51.2" style:family="table-row">
      <style:table-row-properties style:keep-together="true"/>
    </style:style>
    <style:style style:name="Таблица51.H4" style:family="table-cell" style:data-style-name="N11">
      <style:table-cell-properties style:vertical-align="bottom" fo:padding-left="0.191cm" fo:padding-right="0.191cm" fo:padding-top="0cm" fo:padding-bottom="0cm" fo:border-left="0.018cm solid #000000" fo:border-right="0.018cm solid #000000" fo:border-top="none" fo:border-bottom="0.018cm solid #000000" style:writing-mode="lr-tb"/>
    </style:style>
    <style:style style:name="Таблица51.H7" style:family="table-cell" style:data-style-name="N0">
      <style:table-cell-properties style:vertical-align="bottom" fo:padding-left="0.191cm" fo:padding-right="0.191cm" fo:padding-top="0cm" fo:padding-bottom="0cm" fo:border-left="0.018cm solid #000000" fo:border-right="0.018cm solid #000000" fo:border-top="none" fo:border-bottom="0.018cm solid #000000" style:writing-mode="lr-tb"/>
    </style:style>
    <style:style style:name="Таблица52" style:family="table">
      <style:table-properties style:width="18.337cm" fo:margin-left="-0.362cm" fo:margin-right="-0.474cm" table:align="margins" style:writing-mode="lr-tb"/>
    </style:style>
    <style:style style:name="Таблица52.A" style:family="table-column">
      <style:table-column-properties style:column-width="1.723cm" style:rel-column-width="6162*"/>
    </style:style>
    <style:style style:name="Таблица52.B" style:family="table-column">
      <style:table-column-properties style:column-width="10.123cm" style:rel-column-width="36177*"/>
    </style:style>
    <style:style style:name="Таблица52.C" style:family="table-column">
      <style:table-column-properties style:column-width="1.184cm" style:rel-column-width="4229*"/>
    </style:style>
    <style:style style:name="Таблица52.D" style:family="table-column">
      <style:table-column-properties style:column-width="1.261cm" style:rel-column-width="4505*"/>
    </style:style>
    <style:style style:name="Таблица52.E" style:family="table-column">
      <style:table-column-properties style:column-width="1.312cm" style:rel-column-width="4689*"/>
    </style:style>
    <style:style style:name="Таблица52.F" style:family="table-column">
      <style:table-column-properties style:column-width="1.236cm" style:rel-column-width="4419*"/>
    </style:style>
    <style:style style:name="Таблица52.G" style:family="table-column">
      <style:table-column-properties style:column-width="1.498cm" style:rel-column-width="5354*"/>
    </style:style>
    <style:style style:name="Таблица52.1" style:family="table-row">
      <style:table-row-properties style:keep-together="false"/>
    </style:style>
    <style:style style:name="Таблица5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2.C1.1" style:family="table-column">
      <style:table-column-properties style:column-width="1.185cm" style:rel-column-width="4235*"/>
    </style:style>
    <style:style style:name="Таблица52.C1.3" style:family="table-column">
      <style:table-column-properties style:column-width="1.314cm" style:rel-column-width="4695*"/>
    </style:style>
    <style:style style:name="Таблица52.C1.5" style:family="table-column">
      <style:table-column-properties style:column-width="1.494cm" style:rel-column-width="5342*"/>
    </style:style>
    <style:style style:name="Таблица52.C1.1" style:family="table-row">
      <style:table-row-properties style:row-height="0.991cm" style:keep-together="false"/>
    </style:style>
    <style:style style:name="Таблица52.C1.1.1" style:family="table-cell">
      <style:table-cell-properties style:vertical-align="top" fo:padding-left="0.191cm" fo:padding-right="0.191cm" fo:padding-top="0cm" fo:padding-bottom="0cm" fo:border="0.018cm solid #000000" style:writing-mode="lr-tb"/>
    </style:style>
    <style:style style:name="Таблица52.C1.1.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52.C1.5.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52.2" style:family="table-row">
      <style:table-row-properties style:keep-together="true"/>
    </style:style>
    <style:style style:name="Таблица53" style:family="table">
      <style:table-properties style:width="18.099cm" fo:margin-left="-0.415cm" fo:margin-right="-0.183cm" table:align="margins" style:writing-mode="lr-tb"/>
    </style:style>
    <style:style style:name="Таблица53.A" style:family="table-column">
      <style:table-column-properties style:column-width="0.723cm" style:rel-column-width="2616*"/>
    </style:style>
    <style:style style:name="Таблица53.B" style:family="table-column">
      <style:table-column-properties style:column-width="10.451cm" style:rel-column-width="37842*"/>
    </style:style>
    <style:style style:name="Таблица53.C" style:family="table-column">
      <style:table-column-properties style:column-width="1.416cm" style:rel-column-width="5128*"/>
    </style:style>
    <style:style style:name="Таблица53.D" style:family="table-column">
      <style:table-column-properties style:column-width="1.363cm" style:rel-column-width="4935*"/>
    </style:style>
    <style:style style:name="Таблица53.E" style:family="table-column">
      <style:table-column-properties style:column-width="1.314cm" style:rel-column-width="4755*"/>
    </style:style>
    <style:style style:name="Таблица53.F" style:family="table-column">
      <style:table-column-properties style:column-width="1.337cm" style:rel-column-width="4842*"/>
    </style:style>
    <style:style style:name="Таблица53.G" style:family="table-column">
      <style:table-column-properties style:column-width="1.496cm" style:rel-column-width="5417*"/>
    </style:style>
    <style:style style:name="Таблица53.1" style:family="table-row">
      <style:table-row-properties style:keep-together="true"/>
    </style:style>
    <style:style style:name="Таблица5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3.C1" style:family="table-cell">
      <style:table-cell-properties style:vertical-align="top" fo:padding-left="0.191cm" fo:padding-right="0.191cm" fo:padding-top="0cm" fo:padding-bottom="0cm" fo:border="0.018cm solid #000000" style:writing-mode="lr-tb"/>
    </style:style>
    <style:style style:name="Таблица5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53.G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54" style:family="table">
      <style:table-properties style:width="16.988cm" fo:margin-left="0.723cm" fo:margin-right="-0.21cm" table:align="margins" style:writing-mode="lr-tb"/>
    </style:style>
    <style:style style:name="Таблица54.A" style:family="table-column">
      <style:table-column-properties style:column-width="1.362cm" style:rel-column-width="5254*"/>
    </style:style>
    <style:style style:name="Таблица54.B" style:family="table-column">
      <style:table-column-properties style:column-width="8.687cm" style:rel-column-width="33511*"/>
    </style:style>
    <style:style style:name="Таблица54.C" style:family="table-column">
      <style:table-column-properties style:column-width="1.439cm" style:rel-column-width="5552*"/>
    </style:style>
    <style:style style:name="Таблица54.D" style:family="table-column">
      <style:table-column-properties style:column-width="1.337cm" style:rel-column-width="5155*"/>
    </style:style>
    <style:style style:name="Таблица54.E" style:family="table-column">
      <style:table-column-properties style:column-width="1.284cm" style:rel-column-width="4957*"/>
    </style:style>
    <style:style style:name="Таблица54.G" style:family="table-column">
      <style:table-column-properties style:column-width="1.517cm" style:rel-column-width="5852*"/>
    </style:style>
    <style:style style:name="Таблица54.1" style:family="table-row">
      <style:table-row-properties style:keep-together="true"/>
    </style:style>
    <style:style style:name="Таблица5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4.C1" style:family="table-cell">
      <style:table-cell-properties style:vertical-align="top" fo:padding-left="0.191cm" fo:padding-right="0.191cm" fo:padding-top="0cm" fo:padding-bottom="0cm" fo:border="0.018cm solid #000000" style:writing-mode="lr-tb"/>
    </style:style>
    <style:style style:name="Таблица5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54.G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55" style:family="table">
      <style:table-properties style:width="17.501cm" table:align="margins" style:writing-mode="lr-tb"/>
    </style:style>
    <style:style style:name="Таблица55.A" style:family="table-column">
      <style:table-column-properties style:column-width="1.524cm" style:rel-column-width="5707*"/>
    </style:style>
    <style:style style:name="Таблица55.B" style:family="table-column">
      <style:table-column-properties style:column-width="8.691cm" style:rel-column-width="32540*"/>
    </style:style>
    <style:style style:name="Таблица55.C" style:family="table-column">
      <style:table-column-properties style:column-width="1.612cm" style:rel-column-width="6038*"/>
    </style:style>
    <style:style style:name="Таблица55.D" style:family="table-column">
      <style:table-column-properties style:column-width="1.379cm" style:rel-column-width="5168*"/>
    </style:style>
    <style:style style:name="Таблица55.E" style:family="table-column">
      <style:table-column-properties style:column-width="1.61cm" style:rel-column-width="6032*"/>
    </style:style>
    <style:style style:name="Таблица55.F" style:family="table-column">
      <style:table-column-properties style:column-width="1.381cm" style:rel-column-width="5174*"/>
    </style:style>
    <style:style style:name="Таблица55.G" style:family="table-column">
      <style:table-column-properties style:column-width="1.302cm" style:rel-column-width="4876*"/>
    </style:style>
    <style:style style:name="Таблица55.1" style:family="table-row">
      <style:table-row-properties style:min-row-height="0.415cm"/>
    </style:style>
    <style:style style:name="Таблица55.A1" style:family="table-cell">
      <style:table-cell-properties style:vertical-align="top" fo:padding="0.097cm" fo:border-left="0.002cm solid #000000" fo:border-right="none" fo:border-top="0.002cm solid #000000" fo:border-bottom="0.002cm solid #000000" style:writing-mode="lr-tb"/>
    </style:style>
    <style:style style:name="Таблица55.C1" style:family="table-cell">
      <style:table-cell-properties style:vertical-align="top" fo:padding="0.097cm" fo:border="0.002cm solid #000000" style:writing-mode="lr-tb"/>
    </style:style>
    <style:style style:name="Таблица55.2" style:family="table-row">
      <style:table-row-properties style:min-row-height="0.443cm"/>
    </style:style>
    <style:style style:name="Таблица55.A2" style:family="table-cell">
      <style:table-cell-properties style:vertical-align="top" fo:padding="0.097cm" fo:border-left="0.002cm solid #000000" fo:border-right="none" fo:border-top="none" fo:border-bottom="0.002cm solid #000000" style:writing-mode="lr-tb"/>
    </style:style>
    <style:style style:name="Таблица55.G2" style:family="table-cell">
      <style:table-cell-properties style:vertical-align="top" fo:padding="0.097cm" fo:border-left="0.002cm solid #000000" fo:border-right="0.002cm solid #000000" fo:border-top="none" fo:border-bottom="0.002cm solid #000000" style:writing-mode="lr-tb"/>
    </style:style>
    <style:style style:name="Таблица55.F9" style:family="table-cell" style:data-style-name="N0">
      <style:table-cell-properties style:vertical-align="bottom" fo:padding="0.097cm" fo:border-left="0.002cm solid #000000" fo:border-right="none" fo:border-top="none" fo:border-bottom="0.002cm solid #000000" style:writing-mode="lr-tb"/>
    </style:style>
    <style:style style:name="Таблица55.13" style:family="table-row">
      <style:table-row-properties style:min-row-height="0.857cm"/>
    </style:style>
    <style:style style:name="Таблица65" style:family="table">
      <style:table-properties style:width="16.649cm" fo:margin-left="-0.199cm" table:align="left" style:writing-mode="lr-tb"/>
    </style:style>
    <style:style style:name="Таблица65.A" style:family="table-column">
      <style:table-column-properties style:column-width="1.378cm"/>
    </style:style>
    <style:style style:name="Таблица65.B" style:family="table-column">
      <style:table-column-properties style:column-width="7.116cm"/>
    </style:style>
    <style:style style:name="Таблица65.C" style:family="table-column">
      <style:table-column-properties style:column-width="2.623cm"/>
    </style:style>
    <style:style style:name="Таблица65.D" style:family="table-column">
      <style:table-column-properties style:column-width="2.214cm"/>
    </style:style>
    <style:style style:name="Таблица65.E" style:family="table-column">
      <style:table-column-properties style:column-width="3.32cm"/>
    </style:style>
    <style:style style:name="Таблица65.1" style:family="table-row">
      <style:table-row-properties style:min-row-height="1.018cm" style:keep-together="true"/>
    </style:style>
    <style:style style:name="Таблица6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5.E1" style:family="table-cell">
      <style:table-cell-properties style:vertical-align="top" fo:padding-left="0.191cm" fo:padding-right="0.191cm" fo:padding-top="0cm" fo:padding-bottom="0cm" fo:border="0.018cm solid #000000" style:writing-mode="lr-tb"/>
    </style:style>
    <style:style style:name="Таблица65.2" style:family="table-row">
      <style:table-row-properties style:min-row-height="3.575cm" style:keep-together="true"/>
    </style:style>
    <style:style style:name="Таблица65.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65.E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65.3" style:family="table-row">
      <style:table-row-properties style:min-row-height="2.559cm" style:keep-together="true"/>
    </style:style>
    <style:style style:name="Таблица65.4" style:family="table-row">
      <style:table-row-properties style:min-row-height="2.034cm" style:keep-together="true"/>
    </style:style>
    <style:style style:name="Таблица65.7" style:family="table-row">
      <style:table-row-properties style:min-row-height="1.508cm" style:keep-together="true"/>
    </style:style>
    <style:style style:name="Таблица65.10" style:family="table-row">
      <style:table-row-properties style:min-row-height="1.542cm" style:keep-together="true"/>
    </style:style>
    <style:style style:name="Таблица65.11" style:family="table-row">
      <style:table-row-properties style:min-row-height="0.15cm" style:keep-together="true"/>
    </style:style>
    <style:style style:name="Таблица66" style:family="table">
      <style:table-properties style:width="16.9cm" fo:margin-left="-0.199cm" table:align="left" style:writing-mode="lr-tb"/>
    </style:style>
    <style:style style:name="Таблица66.A" style:family="table-column">
      <style:table-column-properties style:column-width="1.134cm"/>
    </style:style>
    <style:style style:name="Таблица66.B" style:family="table-column">
      <style:table-column-properties style:column-width="7.216cm"/>
    </style:style>
    <style:style style:name="Таблица66.C" style:family="table-column">
      <style:table-column-properties style:column-width="2.995cm"/>
    </style:style>
    <style:style style:name="Таблица66.D" style:family="table-column">
      <style:table-column-properties style:column-width="1.954cm"/>
    </style:style>
    <style:style style:name="Таблица66.E" style:family="table-column">
      <style:table-column-properties style:column-width="3.6cm"/>
    </style:style>
    <style:style style:name="Таблица66.1" style:family="table-row">
      <style:table-row-properties style:keep-together="true"/>
    </style:style>
    <style:style style:name="Таблица6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6.E1" style:family="table-cell">
      <style:table-cell-properties style:vertical-align="top" fo:padding-left="0.191cm" fo:padding-right="0.191cm" fo:padding-top="0cm" fo:padding-bottom="0cm" fo:border="0.018cm solid #000000" style:writing-mode="lr-tb"/>
    </style:style>
    <style:style style:name="Таблица66.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66.E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67" style:family="table">
      <style:table-properties style:width="16.9cm" fo:margin-left="-0.199cm" table:align="left" style:writing-mode="lr-tb"/>
    </style:style>
    <style:style style:name="Таблица67.A" style:family="table-column">
      <style:table-column-properties style:column-width="0.898cm"/>
    </style:style>
    <style:style style:name="Таблица67.B" style:family="table-column">
      <style:table-column-properties style:column-width="7.662cm"/>
    </style:style>
    <style:style style:name="Таблица67.C" style:family="table-column">
      <style:table-column-properties style:column-width="2.995cm"/>
    </style:style>
    <style:style style:name="Таблица67.D" style:family="table-column">
      <style:table-column-properties style:column-width="1.744cm"/>
    </style:style>
    <style:style style:name="Таблица67.E" style:family="table-column">
      <style:table-column-properties style:column-width="3.6cm"/>
    </style:style>
    <style:style style:name="Таблица6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7.E1" style:family="table-cell">
      <style:table-cell-properties style:vertical-align="top" fo:padding-left="0.191cm" fo:padding-right="0.191cm" fo:padding-top="0cm" fo:padding-bottom="0cm" fo:border="0.018cm solid #000000" style:writing-mode="lr-tb"/>
    </style:style>
    <style:style style:name="Таблица67.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67.E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68" style:family="table">
      <style:table-properties style:width="16.9cm" fo:margin-left="-0.199cm" table:align="left" style:writing-mode="lr-tb"/>
    </style:style>
    <style:style style:name="Таблица68.A" style:family="table-column">
      <style:table-column-properties style:column-width="0.935cm"/>
    </style:style>
    <style:style style:name="Таблица68.B" style:family="table-column">
      <style:table-column-properties style:column-width="7.812cm"/>
    </style:style>
    <style:style style:name="Таблица68.C" style:family="table-column">
      <style:table-column-properties style:column-width="2.995cm"/>
    </style:style>
    <style:style style:name="Таблица68.D" style:family="table-column">
      <style:table-column-properties style:column-width="1.558cm"/>
    </style:style>
    <style:style style:name="Таблица68.E" style:family="table-column">
      <style:table-column-properties style:column-width="3.6cm"/>
    </style:style>
    <style:style style:name="Таблица68.1" style:family="table-row">
      <style:table-row-properties style:keep-together="true"/>
    </style:style>
    <style:style style:name="Таблица6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8.E1" style:family="table-cell">
      <style:table-cell-properties style:vertical-align="top" fo:padding-left="0.191cm" fo:padding-right="0.191cm" fo:padding-top="0cm" fo:padding-bottom="0cm" fo:border="0.018cm solid #000000" style:writing-mode="lr-tb"/>
    </style:style>
    <style:style style:name="Таблица68.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68.E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69" style:family="table">
      <style:table-properties style:width="16.9cm" fo:margin-left="-0.199cm" table:align="left" style:writing-mode="lr-tb"/>
    </style:style>
    <style:style style:name="Таблица69.A" style:family="table-column">
      <style:table-column-properties style:column-width="0.898cm"/>
    </style:style>
    <style:style style:name="Таблица69.B" style:family="table-column">
      <style:table-column-properties style:column-width="7.661cm"/>
    </style:style>
    <style:style style:name="Таблица69.C" style:family="table-column">
      <style:table-column-properties style:column-width="2.995cm"/>
    </style:style>
    <style:style style:name="Таблица69.D" style:family="table-column">
      <style:table-column-properties style:column-width="1.746cm"/>
    </style:style>
    <style:style style:name="Таблица69.E" style:family="table-column">
      <style:table-column-properties style:column-width="3.6cm"/>
    </style:style>
    <style:style style:name="Таблица69.1" style:family="table-row">
      <style:table-row-properties style:keep-together="true"/>
    </style:style>
    <style:style style:name="Таблица6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9.E1" style:family="table-cell">
      <style:table-cell-properties style:vertical-align="top" fo:padding-left="0.191cm" fo:padding-right="0.191cm" fo:padding-top="0cm" fo:padding-bottom="0cm" fo:border="0.018cm solid #000000" style:writing-mode="lr-tb"/>
    </style:style>
    <style:style style:name="Таблица69.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69.E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70" style:family="table">
      <style:table-properties style:width="16.9cm" fo:margin-left="-0.199cm" table:align="left" style:writing-mode="lr-tb"/>
    </style:style>
    <style:style style:name="Таблица70.A" style:family="table-column">
      <style:table-column-properties style:column-width="0.93cm"/>
    </style:style>
    <style:style style:name="Таблица70.B" style:family="table-column">
      <style:table-column-properties style:column-width="7.255cm"/>
    </style:style>
    <style:style style:name="Таблица70.C" style:family="table-column">
      <style:table-column-properties style:column-width="2.995cm"/>
    </style:style>
    <style:style style:name="Таблица70.D" style:family="table-column">
      <style:table-column-properties style:column-width="2.12cm"/>
    </style:style>
    <style:style style:name="Таблица70.E" style:family="table-column">
      <style:table-column-properties style:column-width="3.6cm"/>
    </style:style>
    <style:style style:name="Таблица70.1" style:family="table-row">
      <style:table-row-properties style:keep-together="true"/>
    </style:style>
    <style:style style:name="Таблица7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70.E1" style:family="table-cell">
      <style:table-cell-properties style:vertical-align="top" fo:padding-left="0.191cm" fo:padding-right="0.191cm" fo:padding-top="0cm" fo:padding-bottom="0cm" fo:border="0.018cm solid #000000" style:writing-mode="lr-tb"/>
    </style:style>
    <style:style style:name="Таблица70.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70.E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71" style:family="table">
      <style:table-properties style:width="16.9cm" fo:margin-left="-0.199cm" table:align="left" style:writing-mode="lr-tb"/>
    </style:style>
    <style:style style:name="Таблица71.A" style:family="table-column">
      <style:table-column-properties style:column-width="0.898cm"/>
    </style:style>
    <style:style style:name="Таблица71.B" style:family="table-column">
      <style:table-column-properties style:column-width="7.648cm"/>
    </style:style>
    <style:style style:name="Таблица71.C" style:family="table-column">
      <style:table-column-properties style:column-width="2.995cm"/>
    </style:style>
    <style:style style:name="Таблица71.D" style:family="table-column">
      <style:table-column-properties style:column-width="1.759cm"/>
    </style:style>
    <style:style style:name="Таблица71.E" style:family="table-column">
      <style:table-column-properties style:column-width="3.6cm"/>
    </style:style>
    <style:style style:name="Таблица71.1" style:family="table-row">
      <style:table-row-properties style:keep-together="true"/>
    </style:style>
    <style:style style:name="Таблица7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71.E1" style:family="table-cell">
      <style:table-cell-properties style:vertical-align="top" fo:padding-left="0.191cm" fo:padding-right="0.191cm" fo:padding-top="0cm" fo:padding-bottom="0cm" fo:border="0.018cm solid #000000" style:writing-mode="lr-tb"/>
    </style:style>
    <style:style style:name="Таблица7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71.E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72" style:family="table">
      <style:table-properties style:width="16.9cm" fo:margin-left="-0.199cm" table:align="left" style:writing-mode="lr-tb"/>
    </style:style>
    <style:style style:name="Таблица72.A" style:family="table-column">
      <style:table-column-properties style:column-width="0.898cm"/>
    </style:style>
    <style:style style:name="Таблица72.B" style:family="table-column">
      <style:table-column-properties style:column-width="7.851cm"/>
    </style:style>
    <style:style style:name="Таблица72.C" style:family="table-column">
      <style:table-column-properties style:column-width="2.995cm"/>
    </style:style>
    <style:style style:name="Таблица72.D" style:family="table-column">
      <style:table-column-properties style:column-width="1.556cm"/>
    </style:style>
    <style:style style:name="Таблица72.E" style:family="table-column">
      <style:table-column-properties style:column-width="3.6cm"/>
    </style:style>
    <style:style style:name="Таблица72.1" style:family="table-row">
      <style:table-row-properties style:keep-together="true"/>
    </style:style>
    <style:style style:name="Таблица7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72.E1" style:family="table-cell">
      <style:table-cell-properties style:vertical-align="top" fo:padding-left="0.191cm" fo:padding-right="0.191cm" fo:padding-top="0cm" fo:padding-bottom="0cm" fo:border="0.018cm solid #000000" style:writing-mode="lr-tb"/>
    </style:style>
    <style:style style:name="Таблица7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72.E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58" style:family="table">
      <style:table-properties style:width="17.746cm" fo:margin-left="0.194cm" fo:margin-right="-0.439cm" table:align="margins" style:writing-mode="lr-tb"/>
    </style:style>
    <style:style style:name="Таблица58.A" style:family="table-column">
      <style:table-column-properties style:column-width="1.288cm" style:rel-column-width="4752*"/>
    </style:style>
    <style:style style:name="Таблица58.B" style:family="table-column">
      <style:table-column-properties style:column-width="9.394cm" style:rel-column-width="34693*"/>
    </style:style>
    <style:style style:name="Таблица58.C" style:family="table-column">
      <style:table-column-properties style:column-width="3.501cm" style:rel-column-width="12927*"/>
    </style:style>
    <style:style style:name="Таблица58.D" style:family="table-column">
      <style:table-column-properties style:column-width="3.565cm" style:rel-column-width="13163*"/>
    </style:style>
    <style:style style:name="Таблица58.1" style:family="table-row">
      <style:table-row-properties style:keep-together="true"/>
    </style:style>
    <style:style style:name="Таблица5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8.D1" style:family="table-cell">
      <style:table-cell-properties style:vertical-align="top" fo:padding-left="0.191cm" fo:padding-right="0.191cm" fo:padding-top="0cm" fo:padding-bottom="0cm" fo:border="0.018cm solid #000000" style:writing-mode="lr-tb"/>
    </style:style>
    <style:style style:name="Таблица58.2" style:family="table-row">
      <style:table-row-properties style:min-row-height="0.998cm" style:keep-together="true"/>
    </style:style>
    <style:style style:name="Таблица58.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58.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58.4" style:family="table-row">
      <style:table-row-properties style:min-row-height="1.229cm" style:keep-together="true"/>
    </style:style>
    <style:style style:name="Таблица58.12" style:family="table-row">
      <style:table-row-properties style:min-row-height="1.219cm" style:keep-together="true"/>
    </style:style>
    <style:style style:name="Таблица58.14" style:family="table-row">
      <style:table-row-properties style:min-row-height="2.196cm" style:keep-together="true"/>
    </style:style>
    <style:style style:name="Таблица58.15" style:family="table-row">
      <style:table-row-properties style:min-row-height="1.296cm" style:keep-together="true"/>
    </style:style>
    <style:style style:name="Таблица58.16" style:family="table-row">
      <style:table-row-properties style:min-row-height="1.129cm" style:keep-together="true"/>
    </style:style>
    <style:style style:name="Таблица59" style:family="table">
      <style:table-properties style:width="17.122cm" fo:margin-left="0.22cm" fo:margin-right="0.159cm" table:align="margins" style:writing-mode="lr-tb"/>
    </style:style>
    <style:style style:name="Таблица59.A" style:family="table-column">
      <style:table-column-properties style:column-width="1.362cm" style:rel-column-width="5215*"/>
    </style:style>
    <style:style style:name="Таблица59.B" style:family="table-column">
      <style:table-column-properties style:column-width="8.613cm" style:rel-column-width="32964*"/>
    </style:style>
    <style:style style:name="Таблица59.C" style:family="table-column">
      <style:table-column-properties style:column-width="3.394cm" style:rel-column-width="12988*"/>
    </style:style>
    <style:style style:name="Таблица59.D" style:family="table-column">
      <style:table-column-properties style:column-width="3.754cm" style:rel-column-width="14368*"/>
    </style:style>
    <style:style style:name="Таблица59.1" style:family="table-row">
      <style:table-row-properties style:min-row-height="0.272cm" style:keep-together="true"/>
    </style:style>
    <style:style style:name="Таблица5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9.D1" style:family="table-cell">
      <style:table-cell-properties style:vertical-align="top" fo:padding-left="0.191cm" fo:padding-right="0.191cm" fo:padding-top="0cm" fo:padding-bottom="0cm" fo:border="0.018cm solid #000000" style:writing-mode="lr-tb"/>
    </style:style>
    <style:style style:name="Таблица59.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59.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59.4" style:family="table-row">
      <style:table-row-properties style:min-row-height="1.138cm" style:keep-together="true"/>
    </style:style>
    <style:style style:name="Таблица59.5" style:family="table-row">
      <style:table-row-properties style:min-row-height="0.639cm" style:keep-together="true"/>
    </style:style>
    <style:style style:name="Таблица59.6" style:family="table-row">
      <style:table-row-properties style:min-row-height="1.58cm" style:keep-together="true"/>
    </style:style>
    <style:style style:name="Таблица59.7" style:family="table-row">
      <style:table-row-properties style:min-row-height="2.021cm" style:keep-together="true"/>
    </style:style>
    <style:style style:name="Таблица59.8" style:family="table-row">
      <style:table-row-properties style:min-row-height="1.016cm" style:keep-together="true"/>
    </style:style>
    <style:style style:name="Таблица59.9" style:family="table-row">
      <style:table-row-properties style:min-row-height="1.141cm" style:keep-together="true"/>
    </style:style>
    <style:style style:name="Таблица59.10" style:family="table-row">
      <style:table-row-properties style:min-row-height="1.582cm" style:keep-together="true"/>
    </style:style>
    <style:style style:name="Таблица59.11" style:family="table-row">
      <style:table-row-properties style:min-row-height="0.67cm" style:keep-together="true"/>
    </style:style>
    <style:style style:name="Таблица59.12" style:family="table-row">
      <style:table-row-properties style:min-row-height="1.251cm" style:keep-together="true"/>
    </style:style>
    <style:style style:name="Таблица60" style:family="table">
      <style:table-properties style:width="17.069cm" fo:margin-left="0.273cm" fo:margin-right="0.159cm" table:align="margins" style:writing-mode="lr-tb"/>
    </style:style>
    <style:style style:name="Таблица60.A" style:family="table-column">
      <style:table-column-properties style:column-width="1.233cm" style:rel-column-width="4737*"/>
    </style:style>
    <style:style style:name="Таблица60.B" style:family="table-column">
      <style:table-column-properties style:column-width="9.433cm" style:rel-column-width="36221*"/>
    </style:style>
    <style:style style:name="Таблица60.C" style:family="table-column">
      <style:table-column-properties style:column-width="2.648cm" style:rel-column-width="10165*"/>
    </style:style>
    <style:style style:name="Таблица60.D" style:family="table-column">
      <style:table-column-properties style:column-width="3.754cm" style:rel-column-width="14412*"/>
    </style:style>
    <style:style style:name="Таблица60.1" style:family="table-row">
      <style:table-row-properties style:min-row-height="1.025cm" style:keep-together="true"/>
    </style:style>
    <style:style style:name="Таблица6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0.D1" style:family="table-cell">
      <style:table-cell-properties style:vertical-align="top" fo:padding-left="0.191cm" fo:padding-right="0.191cm" fo:padding-top="0cm" fo:padding-bottom="0cm" fo:border="0.018cm solid #000000" style:writing-mode="lr-tb"/>
    </style:style>
    <style:style style:name="Таблица60.2" style:family="table-row">
      <style:table-row-properties style:min-row-height="2.715cm" style:keep-together="true"/>
    </style:style>
    <style:style style:name="Таблица60.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60.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60.3" style:family="table-row">
      <style:table-row-properties style:min-row-height="0.997cm" style:keep-together="true"/>
    </style:style>
    <style:style style:name="Таблица60.4" style:family="table-row">
      <style:table-row-properties style:min-row-height="2.332cm" style:keep-together="true"/>
    </style:style>
    <style:style style:name="Таблица60.7" style:family="table-row">
      <style:table-row-properties style:min-row-height="1.251cm" style:keep-together="true"/>
    </style:style>
    <style:style style:name="Таблица61" style:family="table">
      <style:table-properties style:width="17.043cm" fo:margin-left="0.3cm" fo:margin-right="0.159cm" table:align="margins" style:writing-mode="lr-tb"/>
    </style:style>
    <style:style style:name="Таблица61.A" style:family="table-column">
      <style:table-column-properties style:column-width="1.259cm" style:rel-column-width="4843*"/>
    </style:style>
    <style:style style:name="Таблица61.B" style:family="table-column">
      <style:table-column-properties style:column-width="9.357cm" style:rel-column-width="35980*"/>
    </style:style>
    <style:style style:name="Таблица61.C" style:family="table-column">
      <style:table-column-properties style:column-width="3.11cm" style:rel-column-width="11960*"/>
    </style:style>
    <style:style style:name="Таблица61.D" style:family="table-column">
      <style:table-column-properties style:column-width="3.316cm" style:rel-column-width="12752*"/>
    </style:style>
    <style:style style:name="Таблица61.1" style:family="table-row">
      <style:table-row-properties style:min-row-height="1.025cm" style:keep-together="true"/>
    </style:style>
    <style:style style:name="Таблица6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1.D1" style:family="table-cell">
      <style:table-cell-properties style:vertical-align="top" fo:padding-left="0.191cm" fo:padding-right="0.191cm" fo:padding-top="0cm" fo:padding-bottom="0cm" fo:border="0.018cm solid #000000" style:writing-mode="lr-tb"/>
    </style:style>
    <style:style style:name="Таблица61.2" style:family="table-row">
      <style:table-row-properties style:min-row-height="2.715cm" style:keep-together="true"/>
    </style:style>
    <style:style style:name="Таблица6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61.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61.3" style:family="table-row">
      <style:table-row-properties style:min-row-height="0.997cm" style:keep-together="true"/>
    </style:style>
    <style:style style:name="Таблица61.4" style:family="table-row">
      <style:table-row-properties style:min-row-height="2.332cm" style:keep-together="true"/>
    </style:style>
    <style:style style:name="Таблица62" style:family="table">
      <style:table-properties style:width="16.963cm" fo:margin-left="0.353cm" fo:margin-right="0.185cm" table:align="margins" style:writing-mode="lr-tb"/>
    </style:style>
    <style:style style:name="Таблица62.A" style:family="table-column">
      <style:table-column-properties style:column-width="1.18cm" style:rel-column-width="4562*"/>
    </style:style>
    <style:style style:name="Таблица62.B" style:family="table-column">
      <style:table-column-properties style:column-width="8.745cm" style:rel-column-width="33787*"/>
    </style:style>
    <style:style style:name="Таблица62.C" style:family="table-column">
      <style:table-column-properties style:column-width="3.597cm" style:rel-column-width="13893*"/>
    </style:style>
    <style:style style:name="Таблица62.D" style:family="table-column">
      <style:table-column-properties style:column-width="3.441cm" style:rel-column-width="13293*"/>
    </style:style>
    <style:style style:name="Таблица62.1" style:family="table-row">
      <style:table-row-properties style:min-row-height="0.272cm" style:keep-together="true"/>
    </style:style>
    <style:style style:name="Таблица6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2.D1" style:family="table-cell">
      <style:table-cell-properties style:vertical-align="top" fo:padding-left="0.191cm" fo:padding-right="0.191cm" fo:padding-top="0cm" fo:padding-bottom="0cm" fo:border="0.018cm solid #000000" style:writing-mode="lr-tb"/>
    </style:style>
    <style:style style:name="Таблица6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62.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62.3" style:family="table-row">
      <style:table-row-properties style:min-row-height="1.138cm" style:keep-together="true"/>
    </style:style>
    <style:style style:name="Таблица63" style:family="table">
      <style:table-properties style:width="16.99cm" fo:margin-left="0.353cm" fo:margin-right="0.159cm" table:align="margins" style:writing-mode="lr-tb"/>
    </style:style>
    <style:style style:name="Таблица63.A" style:family="table-column">
      <style:table-column-properties style:column-width="1.208cm" style:rel-column-width="4659*"/>
    </style:style>
    <style:style style:name="Таблица63.B" style:family="table-column">
      <style:table-column-properties style:column-width="8.636cm" style:rel-column-width="33312*"/>
    </style:style>
    <style:style style:name="Таблица63.C" style:family="table-column">
      <style:table-column-properties style:column-width="3.418cm" style:rel-column-width="13186*"/>
    </style:style>
    <style:style style:name="Таблица63.D" style:family="table-column">
      <style:table-column-properties style:column-width="3.727cm" style:rel-column-width="14378*"/>
    </style:style>
    <style:style style:name="Таблица63.1" style:family="table-row">
      <style:table-row-properties style:min-row-height="0.272cm" style:keep-together="true"/>
    </style:style>
    <style:style style:name="Таблица6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3.D1" style:family="table-cell">
      <style:table-cell-properties style:vertical-align="top" fo:padding-left="0.191cm" fo:padding-right="0.191cm" fo:padding-top="0cm" fo:padding-bottom="0cm" fo:border="0.018cm solid #000000" style:writing-mode="lr-tb"/>
    </style:style>
    <style:style style:name="Таблица6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63.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63.3" style:family="table-row">
      <style:table-row-properties style:min-row-height="1.138cm" style:keep-together="true"/>
    </style:style>
    <style:style style:name="Таблица64" style:family="table">
      <style:table-properties style:width="17.043cm" fo:margin-left="0.326cm" fo:margin-right="0.132cm" table:align="margins" style:writing-mode="lr-tb"/>
    </style:style>
    <style:style style:name="Таблица64.A" style:family="table-column">
      <style:table-column-properties style:column-width="1.259cm" style:rel-column-width="4843*"/>
    </style:style>
    <style:style style:name="Таблица64.B" style:family="table-column">
      <style:table-column-properties style:column-width="10.308cm" style:rel-column-width="39637*"/>
    </style:style>
    <style:style style:name="Таблица64.C" style:family="table-column">
      <style:table-column-properties style:column-width="3.034cm" style:rel-column-width="11663*"/>
    </style:style>
    <style:style style:name="Таблица64.D" style:family="table-column">
      <style:table-column-properties style:column-width="2.443cm" style:rel-column-width="9392*"/>
    </style:style>
    <style:style style:name="Таблица64.1" style:family="table-row">
      <style:table-row-properties style:min-row-height="0.272cm" style:keep-together="true"/>
    </style:style>
    <style:style style:name="Таблица6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4.D1" style:family="table-cell">
      <style:table-cell-properties style:vertical-align="top" fo:padding-left="0.191cm" fo:padding-right="0.191cm" fo:padding-top="0cm" fo:padding-bottom="0cm" fo:border="0.018cm solid #000000" style:writing-mode="lr-tb"/>
    </style:style>
    <style:style style:name="Таблица6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64.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64.3" style:family="table-row">
      <style:table-row-properties style:min-row-height="1.138cm" style:keep-together="true"/>
    </style:style>
    <style:style style:name="Таблица2" style:family="table">
      <style:table-properties style:width="17.014cm" fo:margin-left="0.326cm" fo:margin-right="0.161cm" table:align="margins" style:writing-mode="lr-tb"/>
    </style:style>
    <style:style style:name="Таблица2.A" style:family="table-column">
      <style:table-column-properties style:column-width="1.309cm" style:rel-column-width="5043*"/>
    </style:style>
    <style:style style:name="Таблица2.B" style:family="table-column">
      <style:table-column-properties style:column-width="7.773cm" style:rel-column-width="29941*"/>
    </style:style>
    <style:style style:name="Таблица2.C" style:family="table-column">
      <style:table-column-properties style:column-width="3.784cm" style:rel-column-width="14574*"/>
    </style:style>
    <style:style style:name="Таблица2.D" style:family="table-column">
      <style:table-column-properties style:column-width="4.149cm" style:rel-column-width="15977*"/>
    </style:style>
    <style:style style:name="Таблица2.1" style:family="table-row">
      <style:table-row-properties style:min-row-height="1.201cm" style:keep-together="true"/>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D1" style:family="table-cell">
      <style:table-cell-properties style:vertical-align="top" fo:padding-left="0.191cm" fo:padding-right="0.191cm" fo:padding-top="0cm" fo:padding-bottom="0cm" fo:border="0.018cm solid #000000" style:writing-mode="lr-tb"/>
    </style:style>
    <style:style style:name="Таблица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2.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2.3" style:family="table-row">
      <style:table-row-properties style:keep-together="true"/>
    </style:style>
    <style:style style:name="Таблица11" style:family="table">
      <style:table-properties style:width="17.147cm" fo:margin-left="0.115cm" fo:margin-right="0.24cm" table:align="margins" style:writing-mode="lr-tb"/>
    </style:style>
    <style:style style:name="Таблица11.A" style:family="table-column">
      <style:table-column-properties style:column-width="1.542cm" style:rel-column-width="5891*"/>
    </style:style>
    <style:style style:name="Таблица11.B" style:family="table-column">
      <style:table-column-properties style:column-width="8.539cm" style:rel-column-width="32636*"/>
    </style:style>
    <style:style style:name="Таблица11.C" style:family="table-column">
      <style:table-column-properties style:column-width="3.498cm" style:rel-column-width="13369*"/>
    </style:style>
    <style:style style:name="Таблица11.D" style:family="table-column">
      <style:table-column-properties style:column-width="3.568cm" style:rel-column-width="13639*"/>
    </style:style>
    <style:style style:name="Таблица11.1" style:family="table-row">
      <style:table-row-properties style:keep-together="true"/>
    </style:style>
    <style:style style:name="Таблица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1.D1" style:family="table-cell">
      <style:table-cell-properties style:vertical-align="top" fo:padding-left="0.191cm" fo:padding-right="0.191cm" fo:padding-top="0cm" fo:padding-bottom="0cm" fo:border="0.018cm solid #000000" style:writing-mode="lr-tb"/>
    </style:style>
    <style:style style:name="Таблица11.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11.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3" style:family="table">
      <style:table-properties style:width="19.078cm" fo:margin-left="-0.706cm" fo:margin-right="-0.871cm" table:align="margins" style:writing-mode="lr-tb"/>
    </style:style>
    <style:style style:name="Таблица13.A" style:family="table-column">
      <style:table-column-properties style:column-width="0.799cm" style:rel-column-width="2746*"/>
    </style:style>
    <style:style style:name="Таблица13.B" style:family="table-column">
      <style:table-column-properties style:column-width="0.102cm" style:rel-column-width="354*"/>
    </style:style>
    <style:style style:name="Таблица13.C" style:family="table-column">
      <style:table-column-properties style:column-width="3.198cm" style:rel-column-width="10984*"/>
    </style:style>
    <style:style style:name="Таблица13.D" style:family="table-column">
      <style:table-column-properties style:column-width="1.392cm" style:rel-column-width="4783*"/>
    </style:style>
    <style:style style:name="Таблица13.E" style:family="table-column">
      <style:table-column-properties style:column-width="2.062cm" style:rel-column-width="7086*"/>
    </style:style>
    <style:style style:name="Таблица13.F" style:family="table-column">
      <style:table-column-properties style:column-width="1.057cm" style:rel-column-width="3631*"/>
    </style:style>
    <style:style style:name="Таблица13.G" style:family="table-column">
      <style:table-column-properties style:column-width="2.863cm" style:rel-column-width="9832*"/>
    </style:style>
    <style:style style:name="Таблица13.H" style:family="table-column">
      <style:table-column-properties style:column-width="0.437cm" style:rel-column-width="1505*"/>
    </style:style>
    <style:style style:name="Таблица13.I" style:family="table-column">
      <style:table-column-properties style:column-width="0.18cm" style:rel-column-width="620*"/>
    </style:style>
    <style:style style:name="Таблица13.J" style:family="table-column">
      <style:table-column-properties style:column-width="2.372cm" style:rel-column-width="8149*"/>
    </style:style>
    <style:style style:name="Таблица13.K" style:family="table-column">
      <style:table-column-properties style:column-width="0.155cm" style:rel-column-width="531*"/>
    </style:style>
    <style:style style:name="Таблица13.L" style:family="table-column">
      <style:table-column-properties style:column-width="0.67cm" style:rel-column-width="2303*"/>
    </style:style>
    <style:style style:name="Таблица13.M" style:family="table-column">
      <style:table-column-properties style:column-width="3.787cm" style:rel-column-width="13011*"/>
    </style:style>
    <style:style style:name="Таблица13.1" style:family="table-row">
      <style:table-row-properties style:min-row-height="1.191cm" style:keep-together="true"/>
    </style:style>
    <style:style style:name="Таблица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3.M1" style:family="table-cell">
      <style:table-cell-properties style:vertical-align="top" fo:padding-left="0.191cm" fo:padding-right="0.191cm" fo:padding-top="0cm" fo:padding-bottom="0cm" fo:border="0.018cm solid #000000" style:writing-mode="lr-tb"/>
    </style:style>
    <style:style style:name="Таблица13.2" style:family="table-row">
      <style:table-row-properties style:min-row-height="0.808cm" style:keep-together="true"/>
    </style:style>
    <style:style style:name="Таблица13.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13.3" style:family="table-row">
      <style:table-row-properties style:min-row-height="1.984cm" style:keep-together="true"/>
    </style:style>
    <style:style style:name="Таблица13.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3.4" style:family="table-row">
      <style:table-row-properties style:min-row-height="1.032cm" style:keep-together="true"/>
    </style:style>
    <style:style style:name="Таблица13.5" style:family="table-row">
      <style:table-row-properties style:min-row-height="0.534cm" style:keep-together="true"/>
    </style:style>
    <style:style style:name="Таблица13.6" style:family="table-row">
      <style:table-row-properties style:min-row-height="3.334cm" style:keep-together="true"/>
    </style:style>
    <style:style style:name="Таблица13.7" style:family="table-row">
      <style:table-row-properties style:min-row-height="3.201cm" style:keep-together="true"/>
    </style:style>
    <style:style style:name="Таблица13.8" style:family="table-row">
      <style:table-row-properties style:min-row-height="1.164cm" style:keep-together="true"/>
    </style:style>
    <style:style style:name="Таблица13.9" style:family="table-row">
      <style:table-row-properties style:min-row-height="0.609cm" style:keep-together="true"/>
    </style:style>
    <style:style style:name="Таблица13.10" style:family="table-row">
      <style:table-row-properties style:min-row-height="1.931cm" style:keep-together="true"/>
    </style:style>
    <style:style style:name="Таблица13.11" style:family="table-row">
      <style:table-row-properties style:min-row-height="2.54cm" style:keep-together="true"/>
    </style:style>
    <style:style style:name="Таблица13.12" style:family="table-row">
      <style:table-row-properties style:min-row-height="0.799cm" style:keep-together="true"/>
    </style:style>
    <style:style style:name="Таблица13.13" style:family="table-row">
      <style:table-row-properties style:min-row-height="0.732cm" style:keep-together="true"/>
    </style:style>
    <style:style style:name="Таблица13.14" style:family="table-row">
      <style:table-row-properties style:min-row-height="0.764cm" style:keep-together="true"/>
    </style:style>
    <style:style style:name="Таблица13.15" style:family="table-row">
      <style:table-row-properties style:min-row-height="2.249cm" style:keep-together="true"/>
    </style:style>
    <style:style style:name="Таблица13.16" style:family="table-row">
      <style:table-row-properties style:min-row-height="2.312cm" style:keep-together="true"/>
    </style:style>
    <style:style style:name="Таблица13.17" style:family="table-row">
      <style:table-row-properties style:min-row-height="2.35cm" style:keep-together="true"/>
    </style:style>
    <style:style style:name="Таблица13.18" style:family="table-row">
      <style:table-row-properties style:min-row-height="2.378cm" style:keep-together="true"/>
    </style:style>
    <style:style style:name="Таблица13.19" style:family="table-row">
      <style:table-row-properties style:min-row-height="2.27cm" style:keep-together="true"/>
    </style:style>
    <style:style style:name="Таблица13.20" style:family="table-row">
      <style:table-row-properties style:min-row-height="3.149cm" style:keep-together="true"/>
    </style:style>
    <style:style style:name="Таблица13.21" style:family="table-row">
      <style:table-row-properties style:min-row-height="0.981cm" style:keep-together="true"/>
    </style:style>
    <style:style style:name="Таблица13.22" style:family="table-row">
      <style:table-row-properties style:min-row-height="0.781cm" style:keep-together="true"/>
    </style:style>
    <style:style style:name="Таблица13.23" style:family="table-row">
      <style:table-row-properties style:min-row-height="2.884cm" style:keep-together="true"/>
    </style:style>
    <style:style style:name="Таблица13.25" style:family="table-row">
      <style:table-row-properties style:min-row-height="0.87cm" style:keep-together="true"/>
    </style:style>
    <style:style style:name="Таблица13.26" style:family="table-row">
      <style:table-row-properties style:min-row-height="1.323cm" style:keep-together="true"/>
    </style:style>
    <style:style style:name="Таблица13.27" style:family="table-row">
      <style:table-row-properties style:min-row-height="3.836cm" style:keep-together="true"/>
    </style:style>
    <style:style style:name="Таблица13.28" style:family="table-row">
      <style:table-row-properties style:min-row-height="0.78cm" style:keep-together="true"/>
    </style:style>
    <style:style style:name="Таблица13.29" style:family="table-row">
      <style:table-row-properties style:min-row-height="2.99cm" style:keep-together="true"/>
    </style:style>
    <style:style style:name="Таблица13.30" style:family="table-row">
      <style:table-row-properties style:min-row-height="0.774cm" style:keep-together="true"/>
    </style:style>
    <style:style style:name="Таблица13.31" style:family="table-row">
      <style:table-row-properties style:min-row-height="2.858cm" style:keep-together="true"/>
    </style:style>
    <style:style style:name="Таблица13.32" style:family="table-row">
      <style:table-row-properties style:min-row-height="0.524cm" style:keep-together="true"/>
    </style:style>
    <style:style style:name="Таблица13.33" style:family="table-row">
      <style:table-row-properties style:min-row-height="0.93cm" style:keep-together="true"/>
    </style:style>
    <style:style style:name="Таблица13.34" style:family="table-row">
      <style:table-row-properties style:min-row-height="3.122cm" style:keep-together="true"/>
    </style:style>
    <style:style style:name="Таблица13.35" style:family="table-row">
      <style:table-row-properties style:min-row-height="2.187cm" style:keep-together="true"/>
    </style:style>
    <style:style style:name="Таблица13.36" style:family="table-row">
      <style:table-row-properties style:min-row-height="2.223cm" style:keep-together="true"/>
    </style:style>
    <style:style style:name="Таблица13.38" style:family="table-row">
      <style:table-row-properties style:min-row-height="0.688cm" style:keep-together="true"/>
    </style:style>
    <style:style style:name="Таблица13.39" style:family="table-row">
      <style:table-row-properties style:min-row-height="2.381cm" style:keep-together="true"/>
    </style:style>
    <style:style style:name="Таблица13.40" style:family="table-row">
      <style:table-row-properties style:min-row-height="2.699cm" style:keep-together="true"/>
    </style:style>
    <style:style style:name="Таблица13.41" style:family="table-row">
      <style:table-row-properties style:min-row-height="0.476cm" style:keep-together="true"/>
    </style:style>
    <style:style style:name="Таблица13.42" style:family="table-row">
      <style:table-row-properties style:min-row-height="2.752cm" style:keep-together="true"/>
    </style:style>
    <style:style style:name="Таблица13.43" style:family="table-row">
      <style:table-row-properties style:min-row-height="0.423cm" style:keep-together="true"/>
    </style:style>
    <style:style style:name="Таблица13.44" style:family="table-row">
      <style:table-row-properties style:min-row-height="1.27cm" style:keep-together="true"/>
    </style:style>
    <style:style style:name="Таблица13.45" style:family="table-row">
      <style:table-row-properties style:min-row-height="0.984cm" style:keep-together="true"/>
    </style:style>
    <style:style style:name="Таблица13.46" style:family="table-row">
      <style:table-row-properties style:min-row-height="3.177cm" style:keep-together="true"/>
    </style:style>
    <style:style style:name="Таблица13.47" style:family="table-row">
      <style:table-row-properties style:min-row-height="0.873cm" style:keep-together="true"/>
    </style:style>
    <style:style style:name="Таблица13.48" style:family="table-row">
      <style:table-row-properties style:min-row-height="2.487cm" style:keep-together="true"/>
    </style:style>
    <style:style style:name="Таблица13.49" style:family="table-row">
      <style:table-row-properties style:min-row-height="2.672cm" style:keep-together="true"/>
    </style:style>
    <style:style style:name="Таблица13.50" style:family="table-row">
      <style:table-row-properties style:min-row-height="1.148cm" style:keep-together="true"/>
    </style:style>
    <style:style style:name="Таблица13.51" style:family="table-row">
      <style:table-row-properties style:min-row-height="2.365cm" style:keep-together="true"/>
    </style:style>
    <style:style style:name="Таблица13.52" style:family="table-row">
      <style:table-row-properties style:min-row-height="0.826cm" style:keep-together="true"/>
    </style:style>
    <style:style style:name="Таблица13.54" style:family="table-row">
      <style:table-row-properties style:min-row-height="1.037cm" style:keep-together="true"/>
    </style:style>
    <style:style style:name="Таблица13.55" style:family="table-row">
      <style:table-row-properties style:min-row-height="3.47cm" style:keep-together="true"/>
    </style:style>
    <style:style style:name="Таблица13.56" style:family="table-row">
      <style:table-row-properties style:min-row-height="0.878cm" style:keep-together="true"/>
    </style:style>
    <style:style style:name="Таблица13.57" style:family="table-row">
      <style:table-row-properties style:min-row-height="1.508cm" style:keep-together="true"/>
    </style:style>
    <style:style style:name="Таблица13.58" style:family="table-row">
      <style:table-row-properties style:min-row-height="0.741cm" style:keep-together="true"/>
    </style:style>
    <style:style style:name="Таблица13.59" style:family="table-row">
      <style:table-row-properties style:min-row-height="0.661cm" style:keep-together="true"/>
    </style:style>
    <style:style style:name="Таблица13.60" style:family="table-row">
      <style:table-row-properties style:min-row-height="4.397cm" style:keep-together="true"/>
    </style:style>
    <style:style style:name="Таблица13.61" style:family="table-row">
      <style:table-row-properties style:min-row-height="0.725cm" style:keep-together="true"/>
    </style:style>
    <style:style style:name="Таблица13.63" style:family="table-row">
      <style:table-row-properties style:min-row-height="0.45cm" style:keep-together="true"/>
    </style:style>
    <style:style style:name="Таблица13.64" style:family="table-row">
      <style:table-row-properties style:min-row-height="4.392cm" style:keep-together="true"/>
    </style:style>
    <style:style style:name="Таблица13.65" style:family="table-row">
      <style:table-row-properties style:min-row-height="0.757cm" style:keep-together="true"/>
    </style:style>
    <style:style style:name="Таблица13.66" style:family="table-row">
      <style:table-row-properties style:min-row-height="5.299cm" style:keep-together="true"/>
    </style:style>
    <style:style style:name="Таблица13.67" style:family="table-row">
      <style:table-row-properties style:min-row-height="1.545cm" style:keep-together="true"/>
    </style:style>
    <style:style style:name="Таблица13.68" style:family="table-row">
      <style:table-row-properties style:min-row-height="2.805cm" style:keep-together="true"/>
    </style:style>
    <style:style style:name="Таблица13.69" style:family="table-row">
      <style:table-row-properties style:min-row-height="3.519cm" style:keep-together="true"/>
    </style:style>
    <style:style style:name="Таблица13.70" style:family="table-row">
      <style:table-row-properties style:min-row-height="2.196cm" style:keep-together="true"/>
    </style:style>
    <style:style style:name="Таблица13.71" style:family="table-row">
      <style:table-row-properties style:min-row-height="3.916cm" style:keep-together="true"/>
    </style:style>
    <style:style style:name="Таблица13.72" style:family="table-row">
      <style:table-row-properties style:min-row-height="0.439cm" style:keep-together="true"/>
    </style:style>
    <style:style style:name="Таблица13.73" style:family="table-row">
      <style:table-row-properties style:min-row-height="2.471cm" style:keep-together="true"/>
    </style:style>
    <style:style style:name="Таблица13.74" style:family="table-row">
      <style:table-row-properties style:min-row-height="0.847cm" style:keep-together="true"/>
    </style:style>
    <style:style style:name="Таблица13.75" style:family="table-row">
      <style:table-row-properties style:min-row-height="3.076cm" style:keep-together="true"/>
    </style:style>
    <style:style style:name="Таблица13.78" style:family="table-row">
      <style:table-row-properties style:min-row-height="0.82cm" style:keep-together="true"/>
    </style:style>
    <style:style style:name="Таблица13.79" style:family="table-row">
      <style:table-row-properties style:min-row-height="2.355cm" style:keep-together="true"/>
    </style:style>
    <style:style style:name="Таблица13.80" style:family="table-row">
      <style:table-row-properties style:min-row-height="1.268cm" style:keep-together="true"/>
    </style:style>
    <style:style style:name="Таблица13.81" style:family="table-row">
      <style:table-row-properties style:min-row-height="1.974cm" style:keep-together="true"/>
    </style:style>
    <style:style style:name="Таблица13.82" style:family="table-row">
      <style:table-row-properties style:min-row-height="1.005cm" style:keep-together="true"/>
    </style:style>
    <style:style style:name="Таблица13.83" style:family="table-row">
      <style:table-row-properties style:min-row-height="2.17cm" style:keep-together="true"/>
    </style:style>
    <style:style style:name="Таблица13.84" style:family="table-row">
      <style:table-row-properties style:min-row-height="0.953cm" style:keep-together="true"/>
    </style:style>
    <style:style style:name="Таблица13.85" style:family="table-row">
      <style:table-row-properties style:min-row-height="3.175cm" style:keep-together="true"/>
    </style:style>
    <style:style style:name="Таблица13.86" style:family="table-row">
      <style:table-row-properties style:min-row-height="0.318cm" style:keep-together="true"/>
    </style:style>
    <style:style style:name="Таблица13.87" style:family="table-row">
      <style:table-row-properties style:min-row-height="2.619cm" style:keep-together="true"/>
    </style:style>
    <style:style style:name="Таблица13.89" style:family="table-row">
      <style:table-row-properties style:min-row-height="3.043cm" style:keep-together="true"/>
    </style:style>
    <style:style style:name="Таблица13.90" style:family="table-row">
      <style:table-row-properties style:min-row-height="2.963cm" style:keep-together="true"/>
    </style:style>
    <style:style style:name="Таблица13.91" style:family="table-row">
      <style:table-row-properties style:min-row-height="2.831cm" style:keep-together="true"/>
    </style:style>
    <style:style style:name="Таблица13.92" style:family="table-row">
      <style:table-row-properties style:min-row-height="0.788cm" style:keep-together="true"/>
    </style:style>
    <style:style style:name="Таблица13.94" style:family="table-row">
      <style:table-row-properties style:min-row-height="2.725cm" style:keep-together="true"/>
    </style:style>
    <style:style style:name="Таблица13.95" style:family="table-row">
      <style:table-row-properties style:min-row-height="0.965cm" style:keep-together="true"/>
    </style:style>
    <style:style style:name="Таблица13.96" style:family="table-row">
      <style:table-row-properties style:min-row-height="1.778cm" style:keep-together="true"/>
    </style:style>
    <style:style style:name="Таблица13.98" style:family="table-row">
      <style:table-row-properties style:min-row-height="4.18cm" style:keep-together="true"/>
    </style:style>
    <style:style style:name="Таблица13.99" style:family="table-row">
      <style:table-row-properties style:min-row-height="0.931cm" style:keep-together="true"/>
    </style:style>
    <style:style style:name="Таблица13.100" style:family="table-row">
      <style:table-row-properties style:min-row-height="3.784cm" style:keep-together="true"/>
    </style:style>
    <style:style style:name="Таблица13.101" style:family="table-row">
      <style:table-row-properties style:min-row-height="0.598cm" style:keep-together="true"/>
    </style:style>
    <style:style style:name="Таблица13.102" style:family="table-row">
      <style:table-row-properties style:min-row-height="3.074cm" style:keep-together="true"/>
    </style:style>
    <style:style style:name="Таблица13.103" style:family="table-row">
      <style:table-row-properties style:min-row-height="0.794cm" style:keep-together="true"/>
    </style:style>
    <style:style style:name="Таблица13.104" style:family="table-row">
      <style:table-row-properties style:min-row-height="3.281cm" style:keep-together="true"/>
    </style:style>
    <style:style style:name="Таблица13.105" style:family="table-row">
      <style:table-row-properties style:min-row-height="0.721cm" style:keep-together="true"/>
    </style:style>
    <style:style style:name="Таблица13.107" style:family="table-row">
      <style:table-row-properties style:min-row-height="0.587cm" style:keep-together="true"/>
    </style:style>
    <style:style style:name="Таблица13.108" style:family="table-row">
      <style:table-row-properties style:min-row-height="1.799cm" style:keep-together="true"/>
    </style:style>
    <style:style style:name="Таблица12" style:family="table">
      <style:table-properties style:width="18.046cm" fo:margin-left="0.194cm" fo:margin-right="-0.739cm" table:align="margins" style:writing-mode="lr-tb"/>
    </style:style>
    <style:style style:name="Таблица12.A" style:family="table-column">
      <style:table-column-properties style:column-width="1.628cm" style:rel-column-width="5914*"/>
    </style:style>
    <style:style style:name="Таблица12.B" style:family="table-column">
      <style:table-column-properties style:column-width="9.44cm" style:rel-column-width="34281*"/>
    </style:style>
    <style:style style:name="Таблица12.C" style:family="table-column">
      <style:table-column-properties style:column-width="2.935cm" style:rel-column-width="10656*"/>
    </style:style>
    <style:style style:name="Таблица12.D" style:family="table-column">
      <style:table-column-properties style:column-width="4.043cm" style:rel-column-width="14684*"/>
    </style:style>
    <style:style style:name="Таблица12.1" style:family="table-row">
      <style:table-row-properties style:keep-together="true"/>
    </style:style>
    <style:style style:name="Таблица12.A1" style:family="table-cell">
      <style:table-cell-properties style:vertical-align="top"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Таблица12.B1" style:family="table-cell">
      <style:table-cell-properties style:vertical-align="top" fo:background-color="#ffffff" fo:padding-left="0cm" fo:padding-right="0cm" fo:padding-top="0cm" fo:padding-bottom="0.423cm" fo:border-left="0.035cm solid #000000" fo:border-right="none" fo:border-top="0.035cm solid #000000" fo:border-bottom="0.035cm solid #000000" style:writing-mode="lr-tb">
        <style:background-image/>
      </style:table-cell-properties>
    </style:style>
    <style:style style:name="Таблица12.D1" style:family="table-cell">
      <style:table-cell-properties style:vertical-align="top" fo:background-color="#ffffff" fo:padding-left="0cm" fo:padding-right="0cm" fo:padding-top="0cm" fo:padding-bottom="0.423cm" fo:border="0.035cm solid #000000" style:writing-mode="lr-tb">
        <style:background-image/>
      </style:table-cell-properties>
    </style:style>
    <style:style style:name="Таблица12.A2" style:family="table-cell">
      <style:table-cell-properties style:vertical-align="top" fo:background-color="#ffffff" fo:padding-left="0.191cm" fo:padding-right="0.191cm" fo:padding-top="0cm" fo:padding-bottom="0.423cm" fo:border-left="0.035cm solid #000000" fo:border-right="0.035cm solid #000000" fo:border-top="none" fo:border-bottom="0.035cm solid #000000" style:writing-mode="lr-tb">
        <style:background-image/>
      </style:table-cell-properties>
    </style:style>
    <style:style style:name="Таблица12.A3" style:family="table-cell">
      <style:table-cell-properties style:vertical-align="top" fo:background-color="#ffffff" fo:padding-left="0.191cm" fo:padding-right="0.191cm" fo:padding-top="0cm" fo:padding-bottom="0cm" fo:border-left="0.035cm solid #000000" fo:border-right="none" fo:border-top="none" fo:border-bottom="0.035cm solid #000000" style:writing-mode="lr-tb">
        <style:background-image/>
      </style:table-cell-properties>
    </style:style>
    <style:style style:name="Таблица12.B3" style:family="table-cell">
      <style:table-cell-properties style:vertical-align="top" fo:background-color="#ffffff" fo:padding-left="0cm" fo:padding-right="0cm" fo:padding-top="0cm" fo:padding-bottom="0.423cm" fo:border-left="0.035cm solid #000000" fo:border-right="none" fo:border-top="none" fo:border-bottom="0.035cm solid #000000" style:writing-mode="lr-tb">
        <style:background-image/>
      </style:table-cell-properties>
    </style:style>
    <style:style style:name="Таблица12.D3" style:family="table-cell">
      <style:table-cell-properties style:vertical-align="top" fo:background-color="#ffffff" fo:padding-left="0cm" fo:padding-right="0cm" fo:padding-top="0cm" fo:padding-bottom="0.423cm" fo:border-left="0.035cm solid #000000" fo:border-right="0.035cm solid #000000" fo:border-top="none" fo:border-bottom="0.035cm solid #000000" style:writing-mode="lr-tb">
        <style:background-image/>
      </style:table-cell-properties>
    </style:style>
    <style:style style:name="P1" style:family="paragraph" style:parent-style-name="Table_20_Contents">
      <style:text-properties fo:font-size="13.5pt" style:font-size-asian="13.5pt" style:font-size-complex="13.5pt"/>
    </style:style>
    <style:style style:name="P2" style:family="paragraph" style:parent-style-name="Standard">
      <style:paragraph-properties style:text-autospace="none" style:vertical-align="auto"/>
      <style:text-properties fo:font-variant="normal" fo:text-transform="none" fo:color="#000000" style:text-line-through-style="none" style:text-position="0% 100%" fo:font-size="13.5pt" fo:letter-spacing="normal" fo:language="ru" fo:country="RU" fo:font-style="normal" style:text-underline-style="solid" style:text-underline-width="auto" style:text-underline-color="font-color" fo:font-weight="bold" style:font-size-asian="13.5pt" style:language-asian="ru" style:country-asian="RU" style:font-style-asian="normal" style:font-weight-asian="bold" style:font-size-complex="13.5pt" style:font-style-complex="normal" style:font-weight-complex="bold" style:text-scale="100%"/>
    </style:style>
    <style:style style:name="P3" style:family="paragraph" style:parent-style-name="Standard">
      <style:paragraph-properties fo:text-align="center" style:justify-single-word="false" style:text-autospace="none" style:vertical-align="auto"/>
      <style:text-properties fo:font-variant="normal" fo:text-transform="none" fo:color="#000000" style:text-line-through-style="none" style:text-position="0% 100%" fo:font-size="24pt" fo:letter-spacing="normal" fo:language="ru" fo:country="RU" fo:font-style="normal" style:text-underline-style="none" fo:font-weight="bold" style:font-size-asian="24pt" style:language-asian="ru" style:country-asian="RU" style:font-style-asian="normal" style:font-weight-asian="bold" style:font-size-complex="24pt" style:font-style-complex="normal" style:font-weight-complex="bold" style:text-scale="100%"/>
    </style:style>
    <style:style style:name="P4" style:family="paragraph" style:parent-style-name="Standard">
      <style:paragraph-properties fo:text-align="center" style:justify-single-word="false" style:text-autospace="none" style:vertical-align="auto"/>
      <style:text-properties fo:font-variant="normal" fo:text-transform="none" fo:color="#000000" style:text-line-through-style="none" style:text-position="0% 100%" fo:font-size="24pt" fo:letter-spacing="normal" fo:language="ru" fo:country="RU" fo:font-style="normal" style:text-underline-style="none" fo:font-weight="normal" style:font-size-asian="24pt" style:language-asian="ru" style:country-asian="RU" style:font-style-asian="normal" style:font-weight-asian="normal" style:font-size-complex="24pt" style:font-style-complex="normal" style:font-weight-complex="normal" style:text-scale="100%"/>
    </style:style>
    <style:style style:name="P5" style:family="paragraph" style:parent-style-name="Standard" style:list-style-name="RTF_5f_Num_20_7">
      <style:paragraph-properties fo:line-height="100%" fo:text-align="center" style:justify-single-word="false" style:text-autospace="none" style:vertical-align="auto"/>
      <style:text-properties fo:font-variant="normal" fo:text-transform="none" fo:color="#000000" style:text-line-through-style="none" style:text-position="0% 100%" style:font-name="Times New Roman" fo:font-size="16pt" fo:letter-spacing="normal" fo:language="ru" fo:country="RU" fo:font-style="normal" style:text-underline-style="none" fo:font-weight="bold" style:font-size-asian="16pt" style:language-asian="ru" style:country-asian="RU" style:font-style-asian="normal" style:font-weight-asian="bold" style:font-size-complex="16pt" style:font-style-complex="normal" style:font-weight-complex="bold" style:text-scale="100%"/>
    </style:style>
    <style:style style:name="P6" style:family="paragraph" style:parent-style-name="Standard" style:list-style-name="RTF_5f_Num_20_7">
      <style:paragraph-properties fo:line-height="100%" fo:text-align="center" style:justify-single-word="false" style:text-autospace="none" style:vertical-align="auto"/>
      <style:text-properties fo:font-variant="normal" fo:text-transform="none" fo:color="#000000" style:text-line-through-style="none" style:text-position="0% 100%" style:font-name="Times New Roman" fo:font-size="12pt" fo:letter-spacing="normal" fo:language="ru" fo:country="RU" fo:font-style="normal" style:text-underline-style="none" fo:font-weight="bold" style:font-size-asian="12pt" style:language-asian="ru" style:country-asian="RU" style:font-style-asian="normal" style:font-weight-asian="bold" style:font-size-complex="12pt" style:font-style-complex="normal" style:font-weight-complex="bold" style:text-scale="100%"/>
    </style:style>
    <style:style style:name="P7" style:family="paragraph" style:parent-style-name="Standard">
      <style:paragraph-properties fo:line-height="100%" fo:text-align="justify" style:justify-single-word="false" fo:hyphenation-ladder-count="no-limit">
        <style:tab-stops>
          <style:tab-stop style:position="0cm"/>
          <style:tab-stop style:position="0.762cm"/>
        </style:tab-stops>
      </style:paragraph-properties>
      <style:text-properties style:use-window-font-color="true" style:font-name="Times New Roman" fo:font-size="12pt" fo:language="ru" fo:country="RU" style:font-name-asian="Times New Roman" style:font-size-asian="12pt" style:language-asian="zxx" style:country-asian="none" style:font-name-complex="Times New Roman" style:font-size-complex="12pt" style:language-complex="ar" style:country-complex="SA" fo:hyphenate="true" fo:hyphenation-remain-char-count="2" fo:hyphenation-push-char-count="2"/>
    </style:style>
    <style:style style:name="P8" style:family="paragraph" style:parent-style-name="Standard" style:list-style-name="WW8Num5">
      <style:paragraph-properties fo:line-height="100%" fo:text-align="justify" style:justify-single-word="false" fo:hyphenation-ladder-count="no-limit">
        <style:tab-stops>
          <style:tab-stop style:position="0cm"/>
          <style:tab-stop style:position="0.762cm"/>
        </style:tab-stops>
      </style:paragraph-properties>
      <style:text-properties style:use-window-font-color="true" style:font-name="Times New Roman" fo:font-size="12pt" fo:language="ru" fo:country="RU" style:font-name-asian="Times New Roman" style:font-size-asian="12pt" style:language-asian="zxx" style:country-asian="none" style:font-name-complex="Times New Roman" style:font-size-complex="12pt" style:language-complex="ar" style:country-complex="SA" fo:hyphenate="true" fo:hyphenation-remain-char-count="2" fo:hyphenation-push-char-count="2"/>
    </style:style>
    <style:style style:name="P9" style:family="paragraph" style:parent-style-name="Standard" style:list-style-name="WW8Num5">
      <style:paragraph-properties fo:line-height="100%" fo:text-align="justify" style:justify-single-word="false" fo:hyphenation-ladder-count="no-limit">
        <style:tab-stops>
          <style:tab-stop style:position="0cm"/>
          <style:tab-stop style:position="0.762cm"/>
        </style:tab-stops>
      </style:paragraph-properties>
      <style:text-properties style:font-name="Times New Roman" fo:hyphenate="true" fo:hyphenation-remain-char-count="2" fo:hyphenation-push-char-count="2"/>
    </style:style>
    <style:style style:name="P10" style:family="paragraph" style:parent-style-name="Standard">
      <style:paragraph-properties fo:line-height="100%" fo:text-align="center" style:justify-single-word="false" fo:hyphenation-ladder-count="no-limit"/>
      <style:text-properties style:use-window-font-color="true" style:font-name="Times New Roman" fo:font-size="12pt" fo:language="ru" fo:country="RU" style:font-name-asian="Times New Roman" style:font-size-asian="12pt" style:language-asian="zxx" style:country-asian="none" style:font-name-complex="Times New Roman" style:font-size-complex="12pt" style:language-complex="ar" style:country-complex="SA" fo:hyphenate="true" fo:hyphenation-remain-char-count="2" fo:hyphenation-push-char-count="2"/>
    </style:style>
    <style:style style:name="P11" style:family="paragraph" style:parent-style-name="Standard">
      <style:paragraph-properties fo:line-height="100%" fo:text-align="center" style:justify-single-word="false" fo:hyphenation-ladder-count="no-limit"/>
      <style:text-properties style:use-window-font-color="true" style:font-name="Times New Roman"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bold" fo:hyphenate="true" fo:hyphenation-remain-char-count="2" fo:hyphenation-push-char-count="2"/>
    </style:style>
    <style:style style:name="P12" style:family="paragraph" style:parent-style-name="Standard" style:list-style-name="WW8Num8">
      <style:paragraph-properties fo:line-height="100%" fo:text-align="justify" style:justify-single-word="false" fo:hyphenation-ladder-count="no-limit">
        <style:tab-stops>
          <style:tab-stop style:position="0cm"/>
          <style:tab-stop style:position="1.27cm"/>
        </style:tab-stops>
      </style:paragraph-properties>
      <style:text-properties style:font-name="Times New Roman" fo:hyphenate="true" fo:hyphenation-remain-char-count="2" fo:hyphenation-push-char-count="2"/>
    </style:style>
    <style:style style:name="P13" style:family="paragraph" style:parent-style-name="Standard">
      <style:paragraph-properties fo:line-height="100%"/>
      <style:text-properties style:font-name="Times New Roman"/>
    </style:style>
    <style:style style:name="P14" style:family="paragraph" style:parent-style-name="Standard">
      <style:paragraph-properties fo:line-height="100%" fo:text-align="justify" style:justify-single-word="false" fo:background-color="#ffffff">
        <style:tab-stops>
          <style:tab-stop style:position="17.949cm" style:leader-style="solid" style:leader-text="_"/>
        </style:tab-stops>
        <style:background-image/>
      </style:paragraph-properties>
      <style:text-properties style:font-name="Times New Roman"/>
    </style:style>
    <style:style style:name="P15" style:family="paragraph" style:parent-style-name="Standard">
      <style:paragraph-properties fo:line-height="100%" fo:text-align="center" style:justify-single-word="false"/>
      <style:text-properties style:use-window-font-color="true" style:font-name="Times New Roman"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6" style:family="paragraph" style:parent-style-name="Standard">
      <style:paragraph-properties fo:line-height="100%" fo:text-align="center" style:justify-single-word="false"/>
      <style:text-properties style:use-window-font-color="true" style:font-name="Times New Roman"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7" style:family="paragraph" style:parent-style-name="Standard" style:list-style-name="WW8Num14">
      <style:paragraph-properties fo:line-height="100%" fo:text-align="justify" style:justify-single-word="false" fo:hyphenation-ladder-count="no-limit">
        <style:tab-stops>
          <style:tab-stop style:position="0cm"/>
          <style:tab-stop style:position="1.27cm"/>
        </style:tab-stops>
      </style:paragraph-properties>
      <style:text-properties style:font-name="Times New Roman" fo:hyphenate="true" fo:hyphenation-remain-char-count="2" fo:hyphenation-push-char-count="2"/>
    </style:style>
    <style:style style:name="P18" style:family="paragraph" style:parent-style-name="Standard">
      <style:paragraph-properties fo:margin-left="0.556cm" fo:margin-right="0cm" fo:line-height="100%" fo:text-align="start" style:justify-single-word="false" fo:hyphenation-ladder-count="no-limit" fo:text-indent="0cm" style:auto-text-indent="false"/>
      <style:text-properties style:use-window-font-color="true" style:font-name="Times New Roman" fo:font-size="12pt" fo:language="ru" fo:country="RU" style:font-name-asian="Times New Roman" style:font-size-asian="12pt" style:language-asian="zxx" style:country-asian="none" style:font-name-complex="Times New Roman" style:font-size-complex="12pt" style:language-complex="ar" style:country-complex="SA" fo:hyphenate="true" fo:hyphenation-remain-char-count="2" fo:hyphenation-push-char-count="2"/>
    </style:style>
    <style:style style:name="P19" style:family="paragraph" style:parent-style-name="Standard" style:list-style-name="RTF_5f_Num_20_8">
      <style:paragraph-properties fo:line-height="100%" style:text-autospace="none" style:vertical-align="auto"/>
      <style:text-properties fo:font-variant="normal" fo:text-transform="none" style:use-window-font-color="true" style:text-line-through-style="none" style:text-position="0% 100%" style:font-name="Times New Roman" fo:font-size="12pt" fo:letter-spacing="normal" fo:language="ru" fo:country="RU" fo:font-style="normal" style:text-underline-style="none" fo:font-weight="bold"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scale="100%"/>
    </style:style>
    <style:style style:name="P20" style:family="paragraph" style:parent-style-name="Standard">
      <style:paragraph-properties fo:line-height="100%" fo:text-align="center" style:justify-single-word="false" style:snap-to-layout-grid="false"/>
      <style:text-properties style:font-name="Times New Roman" fo:font-size="8pt" style:font-size-asian="8pt" style:font-size-complex="8pt"/>
    </style:style>
    <style:style style:name="P21" style:family="paragraph" style:parent-style-name="Standard">
      <style:paragraph-properties fo:margin-left="-0.005cm" fo:margin-right="2.985cm" fo:line-height="100%" fo:text-align="center" style:justify-single-word="false" fo:text-indent="0cm" style:auto-text-indent="false" style:snap-to-layout-grid="false"/>
      <style:text-properties style:font-name="Times New Roman" fo:font-size="8pt" style:font-size-asian="8pt" style:font-size-complex="8pt"/>
    </style:style>
    <style:style style:name="P22" style:family="paragraph" style:parent-style-name="Standard">
      <style:paragraph-properties fo:line-height="100%" fo:text-align="start" style:justify-single-word="false" style:snap-to-layout-grid="false"/>
      <style:text-properties style:font-name="Times New Roman" fo:font-size="8pt" style:font-size-asian="8pt" style:font-size-complex="8pt"/>
    </style:style>
    <style:style style:name="P23" style:family="paragraph" style:parent-style-name="Standard">
      <style:paragraph-properties fo:line-height="100%" fo:text-align="start" style:justify-single-word="false"/>
      <style:text-properties style:font-name="Times New Roman" fo:font-size="8pt" style:font-size-asian="8pt" style:font-size-complex="8pt"/>
    </style:style>
    <style:style style:name="P24" style:family="paragraph" style:parent-style-name="Standard">
      <style:paragraph-properties fo:line-height="100%" fo:text-align="start" style:justify-single-word="false" style:snap-to-layout-grid="false">
        <style:tab-stops/>
      </style:paragraph-properties>
      <style:text-properties style:font-name="Times New Roman" fo:font-size="8pt" style:font-size-asian="8pt" style:font-size-complex="8pt"/>
    </style:style>
    <style:style style:name="P25" style:family="paragraph" style:parent-style-name="Standard">
      <style:paragraph-properties fo:line-height="100%" fo:text-align="end" style:justify-single-word="false" style:snap-to-layout-grid="false">
        <style:tab-stops/>
      </style:paragraph-properties>
      <style:text-properties style:font-name="Times New Roman" fo:font-size="8pt" style:font-size-asian="8pt" style:font-size-complex="8pt"/>
    </style:style>
    <style:style style:name="P26" style:family="paragraph" style:parent-style-name="Standard" style:list-style-name="RTF_5f_Num_20_8">
      <style:paragraph-properties fo:line-height="100%" style:text-autospace="none" style:vertical-align="auto"/>
      <style:text-properties fo:font-variant="normal" fo:text-transform="none" fo:color="#000000" style:text-line-through-style="none" style:text-position="0% 100%" style:font-name="Times New Roman" fo:font-size="12pt" fo:letter-spacing="normal" fo:language="ru" fo:country="RU" fo:font-style="normal" style:text-underline-style="none" fo:font-weight="bold" style:font-size-asian="12pt" style:language-asian="ru" style:country-asian="RU" style:font-style-asian="normal" style:font-weight-asian="bold" style:font-size-complex="12pt" style:font-style-complex="normal" style:font-weight-complex="bold" style:text-scale="100%"/>
    </style:style>
    <style:style style:name="P27" style:family="paragraph" style:parent-style-name="Standard" style:list-style-name="RTF_5f_Num_20_9">
      <style:paragraph-properties fo:line-height="100%" fo:text-align="start" style:justify-single-word="false" style:text-autospace="none" style:vertical-align="auto"/>
      <style:text-properties fo:font-variant="normal" fo:text-transform="none" fo:color="#000000" style:text-line-through-style="none" style:text-position="0% 100%" style:font-name="Times New Roman" fo:font-size="11.25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P28" style:family="paragraph" style:parent-style-name="Standard" style:list-style-name="RTF_5f_Num_20_9">
      <style:paragraph-properties fo:line-height="100%" fo:text-align="start" style:justify-single-word="false" style:text-autospace="none" style:vertical-align="auto"/>
      <style:text-properties fo:font-variant="normal" fo:text-transform="none" fo:color="#000000" style:text-line-through-style="none" style:text-position="0% 100%" style:font-name="Times New Roman"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P29" style:family="paragraph" style:parent-style-name="Text_20_body">
      <style:paragraph-properties fo:line-height="100%"/>
      <style:text-properties style:font-name="Times New Roman"/>
    </style:style>
    <style:style style:name="P30" style:family="paragraph" style:parent-style-name="Text_20_body">
      <style:paragraph-properties fo:margin-left="0cm" fo:margin-right="0cm" fo:line-height="100%" fo:text-indent="1cm" style:auto-text-indent="false"/>
      <style:text-properties style:font-name="Times New Roman" fo:font-weight="bold" style:font-weight-asian="bold" style:font-size-complex="14pt"/>
    </style:style>
    <style:style style:name="P31" style:family="paragraph" style:parent-style-name="Text_20_body">
      <style:paragraph-properties fo:margin-left="0cm" fo:margin-right="0cm" fo:line-height="100%" fo:text-indent="1.251cm" style:auto-text-indent="false"/>
      <style:text-properties style:font-name="Times New Roman" style:font-size-complex="14pt"/>
    </style:style>
    <style:style style:name="P32" style:family="paragraph" style:parent-style-name="Text_20_body">
      <style:paragraph-properties fo:line-height="100%"/>
      <style:text-properties style:font-name="Times New Roman" style:font-size-complex="14pt"/>
    </style:style>
    <style:style style:name="P33" style:family="paragraph" style:parent-style-name="Text_20_body">
      <style:paragraph-properties fo:line-height="100%"/>
      <style:text-properties style:font-name="Times New Roman" fo:font-weight="bold" style:font-weight-asian="bold" style:font-size-complex="14pt"/>
    </style:style>
    <style:style style:name="P34" style:family="paragraph" style:parent-style-name="Text_20_body">
      <style:paragraph-properties fo:margin-left="0cm" fo:margin-right="0cm" fo:line-height="100%" fo:text-indent="1.251cm" style:auto-text-indent="false"/>
      <style:text-properties style:font-name="Times New Roman"/>
    </style:style>
    <style:style style:name="P35" style:family="paragraph" style:parent-style-name="Text_20_body" style:list-style-name="L1">
      <style:paragraph-properties fo:line-height="100%"/>
      <style:text-properties style:font-name="Times New Roman" style:font-size-complex="14pt"/>
    </style:style>
    <style:style style:name="P36" style:family="paragraph" style:parent-style-name="Text_20_body">
      <style:paragraph-properties fo:line-height="100%"/>
      <style:text-properties fo:color="#800000" style:font-name="Times New Roman" style:font-size-complex="14pt"/>
    </style:style>
    <style:style style:name="P37" style:family="paragraph" style:parent-style-name="Text_20_body">
      <style:paragraph-properties fo:margin-left="0cm" fo:margin-right="0cm" fo:line-height="100%" fo:text-indent="1.251cm" style:auto-text-indent="false"/>
      <style:text-properties style:font-name="Times New Roman" fo:font-weight="bold" style:font-weight-asian="bold" style:font-size-complex="14pt"/>
    </style:style>
    <style:style style:name="P38" style:family="paragraph" style:parent-style-name="Text_20_body">
      <style:paragraph-properties fo:margin-left="0cm" fo:margin-right="0cm" fo:line-height="100%" fo:text-indent="0cm" style:auto-text-indent="false"/>
      <style:text-properties style:font-name="Times New Roman" style:font-size-complex="14pt"/>
    </style:style>
    <style:style style:name="P39" style:family="paragraph" style:parent-style-name="Text_20_body">
      <style:paragraph-properties fo:margin-left="0cm" fo:margin-right="0cm" fo:line-height="100%" fo:text-indent="1cm" style:auto-text-indent="false"/>
      <style:text-properties style:font-name="Times New Roman" style:font-size-complex="14pt"/>
    </style:style>
    <style:style style:name="P40" style:family="paragraph" style:parent-style-name="Text_20_body">
      <style:paragraph-properties fo:margin-left="0cm" fo:margin-right="0cm" fo:line-height="100%" fo:text-indent="1.501cm" style:auto-text-indent="false"/>
      <style:text-properties style:font-name="Times New Roman" style:font-size-complex="14pt"/>
    </style:style>
    <style:style style:name="P41" style:family="paragraph" style:parent-style-name="Standard">
      <style:paragraph-properties fo:line-height="100%" fo:text-align="justify" style:justify-single-word="false"/>
      <style:text-properties style:font-name="Times New Roman"/>
    </style:style>
    <style:style style:name="P42" style:family="paragraph" style:parent-style-name="Standard">
      <style:paragraph-properties fo:margin-left="0.635cm" fo:margin-right="0cm" fo:line-height="100%" fo:text-align="justify" style:justify-single-word="false" fo:hyphenation-ladder-count="no-limit" fo:text-indent="0cm" style:auto-text-indent="false">
        <style:tab-stops>
          <style:tab-stop style:position="1.27cm"/>
        </style:tab-stops>
      </style:paragraph-properties>
      <style:text-properties style:font-name="Times New Roman" fo:hyphenate="true" fo:hyphenation-remain-char-count="2" fo:hyphenation-push-char-count="2"/>
    </style:style>
    <style:style style:name="P43" style:family="paragraph" style:parent-style-name="Standard">
      <style:paragraph-properties fo:line-height="100%" fo:text-align="justify" style:justify-single-word="false">
        <style:tab-stops>
          <style:tab-stop style:position="0cm"/>
        </style:tab-stops>
      </style:paragraph-properties>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P44" style:family="paragraph" style:parent-style-name="Standard">
      <style:paragraph-properties fo:line-height="100%" fo:text-align="justify" style:justify-single-word="false">
        <style:tab-stops>
          <style:tab-stop style:position="0cm"/>
        </style:tab-stops>
      </style:paragraph-properties>
      <style:text-properties style:font-name="Times New Roman"/>
    </style:style>
    <style:style style:name="P45" style:family="paragraph" style:parent-style-name="Standard">
      <style:paragraph-properties fo:margin-left="0.053cm" fo:margin-right="0cm" fo:line-height="100%" fo:text-align="justify" style:justify-single-word="false" fo:text-indent="0cm" style:auto-text-indent="false">
        <style:tab-stops>
          <style:tab-stop style:position="1.27cm"/>
        </style:tab-stops>
      </style:paragraph-properties>
      <style:text-properties style:font-name="Times New Roman"/>
    </style:style>
    <style:style style:name="P46" style:family="paragraph" style:parent-style-name="Standard">
      <style:paragraph-properties fo:margin-left="-0.079cm" fo:margin-right="0cm" fo:line-height="100%" fo:text-align="justify" style:justify-single-word="false" fo:text-indent="0cm" style:auto-text-indent="false">
        <style:tab-stops>
          <style:tab-stop style:position="1.27cm"/>
        </style:tab-stops>
      </style:paragraph-properties>
      <style:text-properties style:font-name="Times New Roman"/>
    </style:style>
    <style:style style:name="P47" style:family="paragraph" style:parent-style-name="Standard">
      <style:paragraph-properties fo:line-height="100%" fo:text-align="justify" style:justify-single-word="false" fo:hyphenation-ladder-count="no-limit">
        <style:tab-stops>
          <style:tab-stop style:position="0cm"/>
        </style:tab-stops>
      </style:paragraph-properties>
      <style:text-properties style:font-name="Times New Roman" fo:hyphenate="true" fo:hyphenation-remain-char-count="2" fo:hyphenation-push-char-count="2"/>
    </style:style>
    <style:style style:name="P48" style:family="paragraph" style:parent-style-name="Standard">
      <style:paragraph-properties fo:margin-left="-0.026cm" fo:margin-right="0cm" fo:line-height="100%" fo:text-align="justify" style:justify-single-word="false" fo:text-indent="0cm" style:auto-text-indent="false">
        <style:tab-stops>
          <style:tab-stop style:position="1.27cm"/>
        </style:tab-stops>
      </style:paragraph-properties>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P49" style:family="paragraph" style:parent-style-name="Standard">
      <style:paragraph-properties fo:margin-left="0.365cm" fo:margin-right="0cm" fo:line-height="100%" fo:text-align="justify" style:justify-single-word="false" fo:text-indent="0cm" style:auto-text-indent="false">
        <style:tab-stops>
          <style:tab-stop style:position="0.981cm"/>
        </style:tab-stops>
      </style:paragraph-properties>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P50" style:family="paragraph" style:parent-style-name="Standard">
      <style:paragraph-properties fo:line-height="100%" fo:text-align="center" style:justify-single-word="false" fo:hyphenation-ladder-count="no-limit"/>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fo:hyphenate="true" fo:hyphenation-remain-char-count="2" fo:hyphenation-push-char-count="2"/>
    </style:style>
    <style:style style:name="P51" style:family="paragraph" style:parent-style-name="Standard">
      <style:paragraph-properties fo:line-height="100%" fo:text-align="center" style:justify-single-word="false" fo:hyphenation-ladder-count="no-limit" style:snap-to-layout-grid="false"/>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fo:hyphenate="true" fo:hyphenation-remain-char-count="2" fo:hyphenation-push-char-count="2"/>
    </style:style>
    <style:style style:name="P52" style:family="paragraph" style:parent-style-name="Standard">
      <style:paragraph-properties fo:line-height="100%" fo:text-align="justify" style:justify-single-word="false" fo:hyphenation-ladder-count="no-limit" style:snap-to-layout-grid="false"/>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fo:hyphenate="true" fo:hyphenation-remain-char-count="2" fo:hyphenation-push-char-count="2"/>
    </style:style>
    <style:style style:name="P53" style:family="paragraph" style:parent-style-name="Standard">
      <style:paragraph-properties fo:margin-left="0.497cm" fo:margin-right="0cm" fo:line-height="100%" fo:text-align="justify" style:justify-single-word="false" fo:text-indent="0cm" style:auto-text-indent="false">
        <style:tab-stops>
          <style:tab-stop style:position="1cm"/>
        </style:tab-stops>
      </style:paragraph-properties>
      <style:text-properties style:font-name="Times New Roman"/>
    </style:style>
    <style:style style:name="P54" style:family="paragraph" style:parent-style-name="Standard">
      <style:paragraph-properties fo:margin-left="0.497cm" fo:margin-right="0cm" fo:text-align="justify" style:justify-single-word="false" fo:text-indent="0cm" style:auto-text-indent="false">
        <style:tab-stops>
          <style:tab-stop style:position="1cm"/>
        </style:tab-stops>
      </style:paragraph-properties>
      <style:text-properties style:use-window-font-color="true" fo:font-size="12pt" fo:language="ru" fo:country="RU" style:font-name-asian="Times New Roman" style:font-size-asian="12pt" style:font-name-complex="Times New Roman" style:font-size-complex="12pt" style:language-complex="ar" style:country-complex="SA"/>
    </style:style>
    <style:style style:name="P55" style:family="paragraph" style:parent-style-name="Standard">
      <style:paragraph-properties fo:margin-left="0.503cm" fo:margin-right="0cm" fo:text-align="justify" style:justify-single-word="false" fo:text-indent="0cm" style:auto-text-indent="false"/>
      <style:text-properties style:use-window-font-color="true" fo:font-size="12pt" fo:language="ru" fo:country="RU" style:font-name-asian="Times New Roman" style:font-size-asian="12pt" style:font-name-complex="Times New Roman" style:font-size-complex="12pt" style:language-complex="ar" style:country-complex="SA"/>
    </style:style>
    <style:style style:name="P56" style:family="paragraph" style:parent-style-name="Standard">
      <style:paragraph-properties fo:margin-left="0.503cm" fo:margin-right="0cm" fo:hyphenation-ladder-count="no-limit" fo:text-indent="0cm" style:auto-text-indent="false"/>
      <style:text-properties style:use-window-font-color="true" fo:font-size="12pt" fo:language="ru" fo:country="RU" style:font-name-asian="Times New Roman" style:font-size-asian="12pt" style:font-name-complex="Times New Roman" style:font-size-complex="12pt" style:language-complex="ar" style:country-complex="SA" fo:hyphenate="true" fo:hyphenation-remain-char-count="2" fo:hyphenation-push-char-count="2"/>
    </style:style>
    <style:style style:name="P57" style:family="paragraph" style:parent-style-name="Standard" style:list-style-name="RTF_5f_Num_20_8">
      <style:paragraph-properties fo:margin-left="0cm" fo:margin-right="0cm" fo:hyphenation-ladder-count="no-limit" fo:text-indent="0cm" style:auto-text-indent="false" style:text-autospace="none" style:vertical-align="auto"/>
      <style:text-properties fo:font-variant="normal" fo:text-transform="none" style:use-window-font-color="true" style:text-line-through-style="none" style:text-position="0% 100%" fo:font-size="12pt" fo:letter-spacing="normal" fo:language="ru" fo:country="RU" fo:font-style="normal" style:text-underline-style="none" fo:font-weight="normal"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text-scale="100%" fo:hyphenate="true" fo:hyphenation-remain-char-count="2" fo:hyphenation-push-char-count="2"/>
    </style:style>
    <style:style style:name="P58" style:family="paragraph" style:parent-style-name="Standard" style:list-style-name="RTF_5f_Num_20_10">
      <style:paragraph-properties style:text-autospace="none" style:vertical-align="auto"/>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P59" style:family="paragraph" style:parent-style-name="Standard">
      <style:paragraph-properties style:text-autospace="none" style:vertical-align="auto"/>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P60" style:family="paragraph" style:parent-style-name="Standard" style:list-style-name="RTF_5f_Num_20_8">
      <style:paragraph-properties style:text-autospace="none" style:vertical-align="auto"/>
      <style:text-properties fo:font-variant="normal" fo:text-transform="none" fo:color="#000000" style:text-line-through-style="none" style:text-position="0% 100%" fo:font-size="12pt" fo:letter-spacing="normal" fo:language="ru" fo:country="RU" fo:font-style="normal" style:text-underline-style="none" fo:font-weight="bold" style:font-size-asian="12pt" style:language-asian="ru" style:country-asian="RU" style:font-style-asian="normal" style:font-weight-asian="bold" style:font-size-complex="12pt" style:font-style-complex="normal" style:font-weight-complex="bold" style:text-scale="100%"/>
    </style:style>
    <style:style style:name="P61" style:family="paragraph" style:parent-style-name="Standard" style:list-style-name="RTF_5f_Num_20_11">
      <style:paragraph-properties style:text-autospace="none" style:vertical-align="auto"/>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P62" style:family="paragraph" style:parent-style-name="Standard" style:list-style-name="RTF_5f_Num_20_11">
      <style:paragraph-properties style:text-autospace="none" style:vertical-align="auto"/>
    </style:style>
    <style:style style:name="P63" style:family="paragraph" style:parent-style-name="Standard" style:list-style-name="RTF_5f_Num_20_12">
      <style:paragraph-properties style:text-autospace="none" style:vertical-align="auto"/>
      <style:text-properties fo:font-variant="normal" fo:text-transform="none" fo:color="#000000" style:text-line-through-style="none" style:text-position="0% 100%" fo:font-size="11.5pt" fo:letter-spacing="normal" fo:language="ru" fo:country="RU" fo:font-style="normal" style:text-underline-style="none" fo:font-weight="normal" style:font-size-asian="11.5pt" style:language-asian="ru" style:country-asian="RU" style:font-style-asian="normal" style:font-weight-asian="normal" style:font-size-complex="11.5pt" style:font-style-complex="normal" style:font-weight-complex="normal" style:text-scale="100%"/>
    </style:style>
    <style:style style:name="P64" style:family="paragraph" style:parent-style-name="Standard" style:list-style-name="RTF_5f_Num_20_12">
      <style:paragraph-properties style:text-autospace="none" style:vertical-align="auto"/>
    </style:style>
    <style:style style:name="P65" style:family="paragraph" style:parent-style-name="Standard">
      <style:paragraph-properties fo:text-align="start" style:justify-single-word="false" fo:background-color="#ffffff" style:text-autospace="none">
        <style:background-image/>
      </style:paragraph-properties>
      <style:text-properties fo:color="#000000" style:font-name="Times New Roman1" fo:font-size="12pt" fo:language="ru" fo:country="RU" fo:font-style="normal" style:text-underline-style="none" fo:font-weight="normal"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P66" style:family="paragraph" style:parent-style-name="Standard">
      <style:paragraph-properties fo:text-align="start" style:justify-single-word="false" fo:background-color="#ffffff" style:text-autospace="none">
        <style:background-image/>
      </style:paragraph-properties>
    </style:style>
    <style:style style:name="P67" style:family="paragraph" style:parent-style-name="Standard">
      <style:paragraph-properties fo:text-align="start" style:justify-single-word="false" fo:background-color="#ffffff" style:text-autospace="none">
        <style:background-image/>
      </style:paragraph-properties>
      <style:text-properties fo:color="#000000" style:font-name="Times New Roman1" fo:font-size="12pt" fo:language="ru" fo:country="RU" fo:font-style="normal" fo:font-weight="normal"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P68" style:family="paragraph" style:parent-style-name="Standard" style:list-style-name="RTF_5f_Num_20_13">
      <style:paragraph-properties style:text-autospace="none" style:vertical-align="auto"/>
      <style:text-properties fo:font-variant="normal" fo:text-transform="none" fo:color="#000000" style:text-line-through-style="none" style:text-position="0% 100%" fo:font-size="11.5pt" fo:letter-spacing="normal" fo:language="ru" fo:country="RU" fo:font-style="normal" style:text-underline-style="none" fo:font-weight="bold" style:font-size-asian="11.5pt" style:language-asian="ru" style:country-asian="RU" style:font-style-asian="normal" style:font-weight-asian="bold" style:font-size-complex="11.5pt" style:font-style-complex="normal" style:font-weight-complex="bold" style:text-scale="100%"/>
    </style:style>
    <style:style style:name="P69" style:family="paragraph" style:parent-style-name="Standard" style:list-style-name="RTF_5f_Num_20_14">
      <style:paragraph-properties style:text-autospace="none" style:vertical-align="auto"/>
      <style:text-properties fo:font-variant="normal" fo:text-transform="none" fo:color="#ff0000" style:text-line-through-style="none" style:text-position="0% 100%" fo:font-size="11.5pt" fo:letter-spacing="normal" fo:language="ru" fo:country="RU" fo:font-style="normal" style:text-underline-style="none" fo:font-weight="normal" style:font-size-asian="11.5pt" style:language-asian="ru" style:country-asian="RU" style:font-style-asian="normal" style:font-weight-asian="normal" style:font-size-complex="11.5pt" style:font-style-complex="normal" style:font-weight-complex="normal" style:text-scale="100%"/>
    </style:style>
    <style:style style:name="P70" style:family="paragraph" style:parent-style-name="Standard" style:list-style-name="RTF_5f_Num_20_13">
      <style:paragraph-properties style:text-autospace="none" style:vertical-align="auto"/>
      <style:text-properties fo:font-variant="normal" fo:text-transform="none" fo:color="#000000" style:text-line-through-style="none" style:text-position="0% 100%" fo:font-size="11.5pt" fo:letter-spacing="normal" fo:language="ru" fo:country="RU" fo:font-style="normal" style:text-underline-style="none" fo:font-weight="normal" style:font-size-asian="11.5pt" style:language-asian="ru" style:country-asian="RU" style:font-style-asian="normal" style:font-weight-asian="normal" style:font-size-complex="11.5pt" style:font-style-complex="normal" style:font-weight-complex="normal" style:text-scale="100%"/>
    </style:style>
    <style:style style:name="P71" style:family="paragraph" style:parent-style-name="Standard" style:list-style-name="RTF_5f_Num_20_15">
      <style:paragraph-properties style:text-autospace="none" style:vertical-align="auto"/>
      <style:text-properties fo:font-variant="normal" fo:text-transform="none" fo:color="#000000" style:text-line-through-style="none" style:text-position="0% 100%" fo:font-size="11.5pt" fo:letter-spacing="normal" fo:language="ru" fo:country="RU" fo:font-style="normal" style:text-underline-style="none" fo:font-weight="normal" style:font-size-asian="11.5pt" style:language-asian="ru" style:country-asian="RU" style:font-style-asian="normal" style:font-weight-asian="normal" style:font-size-complex="11.5pt" style:font-style-complex="normal" style:font-weight-complex="normal" style:text-scale="100%"/>
    </style:style>
    <style:style style:name="P72" style:family="paragraph" style:parent-style-name="Standard">
      <style:paragraph-properties fo:margin-left="0.556cm" fo:margin-right="0cm" fo:text-align="start" style:justify-single-word="false" fo:hyphenation-ladder-count="no-limit" fo:text-indent="0cm" style:auto-text-indent="false"/>
      <style:text-properties style:use-window-font-color="true" fo:font-size="12pt" fo:language="ru" fo:country="RU" style:font-name-asian="Times New Roman" style:font-size-asian="12pt" style:font-name-complex="Times New Roman" style:font-size-complex="12pt" style:language-complex="ar" style:country-complex="SA" fo:hyphenate="true" fo:hyphenation-remain-char-count="2" fo:hyphenation-push-char-count="2"/>
    </style:style>
    <style:style style:name="P73" style:family="paragraph" style:parent-style-name="Standard" style:list-style-name="RTF_5f_Num_20_15">
      <style:paragraph-properties fo:text-align="start" style:justify-single-word="false" style:text-autospace="none" style:vertical-align="auto"/>
      <style:text-properties fo:font-variant="normal" fo:text-transform="none" style:use-window-font-color="true" style:text-line-through-style="none" style:text-position="0% 100%" fo:font-size="12pt" fo:letter-spacing="normal" fo:language="ru" fo:country="RU"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P74" style:family="paragraph" style:parent-style-name="Standard" style:list-style-name="RTF_5f_Num_20_15">
      <style:paragraph-properties fo:text-align="center" style:justify-single-word="false" style:text-autospace="none" style:vertical-align="auto"/>
      <style:text-properties fo:font-variant="normal" fo:text-transform="none" style:use-window-font-color="true" style:text-line-through-style="none" style:text-position="0% 100%" fo:font-size="16pt" fo:letter-spacing="normal" fo:language="ru" fo:country="RU" fo:font-style="normal" style:text-underline-style="none" fo:font-weight="bold" style:font-name-asian="Times New Roman" style:font-size-asian="16pt" style:language-asian="zxx" style:country-asian="none" style:font-style-asian="normal" style:font-weight-asian="bold" style:font-name-complex="Times New Roman" style:font-size-complex="16pt" style:language-complex="ar" style:country-complex="SA" style:font-style-complex="normal" style:font-weight-complex="bold" style:text-scale="100%"/>
    </style:style>
    <style:style style:name="P75" style:family="paragraph" style:parent-style-name="Standard">
      <style:paragraph-properties fo:margin-left="-0.37cm" fo:margin-right="-0.635cm" fo:line-height="100%" fo:text-align="center" style:justify-single-word="false" fo:text-indent="0cm" style:auto-text-indent="false"/>
      <style:text-properties fo:font-size="12pt" fo:language="ru" fo:country="RU" fo:font-weight="bold" style:font-size-asian="12pt" style:font-weight-asian="bold" style:font-size-complex="12pt" style:font-weight-complex="bold"/>
    </style:style>
    <style:style style:name="P76" style:family="paragraph" style:parent-style-name="Text_20_body">
      <style:paragraph-properties fo:margin-top="0cm" fo:margin-bottom="0cm" fo:line-height="100%" fo:widows="1" fo:padding="0cm" fo:border="none"/>
      <style:text-properties fo:font-variant="normal" fo:text-transform="none" fo:color="#333333" style:font-name="Times New Roman" fo:font-size="12pt" fo:letter-spacing="normal" fo:font-style="normal" fo:font-weight="bold" style:font-size-asian="12pt" style:font-weight-asian="bold" style:font-size-complex="12pt" style:font-weight-complex="bold"/>
    </style:style>
    <style:style style:name="P77" style:family="paragraph" style:parent-style-name="Text_20_body">
      <style:paragraph-properties fo:margin-left="0.423cm" fo:margin-right="0.979cm" fo:margin-top="0cm" fo:margin-bottom="0cm" fo:line-height="100%" fo:text-align="start" style:justify-single-word="false" fo:widows="1" fo:text-indent="0cm" style:auto-text-indent="false" fo:padding="0cm" fo:border="none"/>
    </style:style>
    <style:style style:name="P78" style:family="paragraph" style:parent-style-name="Standard">
      <style:text-properties fo:font-size="12pt" fo:language="ru" fo:country="RU" style:font-size-asian="12pt" style:font-size-complex="12pt"/>
    </style:style>
    <style:style style:name="P79" style:family="paragraph" style:parent-style-name="Table_20_Contents">
      <style:paragraph-properties fo:text-align="center" style:justify-single-word="false"/>
      <style:text-properties fo:font-size="12pt" fo:language="ru" fo:country="RU" fo:font-weight="bold" style:font-size-asian="12pt" style:font-weight-asian="bold" style:font-size-complex="12pt" style:font-weight-complex="bold"/>
    </style:style>
    <style:style style:name="P80"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81" style:family="paragraph" style:parent-style-name="Table_20_Contents">
      <style:text-properties fo:font-size="12pt" fo:language="ru" fo:country="RU" style:font-size-asian="12pt" style:font-size-complex="12pt"/>
    </style:style>
    <style:style style:name="P82" style:family="paragraph" style:parent-style-name="Table_20_Contents">
      <style:paragraph-properties fo:text-align="center" style:justify-single-word="false"/>
      <style:text-properties fo:font-size="12pt" style:font-size-asian="12pt" style:font-size-complex="12pt"/>
    </style:style>
    <style:style style:name="P83" style:family="paragraph" style:parent-style-name="Standard">
      <style:text-properties fo:font-size="12pt" style:font-size-asian="12pt" style:font-size-complex="12pt"/>
    </style:style>
    <style:style style:name="P84" style:family="paragraph" style:parent-style-name="Standard" style:list-style-name="L2">
      <style:text-properties fo:font-size="12pt" fo:language="ru" fo:country="RU" style:font-size-asian="12pt" style:font-size-complex="12pt"/>
    </style:style>
    <style:style style:name="P85" style:family="paragraph" style:parent-style-name="Standard">
      <style:paragraph-properties fo:margin-left="0cm" fo:margin-right="0.018cm" fo:margin-top="0.009cm" fo:margin-bottom="0cm" fo:line-height="0.559cm" fo:text-align="justify" style:justify-single-word="false" fo:text-indent="1.228cm" style:auto-text-indent="false" fo:background-color="#ffffff">
        <style:background-image/>
      </style:paragraph-properties>
      <style:text-properties fo:font-size="12pt" style:font-size-asian="12pt" style:font-size-complex="12pt"/>
    </style:style>
    <style:style style:name="P86" style:family="paragraph" style:parent-style-name="Standard">
      <style:paragraph-properties fo:margin-left="0cm" fo:margin-right="0.018cm" fo:margin-top="0.009cm" fo:margin-bottom="0cm" fo:line-height="0.559cm" fo:text-align="justify" style:justify-single-word="false" fo:text-indent="0cm" style:auto-text-indent="false" fo:background-color="#ffffff">
        <style:background-image/>
      </style:paragraph-properties>
      <style:text-properties fo:font-size="12pt" style:font-size-asian="12pt" style:font-size-complex="12pt"/>
    </style:style>
    <style:style style:name="P87" style:family="paragraph" style:parent-style-name="Standard">
      <style:paragraph-properties fo:margin-left="0cm" fo:margin-right="0.018cm" fo:margin-top="0.009cm" fo:margin-bottom="0cm" fo:line-height="0.559cm" fo:text-align="justify" style:justify-single-word="false" fo:text-indent="1.228cm" style:auto-text-indent="false" fo:background-color="#ffffff">
        <style:background-image/>
      </style:paragraph-properties>
      <style:text-properties fo:font-size="12pt" fo:font-weight="bold" style:font-size-asian="12pt" style:font-weight-asian="bold" style:font-size-complex="12pt"/>
    </style:style>
    <style:style style:name="P88" style:family="paragraph" style:parent-style-name="Абзац_20_списка" style:list-style-name="WW8Num9">
      <style:paragraph-properties fo:margin-left="0.609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89" style:family="paragraph" style:parent-style-name="Абзац_20_списка" style:list-style-name="WW8Num9">
      <style:paragraph-properties fo:margin-left="0.751cm" fo:margin-right="0cm" fo:margin-top="0cm" fo:margin-bottom="0cm" fo:line-height="100%" fo:text-align="justify" style:justify-single-word="false" fo:text-indent="0cm" style:auto-text-indent="false" fo:background-color="#ffffff">
        <style:background-image/>
      </style:paragraph-properties>
      <style:text-properties style:font-name="Times New Roman" fo:font-size="12pt" style:font-size-asian="12pt" style:font-size-complex="12pt"/>
    </style:style>
    <style:style style:name="P90" style:family="paragraph" style:parent-style-name="Абзац_20_списка" style:list-style-name="WW8Num9">
      <style:paragraph-properties fo:margin-left="1.27cm" fo:margin-right="0.018cm" fo:margin-top="0.009cm" fo:margin-bottom="0.353cm" fo:line-height="0.559cm" fo:text-align="justify" style:justify-single-word="false" fo:text-indent="0cm" style:auto-text-indent="false" fo:background-color="#ffffff">
        <style:background-image/>
      </style:paragraph-properties>
      <style:text-properties style:font-name="Times New Roman" fo:font-size="12pt" style:font-size-asian="12pt" style:font-size-complex="12pt"/>
    </style:style>
    <style:style style:name="P91" style:family="paragraph" style:parent-style-name="Абзац_20_списка" style:list-style-name="WW8Num9">
      <style:paragraph-properties fo:margin-left="1.27cm" fo:margin-right="0.018cm" fo:margin-top="0.009cm" fo:margin-bottom="0.353cm" fo:line-height="0.559cm" fo:text-align="justify" style:justify-single-word="false" fo:text-indent="0cm" style:auto-text-indent="false" fo:background-color="#ffffff">
        <style:background-image/>
      </style:paragraph-properties>
      <style:text-properties style:font-name="Times New Roman" fo:font-size="12pt" fo:language="ru" fo:country="RU" style:font-size-asian="12pt" style:font-size-complex="12pt"/>
    </style:style>
    <style:style style:name="P92" style:family="paragraph" style:parent-style-name="Абзац_20_списка" style:list-style-name="WW8Num9">
      <style:paragraph-properties fo:margin-left="0cm" fo:margin-right="0.018cm" fo:margin-top="0.009cm" fo:margin-bottom="0.353cm" fo:line-height="0.559cm" fo:text-align="justify" style:justify-single-word="false" fo:text-indent="0cm" style:auto-text-indent="false" fo:background-color="#ffffff">
        <style:background-image/>
      </style:paragraph-properties>
      <style:text-properties style:font-name="Times New Roman" fo:font-size="12pt" style:font-size-asian="12pt" style:font-size-complex="12pt"/>
    </style:style>
    <style:style style:name="P93" style:family="paragraph" style:parent-style-name="Standard">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P94" style:family="paragraph" style:parent-style-name="Standard" style:list-style-name="RTF_5f_Num_20_13">
      <style:paragraph-properties fo:text-align="center" style:justify-single-word="false" style:text-autospace="none" style:vertical-align="auto"/>
      <style:text-properties fo:font-variant="normal" fo:text-transform="none" fo:color="#000000" style:text-line-through-style="none" style:text-position="0% 100%" fo:font-size="12pt" fo:letter-spacing="normal" fo:language="ru" fo:country="RU" fo:font-style="normal" style:text-underline-style="none" fo:font-weight="bold" style:font-size-asian="12pt" style:language-asian="ru" style:country-asian="RU" style:font-style-asian="normal" style:font-weight-asian="bold" style:font-size-complex="12pt" style:font-style-complex="normal" style:font-weight-complex="bold" style:text-scale="100%"/>
    </style:style>
    <style:style style:name="P95" style:family="paragraph" style:parent-style-name="Standard">
      <style:paragraph-properties fo:text-align="center" style:justify-single-word="false" fo:orphans="0" fo:widows="0" style:text-autospace="none"/>
      <style:text-properties style:use-window-font-color="true" fo:font-size="12pt" fo:language="ru" fo:country="RU" style:font-name-asian="Times New Roman" style:font-size-asian="12pt" style:font-name-complex="Times New Roman" style:font-size-complex="12pt" style:language-complex="ar" style:country-complex="SA"/>
    </style:style>
    <style:style style:name="P96" style:family="paragraph" style:parent-style-name="Text_20_body">
      <style:paragraph-properties fo:margin-left="0.529cm" fo:margin-right="0cm" fo:text-indent="0cm" style:auto-text-indent="false"/>
    </style:style>
    <style:style style:name="P97" style:family="paragraph" style:parent-style-name="Text_20_body">
      <style:paragraph-properties fo:margin-left="0.582cm" fo:margin-right="0cm" fo:text-indent="0cm" style:auto-text-indent="false"/>
    </style:style>
    <style:style style:name="P98" style:family="paragraph" style:parent-style-name="Standard">
      <style:paragraph-properties fo:margin-left="0.582cm" fo:margin-right="0cm" fo:text-indent="0cm" style:auto-text-indent="false"/>
      <style:text-properties style:use-window-font-color="true" fo:font-size="12pt" fo:language="ru" fo:country="RU" style:font-name-asian="Times New Roman" style:font-size-asian="12pt" style:font-name-complex="Times New Roman" style:font-size-complex="12pt" style:language-complex="ar" style:country-complex="SA"/>
    </style:style>
    <style:style style:name="P99" style:family="paragraph" style:parent-style-name="Standard">
      <style:paragraph-properties fo:margin-left="0.582cm" fo:margin-right="0cm" fo:text-indent="0cm" style:auto-text-indent="false"/>
      <style:text-properties fo:color="#000000" fo:font-size="12pt" fo:language="ru" fo:country="RU" style:font-name-asian="Times New Roman" style:font-size-asian="12pt" style:language-asian="zxx" style:country-asian="none" style:font-name-complex="Arial" style:font-size-complex="12pt" style:language-complex="zxx" style:country-complex="none"/>
    </style:style>
    <style:style style:name="P100" style:family="paragraph" style:parent-style-name="Standard">
      <style:paragraph-properties fo:margin-left="1.323cm" fo:margin-right="0cm" fo:text-align="justify" style:justify-single-word="false" fo:hyphenation-ladder-count="no-limit" fo:text-indent="0cm" style:auto-text-indent="false">
        <style:tab-stops>
          <style:tab-stop style:position="1.27cm"/>
        </style:tab-stops>
      </style:paragraph-properties>
      <style:text-properties style:use-window-font-color="true" fo:font-size="12pt" fo:language="ru" fo:country="RU" style:font-name-asian="Times New Roman" style:font-size-asian="12pt" style:font-name-complex="Times New Roman" style:font-size-complex="12pt" style:language-complex="ar" style:country-complex="SA" fo:hyphenate="true" fo:hyphenation-remain-char-count="2" fo:hyphenation-push-char-count="2"/>
    </style:style>
    <style:style style:name="P101" style:family="paragraph" style:parent-style-name="Standard">
      <style:paragraph-properties fo:margin-left="0.582cm" fo:margin-right="0cm" fo:text-align="justify" style:justify-single-word="false" fo:text-indent="0cm" style:auto-text-indent="false"/>
      <style:text-properties style:use-window-font-color="true" fo:font-size="12pt" fo:language="ru" fo:country="RU" style:font-name-asian="Times New Roman" style:font-size-asian="12pt" style:font-name-complex="Times New Roman" style:font-size-complex="12pt" style:language-complex="ar" style:country-complex="SA"/>
    </style:style>
    <style:style style:name="P102" style:family="paragraph" style:parent-style-name="Standard">
      <style:paragraph-properties fo:margin-left="0.582cm" fo:margin-right="0cm" fo:text-align="center" style:justify-single-word="false" fo:text-indent="0cm" style:auto-text-indent="false"/>
      <style:text-properties style:use-window-font-color="true" fo:font-size="12pt" fo:language="ru" fo:country="RU" style:font-name-asian="Times New Roman" style:font-size-asian="12pt" style:font-name-complex="Times New Roman" style:font-size-complex="12pt" style:language-complex="ar" style:country-complex="SA"/>
    </style:style>
    <style:style style:name="P103" style:family="paragraph" style:parent-style-name="Standard">
      <style:paragraph-properties fo:margin-left="0.582cm" fo:margin-right="0cm" fo:text-align="center" style:justify-single-word="false" fo:text-indent="0cm" style:auto-text-indent="false" style:snap-to-layout-grid="false"/>
      <style:text-properties style:use-window-font-color="true" fo:font-size="12pt" fo:language="ru" fo:country="RU" style:font-name-asian="Times New Roman" style:font-size-asian="12pt" style:font-name-complex="Times New Roman" style:font-size-complex="12pt" style:language-complex="ar" style:country-complex="SA"/>
    </style:style>
    <style:style style:name="P104" style:family="paragraph" style:parent-style-name="Standard">
      <style:paragraph-properties fo:margin-left="0.582cm" fo:margin-right="0cm" fo:text-align="center" style:justify-single-word="false" fo:text-indent="0cm" style:auto-text-indent="false" style:snap-to-layout-grid="false"/>
      <style:text-properties style:use-window-font-color="true" fo:font-size="11pt" fo:language="ru" fo:country="RU" style:font-name-asian="Times New Roman" style:font-size-asian="11pt" style:font-name-complex="Times New Roman" style:font-size-complex="11pt" style:language-complex="ar" style:country-complex="SA"/>
    </style:style>
    <style:style style:name="P105" style:family="paragraph" style:parent-style-name="Standard">
      <style:paragraph-properties fo:text-align="center" style:justify-single-word="false" style:snap-to-layout-grid="false"/>
      <style:text-properties style:use-window-font-color="true" fo:font-size="12pt" fo:language="ru" fo:country="RU" style:font-name-asian="Times New Roman" style:font-size-asian="12pt" style:font-name-complex="Times New Roman" style:font-size-complex="12pt" style:language-complex="ar" style:country-complex="SA"/>
    </style:style>
    <style:style style:name="P106" style:family="paragraph" style:parent-style-name="Standard">
      <style:paragraph-properties fo:margin-left="0.582cm" fo:margin-right="0cm" fo:text-indent="0cm" style:auto-text-indent="false" style:snap-to-layout-grid="false"/>
      <style:text-properties style:use-window-font-color="true" fo:font-size="12pt" fo:language="ru" fo:country="RU" style:font-name-asian="Times New Roman" style:font-size-asian="12pt" style:font-name-complex="Times New Roman" style:font-size-complex="12pt" style:language-complex="ar" style:country-complex="SA"/>
    </style:style>
    <style:style style:name="P107" style:family="paragraph" style:parent-style-name="Standard">
      <style:paragraph-properties fo:margin-left="0.582cm" fo:margin-right="0cm" fo:text-align="justify" style:justify-single-word="false" fo:text-indent="0cm" style:auto-text-indent="false" style:snap-to-layout-grid="false"/>
      <style:text-properties style:use-window-font-color="true" fo:font-size="12pt" fo:language="ru" fo:country="RU" style:font-name-asian="Times New Roman" style:font-size-asian="12pt" style:font-name-complex="Times New Roman" style:font-size-complex="12pt" style:language-complex="ar" style:country-complex="SA"/>
    </style:style>
    <style:style style:name="P108" style:family="paragraph" style:parent-style-name="Standard">
      <style:paragraph-properties style:snap-to-layout-grid="false"/>
      <style:text-properties style:use-window-font-color="true" fo:font-size="12pt" fo:language="ru" fo:country="RU" style:font-name-asian="Times New Roman" style:font-size-asian="12pt" style:font-name-complex="Times New Roman" style:font-size-complex="12pt" style:language-complex="ar" style:country-complex="SA"/>
    </style:style>
    <style:style style:name="P109" style:family="paragraph" style:parent-style-name="Standard" style:list-style-name="RTF_5f_Num_20_13">
      <style:paragraph-properties style:text-autospace="none" style:vertical-align="auto"/>
      <style:text-properties fo:font-variant="normal" fo:text-transform="none" style:use-window-font-color="true"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P110" style:family="paragraph" style:parent-style-name="Standard">
      <style:paragraph-properties fo:text-align="center" style:justify-single-word="false" style:text-autospace="none"/>
      <style:text-properties style:use-window-font-color="true" fo:font-size="12pt" fo:language="ru" fo:country="RU" fo:font-weight="bold" style:font-name-asian="Arial" style:font-size-asian="12pt" style:font-weight-asian="bold" style:font-name-complex="Arial" style:font-size-complex="12pt" style:language-complex="ar" style:country-complex="SA" style:font-weight-complex="bold"/>
    </style:style>
    <style:style style:name="P111" style:family="paragraph" style:parent-style-name="Standard">
      <style:paragraph-properties fo:text-align="center" style:justify-single-word="false" style:text-autospace="none" style:snap-to-layout-grid="false"/>
    </style:style>
    <style:style style:name="P112" style:family="paragraph" style:parent-style-name="Standard">
      <style:paragraph-properties fo:text-align="center" style:justify-single-word="false" style:text-autospace="none"/>
      <style:text-properties fo:color="#000000" fo:font-size="11pt" fo:language="ru" fo:country="RU" style:font-name-asian="Calibri" style:font-size-asian="11pt" style:font-name-complex="Calibri" style:font-size-complex="11pt" style:language-complex="ar" style:country-complex="SA"/>
    </style:style>
    <style:style style:name="P113" style:family="paragraph" style:parent-style-name="Standard">
      <style:paragraph-properties style:text-autospace="none" style:snap-to-layout-grid="false"/>
      <style:text-properties fo:color="#000000" fo:font-size="11pt" fo:language="ru" fo:country="RU" style:font-name-asian="Calibri" style:font-size-asian="11pt" style:font-name-complex="Calibri" style:font-size-complex="11pt" style:language-complex="ar" style:country-complex="SA"/>
    </style:style>
    <style:style style:name="P114" style:family="paragraph" style:parent-style-name="Standard">
      <style:paragraph-properties style:text-autospace="none" style:snap-to-layout-grid="false"/>
      <style:text-properties style:use-window-font-color="true" fo:font-size="11pt" fo:language="en" fo:country="US" style:font-name-asian="Calibri" style:font-size-asian="11pt" style:font-name-complex="Calibri" style:font-size-complex="11pt" style:language-complex="ar" style:country-complex="SA"/>
    </style:style>
    <style:style style:name="P115" style:family="paragraph" style:parent-style-name="Standard">
      <style:paragraph-properties fo:text-align="justify" style:justify-single-word="false" fo:hyphenation-ladder-count="no-limit" style:text-autospace="none" style:snap-to-layout-grid="false">
        <style:tab-stops>
          <style:tab-stop style:position="1.27cm"/>
        </style:tab-stops>
      </style:paragraph-properties>
      <style:text-properties style:use-window-font-color="true" fo:font-size="12pt" fo:language="ru" fo:country="RU" fo:font-weight="bold" style:font-name-asian="Times New Roman" style:font-size-asian="12pt" style:font-weight-asian="bold" style:font-name-complex="Times New Roman" style:font-size-complex="12pt" style:language-complex="ar" style:country-complex="SA" style:font-weight-complex="bold" fo:hyphenate="true" fo:hyphenation-remain-char-count="2" fo:hyphenation-push-char-count="2"/>
    </style:style>
    <style:style style:name="P116" style:family="paragraph" style:parent-style-name="Standard">
      <style:paragraph-properties fo:text-align="center" style:justify-single-word="false" style:text-autospace="none" style:snap-to-layout-grid="false"/>
      <style:text-properties style:use-window-font-color="true" fo:font-size="11pt" fo:language="en" fo:country="US" style:font-name-asian="Calibri" style:font-size-asian="11pt" style:font-name-complex="Calibri" style:font-size-complex="11pt" style:language-complex="ar" style:country-complex="SA"/>
    </style:style>
    <style:style style:name="P117" style:family="paragraph" style:parent-style-name="Standard">
      <style:paragraph-properties style:text-autospace="none" style:snap-to-layout-grid="false"/>
      <style:text-properties style:use-window-font-color="true" fo:font-size="11pt" fo:language="en" fo:country="US" fo:font-weight="bold" style:font-name-asian="Calibri" style:font-size-asian="11pt" style:font-weight-asian="bold" style:font-name-complex="Calibri" style:font-size-complex="11pt" style:language-complex="ar" style:country-complex="SA" style:font-weight-complex="bold"/>
    </style:style>
    <style:style style:name="P118" style:family="paragraph" style:parent-style-name="Standard">
      <style:paragraph-properties style:text-autospace="none" style:snap-to-layout-grid="false"/>
    </style:style>
    <style:style style:name="P119" style:family="paragraph" style:parent-style-name="Standard">
      <style:paragraph-properties style:text-autospace="none" style:snap-to-layout-grid="false"/>
      <style:text-properties fo:color="#000000" fo:font-size="11pt" fo:language="en" fo:country="US" style:font-name-asian="Calibri" style:font-size-asian="11pt" style:font-name-complex="Calibri" style:font-size-complex="11pt" style:language-complex="ar" style:country-complex="SA"/>
    </style:style>
    <style:style style:name="P120" style:family="paragraph" style:parent-style-name="Standard">
      <style:paragraph-properties fo:margin-left="-0.005cm" fo:margin-right="-0.323cm" fo:text-indent="0cm" style:auto-text-indent="false" style:text-autospace="none" style:snap-to-layout-grid="false"/>
      <style:text-properties style:use-window-font-color="true" fo:font-size="11pt" fo:language="en" fo:country="US" style:font-name-asian="Calibri" style:font-size-asian="11pt" style:font-name-complex="Calibri" style:font-size-complex="11pt" style:language-complex="ar" style:country-complex="SA"/>
    </style:style>
    <style:style style:name="P121" style:family="paragraph" style:parent-style-name="Standard">
      <style:paragraph-properties style:text-autospace="none" style:snap-to-layout-grid="false"/>
      <style:text-properties style:use-window-font-color="true" fo:font-size="11pt" fo:language="ru" fo:country="RU" style:font-name-asian="Calibri" style:font-size-asian="11pt" style:font-name-complex="Calibri" style:font-size-complex="11pt" style:language-complex="ar" style:country-complex="SA"/>
    </style:style>
    <style:style style:name="P122" style:family="paragraph" style:parent-style-name="Standard">
      <style:paragraph-properties fo:margin-left="1.27cm" fo:margin-right="0cm" fo:text-align="justify" style:justify-single-word="false" fo:hyphenation-ladder-count="no-limit" fo:text-indent="0cm" style:auto-text-indent="false">
        <style:tab-stops>
          <style:tab-stop style:position="1.27cm"/>
        </style:tab-stops>
      </style:paragraph-properties>
      <style:text-properties fo:hyphenate="true" fo:hyphenation-remain-char-count="2" fo:hyphenation-push-char-count="2"/>
    </style:style>
    <style:style style:name="P123" style:family="paragraph" style:parent-style-name="Standard" style:list-style-name="WW8Num9">
      <style:paragraph-properties fo:text-align="justify" style:justify-single-word="false" fo:hyphenation-ladder-count="no-limit">
        <style:tab-stops>
          <style:tab-stop style:position="0cm"/>
          <style:tab-stop style:position="1.27cm"/>
        </style:tab-stops>
      </style:paragraph-properties>
      <style:text-properties fo:hyphenate="true" fo:hyphenation-remain-char-count="2" fo:hyphenation-push-char-count="2"/>
    </style:style>
    <style:style style:name="P124" style:family="paragraph" style:parent-style-name="Standard">
      <style:paragraph-properties fo:margin-left="1.27cm" fo:margin-right="0cm" fo:text-align="justify" style:justify-single-word="false" fo:hyphenation-ladder-count="no-limit" fo:text-indent="0cm" style:auto-text-indent="false">
        <style:tab-stops>
          <style:tab-stop style:position="1.27cm"/>
        </style:tab-stops>
      </style:paragraph-properties>
      <style:text-properties style:use-window-font-color="true" fo:font-size="12pt" fo:language="ru" fo:country="RU" fo:font-weight="bold" style:font-name-asian="Arial CYR" style:font-size-asian="12pt" style:font-weight-asian="bold" style:font-name-complex="Arial CYR" style:font-size-complex="12pt" style:language-complex="ar" style:country-complex="SA" style:font-weight-complex="bold" fo:hyphenate="true" fo:hyphenation-remain-char-count="2" fo:hyphenation-push-char-count="2"/>
    </style:style>
    <style:style style:name="P125" style:family="paragraph" style:parent-style-name="Standard">
      <style:paragraph-properties fo:margin-top="0cm" fo:margin-bottom="0.353cm" fo:line-height="115%" style:text-autospace="none" style:snap-to-layout-grid="false"/>
      <style:text-properties style:use-window-font-color="true" fo:font-size="11pt" fo:language="en" fo:country="US" style:font-name-asian="Calibri" style:font-size-asian="11pt" style:font-name-complex="Calibri" style:font-size-complex="11pt" style:language-complex="ar" style:country-complex="SA"/>
    </style:style>
    <style:style style:name="P126" style:family="paragraph" style:parent-style-name="Standard">
      <style:paragraph-properties fo:margin-top="0cm" fo:margin-bottom="0.353cm" fo:line-height="115%" style:text-autospace="none"/>
    </style:style>
    <style:style style:name="P127" style:family="paragraph" style:parent-style-name="Standard">
      <style:paragraph-properties fo:margin-top="0cm" fo:margin-bottom="0.353cm" fo:line-height="115%" fo:text-align="center" style:justify-single-word="false" style:text-autospace="none"/>
      <style:text-properties style:use-window-font-color="true" fo:font-size="12pt" fo:language="en" fo:country="US" style:font-name-asian="Calibri" style:font-size-asian="12pt" style:font-name-complex="Calibri" style:font-size-complex="12pt" style:language-complex="ar" style:country-complex="SA"/>
    </style:style>
    <style:style style:name="P128" style:family="paragraph" style:parent-style-name="Standard">
      <style:paragraph-properties fo:text-align="center" style:justify-single-word="false" style:text-autospace="none"/>
      <style:text-properties style:use-window-font-color="true" fo:font-size="12pt" fo:language="en" fo:country="US" style:font-name-asian="Calibri" style:font-size-asian="12pt" style:font-name-complex="Calibri" style:font-size-complex="12pt" style:language-complex="ar" style:country-complex="SA"/>
    </style:style>
    <style:style style:name="P129" style:family="paragraph" style:parent-style-name="Standard">
      <style:paragraph-properties style:text-autospace="none" style:snap-to-layout-grid="false"/>
      <style:text-properties style:use-window-font-color="true" fo:font-size="12pt" fo:language="ru" fo:country="RU" style:font-name-asian="Calibri" style:font-size-asian="12pt" style:font-name-complex="Calibri" style:font-size-complex="12pt" style:language-complex="ar" style:country-complex="SA"/>
    </style:style>
    <style:style style:name="P130" style:family="paragraph" style:parent-style-name="Standard">
      <style:paragraph-properties style:text-autospace="none" style:snap-to-layout-grid="false"/>
      <style:text-properties style:use-window-font-color="true" fo:font-size="12pt" fo:language="en" fo:country="US" style:font-name-asian="Calibri" style:font-size-asian="12pt" style:font-name-complex="Calibri" style:font-size-complex="12pt" style:language-complex="ar" style:country-complex="SA"/>
    </style:style>
    <style:style style:name="P131" style:family="paragraph" style:parent-style-name="Standard">
      <style:paragraph-properties fo:margin-top="0cm" fo:margin-bottom="0.353cm" fo:line-height="115%" fo:text-align="center" style:justify-single-word="false" style:text-autospace="none"/>
      <style:text-properties style:use-window-font-color="true" fo:font-size="12pt" fo:language="ru" fo:country="RU" style:font-name-asian="Calibri" style:font-size-asian="12pt" style:font-name-complex="Calibri" style:font-size-complex="12pt" style:language-complex="ar" style:country-complex="SA"/>
    </style:style>
    <style:style style:name="P132" style:family="paragraph" style:parent-style-name="Standard">
      <style:paragraph-properties fo:text-align="center" style:justify-single-word="false" style:snap-to-layout-grid="false"/>
      <style:text-properties style:use-window-font-color="true" fo:font-size="11pt" fo:language="ru" fo:country="RU" style:font-name-asian="Times New Roman" style:font-size-asian="11pt" style:font-name-complex="Times New Roman" style:font-size-complex="11pt" style:language-complex="ar" style:country-complex="SA"/>
    </style:style>
    <style:style style:name="P133" style:family="paragraph" style:parent-style-name="Standard">
      <style:paragraph-properties fo:text-align="center" style:justify-single-word="false"/>
      <style:text-properties style:use-window-font-color="true" fo:font-size="11pt" fo:language="ru" fo:country="RU" style:font-name-asian="Times New Roman" style:font-size-asian="11pt" style:font-name-complex="Times New Roman" style:font-size-complex="11pt" style:language-complex="ar" style:country-complex="SA"/>
    </style:style>
    <style:style style:name="P134" style:family="paragraph" style:parent-style-name="Table_20_Contents">
      <style:paragraph-properties style:snap-to-layout-grid="false"/>
      <style:text-properties style:use-window-font-color="true" fo:font-size="12pt" fo:language="ru" fo:country="RU" style:font-name-asian="Times New Roman" style:font-size-asian="12pt" style:font-name-complex="Times New Roman" style:font-size-complex="12pt" style:language-complex="ar" style:country-complex="SA"/>
    </style:style>
    <style:style style:name="P135" style:family="paragraph" style:parent-style-name="Standard">
      <style:paragraph-properties fo:text-align="center" style:justify-single-word="false" style:text-autospace="none"/>
    </style:style>
    <style:style style:name="P136" style:family="paragraph" style:parent-style-name="Standard">
      <style:paragraph-properties fo:margin-left="1.27cm" fo:margin-right="0cm" fo:text-align="center" style:justify-single-word="false" fo:hyphenation-ladder-count="no-limit" fo:text-indent="0cm" style:auto-text-indent="false">
        <style:tab-stops>
          <style:tab-stop style:position="1.27cm"/>
        </style:tab-stops>
      </style:paragraph-properties>
      <style:text-properties style:use-window-font-color="true" fo:font-size="12pt" fo:language="ru" fo:country="RU" style:font-name-asian="Calibri" style:font-size-asian="12pt" style:font-name-complex="Calibri" style:font-size-complex="12pt" style:language-complex="ar" style:country-complex="SA" fo:hyphenate="true" fo:hyphenation-remain-char-count="2" fo:hyphenation-push-char-count="2"/>
    </style:style>
    <style:style style:name="P137" style:family="paragraph" style:parent-style-name="Standard">
      <style:paragraph-properties fo:margin-left="1.27cm" fo:margin-right="0cm" fo:text-align="justify" style:justify-single-word="false" fo:hyphenation-ladder-count="no-limit" fo:text-indent="0cm" style:auto-text-indent="false">
        <style:tab-stops>
          <style:tab-stop style:position="1.27cm"/>
        </style:tab-stops>
      </style:paragraph-properties>
      <style:text-properties style:use-window-font-color="true" fo:font-size="12pt" fo:language="ru" fo:country="RU" style:font-name-asian="Calibri" style:font-size-asian="12pt" style:font-name-complex="Calibri" style:font-size-complex="12pt" style:language-complex="ar" style:country-complex="SA" fo:hyphenate="true" fo:hyphenation-remain-char-count="2" fo:hyphenation-push-char-count="2"/>
    </style:style>
    <style:style style:name="P138" style:family="paragraph" style:parent-style-name="Standard">
      <style:paragraph-properties style:text-autospace="none" style:snap-to-layout-grid="false"/>
      <style:text-properties style:use-window-font-color="true" fo:font-size="11pt" fo:language="ru" fo:country="RU" style:font-name-asian="Times New Roman" style:font-size-asian="11pt" style:font-name-complex="Times New Roman" style:font-size-complex="11pt" style:language-complex="ar" style:country-complex="SA"/>
    </style:style>
    <style:style style:name="P139" style:family="paragraph" style:parent-style-name="Standard">
      <style:paragraph-properties fo:margin-top="0cm" fo:margin-bottom="0.353cm" fo:line-height="115%" fo:text-align="center" style:justify-single-word="false" style:text-autospace="none"/>
      <style:text-properties style:use-window-font-color="true" fo:font-size="12pt" fo:language="ru" fo:country="RU" style:font-name-asian="Times New Roman" style:font-size-asian="12pt" style:font-name-complex="Times New Roman" style:font-size-complex="12pt" style:language-complex="ar" style:country-complex="SA"/>
    </style:style>
    <style:style style:name="P140" style:family="paragraph" style:parent-style-name="Standard">
      <style:paragraph-properties fo:margin-top="0cm" fo:margin-bottom="0.353cm" fo:line-height="115%" style:text-autospace="none" style:snap-to-layout-grid="false"/>
      <style:text-properties style:use-window-font-color="true" fo:font-size="12pt" fo:language="en" fo:country="US" style:font-name-asian="Calibri" style:font-size-asian="12pt" style:font-name-complex="Calibri" style:font-size-complex="12pt" style:language-complex="ar" style:country-complex="SA"/>
    </style:style>
    <style:style style:name="P141" style:family="paragraph" style:parent-style-name="Standard">
      <style:paragraph-properties fo:margin-top="0cm" fo:margin-bottom="0.353cm" fo:line-height="115%" fo:text-align="center" style:justify-single-word="false" style:text-autospace="none" style:snap-to-layout-grid="false"/>
      <style:text-properties style:use-window-font-color="true" fo:font-size="11pt" fo:language="ru" fo:country="RU" style:font-name-asian="Times New Roman" style:font-size-asian="11pt" style:font-name-complex="Times New Roman" style:font-size-complex="11pt" style:language-complex="ar" style:country-complex="SA"/>
    </style:style>
    <style:style style:name="P142" style:family="paragraph" style:parent-style-name="Standard" style:list-style-name="WW8Num9">
      <style:paragraph-properties fo:text-align="justify" style:justify-single-word="false" fo:hyphenation-ladder-count="no-limit">
        <style:tab-stops>
          <style:tab-stop style:position="0cm"/>
          <style:tab-stop style:position="1.27cm"/>
        </style:tab-stops>
      </style:paragraph-properties>
      <style:text-properties style:use-window-font-color="true" fo:font-size="12pt" fo:language="ru" fo:country="RU" style:font-name-asian="Times New Roman" style:font-size-asian="12pt" style:font-name-complex="Times New Roman" style:font-size-complex="12pt" style:language-complex="ar" style:country-complex="SA" fo:hyphenate="true" fo:hyphenation-remain-char-count="2" fo:hyphenation-push-char-count="2"/>
    </style:style>
    <style:style style:name="P143" style:family="paragraph" style:parent-style-name="Standard">
      <style:paragraph-properties style:text-autospace="none" style:vertical-align="auto"/>
      <style:text-properties fo:font-variant="normal" fo:text-transform="none" style:use-window-font-color="true" style:text-line-through-style="none" style:text-position="0% 100%" fo:font-size="12pt" fo:letter-spacing="normal" fo:language="ru" fo:country="RU" fo:font-style="normal" style:text-underline-style="none" fo:font-weight="normal"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text-scale="100%"/>
    </style:style>
    <style:style style:name="P144" style:family="paragraph" style:parent-style-name="Цитата1">
      <style:paragraph-properties fo:margin-left="0cm" fo:margin-right="0cm" fo:text-indent="0cm" style:auto-text-indent="false" style:snap-to-layout-grid="false"/>
      <style:text-properties style:use-window-font-color="true" fo:font-size="11pt" fo:language="ru" fo:country="RU" fo:font-style="italic" style:font-name-asian="Times New Roman" style:font-size-asian="11pt" style:font-style-asian="italic" style:font-name-complex="Times New Roman" style:font-size-complex="11pt" style:language-complex="ar" style:country-complex="SA"/>
    </style:style>
    <style:style style:name="P145" style:family="paragraph" style:parent-style-name="Цитата1">
      <style:paragraph-properties fo:margin-left="0cm" fo:margin-right="0cm" fo:text-indent="0cm" style:auto-text-indent="false" style:snap-to-layout-grid="false"/>
      <style:text-properties style:use-window-font-color="true" fo:font-size="11pt" fo:language="ru" fo:country="RU" style:font-name-asian="Times New Roman" style:font-size-asian="11pt" style:font-name-complex="Times New Roman" style:font-size-complex="11pt" style:language-complex="ar" style:country-complex="SA"/>
    </style:style>
    <style:style style:name="P146" style:family="paragraph" style:parent-style-name="Standard">
      <style:paragraph-properties fo:text-align="center" style:justify-single-word="false" style:snap-to-layout-grid="false"/>
      <style:text-properties style:use-window-font-color="true" fo:font-size="12pt" fo:language="ru" fo:country="RU" fo:font-weight="bold" style:font-name-asian="Times New Roman" style:font-size-asian="12pt" style:font-weight-asian="bold" style:font-name-complex="Times New Roman" style:font-size-complex="12pt" style:language-complex="ar" style:country-complex="SA" style:font-weight-complex="bold"/>
    </style:style>
    <style:style style:name="P147" style:family="paragraph" style:parent-style-name="Standard">
      <style:paragraph-properties fo:text-align="center" style:justify-single-word="false" style:snap-to-layout-grid="false"/>
      <style:text-properties fo:color="#ff0000" fo:font-size="22pt" fo:language="ru" fo:country="RU" fo:font-weight="bold" style:font-name-asian="Times New Roman" style:font-size-asian="22pt" style:font-weight-asian="bold" style:font-name-complex="Times New Roman" style:font-size-complex="22pt" style:language-complex="ar" style:country-complex="SA" style:font-weight-complex="bold"/>
    </style:style>
    <style:style style:name="P148" style:family="paragraph" style:parent-style-name="Цитата1">
      <style:paragraph-properties fo:margin-left="0cm" fo:margin-right="0cm" fo:text-align="center" style:justify-single-word="false" fo:text-indent="0cm" style:auto-text-indent="false" style:snap-to-layout-grid="false"/>
      <style:text-properties style:use-window-font-color="true" fo:font-size="11pt" fo:language="ru" fo:country="RU" style:font-name-asian="Times New Roman" style:font-size-asian="11pt" style:font-name-complex="Times New Roman" style:font-size-complex="11pt" style:language-complex="ar" style:country-complex="SA"/>
    </style:style>
    <style:style style:name="P149" style:family="paragraph" style:parent-style-name="Standard">
      <style:paragraph-properties fo:text-align="justify" style:justify-single-word="false" fo:hyphenation-ladder-count="no-limit"/>
      <style:text-properties style:use-window-font-color="true" fo:font-size="12pt" fo:language="ru" fo:country="RU" style:font-name-asian="Times New Roman" style:font-size-asian="12pt" style:font-name-complex="Times New Roman" style:font-size-complex="12pt" style:language-complex="ar" style:country-complex="SA" fo:hyphenate="true" fo:hyphenation-remain-char-count="2" fo:hyphenation-push-char-count="2"/>
    </style:style>
    <style:style style:name="P150" style:family="paragraph" style:parent-style-name="Standard" style:list-style-name="RTF_5f_Num_20_14">
      <style:paragraph-properties fo:text-align="center" style:justify-single-word="false" fo:hyphenation-ladder-count="no-limit" style:text-autospace="none" style:vertical-align="auto"/>
      <style:text-properties fo:font-variant="normal" fo:text-transform="none" style:use-window-font-color="true" style:text-line-through-style="none" style:text-position="0% 100%" fo:font-size="12pt" fo:letter-spacing="normal" fo:language="ru" fo:country="RU" fo:font-style="normal" style:text-underline-style="none" fo:font-weight="bold" style:font-name-asian="Times New Roman" style:font-size-asian="12pt" style:language-asian="ru" style:country-asian="RU" style:font-style-asian="normal" style:font-weight-asian="bold" style:font-name-complex="Times New Roman" style:font-size-complex="12pt" style:language-complex="ar" style:country-complex="SA" style:font-style-complex="normal" style:font-weight-complex="bold" style:text-scale="100%" fo:hyphenate="true" fo:hyphenation-remain-char-count="2" fo:hyphenation-push-char-count="2"/>
    </style:style>
    <style:style style:name="P151" style:family="paragraph" style:parent-style-name="Standard">
      <style:paragraph-properties fo:margin-left="1.27cm" fo:margin-right="0cm" fo:text-align="justify" style:justify-single-word="false" fo:hyphenation-ladder-count="no-limit" fo:text-indent="0cm" style:auto-text-indent="false">
        <style:tab-stops>
          <style:tab-stop style:position="1.27cm"/>
        </style:tab-stops>
      </style:paragraph-properties>
      <style:text-properties style:use-window-font-color="true" fo:font-size="12pt" fo:language="ru" fo:country="RU" style:font-name-asian="Times New Roman" style:font-size-asian="12pt" style:font-name-complex="Times New Roman" style:font-size-complex="12pt" style:language-complex="ar" style:country-complex="SA" fo:hyphenate="true" fo:hyphenation-remain-char-count="2" fo:hyphenation-push-char-count="2"/>
    </style:style>
    <style:style style:name="P152" style:family="paragraph" style:parent-style-name="Standard">
      <style:paragraph-properties fo:text-align="center" style:justify-single-word="false" fo:hyphenation-ladder-count="no-limit"/>
      <style:text-properties style:use-window-font-color="true" fo:font-size="12pt" fo:language="ru" fo:country="RU" style:font-name-asian="Times New Roman" style:font-size-asian="12pt" style:font-name-complex="Times New Roman" style:font-size-complex="12pt" style:language-complex="ar" style:country-complex="SA" fo:hyphenate="true" fo:hyphenation-remain-char-count="2" fo:hyphenation-push-char-count="2"/>
    </style:style>
    <style:style style:name="P153" style:family="paragraph" style:parent-style-name="Standard">
      <style:paragraph-properties fo:text-align="center" style:justify-single-word="false" style:snap-to-layout-grid="false"/>
      <style:text-properties style:use-window-font-color="true" fo:font-size="10pt" fo:language="ru" fo:country="RU" style:font-name-asian="Times New Roman" style:font-size-asian="10pt" style:font-name-complex="Times New Roman" style:font-size-complex="10pt" style:language-complex="ar" style:country-complex="SA"/>
    </style:style>
    <style:style style:name="P154" style:family="paragraph" style:parent-style-name="Standard">
      <style:paragraph-properties fo:text-align="center" style:justify-single-word="false" fo:hyphenation-ladder-count="no-limit"/>
      <style:text-properties style:use-window-font-color="true"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P155" style:family="paragraph" style:parent-style-name="Table_20_Contents">
      <style:paragraph-properties fo:text-align="center" style:justify-single-word="false" style:snap-to-layout-grid="false"/>
      <style:text-properties style:use-window-font-color="true" fo:font-size="10pt" fo:language="ru" fo:country="RU" style:font-name-asian="Times New Roman" style:font-size-asian="10pt" style:font-name-complex="Times New Roman" style:font-size-complex="10pt" style:language-complex="ar" style:country-complex="SA"/>
    </style:style>
    <style:style style:name="P156" style:family="paragraph" style:parent-style-name="Standard">
      <style:paragraph-properties fo:text-align="center" style:justify-single-word="false" fo:hyphenation-ladder-count="no-limit" style:snap-to-layout-grid="false"/>
      <style:text-properties style:use-window-font-color="true"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P157" style:family="paragraph" style:parent-style-name="Standard">
      <style:paragraph-properties fo:text-align="center" style:justify-single-word="false" fo:hyphenation-ladder-count="no-limit" style:snap-to-layout-grid="false"/>
      <style:text-properties style:use-window-font-color="true" fo:font-size="10pt" fo:language="ru" fo:country="RU" fo:font-weight="bold" style:font-name-asian="Times New Roman" style:font-size-asian="10pt" style:font-weight-asian="bold" style:font-name-complex="Times New Roman" style:font-size-complex="10pt" style:language-complex="ar" style:country-complex="SA" style:font-weight-complex="bold" fo:hyphenate="true" fo:hyphenation-remain-char-count="2" fo:hyphenation-push-char-count="2"/>
    </style:style>
    <style:style style:name="P158" style:family="paragraph" style:parent-style-name="Standard">
      <style:paragraph-properties fo:text-align="center" style:justify-single-word="false" style:snap-to-layout-grid="false"/>
      <style:text-properties style:use-window-font-color="true" fo:font-size="10pt" fo:language="ru" fo:country="RU" fo:font-weight="bold" style:font-name-asian="Times New Roman" style:font-size-asian="10pt" style:font-weight-asian="bold" style:font-name-complex="Times New Roman" style:font-size-complex="10pt" style:language-complex="ar" style:country-complex="SA" style:font-weight-complex="bold"/>
    </style:style>
    <style:style style:name="P159" style:family="paragraph" style:parent-style-name="Standard">
      <style:paragraph-properties fo:hyphenation-ladder-count="no-limit" style:snap-to-layout-grid="false"/>
      <style:text-properties style:use-window-font-color="true"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P160" style:family="paragraph" style:parent-style-name="Standard">
      <style:paragraph-properties fo:hyphenation-ladder-count="no-limit" style:snap-to-layout-grid="false"/>
      <style:text-properties style:use-window-font-color="true" fo:font-size="12pt" fo:language="ru" fo:country="RU" style:font-name-asian="Times New Roman" style:font-size-asian="12pt" style:font-name-complex="Times New Roman" style:font-size-complex="12pt" style:language-complex="ar" style:country-complex="SA" fo:hyphenate="true" fo:hyphenation-remain-char-count="2" fo:hyphenation-push-char-count="2"/>
    </style:style>
    <style:style style:name="P161" style:family="paragraph" style:parent-style-name="Standard">
      <style:paragraph-properties fo:text-align="center" style:justify-single-word="false" fo:hyphenation-ladder-count="no-limit" style:snap-to-layout-grid="false"/>
      <style:text-properties style:use-window-font-color="true" fo:font-size="12pt" fo:language="ru" fo:country="RU" style:font-name-asian="Times New Roman" style:font-size-asian="12pt" style:font-name-complex="Times New Roman" style:font-size-complex="12pt" style:language-complex="ar" style:country-complex="SA" fo:hyphenate="true" fo:hyphenation-remain-char-count="2" fo:hyphenation-push-char-count="2"/>
    </style:style>
    <style:style style:name="P162"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163" style:family="paragraph" style:parent-style-name="Standard">
      <style:paragraph-properties fo:text-align="center" style:justify-single-word="false" fo:hyphenation-ladder-count="no-limit" style:snap-to-layout-grid="false"/>
      <style:text-properties style:use-window-font-color="true" fo:font-size="12pt" fo:language="ru" fo:country="RU" fo:font-weight="bold" style:font-name-asian="Times New Roman" style:font-size-asian="12pt" style:font-weight-asian="bold" style:font-name-complex="Times New Roman" style:font-size-complex="12pt" style:language-complex="ar" style:country-complex="SA" style:font-weight-complex="bold" fo:hyphenate="true" fo:hyphenation-remain-char-count="2" fo:hyphenation-push-char-count="2"/>
    </style:style>
    <style:style style:name="P164" style:family="paragraph" style:parent-style-name="Table_20_Contents">
      <style:paragraph-properties fo:text-align="center" style:justify-single-word="false" style:snap-to-layout-grid="false"/>
      <style:text-properties style:use-window-font-color="true" fo:font-size="12pt" fo:language="ru" fo:country="RU" style:font-name-asian="Times New Roman" style:font-size-asian="12pt" style:font-name-complex="Times New Roman" style:font-size-complex="12pt" style:language-complex="ar" style:country-complex="SA"/>
    </style:style>
    <style:style style:name="P165" style:family="paragraph" style:parent-style-name="Standard">
      <style:paragraph-properties fo:hyphenation-ladder-count="no-limit"/>
      <style:text-properties fo:hyphenate="true" fo:hyphenation-remain-char-count="2" fo:hyphenation-push-char-count="2"/>
    </style:style>
    <style:style style:name="P166" style:family="paragraph" style:parent-style-name="Table_20_Contents">
      <style:paragraph-properties style:snap-to-layout-grid="false"/>
      <style:text-properties style:use-window-font-color="true" fo:font-size="11pt" fo:language="ru" fo:country="RU" style:font-name-asian="Times New Roman" style:font-size-asian="11pt" style:font-name-complex="Times New Roman" style:font-size-complex="11pt" style:language-complex="ar" style:country-complex="SA"/>
    </style:style>
    <style:style style:name="P167" style:family="paragraph" style:parent-style-name="Standard">
      <style:paragraph-properties fo:text-align="center" style:justify-single-word="false" style:snap-to-layout-grid="false"/>
      <style:text-properties style:use-window-font-color="true" fo:font-size="11pt" fo:language="ru" fo:country="RU" fo:font-weight="bold" style:font-name-asian="Times New Roman" style:font-size-asian="11pt" style:font-weight-asian="bold" style:font-name-complex="Times New Roman" style:font-size-complex="11pt" style:language-complex="ar" style:country-complex="SA" style:font-weight-complex="bold"/>
    </style:style>
    <style:style style:name="P168" style:family="paragraph" style:parent-style-name="Table_20_Contents">
      <style:paragraph-properties fo:text-align="center" style:justify-single-word="false" style:snap-to-layout-grid="false"/>
      <style:text-properties style:use-window-font-color="true" fo:font-size="11pt" fo:language="ru" fo:country="RU" style:font-name-asian="Times New Roman" style:font-size-asian="11pt" style:font-name-complex="Times New Roman" style:font-size-complex="11pt" style:language-complex="ar" style:country-complex="SA"/>
    </style:style>
    <style:style style:name="P169" style:family="paragraph" style:parent-style-name="Standard">
      <style:paragraph-properties fo:text-align="center" style:justify-single-word="false" style:text-autospace="none" style:snap-to-layout-grid="false"/>
      <style:text-properties style:use-window-font-color="true" fo:font-size="12pt" fo:language="ru" fo:country="RU" style:font-name-asian="Calibri" style:font-size-asian="12pt" style:font-name-complex="Calibri" style:font-size-complex="12pt" style:language-complex="ar" style:country-complex="SA"/>
    </style:style>
    <style:style style:name="P170" style:family="paragraph" style:parent-style-name="Standard">
      <style:paragraph-properties fo:text-align="center" style:justify-single-word="false" style:text-autospace="none"/>
      <style:text-properties style:use-window-font-color="true" fo:font-size="12pt" fo:language="ru" fo:country="RU" style:font-name-asian="Calibri" style:font-size-asian="12pt" style:font-name-complex="Calibri" style:font-size-complex="12pt" style:language-complex="ar" style:country-complex="SA"/>
    </style:style>
    <style:style style:name="P171" style:family="paragraph" style:parent-style-name="Standard">
      <style:paragraph-properties fo:text-align="center" style:justify-single-word="false" style:text-autospace="none" style:snap-to-layout-grid="false"/>
      <style:text-properties style:use-window-font-color="true" fo:font-size="12pt" fo:language="en" fo:country="US" style:font-name-asian="Calibri" style:font-size-asian="12pt" style:font-name-complex="Calibri" style:font-size-complex="12pt" style:language-complex="ar" style:country-complex="SA"/>
    </style:style>
    <style:style style:name="P172" style:family="paragraph" style:parent-style-name="Standard">
      <style:paragraph-properties fo:text-align="center" style:justify-single-word="false" style:text-autospace="none" style:snap-to-layout-grid="false"/>
      <style:text-properties style:use-window-font-color="true" fo:font-size="12pt" fo:language="en" fo:country="US" fo:font-weight="bold" style:font-name-asian="Calibri" style:font-size-asian="12pt" style:font-weight-asian="bold" style:font-name-complex="Calibri" style:font-size-complex="12pt" style:language-complex="ar" style:country-complex="SA" style:font-weight-complex="bold"/>
    </style:style>
    <style:style style:name="P173" style:family="paragraph" style:parent-style-name="Standard">
      <style:paragraph-properties style:text-autospace="none" style:snap-to-layout-grid="false"/>
      <style:text-properties style:use-window-font-color="true" fo:font-size="12pt" fo:language="ru" fo:country="RU" fo:font-weight="bold" style:font-name-asian="Calibri" style:font-size-asian="12pt" style:font-weight-asian="bold" style:font-name-complex="Calibri" style:font-size-complex="12pt" style:language-complex="ar" style:country-complex="SA" style:font-weight-complex="bold"/>
    </style:style>
    <style:style style:name="P174" style:family="paragraph" style:parent-style-name="Standard">
      <style:paragraph-properties fo:margin-top="0cm" fo:margin-bottom="0.353cm" fo:line-height="115%" fo:text-align="center" style:justify-single-word="false" style:text-autospace="none"/>
      <style:text-properties style:use-window-font-color="true" fo:font-size="12pt" fo:language="ru" fo:country="RU" style:font-name-asian="Times New Roman" style:font-size-asian="12pt" style:font-name-complex="Times New Roman" style:font-size-complex="12pt" style:language-complex="ar" style:country-complex="SA" style:font-weight-complex="bold"/>
    </style:style>
    <style:style style:name="P175" style:family="paragraph" style:parent-style-name="Standard">
      <style:paragraph-properties fo:text-align="center" style:justify-single-word="false"/>
      <style:text-properties style:use-window-font-color="true" fo:font-size="12pt" fo:language="ru" fo:country="RU" style:font-name-asian="Times New Roman" style:font-size-asian="12pt" style:font-name-complex="Times New Roman" style:font-size-complex="12pt" style:language-complex="ar" style:country-complex="SA" style:font-weight-complex="bold"/>
    </style:style>
    <style:style style:name="P176" style:family="paragraph" style:parent-style-name="Table_20_Contents">
      <style:paragraph-properties fo:text-align="center" style:justify-single-word="false" style:snap-to-layout-grid="false"/>
      <style:text-properties style:use-window-font-color="true" fo:font-size="11pt" fo:language="ru" fo:country="RU" fo:font-weight="bold" style:font-name-asian="Times New Roman" style:font-size-asian="11pt" style:font-weight-asian="bold" style:font-name-complex="Times New Roman" style:font-size-complex="11pt" style:language-complex="ar" style:country-complex="SA" style:font-weight-complex="bold"/>
    </style:style>
    <style:style style:name="P177" style:family="paragraph" style:parent-style-name="Standard">
      <style:paragraph-properties fo:text-align="center" style:justify-single-word="false" fo:hyphenation-ladder-count="no-limit"/>
      <style:text-properties fo:font-variant="normal" fo:text-transform="none" style:use-window-font-color="true" style:text-line-through-style="none" style:text-position="0% 100%" fo:font-size="12pt" fo:letter-spacing="normal" fo:language="ru" fo:country="RU" fo:font-style="normal" style:text-underline-style="none" fo:font-weight="normal"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text-scale="100%" fo:hyphenate="true" fo:hyphenation-remain-char-count="2" fo:hyphenation-push-char-count="2"/>
    </style:style>
    <style:style style:name="P178" style:family="paragraph" style:parent-style-name="Standard" style:list-style-name="RTF_5f_Num_20_13">
      <style:paragraph-properties style:text-autospace="none" style:vertical-align="auto"/>
      <style:text-properties fo:font-weight="bold" style:font-weight-asian="bold" style:font-weight-complex="bold"/>
    </style:style>
    <style:style style:name="P179" style:family="paragraph" style:parent-style-name="Обычный_20__28_веб_29_">
      <style:paragraph-properties fo:margin-top="0cm" fo:margin-bottom="0cm" fo:line-height="150%" fo:text-align="center" style:justify-single-word="false"/>
      <style:text-properties style:font-name="Times New Roman" fo:font-weight="bold" style:font-weight-asian="bold" style:font-weight-complex="bold"/>
    </style:style>
    <style:style style:name="P180" style:family="paragraph" style:parent-style-name="Обычный_20__28_веб_29_">
      <style:paragraph-properties fo:margin-top="0cm" fo:margin-bottom="0cm" fo:line-height="150%" fo:text-align="center" style:justify-single-word="false"/>
      <style:text-properties style:font-name="Times New Roman" style:font-weight-complex="bold"/>
    </style:style>
    <style:style style:name="P181" style:family="paragraph" style:parent-style-name="Standard">
      <style:text-properties style:font-name="Times New Roman" fo:font-size="12pt" fo:font-weight="bold" style:font-size-asian="12pt" style:font-weight-asian="bold" style:font-size-complex="12pt" style:font-weight-complex="bold"/>
    </style:style>
    <style:style style:name="P182" style:family="paragraph" style:parent-style-name="Standard">
      <style:text-properties style:font-name="Times New Roman"/>
    </style:style>
    <style:style style:name="P183" style:family="paragraph" style:parent-style-name="Standard">
      <style:text-properties style:font-name="Times New Roman" fo:font-size="12pt" style:font-size-asian="12pt" style:font-size-complex="12pt"/>
    </style:style>
    <style:style style:name="P184" style:family="paragraph" style:parent-style-name="Обычный_20__28_веб_29_">
      <style:paragraph-properties fo:margin-top="0cm" fo:margin-bottom="0cm" fo:line-height="100%"/>
      <style:text-properties style:font-name="Times New Roman" style:font-weight-complex="bold"/>
    </style:style>
    <style:style style:name="P185" style:family="paragraph" style:parent-style-name="Обычный_20__28_веб_29_">
      <style:paragraph-properties fo:margin-top="0.494cm" fo:margin-bottom="0cm" fo:line-height="100%" fo:text-align="center" style:justify-single-word="false"/>
      <style:text-properties style:font-name="Times New Roman" fo:font-weight="bold" style:font-weight-asian="bold"/>
    </style:style>
    <style:style style:name="P186" style:family="paragraph" style:parent-style-name="Обычный_20__28_веб_29_">
      <style:paragraph-properties fo:margin-top="0.494cm" fo:margin-bottom="0cm" fo:line-height="100%"/>
      <style:text-properties style:font-name="Times New Roman"/>
    </style:style>
    <style:style style:name="P187" style:family="paragraph" style:parent-style-name="Обычный_20__28_веб_29_">
      <style:paragraph-properties fo:margin-top="0.494cm" fo:margin-bottom="0cm" fo:line-height="100%"/>
      <style:text-properties fo:color="#ff0000" style:font-name="Times New Roman" fo:font-weight="bold" style:font-weight-asian="bold" style:font-weight-complex="bold"/>
    </style:style>
    <style:style style:name="P188" style:family="paragraph" style:parent-style-name="Обычный_20__28_веб_29_">
      <style:paragraph-properties fo:margin-top="0.494cm" fo:margin-bottom="0cm" fo:line-height="100%"/>
      <style:text-properties style:font-name="Times New Roman" style:font-weight-complex="bold"/>
    </style:style>
    <style:style style:name="P189" style:family="paragraph" style:parent-style-name="Обычный_20__28_веб_29_">
      <style:paragraph-properties fo:margin-top="0cm" fo:margin-bottom="0cm"/>
      <style:text-properties style:font-name="Times New Roman" style:font-weight-complex="bold"/>
    </style:style>
    <style:style style:name="P190" style:family="paragraph" style:parent-style-name="Обычный_20__28_веб_29_" style:list-style-name="WW8Num2">
      <style:paragraph-properties fo:margin-top="0cm" fo:margin-bottom="0cm"/>
      <style:text-properties style:font-name="Times New Roman" style:font-weight-complex="bold"/>
    </style:style>
    <style:style style:name="P191" style:family="paragraph" style:parent-style-name="Standard" style:list-style-name="WW8Num2">
      <style:paragraph-properties fo:margin-top="0cm" fo:margin-bottom="0.494cm"/>
      <style:text-properties style:font-name="Times New Roman" fo:font-size="12pt" style:font-size-asian="12pt" style:font-size-complex="12pt" style:font-weight-complex="bold"/>
    </style:style>
    <style:style style:name="P192" style:family="paragraph" style:parent-style-name="Standard">
      <style:paragraph-properties fo:margin-top="0cm" fo:margin-bottom="0cm" fo:line-height="150%"/>
      <style:text-properties style:font-name="Times New Roman"/>
    </style:style>
    <style:style style:name="P193" style:family="paragraph" style:parent-style-name="Обычный_20__28_веб_29_">
      <style:paragraph-properties fo:margin-top="0.494cm" fo:margin-bottom="0cm"/>
      <style:text-properties style:font-name="Times New Roman" style:font-weight-complex="bold"/>
    </style:style>
    <style:style style:name="P194" style:family="paragraph" style:parent-style-name="Обычный_20__28_веб_29_">
      <style:paragraph-properties fo:margin-top="0.494cm" fo:margin-bottom="0cm" fo:line-height="100%"/>
      <style:text-properties fo:color="#ff0000" style:font-name="Times New Roman" style:font-weight-complex="bold"/>
    </style:style>
    <style:style style:name="P195" style:family="paragraph" style:parent-style-name="Абзац_20_списка" style:list-style-name="WW8Num27">
      <style:paragraph-properties fo:margin-left="0cm" fo:margin-right="0cm" fo:margin-top="0cm" fo:margin-bottom="0cm" fo:line-height="100%" fo:text-indent="0cm" style:auto-text-indent="false"/>
      <style:text-properties fo:color="#000000" style:font-name="Times New Roman" fo:font-size="12pt" style:font-size-asian="12pt" style:font-size-complex="12pt"/>
    </style:style>
    <style:style style:name="P196" style:family="paragraph" style:parent-style-name="Абзац_20_списка" style:list-style-name="WW8Num27">
      <style:paragraph-properties fo:margin-left="0cm" fo:margin-right="0cm" fo:margin-top="0cm" fo:margin-bottom="0.494cm" fo:line-height="100%" fo:text-indent="0cm" style:auto-text-indent="false"/>
      <style:text-properties fo:color="#000000" style:font-name="Times New Roman" fo:font-size="12pt" style:font-size-asian="12pt" style:font-size-complex="12pt"/>
    </style:style>
    <style:style style:name="P197" style:family="paragraph" style:parent-style-name="Standard">
      <style:paragraph-properties fo:line-height="100%"/>
      <style:text-properties style:font-name="Times New Roman" fo:font-size="12pt" style:font-size-asian="12pt" style:font-size-complex="12pt" style:font-weight-complex="bold"/>
    </style:style>
    <style:style style:name="P198" style:family="paragraph" style:parent-style-name="Standard">
      <style:paragraph-properties fo:margin-top="0cm" fo:margin-bottom="0cm" fo:line-height="100%" style:snap-to-layout-grid="false"/>
      <style:text-properties style:font-name="Times New Roman" fo:font-size="10pt" style:font-size-asian="10pt" style:font-size-complex="10pt"/>
    </style:style>
    <style:style style:name="P199" style:family="paragraph" style:parent-style-name="Standard">
      <style:paragraph-properties fo:margin-top="0cm" fo:margin-bottom="0cm" fo:line-height="100%" style:snap-to-layout-grid="false"/>
      <style:text-properties style:font-name="Times New Roman" fo:font-size="10pt" style:font-size-asian="10pt" style:font-size-complex="10pt" style:font-weight-complex="bold"/>
    </style:style>
    <style:style style:name="P200" style:family="paragraph" style:parent-style-name="Standard">
      <style:paragraph-properties fo:margin-top="0cm" fo:margin-bottom="0cm" fo:line-height="100%"/>
      <style:text-properties style:font-name="Times New Roman" fo:font-size="10pt" style:font-size-asian="10pt" style:font-size-complex="10pt" style:font-weight-complex="bold"/>
    </style:style>
    <style:style style:name="P201" style:family="paragraph" style:parent-style-name="Standard">
      <style:paragraph-properties fo:margin-top="0cm" fo:margin-bottom="0cm" fo:line-height="100%" fo:text-align="start" style:justify-single-word="false" style:snap-to-layout-grid="false"/>
      <style:text-properties style:font-name="Times New Roman" fo:font-size="10pt" style:font-size-asian="10pt" style:font-size-complex="10pt" style:font-weight-complex="bold"/>
    </style:style>
    <style:style style:name="P202" style:family="paragraph" style:parent-style-name="Standard">
      <style:paragraph-properties fo:margin-top="0cm" fo:margin-bottom="0cm" fo:line-height="150%" style:snap-to-layout-grid="false"/>
      <style:text-properties style:font-name="Times New Roman" fo:font-size="12pt" style:font-size-asian="12pt" style:font-size-complex="12pt" style:font-weight-complex="bold"/>
    </style:style>
    <style:style style:name="P203" style:family="paragraph" style:parent-style-name="Standard">
      <style:paragraph-properties style:snap-to-layout-grid="false"/>
      <style:text-properties style:font-name="Times New Roman" fo:font-size="12pt" style:font-size-asian="12pt" style:font-size-complex="12pt" style:font-weight-complex="bold"/>
    </style:style>
    <style:style style:name="P204" style:family="paragraph" style:parent-style-name="Standard">
      <style:paragraph-properties fo:line-height="100%"/>
      <style:text-properties style:font-name="Times New Roman" fo:font-size="12pt" fo:font-weight="bold" style:font-size-asian="12pt" style:font-weight-asian="bold" style:font-size-complex="12pt" style:font-weight-complex="bold"/>
    </style:style>
    <style:style style:name="P205" style:family="paragraph" style:parent-style-name="Standard">
      <style:paragraph-properties fo:line-height="100%"/>
      <style:text-properties fo:color="#ff0000" style:font-name="Times New Roman" fo:font-size="12pt" fo:font-weight="bold" style:font-size-asian="12pt" style:font-weight-asian="bold" style:font-size-complex="12pt" style:font-weight-complex="bold"/>
    </style:style>
    <style:style style:name="P206" style:family="paragraph" style:parent-style-name="Обычный_20__28_веб_29_" style:list-style-name="WW8Num31">
      <style:paragraph-properties fo:margin-top="0.494cm" fo:margin-bottom="0cm" fo:line-height="100%"/>
      <style:text-properties style:font-name="Times New Roman" style:font-weight-complex="bold"/>
    </style:style>
    <style:style style:name="P207" style:family="paragraph" style:parent-style-name="Обычный_20__28_веб_29_" style:list-style-name="WW8Num31">
      <style:paragraph-properties fo:margin-top="0cm" fo:margin-bottom="0cm" fo:line-height="100%"/>
      <style:text-properties style:font-name="Times New Roman" style:font-weight-complex="bold"/>
    </style:style>
    <style:style style:name="P208" style:family="paragraph" style:parent-style-name="Обычный_20__28_веб_29_" style:list-style-name="WW8Num31">
      <style:paragraph-properties fo:margin-top="0cm" fo:margin-bottom="0.494cm" fo:line-height="100%"/>
      <style:text-properties style:font-name="Times New Roman" style:font-weight-complex="bold"/>
    </style:style>
    <style:style style:name="P209" style:family="paragraph" style:parent-style-name="Обычный_20__28_веб_29_" style:list-style-name="WW8Num21">
      <style:paragraph-properties fo:margin-top="0.494cm" fo:margin-bottom="0cm" fo:line-height="100%"/>
      <style:text-properties style:font-name="Times New Roman" style:font-weight-complex="bold"/>
    </style:style>
    <style:style style:name="P210" style:family="paragraph" style:parent-style-name="Обычный_20__28_веб_29_" style:list-style-name="WW8Num21">
      <style:paragraph-properties fo:margin-top="0cm" fo:margin-bottom="0cm" fo:line-height="100%"/>
      <style:text-properties style:font-name="Times New Roman" style:font-weight-complex="bold"/>
    </style:style>
    <style:style style:name="P211" style:family="paragraph" style:parent-style-name="Обычный_20__28_веб_29_" style:list-style-name="WW8Num21">
      <style:paragraph-properties fo:margin-top="0cm" fo:margin-bottom="0.494cm" fo:line-height="100%"/>
      <style:text-properties style:font-name="Times New Roman" style:font-weight-complex="bold"/>
    </style:style>
    <style:style style:name="P212" style:family="paragraph" style:parent-style-name="Standard">
      <style:paragraph-properties fo:line-height="100%"/>
      <style:text-properties style:font-name="Times New Roman" fo:font-size="12pt" fo:font-style="italic" fo:font-weight="bold" style:font-size-asian="12pt" style:font-style-asian="italic" style:font-weight-asian="bold" style:font-size-complex="12pt"/>
    </style:style>
    <style:style style:name="P213" style:family="paragraph" style:parent-style-name="Standard">
      <style:text-properties style:font-name="Times New Roman" fo:font-size="12pt" fo:font-weight="bold" style:font-size-asian="12pt" style:font-weight-asian="bold" style:font-size-complex="12pt"/>
    </style:style>
    <style:style style:name="P214" style:family="paragraph" style:parent-style-name="Standard">
      <style:paragraph-properties fo:margin-top="0cm" fo:margin-bottom="0cm" style:snap-to-layout-grid="false"/>
      <style:text-properties style:font-name="Times New Roman" fo:font-size="12pt" fo:font-weight="bold" style:font-size-asian="12pt" style:font-weight-asian="bold" style:font-size-complex="12pt"/>
    </style:style>
    <style:style style:name="P215" style:family="paragraph" style:parent-style-name="Standard">
      <style:paragraph-properties fo:margin-top="0cm" fo:margin-bottom="0cm" style:snap-to-layout-grid="false"/>
      <style:text-properties style:font-name="Times New Roman" fo:font-size="12pt" style:font-size-asian="12pt" style:font-size-complex="12pt"/>
    </style:style>
    <style:style style:name="P216" style:family="paragraph" style:parent-style-name="Standard">
      <style:text-properties style:font-name="Times New Roman" fo:font-size="12pt" fo:font-style="italic" style:font-size-asian="12pt" style:font-style-asian="italic" style:font-size-complex="12pt"/>
    </style:style>
    <style:style style:name="P217" style:family="paragraph" style:parent-style-name="Standard">
      <style:paragraph-properties fo:background-color="#ffffff">
        <style:background-image/>
      </style:paragraph-properties>
      <style:text-properties fo:color="#000000" style:font-name="Times New Roman" fo:font-size="12pt" style:font-size-asian="12pt" style:font-name-complex="Arial" style:font-size-complex="12pt" style:font-weight-complex="bold"/>
    </style:style>
    <style:style style:name="P218" style:family="paragraph" style:parent-style-name="Standard">
      <style:paragraph-properties fo:margin-top="0cm" fo:margin-bottom="0cm" fo:text-align="end" style:justify-single-word="false"/>
      <style:text-properties style:font-name="Times New Roman" fo:font-size="12pt" style:font-size-asian="12pt" style:font-size-complex="12pt"/>
    </style:style>
    <style:style style:name="P219" style:family="paragraph" style:parent-style-name="Standard">
      <style:paragraph-properties fo:margin-top="0cm" fo:margin-bottom="0cm" fo:text-align="center" style:justify-single-word="false" style:snap-to-layout-grid="false"/>
      <style:text-properties style:font-name="Times New Roman" fo:font-size="12pt" style:font-size-asian="12pt" style:font-size-complex="12pt"/>
    </style:style>
    <style:style style:name="P220" style:family="paragraph" style:parent-style-name="Standard">
      <style:paragraph-properties fo:background-color="#ffffff">
        <style:background-image/>
      </style:paragraph-properties>
      <style:text-properties fo:color="#000000" style:font-name="Times New Roman" fo:font-size="12pt" style:font-size-asian="12pt" style:font-name-complex="Arial" style:font-size-complex="12pt"/>
    </style:style>
    <style:style style:name="P221" style:family="paragraph" style:parent-style-name="Абзац_20_списка">
      <style:paragraph-properties fo:margin-left="0.053cm" fo:margin-right="0cm" fo:margin-top="0cm" fo:margin-bottom="0cm" fo:text-indent="0cm" style:auto-text-indent="false"/>
      <style:text-properties style:font-name="Times New Roman"/>
    </style:style>
    <style:style style:name="P222" style:family="paragraph" style:parent-style-name="Абзац_20_списка" style:list-style-name="WW8Num10">
      <style:paragraph-properties fo:margin-left="0.053cm" fo:margin-right="0cm" fo:margin-top="0cm" fo:margin-bottom="0cm" fo:text-align="start" style:justify-single-word="false" fo:text-indent="0cm" style:auto-text-indent="false"/>
      <style:text-properties style:font-name="Times New Roman" fo:font-size="12pt" style:font-size-asian="12pt" style:font-size-complex="12pt"/>
    </style:style>
    <style:style style:name="P223" style:family="paragraph" style:parent-style-name="Абзац_20_списка">
      <style:paragraph-properties fo:margin-left="0cm" fo:margin-right="0cm" fo:margin-top="0cm" fo:margin-bottom="0cm" fo:text-indent="0cm" style:auto-text-indent="false"/>
      <style:text-properties style:font-name="Times New Roman" fo:font-size="12pt" style:font-size-asian="12pt" style:font-size-complex="12pt"/>
    </style:style>
    <style:style style:name="P224" style:family="paragraph" style:parent-style-name="Standard">
      <style:paragraph-properties fo:background-color="#ffffff">
        <style:background-image/>
      </style:paragraph-properties>
    </style:style>
    <style:style style:name="P225" style:family="paragraph" style:parent-style-name="Standard">
      <style:paragraph-properties fo:margin-left="0cm" fo:margin-right="0cm" fo:text-indent="0.953cm" style:auto-text-indent="false"/>
      <style:text-properties style:font-name="Times New Roman" fo:font-size="12pt" style:font-size-asian="12pt" style:font-size-complex="12pt"/>
    </style:style>
    <style:style style:name="P226" style:family="paragraph" style:parent-style-name="Standard">
      <style:paragraph-properties fo:line-height="100%"/>
      <style:text-properties fo:color="#ff0000" style:font-name="Times New Roman" fo:font-size="12pt" style:font-size-asian="12pt" style:font-size-complex="12pt"/>
    </style:style>
    <style:style style:name="P227" style:family="paragraph" style:parent-style-name="Обычный_20__28_веб_29_" style:list-style-name="WW8Num29">
      <style:paragraph-properties fo:margin-top="0.494cm" fo:margin-bottom="0cm" fo:line-height="150%"/>
      <style:text-properties style:font-name="Times New Roman" style:font-weight-complex="bold"/>
    </style:style>
    <style:style style:name="P228" style:family="paragraph" style:parent-style-name="Обычный_20__28_веб_29_" style:list-style-name="WW8Num29">
      <style:paragraph-properties fo:margin-top="0cm" fo:margin-bottom="0cm" fo:line-height="150%"/>
      <style:text-properties style:font-name="Times New Roman" style:font-weight-complex="bold"/>
    </style:style>
    <style:style style:name="P229" style:family="paragraph" style:parent-style-name="Обычный_20__28_веб_29_" style:list-style-name="WW8Num29">
      <style:paragraph-properties fo:margin-top="0cm" fo:margin-bottom="0.494cm" fo:line-height="150%"/>
      <style:text-properties style:font-name="Times New Roman" style:font-weight-complex="bold"/>
    </style:style>
    <style:style style:name="P230" style:family="paragraph" style:parent-style-name="Обычный_20__28_веб_29_" style:list-style-name="WW8Num20">
      <style:paragraph-properties fo:margin-top="0.494cm" fo:margin-bottom="0cm" fo:line-height="150%"/>
      <style:text-properties style:font-name="Times New Roman" style:font-weight-complex="bold"/>
    </style:style>
    <style:style style:name="P231" style:family="paragraph" style:parent-style-name="Обычный_20__28_веб_29_" style:list-style-name="WW8Num20">
      <style:paragraph-properties fo:margin-top="0cm" fo:margin-bottom="0cm" fo:line-height="150%"/>
      <style:text-properties style:font-name="Times New Roman" style:font-weight-complex="bold"/>
    </style:style>
    <style:style style:name="P232" style:family="paragraph" style:parent-style-name="Обычный_20__28_веб_29_" style:list-style-name="WW8Num20">
      <style:paragraph-properties fo:margin-top="0cm" fo:margin-bottom="0.494cm" fo:line-height="150%"/>
      <style:text-properties style:font-name="Times New Roman" style:font-weight-complex="bold"/>
    </style:style>
    <style:style style:name="P233" style:family="paragraph" style:parent-style-name="Обычный_20__28_веб_29_" style:list-style-name="WW8Num13">
      <style:paragraph-properties fo:margin-top="0.494cm" fo:margin-bottom="0cm" fo:line-height="100%"/>
      <style:text-properties style:font-name="Times New Roman" style:font-weight-complex="bold"/>
    </style:style>
    <style:style style:name="P234" style:family="paragraph" style:parent-style-name="Обычный_20__28_веб_29_" style:list-style-name="WW8Num13">
      <style:paragraph-properties fo:margin-top="0cm" fo:margin-bottom="0cm" fo:line-height="100%"/>
      <style:text-properties style:font-name="Times New Roman" style:font-weight-complex="bold"/>
    </style:style>
    <style:style style:name="P235" style:family="paragraph" style:parent-style-name="Обычный_20__28_веб_29_" style:list-style-name="WW8Num13">
      <style:paragraph-properties fo:margin-top="0cm" fo:margin-bottom="0.494cm" fo:line-height="100%"/>
      <style:text-properties style:font-name="Times New Roman" style:font-weight-complex="bold"/>
    </style:style>
    <style:style style:name="P236" style:family="paragraph" style:parent-style-name="Обычный_20__28_веб_29_" style:list-style-name="WW8Num34">
      <style:paragraph-properties fo:margin-top="0.494cm" fo:margin-bottom="0cm" fo:line-height="100%"/>
      <style:text-properties style:font-name="Times New Roman" style:font-weight-complex="bold"/>
    </style:style>
    <style:style style:name="P237" style:family="paragraph" style:parent-style-name="Обычный_20__28_веб_29_" style:list-style-name="WW8Num34">
      <style:paragraph-properties fo:margin-top="0cm" fo:margin-bottom="0cm" fo:line-height="100%"/>
      <style:text-properties style:font-name="Times New Roman" style:font-weight-complex="bold"/>
    </style:style>
    <style:style style:name="P238" style:family="paragraph" style:parent-style-name="Обычный_20__28_веб_29_" style:list-style-name="WW8Num34">
      <style:paragraph-properties fo:margin-top="0cm" fo:margin-bottom="0.494cm" fo:line-height="100%"/>
      <style:text-properties style:font-name="Times New Roman" style:font-weight-complex="bold"/>
    </style:style>
    <style:style style:name="P239" style:family="paragraph" style:parent-style-name="Обычный_20__28_веб_29_" style:list-style-name="WW8Num12">
      <style:paragraph-properties fo:margin-top="0cm" fo:margin-bottom="0.494cm" fo:line-height="100%"/>
      <style:text-properties style:font-name="Times New Roman" style:font-weight-complex="bold"/>
    </style:style>
    <style:style style:name="P240" style:family="paragraph" style:parent-style-name="Standard">
      <style:paragraph-properties fo:margin-left="0cm" fo:margin-right="0cm" fo:line-height="100%" fo:text-indent="0.953cm" style:auto-text-indent="false"/>
      <style:text-properties fo:color="#ff0000" style:font-name="Times New Roman" fo:font-weight="bold" style:font-weight-asian="bold" style:font-weight-complex="bold"/>
    </style:style>
    <style:style style:name="P241" style:family="paragraph" style:parent-style-name="Обычный_20__28_веб_29_" style:list-style-name="WW8Num28">
      <style:paragraph-properties fo:margin-top="0.494cm" fo:margin-bottom="0cm" fo:line-height="100%"/>
      <style:text-properties style:font-name="Times New Roman" style:font-weight-complex="bold"/>
    </style:style>
    <style:style style:name="P242" style:family="paragraph" style:parent-style-name="Обычный_20__28_веб_29_" style:list-style-name="WW8Num28">
      <style:paragraph-properties fo:margin-top="0cm" fo:margin-bottom="0cm" fo:line-height="100%"/>
      <style:text-properties style:font-name="Times New Roman" style:font-weight-complex="bold"/>
    </style:style>
    <style:style style:name="P243" style:family="paragraph" style:parent-style-name="Обычный_20__28_веб_29_" style:list-style-name="WW8Num28">
      <style:paragraph-properties fo:margin-top="0cm" fo:margin-bottom="0.494cm" fo:line-height="100%"/>
      <style:text-properties style:font-name="Times New Roman" style:font-weight-complex="bold"/>
    </style:style>
    <style:style style:name="P244" style:family="paragraph" style:parent-style-name="Обычный_20__28_веб_29_" style:list-style-name="WW8Num6">
      <style:paragraph-properties fo:margin-top="0.494cm" fo:margin-bottom="0cm" fo:line-height="100%"/>
      <style:text-properties style:font-name="Times New Roman" style:font-weight-complex="bold"/>
    </style:style>
    <style:style style:name="P245" style:family="paragraph" style:parent-style-name="Обычный_20__28_веб_29_" style:list-style-name="WW8Num6">
      <style:paragraph-properties fo:margin-top="0cm" fo:margin-bottom="0cm" fo:line-height="100%"/>
      <style:text-properties style:font-name="Times New Roman" style:font-weight-complex="bold"/>
    </style:style>
    <style:style style:name="P246" style:family="paragraph" style:parent-style-name="Обычный_20__28_веб_29_" style:list-style-name="WW8Num6">
      <style:paragraph-properties fo:margin-top="0cm" fo:margin-bottom="0.494cm" fo:line-height="100%"/>
      <style:text-properties style:font-name="Times New Roman" style:font-weight-complex="bold"/>
    </style:style>
    <style:style style:name="P247" style:family="paragraph" style:parent-style-name="Обычный_20__28_веб_29_" style:list-style-name="WW8Num26">
      <style:paragraph-properties fo:margin-top="0cm" fo:margin-bottom="0cm" fo:line-height="100%"/>
      <style:text-properties style:font-name="Times New Roman" style:font-weight-complex="bold"/>
    </style:style>
    <style:style style:name="P248" style:family="paragraph" style:parent-style-name="Обычный_20__28_веб_29_" style:list-style-name="WW8Num26">
      <style:paragraph-properties fo:margin-top="0cm" fo:margin-bottom="0.494cm" fo:line-height="100%"/>
      <style:text-properties style:font-name="Times New Roman" style:font-weight-complex="bold"/>
    </style:style>
    <style:style style:name="P249" style:family="paragraph" style:parent-style-name="Standard">
      <style:paragraph-properties fo:margin-left="1.27cm" fo:margin-right="0cm" fo:text-indent="0cm" style:auto-text-indent="false"/>
      <style:text-properties style:font-name="Times New Roman" fo:font-size="12pt" fo:font-weight="bold" style:font-size-asian="12pt" style:font-weight-asian="bold" style:font-size-complex="12pt"/>
    </style:style>
    <style:style style:name="P250" style:family="paragraph" style:parent-style-name="Standard">
      <style:paragraph-properties style:snap-to-layout-grid="false"/>
      <style:text-properties style:font-name="Times New Roman" fo:font-size="12pt" style:font-size-asian="12pt" style:font-size-complex="12pt"/>
    </style:style>
    <style:style style:name="P251" style:family="paragraph" style:parent-style-name="Standard">
      <style:paragraph-properties fo:margin-top="0cm" fo:margin-bottom="0cm"/>
      <style:text-properties style:font-name="Times New Roman" fo:font-size="12pt" style:font-size-asian="12pt" style:font-size-complex="12pt"/>
    </style:style>
    <style:style style:name="P252" style:family="paragraph" style:parent-style-name="Обычный_20__28_веб_29_" style:list-style-name="WW8Num30">
      <style:paragraph-properties fo:margin-top="0.494cm" fo:margin-bottom="0cm" fo:line-height="100%" fo:text-align="start" style:justify-single-word="false"/>
      <style:text-properties style:font-name="Times New Roman" style:font-weight-complex="bold"/>
    </style:style>
    <style:style style:name="P253" style:family="paragraph" style:parent-style-name="Обычный_20__28_веб_29_" style:list-style-name="WW8Num30">
      <style:paragraph-properties fo:margin-top="0cm" fo:margin-bottom="0cm" fo:line-height="100%" fo:text-align="start" style:justify-single-word="false"/>
      <style:text-properties style:font-name="Times New Roman" style:font-weight-complex="bold"/>
    </style:style>
    <style:style style:name="P254" style:family="paragraph" style:parent-style-name="Обычный_20__28_веб_29_" style:list-style-name="WW8Num30">
      <style:paragraph-properties fo:margin-top="0cm" fo:margin-bottom="0cm" fo:line-height="100%"/>
      <style:text-properties style:font-name="Times New Roman" style:font-weight-complex="bold"/>
    </style:style>
    <style:style style:name="P255" style:family="paragraph" style:parent-style-name="Обычный_20__28_веб_29_" style:list-style-name="WW8Num30">
      <style:paragraph-properties fo:margin-top="0cm" fo:margin-bottom="0.494cm"/>
      <style:text-properties style:font-name="Times New Roman" style:font-weight-complex="bold"/>
    </style:style>
    <style:style style:name="P256" style:family="paragraph" style:parent-style-name="Standard">
      <style:paragraph-properties fo:margin-top="0cm" fo:margin-bottom="0cm"/>
      <style:text-properties style:font-name="Times New Roman"/>
    </style:style>
    <style:style style:name="P257" style:family="paragraph" style:parent-style-name="Обычный_20__28_веб_29_">
      <style:paragraph-properties fo:margin-top="0.494cm" fo:margin-bottom="0cm" fo:line-height="100%" fo:text-align="start" style:justify-single-word="false"/>
      <style:text-properties style:font-name="Times New Roman" style:font-weight-complex="bold"/>
    </style:style>
    <style:style style:name="P258" style:family="paragraph" style:parent-style-name="Обычный_20__28_веб_29_" style:list-style-name="WW8Num9">
      <style:paragraph-properties fo:margin-top="0.494cm" fo:margin-bottom="0cm" fo:line-height="100%" fo:text-align="start" style:justify-single-word="false"/>
      <style:text-properties style:font-name="Times New Roman" style:font-weight-complex="bold"/>
    </style:style>
    <style:style style:name="P259" style:family="paragraph" style:parent-style-name="Обычный_20__28_веб_29_" style:list-style-name="WW8Num9">
      <style:paragraph-properties fo:margin-top="0cm" fo:margin-bottom="0cm" fo:line-height="100%" fo:text-align="start" style:justify-single-word="false"/>
      <style:text-properties style:font-name="Times New Roman" style:font-weight-complex="bold"/>
    </style:style>
    <style:style style:name="P260" style:family="paragraph" style:parent-style-name="Обычный_20__28_веб_29_" style:list-style-name="WW8Num9">
      <style:paragraph-properties fo:margin-top="0cm" fo:margin-bottom="0.494cm" fo:line-height="100%" fo:text-align="start" style:justify-single-word="false"/>
      <style:text-properties style:font-name="Times New Roman"/>
    </style:style>
    <style:style style:name="P261" style:family="paragraph" style:parent-style-name="Standard">
      <style:paragraph-properties fo:margin-top="0.494cm" fo:margin-bottom="0.494cm" fo:line-height="100%"/>
      <style:text-properties style:font-name="Times New Roman"/>
    </style:style>
    <style:style style:name="P262" style:family="paragraph" style:parent-style-name="Без_20_интервала">
      <style:paragraph-properties fo:line-height="100%" fo:text-align="justify" style:justify-single-word="false"/>
      <style:text-properties style:font-name="Times New Roman" fo:font-size="12pt" style:font-size-asian="12pt" style:font-size-complex="12pt"/>
    </style:style>
    <style:style style:name="P263" style:family="paragraph" style:parent-style-name="Без_20_интервала">
      <style:paragraph-properties fo:text-align="justify" style:justify-single-word="false"/>
      <style:text-properties style:font-name="Times New Roman" fo:font-size="12pt" style:font-size-asian="12pt" style:font-size-complex="12pt"/>
    </style:style>
    <style:style style:name="P264" style:family="paragraph" style:parent-style-name="Обычный_20__28_веб_29_" style:list-style-name="WW8Num19">
      <style:paragraph-properties fo:margin-top="0.494cm" fo:margin-bottom="0cm" fo:line-height="100%" fo:text-align="start" style:justify-single-word="false"/>
      <style:text-properties style:font-name="Times New Roman" style:font-weight-complex="bold"/>
    </style:style>
    <style:style style:name="P265" style:family="paragraph" style:parent-style-name="Обычный_20__28_веб_29_" style:list-style-name="WW8Num19">
      <style:paragraph-properties fo:margin-top="0cm" fo:margin-bottom="0cm" fo:line-height="100%" fo:text-align="start" style:justify-single-word="false"/>
      <style:text-properties style:font-name="Times New Roman" style:font-weight-complex="bold"/>
    </style:style>
    <style:style style:name="P266" style:family="paragraph" style:parent-style-name="Обычный_20__28_веб_29_" style:list-style-name="WW8Num19">
      <style:paragraph-properties fo:margin-top="0cm" fo:margin-bottom="0.494cm" fo:line-height="100%" fo:text-align="start" style:justify-single-word="false"/>
      <style:text-properties style:font-name="Times New Roman" style:font-weight-complex="bold"/>
    </style:style>
    <style:style style:name="P267" style:family="paragraph" style:parent-style-name="Обычный_20__28_веб_29_" style:list-style-name="WW8Num33">
      <style:paragraph-properties fo:margin-top="0.494cm" fo:margin-bottom="0cm" fo:line-height="100%" fo:text-align="start" style:justify-single-word="false"/>
      <style:text-properties style:font-name="Times New Roman" style:font-weight-complex="bold"/>
    </style:style>
    <style:style style:name="P268" style:family="paragraph" style:parent-style-name="Обычный_20__28_веб_29_" style:list-style-name="WW8Num33">
      <style:paragraph-properties fo:margin-top="0cm" fo:margin-bottom="0cm" fo:line-height="100%" fo:text-align="start" style:justify-single-word="false"/>
      <style:text-properties style:font-name="Times New Roman" style:font-weight-complex="bold"/>
    </style:style>
    <style:style style:name="P269" style:family="paragraph" style:parent-style-name="Обычный_20__28_веб_29_" style:list-style-name="WW8Num33">
      <style:paragraph-properties fo:margin-top="0cm" fo:margin-bottom="0.494cm" fo:line-height="100%" fo:text-align="start" style:justify-single-word="false"/>
      <style:text-properties style:font-name="Times New Roman" style:font-weight-complex="bold"/>
    </style:style>
    <style:style style:name="P270" style:family="paragraph" style:parent-style-name="Standard">
      <style:paragraph-properties fo:line-height="100%" fo:text-align="start" style:justify-single-word="false"/>
      <style:text-properties style:font-name="Times New Roman"/>
    </style:style>
    <style:style style:name="P271" style:family="paragraph" style:parent-style-name="Обычный_20__28_веб_29_" style:list-style-name="WW8Num3">
      <style:paragraph-properties fo:margin-top="0.494cm" fo:margin-bottom="0cm" fo:line-height="150%" fo:text-align="start" style:justify-single-word="false"/>
      <style:text-properties style:font-name="Times New Roman" fo:font-weight="bold" style:font-weight-asian="bold" style:font-weight-complex="bold"/>
    </style:style>
    <style:style style:name="P272" style:family="paragraph" style:parent-style-name="Обычный_20__28_веб_29_" style:list-style-name="WW8Num3">
      <style:paragraph-properties fo:margin-top="0cm" fo:margin-bottom="0cm" fo:line-height="150%" fo:text-align="start" style:justify-single-word="false"/>
      <style:text-properties style:font-name="Times New Roman" fo:font-weight="bold" style:font-weight-asian="bold" style:font-weight-complex="bold"/>
    </style:style>
    <style:style style:name="P273" style:family="paragraph" style:parent-style-name="Обычный_20__28_веб_29_" style:list-style-name="WW8Num3">
      <style:paragraph-properties fo:margin-top="0cm" fo:margin-bottom="0.494cm" fo:line-height="150%" fo:text-align="start" style:justify-single-word="false"/>
      <style:text-properties style:font-name="Times New Roman"/>
    </style:style>
    <style:style style:name="P274" style:family="paragraph" style:parent-style-name="Обычный_20__28_веб_29_">
      <style:paragraph-properties fo:margin-top="0cm" fo:margin-bottom="0cm" fo:line-height="100%" style:snap-to-layout-grid="false"/>
      <style:text-properties style:font-name="Times New Roman" style:font-weight-complex="bold"/>
    </style:style>
    <style:style style:name="P275" style:family="paragraph" style:parent-style-name="Обычный_20__28_веб_29_">
      <style:paragraph-properties fo:margin-top="0.494cm" fo:margin-bottom="0cm" fo:line-height="150%"/>
      <style:text-properties style:font-name="Times New Roman"/>
    </style:style>
    <style:style style:name="P276" style:family="paragraph" style:parent-style-name="Обычный_20__28_веб_29_" style:list-style-name="WW8Num37">
      <style:paragraph-properties fo:margin-top="0.494cm" fo:margin-bottom="0cm" fo:line-height="150%" fo:text-align="start" style:justify-single-word="false"/>
      <style:text-properties style:font-name="Times New Roman" style:font-weight-complex="bold"/>
    </style:style>
    <style:style style:name="P277" style:family="paragraph" style:parent-style-name="Обычный_20__28_веб_29_" style:list-style-name="WW8Num37">
      <style:paragraph-properties fo:margin-top="0cm" fo:margin-bottom="0.494cm" fo:line-height="150%" fo:text-align="start" style:justify-single-word="false"/>
      <style:text-properties style:font-name="Times New Roman" style:font-weight-complex="bold"/>
    </style:style>
    <style:style style:name="P278" style:family="paragraph" style:parent-style-name="Обычный_20__28_веб_29_" style:list-style-name="WW8Num5">
      <style:paragraph-properties fo:margin-top="0cm" fo:margin-bottom="0cm" fo:line-height="100%" fo:text-align="start" style:justify-single-word="false"/>
      <style:text-properties style:font-name="Times New Roman" style:font-weight-complex="bold"/>
    </style:style>
    <style:style style:name="P279" style:family="paragraph" style:parent-style-name="Обычный_20__28_веб_29_" style:list-style-name="WW8Num5">
      <style:paragraph-properties fo:margin-top="0cm" fo:margin-bottom="0.494cm" fo:line-height="100%" fo:text-align="start" style:justify-single-word="false"/>
      <style:text-properties style:font-name="Times New Roman"/>
    </style:style>
    <style:style style:name="P280" style:family="paragraph" style:parent-style-name="Адрес_20_HTML">
      <style:paragraph-properties fo:line-height="100%" fo:text-align="start" style:justify-single-word="false"/>
      <style:text-properties style:font-name="Times New Roman"/>
    </style:style>
    <style:style style:name="P281" style:family="paragraph" style:parent-style-name="Адрес_20_HTML">
      <style:paragraph-properties fo:line-height="100%" fo:text-align="justify" style:justify-single-word="false"/>
      <style:text-properties style:font-name="Times New Roman"/>
    </style:style>
    <style:style style:name="P282" style:family="paragraph" style:parent-style-name="Адрес_20_HTML">
      <style:paragraph-properties fo:line-height="100%" fo:text-align="justify" style:justify-single-word="false" fo:background-color="#ffffff">
        <style:background-image/>
      </style:paragraph-properties>
      <style:text-properties style:font-name="Times New Roman"/>
    </style:style>
    <style:style style:name="P283" style:family="paragraph" style:parent-style-name="Адрес_20_HTML" style:list-style-name="WW8Num38">
      <style:paragraph-properties fo:line-height="100%" fo:text-align="justify" style:justify-single-word="false" fo:background-color="#ffffff">
        <style:background-image/>
      </style:paragraph-properties>
      <style:text-properties style:font-name="Times New Roman"/>
    </style:style>
    <style:style style:name="P284" style:family="paragraph" style:parent-style-name="Адрес_20_HTML">
      <style:paragraph-properties fo:line-height="100%" fo:text-align="justify" style:justify-single-word="false"/>
      <style:text-properties style:font-name="Times New Roman" fo:font-style="normal" style:font-style-asian="normal" style:font-style-complex="normal"/>
    </style:style>
    <style:style style:name="P285" style:family="paragraph" style:parent-style-name="Адрес_20_HTML">
      <style:paragraph-properties fo:margin-left="1.27cm" fo:margin-right="0cm" fo:line-height="100%" fo:text-align="justify" style:justify-single-word="false" fo:text-indent="-1.27cm" style:auto-text-indent="false" fo:background-color="#ffffff">
        <style:background-image/>
      </style:paragraph-properties>
      <style:text-properties style:font-name="Times New Roman"/>
    </style:style>
    <style:style style:name="P286" style:family="paragraph" style:parent-style-name="Адрес_20_HTML" style:list-style-name="WW8Num15">
      <style:paragraph-properties fo:line-height="100%" fo:text-align="justify" style:justify-single-word="false" fo:background-color="#ffffff">
        <style:background-image/>
      </style:paragraph-properties>
      <style:text-properties fo:color="#000000" style:font-name="Times New Roman" fo:letter-spacing="0.009cm" fo:font-style="normal" style:font-style-asian="normal" style:font-style-complex="normal"/>
    </style:style>
    <style:style style:name="P287" style:family="paragraph" style:parent-style-name="Адрес_20_HTML" style:list-style-name="WW8Num15">
      <style:paragraph-properties fo:margin-left="0cm" fo:margin-right="-0.273cm" fo:line-height="100%" fo:text-align="justify" style:justify-single-word="false" fo:text-indent="0cm" style:auto-text-indent="false" fo:background-color="#ffffff">
        <style:background-image/>
      </style:paragraph-properties>
      <style:text-properties style:font-name="Times New Roman"/>
    </style:style>
    <style:style style:name="P288" style:family="paragraph" style:parent-style-name="Адрес_20_HTML" style:list-style-name="WW8Num15">
      <style:paragraph-properties fo:line-height="100%" fo:text-align="justify" style:justify-single-word="false" fo:background-color="#ffffff">
        <style:background-image/>
      </style:paragraph-properties>
      <style:text-properties style:font-name="Times New Roman"/>
    </style:style>
    <style:style style:name="P289" style:family="paragraph" style:parent-style-name="Адрес_20_HTML" style:list-style-name="WW8Num35">
      <style:paragraph-properties fo:line-height="100%" fo:text-align="justify" style:justify-single-word="false" fo:background-color="#ffffff">
        <style:background-image/>
      </style:paragraph-properties>
      <style:text-properties fo:color="#000000" style:font-name="Times New Roman" fo:letter-spacing="0.002cm" fo:font-style="normal" style:font-style-asian="normal" style:font-style-complex="normal"/>
    </style:style>
    <style:style style:name="P290" style:family="paragraph" style:parent-style-name="Адрес_20_HTML" style:list-style-name="WW8Num35">
      <style:paragraph-properties fo:line-height="100%" fo:text-align="justify" style:justify-single-word="false" fo:background-color="#ffffff">
        <style:background-image/>
      </style:paragraph-properties>
      <style:text-properties fo:color="#000000" style:font-name="Times New Roman" fo:letter-spacing="0.004cm" fo:font-style="normal" style:font-style-asian="normal" style:font-style-complex="normal"/>
    </style:style>
    <style:style style:name="P291" style:family="paragraph" style:parent-style-name="Адрес_20_HTML" style:list-style-name="WW8Num35">
      <style:paragraph-properties fo:line-height="100%" fo:text-align="justify" style:justify-single-word="false" fo:background-color="#ffffff">
        <style:background-image/>
      </style:paragraph-properties>
      <style:text-properties fo:color="#000000" style:font-name="Times New Roman" fo:letter-spacing="0.011cm" fo:font-style="normal" style:font-style-asian="normal" style:font-style-complex="normal"/>
    </style:style>
    <style:style style:name="P292" style:family="paragraph" style:parent-style-name="Адрес_20_HTML" style:list-style-name="WW8Num35">
      <style:paragraph-properties fo:line-height="100%" fo:text-align="justify" style:justify-single-word="false" fo:background-color="#ffffff">
        <style:background-image/>
      </style:paragraph-properties>
      <style:text-properties fo:color="#000000" style:font-name="Times New Roman" fo:letter-spacing="0.007cm" fo:font-style="normal" style:font-style-asian="normal" style:font-style-complex="normal"/>
    </style:style>
    <style:style style:name="P293" style:family="paragraph" style:parent-style-name="Адрес_20_HTML" style:list-style-name="WW8Num35">
      <style:paragraph-properties fo:line-height="100%" fo:text-align="justify" style:justify-single-word="false" fo:background-color="#ffffff">
        <style:background-image/>
      </style:paragraph-properties>
      <style:text-properties fo:color="#000000" style:font-name="Times New Roman" fo:letter-spacing="0.005cm" fo:font-style="normal" style:font-style-asian="normal" style:font-style-complex="normal"/>
    </style:style>
    <style:style style:name="P294" style:family="paragraph" style:parent-style-name="Адрес_20_HTML" style:list-style-name="WW8Num35">
      <style:paragraph-properties fo:line-height="100%" fo:text-align="justify" style:justify-single-word="false" fo:background-color="#ffffff">
        <style:background-image/>
      </style:paragraph-properties>
      <style:text-properties fo:color="#000000" style:font-name="Times New Roman" fo:letter-spacing="0.014cm" fo:font-style="normal" style:font-style-asian="normal" style:font-style-complex="normal"/>
    </style:style>
    <style:style style:name="P295" style:family="paragraph" style:parent-style-name="Адрес_20_HTML" style:list-style-name="WW8Num35">
      <style:paragraph-properties fo:line-height="100%" fo:text-align="justify" style:justify-single-word="false" fo:background-color="#ffffff">
        <style:background-image/>
      </style:paragraph-properties>
      <style:text-properties fo:color="#000000" style:font-name="Times New Roman" fo:letter-spacing="0.018cm" fo:font-style="normal" style:font-style-asian="normal" style:font-style-complex="normal"/>
    </style:style>
    <style:style style:name="P296" style:family="paragraph" style:parent-style-name="Адрес_20_HTML">
      <style:paragraph-properties fo:margin-left="0.018cm" fo:margin-right="0cm" fo:line-height="100%" fo:text-align="justify" style:justify-single-word="false" fo:text-indent="1.252cm" style:auto-text-indent="false" fo:background-color="#ffffff">
        <style:background-image/>
      </style:paragraph-properties>
      <style:text-properties style:font-name="Times New Roman"/>
    </style:style>
    <style:style style:name="P297" style:family="paragraph" style:parent-style-name="Адрес_20_HTML">
      <style:paragraph-properties fo:margin-left="0.018cm" fo:margin-right="0cm" fo:line-height="100%" fo:text-align="justify" style:justify-single-word="false" fo:text-indent="0cm" style:auto-text-indent="false" fo:background-color="#ffffff">
        <style:background-image/>
      </style:paragraph-properties>
      <style:text-properties style:font-name="Times New Roman"/>
    </style:style>
    <style:style style:name="P298" style:family="paragraph" style:parent-style-name="Адрес_20_HTML" style:list-style-name="WW8Num14">
      <style:paragraph-properties fo:line-height="100%" fo:text-align="justify" style:justify-single-word="false" fo:background-color="#ffffff">
        <style:background-image/>
      </style:paragraph-properties>
      <style:text-properties fo:color="#000000" style:font-name="Times New Roman" fo:letter-spacing="0.012cm" fo:font-style="normal" style:font-style-asian="normal" style:font-style-complex="normal"/>
    </style:style>
    <style:style style:name="P299" style:family="paragraph" style:parent-style-name="Адрес_20_HTML" style:list-style-name="WW8Num14">
      <style:paragraph-properties fo:line-height="100%" fo:text-align="justify" style:justify-single-word="false" fo:background-color="#ffffff">
        <style:background-image/>
      </style:paragraph-properties>
      <style:text-properties fo:color="#000000" style:font-name="Times New Roman" fo:letter-spacing="0.005cm" fo:font-style="normal" style:font-style-asian="normal" style:font-style-complex="normal"/>
    </style:style>
    <style:style style:name="P300" style:family="paragraph" style:parent-style-name="Адрес_20_HTML" style:list-style-name="WW8Num14">
      <style:paragraph-properties fo:line-height="100%" fo:text-align="justify" style:justify-single-word="false" fo:background-color="#ffffff">
        <style:background-image/>
      </style:paragraph-properties>
      <style:text-properties style:font-name="Times New Roman"/>
    </style:style>
    <style:style style:name="P301" style:family="paragraph" style:parent-style-name="Адрес_20_HTML" style:list-style-name="WW8Num14">
      <style:paragraph-properties fo:line-height="100%" fo:text-align="justify" style:justify-single-word="false" fo:background-color="#ffffff">
        <style:background-image/>
      </style:paragraph-properties>
      <style:text-properties fo:color="#000000" style:font-name="Times New Roman" fo:font-style="normal" style:font-style-asian="normal" style:font-style-complex="normal"/>
    </style:style>
    <style:style style:name="P302" style:family="paragraph" style:parent-style-name="Адрес_20_HTML" style:list-style-name="WW8Num14">
      <style:paragraph-properties fo:line-height="100%" fo:text-align="justify" style:justify-single-word="false" fo:background-color="#ffffff">
        <style:background-image/>
      </style:paragraph-properties>
      <style:text-properties fo:color="#000000" style:font-name="Times New Roman" fo:letter-spacing="0.009cm" fo:font-style="normal" style:font-style-asian="normal" style:font-style-complex="normal"/>
    </style:style>
    <style:style style:name="P303" style:family="paragraph" style:parent-style-name="Адрес_20_HTML">
      <style:paragraph-properties fo:margin-left="0.051cm" fo:margin-right="0cm" fo:line-height="100%" fo:text-align="justify" style:justify-single-word="false" fo:text-indent="0cm" style:auto-text-indent="false" fo:background-color="#ffffff">
        <style:background-image/>
      </style:paragraph-properties>
      <style:text-properties style:font-name="Times New Roman"/>
    </style:style>
    <style:style style:name="P304" style:family="paragraph" style:parent-style-name="Standard">
      <style:paragraph-properties fo:margin-top="0.494cm" fo:margin-bottom="0.494cm" fo:line-height="100%" fo:text-align="justify" style:justify-single-word="false"/>
      <style:text-properties style:font-name="Times New Roman"/>
    </style:style>
    <style:style style:name="P305" style:family="paragraph" style:parent-style-name="Standard">
      <style:paragraph-properties fo:margin-top="0.494cm" fo:margin-bottom="0.494cm" fo:line-height="100%" fo:text-align="justify" style:justify-single-word="false"/>
      <style:text-properties style:font-name="Times New Roman" fo:font-size="12pt" style:font-size-asian="12pt" style:font-size-complex="12pt"/>
    </style:style>
    <style:style style:name="P306" style:family="paragraph" style:parent-style-name="Обычный_20__28_веб_29_">
      <style:paragraph-properties fo:margin-top="0.494cm" fo:margin-bottom="0cm" fo:line-height="100%" fo:text-align="justify" style:justify-single-word="false"/>
      <style:text-properties style:font-name="Times New Roman" style:font-weight-complex="bold"/>
    </style:style>
    <style:style style:name="P307" style:family="paragraph" style:parent-style-name="Обычный_20__28_веб_29_" style:list-style-name="WW8Num11">
      <style:paragraph-properties fo:margin-top="0.494cm" fo:margin-bottom="0cm" fo:line-height="100%" fo:text-align="justify" style:justify-single-word="false"/>
      <style:text-properties style:font-name="Times New Roman" style:font-weight-complex="bold"/>
    </style:style>
    <style:style style:name="P308" style:family="paragraph" style:parent-style-name="Обычный_20__28_веб_29_" style:list-style-name="WW8Num11">
      <style:paragraph-properties fo:margin-top="0cm" fo:margin-bottom="0cm" fo:line-height="100%" fo:text-align="justify" style:justify-single-word="false"/>
      <style:text-properties style:font-name="Times New Roman" style:font-weight-complex="bold"/>
    </style:style>
    <style:style style:name="P309" style:family="paragraph" style:parent-style-name="Обычный_20__28_веб_29_" style:list-style-name="WW8Num11">
      <style:paragraph-properties fo:margin-top="0cm" fo:margin-bottom="0.494cm" fo:line-height="100%" fo:text-align="justify" style:justify-single-word="false"/>
      <style:text-properties style:font-name="Times New Roman" style:font-weight-complex="bold"/>
    </style:style>
    <style:style style:name="P310" style:family="paragraph" style:parent-style-name="Standard">
      <style:paragraph-properties fo:margin-left="0cm" fo:margin-right="0cm" fo:line-height="100%" fo:text-align="justify" style:justify-single-word="false" fo:text-indent="0.953cm" style:auto-text-indent="false"/>
      <style:text-properties style:font-name="Times New Roman"/>
    </style:style>
    <style:style style:name="P311" style:family="paragraph" style:parent-style-name="Обычный_20__28_веб_29_">
      <style:paragraph-properties fo:margin-top="0.494cm" fo:margin-bottom="0cm" fo:line-height="100%" fo:text-align="justify" style:justify-single-word="false"/>
      <style:text-properties style:font-name="Times New Roman"/>
    </style:style>
    <style:style style:name="P312" style:family="paragraph" style:parent-style-name="Абзац_20_списка">
      <style:paragraph-properties fo:margin-left="1.635cm" fo:margin-right="0cm" fo:text-indent="0cm" style:auto-text-indent="false"/>
      <style:text-properties style:font-name="Times New Roman" fo:font-size="12pt" fo:font-weight="bold" style:font-size-asian="12pt" style:font-weight-asian="bold" style:font-size-complex="12pt"/>
    </style:style>
    <style:style style:name="P313" style:family="paragraph" style:parent-style-name="Абзац_20_списка" style:list-style-name="WW8Num1">
      <style:paragraph-properties fo:margin-left="0cm" fo:margin-right="0cm" fo:margin-top="0cm" fo:margin-bottom="0.353cm" fo:line-height="115%" fo:text-align="start" style:justify-single-word="false" fo:hyphenation-ladder-count="no-limit" fo:text-indent="0cm" style:auto-text-indent="false"/>
      <style:text-properties style:font-name="Times New Roman" fo:font-size="12pt" style:font-size-asian="12pt" style:font-size-complex="12pt" fo:hyphenate="false" fo:hyphenation-remain-char-count="2" fo:hyphenation-push-char-count="2"/>
    </style:style>
    <style:style style:name="P314" style:family="paragraph" style:parent-style-name="Абзац_20_списка">
      <style:paragraph-properties fo:margin-left="1.191cm" fo:margin-right="0cm" fo:text-indent="0cm" style:auto-text-indent="false"/>
      <style:text-properties style:font-name="Times New Roman" fo:font-size="12pt" style:font-size-asian="12pt" style:font-size-complex="12pt"/>
    </style:style>
    <style:style style:name="P315" style:family="paragraph" style:parent-style-name="Абзац_20_списка">
      <style:paragraph-properties fo:margin-left="1.191cm" fo:margin-right="0cm" fo:text-indent="0cm" style:auto-text-indent="false"/>
      <style:text-properties style:font-name="Times New Roman" fo:font-size="12pt" fo:font-weight="bold" style:font-size-asian="12pt" style:font-weight-asian="bold" style:font-size-complex="12pt"/>
    </style:style>
    <style:style style:name="P316" style:family="paragraph" style:parent-style-name="Paragraph_20_Style">
      <style:paragraph-properties fo:margin-top="0.212cm" fo:margin-bottom="0.212cm" fo:line-height="105%" fo:background-color="#ffffff">
        <style:background-image/>
      </style:paragraph-properties>
      <style:text-properties style:font-name="Times New Roman"/>
    </style:style>
    <style:style style:name="P317" style:family="paragraph" style:parent-style-name="Paragraph_20_Style">
      <style:paragraph-properties fo:line-height="105%" fo:text-align="justify" style:justify-single-word="false" fo:background-color="#ffffff">
        <style:background-image/>
      </style:paragraph-properties>
      <style:text-properties style:font-name="Times New Roman" fo:font-weight="bold" style:font-name-asian="Times New Roman" style:language-asian="ru" style:country-asian="RU" style:font-weight-asian="bold" style:font-name-complex="Times New Roman"/>
    </style:style>
    <style:style style:name="P318" style:family="paragraph" style:parent-style-name="Paragraph_20_Style">
      <style:paragraph-properties fo:line-height="105%" fo:text-align="justify" style:justify-single-word="false" fo:background-color="#ffffff">
        <style:background-image/>
      </style:paragraph-properties>
      <style:text-properties fo:color="#000000" style:font-name="Times New Roman" fo:font-weight="bold" style:font-weight-asian="bold" style:font-name-complex="Times New Roman" style:font-weight-complex="bold"/>
    </style:style>
    <style:style style:name="P319" style:family="paragraph" style:parent-style-name="Paragraph_20_Style">
      <style:paragraph-properties fo:margin-left="2.54cm" fo:margin-right="0cm" fo:line-height="105%" fo:text-align="justify" style:justify-single-word="false" fo:text-indent="0cm" style:auto-text-indent="false" fo:background-color="#ffffff">
        <style:background-image/>
      </style:paragraph-properties>
      <style:text-properties style:font-name="Times New Roman"/>
    </style:style>
    <style:style style:name="P320" style:family="paragraph" style:parent-style-name="Paragraph_20_Style">
      <style:paragraph-properties fo:margin-left="2.54cm" fo:margin-right="0cm" fo:line-height="105%" fo:text-align="justify" style:justify-single-word="false" fo:text-indent="0cm" style:auto-text-indent="false" fo:background-color="#ffffff">
        <style:background-image/>
      </style:paragraph-properties>
      <style:text-properties fo:color="#000000" style:font-name="Times New Roman" style:font-name-complex="Times New Roman" style:font-weight-complex="bold"/>
    </style:style>
    <style:style style:name="P321" style:family="paragraph" style:parent-style-name="Paragraph_20_Style">
      <style:paragraph-properties fo:margin-left="2.54cm" fo:margin-right="0cm" fo:line-height="105%" fo:text-align="justify" style:justify-single-word="false" fo:text-indent="0cm" style:auto-text-indent="false" fo:background-color="#ffffff">
        <style:background-image/>
      </style:paragraph-properties>
      <style:text-properties fo:color="#000000" style:font-name="Times New Roman" style:font-name-complex="Times New Roman"/>
    </style:style>
    <style:style style:name="P322" style:family="paragraph" style:parent-style-name="Paragraph_20_Style" style:list-style-name="WW8Num25">
      <style:paragraph-properties fo:line-height="105%" fo:text-align="justify" style:justify-single-word="false" fo:background-color="#ffffff">
        <style:background-image/>
      </style:paragraph-properties>
      <style:text-properties fo:color="#000000" style:font-name="Times New Roman" fo:font-weight="bold" style:font-weight-asian="bold" style:font-name-complex="Times New Roman" style:font-weight-complex="bold"/>
    </style:style>
    <style:style style:name="P323" style:family="paragraph" style:parent-style-name="Paragraph_20_Style" style:list-style-name="WW8Num8">
      <style:paragraph-properties fo:line-height="105%" fo:text-align="justify" style:justify-single-word="false" fo:background-color="#ffffff">
        <style:background-image/>
      </style:paragraph-properties>
      <style:text-properties fo:color="#000000" style:font-name="Times New Roman" fo:font-style="italic" fo:font-weight="bold" style:font-style-asian="italic" style:font-weight-asian="bold" style:font-name-complex="Times New Roman" style:font-weight-complex="bold"/>
    </style:style>
    <style:style style:name="P324" style:family="paragraph" style:parent-style-name="Paragraph_20_Style">
      <style:paragraph-properties fo:margin-left="1.27cm" fo:margin-right="0cm" fo:line-height="105%" fo:text-align="justify" style:justify-single-word="false" fo:text-indent="0cm" style:auto-text-indent="false" fo:background-color="#ffffff">
        <style:background-image/>
      </style:paragraph-properties>
      <style:text-properties fo:color="#000000" style:font-name="Times New Roman" style:font-name-complex="Times New Roman" style:font-weight-complex="bold"/>
    </style:style>
    <style:style style:name="P325" style:family="paragraph" style:parent-style-name="Paragraph_20_Style">
      <style:paragraph-properties fo:margin-left="0cm" fo:margin-right="0cm" fo:text-align="justify" style:justify-single-word="false" fo:text-indent="0.63cm" style:auto-text-indent="false" fo:background-color="#ffffff">
        <style:background-image/>
      </style:paragraph-properties>
      <style:text-properties fo:color="#000000" style:font-name="Times New Roman" style:font-name-complex="Times New Roman"/>
    </style:style>
    <style:style style:name="P326" style:family="paragraph" style:parent-style-name="Paragraph_20_Style">
      <style:paragraph-properties fo:margin-top="0cm" fo:margin-bottom="0.212cm" fo:line-height="105%" fo:text-align="justify" style:justify-single-word="false" style:snap-to-layout-grid="false"/>
      <style:text-properties fo:color="#000000" style:font-name="Times New Roman" style:font-name-complex="Times New Roman"/>
    </style:style>
    <style:style style:name="P327" style:family="paragraph" style:parent-style-name="Paragraph_20_Style">
      <style:paragraph-properties fo:margin-left="0cm" fo:margin-right="0cm" fo:margin-top="0.212cm" fo:margin-bottom="0cm" fo:text-align="justify" style:justify-single-word="false" fo:text-indent="0.635cm" style:auto-text-indent="false"/>
      <style:text-properties style:font-name="Times New Roman"/>
    </style:style>
    <style:style style:name="P328" style:family="paragraph" style:parent-style-name="Paragraph_20_Style">
      <style:paragraph-properties fo:margin-left="0cm" fo:margin-right="0cm" fo:margin-top="0.212cm" fo:margin-bottom="0cm" fo:text-align="justify" style:justify-single-word="false" fo:text-indent="0.635cm" style:auto-text-indent="false"/>
      <style:text-properties fo:color="#000000" style:font-name="Times New Roman" style:font-name-complex="Times New Roman"/>
    </style:style>
    <style:style style:name="P329" style:family="paragraph" style:parent-style-name="Paragraph_20_Style">
      <style:paragraph-properties fo:margin-left="0cm" fo:margin-right="0cm" fo:margin-top="0cm" fo:margin-bottom="0.212cm" fo:line-height="105%" fo:text-align="justify" style:justify-single-word="false" fo:text-indent="0.635cm" style:auto-text-indent="false"/>
      <style:text-properties fo:color="#000000" style:font-name="Times New Roman" style:font-name-complex="Times New Roman"/>
    </style:style>
    <style:style style:name="P330" style:family="paragraph" style:parent-style-name="Paragraph_20_Style">
      <style:paragraph-properties fo:margin-left="0cm" fo:margin-right="0cm" fo:text-indent="0.63cm" style:auto-text-indent="false"/>
      <style:text-properties fo:color="#000000" style:font-name="Times New Roman" style:font-name-complex="Times New Roman"/>
    </style:style>
    <style:style style:name="P331" style:family="paragraph" style:parent-style-name="Paragraph_20_Style">
      <style:paragraph-properties fo:margin-left="0cm" fo:margin-right="0cm" fo:text-align="justify" style:justify-single-word="false" fo:text-indent="0.63cm" style:auto-text-indent="false"/>
      <style:text-properties fo:color="#000000" style:font-name="Times New Roman" style:font-name-complex="Times New Roman"/>
    </style:style>
    <style:style style:name="P332" style:family="paragraph" style:parent-style-name="Paragraph_20_Style">
      <style:paragraph-properties fo:margin-left="0cm" fo:margin-right="0cm" fo:text-align="justify" style:justify-single-word="false" fo:text-indent="0.63cm" style:auto-text-indent="false" fo:background-color="#ffffff">
        <style:background-image/>
      </style:paragraph-properties>
      <style:text-properties fo:color="#000000" style:font-name="Times New Roman" fo:font-weight="bold" style:font-weight-asian="bold" style:font-name-complex="Times New Roman"/>
    </style:style>
    <style:style style:name="P333" style:family="paragraph" style:parent-style-name="Paragraph_20_Style">
      <style:paragraph-properties fo:margin-left="0cm" fo:margin-right="0cm" fo:margin-top="0.212cm" fo:margin-bottom="0cm" fo:line-height="105%" fo:text-indent="0.635cm" style:auto-text-indent="false"/>
      <style:text-properties fo:color="#000000" style:font-name="Times New Roman" fo:font-weight="bold" style:font-weight-asian="bold" style:font-name-complex="Times New Roman" style:font-weight-complex="bold"/>
    </style:style>
    <style:style style:name="P334" style:family="paragraph" style:parent-style-name="Paragraph_20_Style">
      <style:paragraph-properties fo:margin-left="0cm" fo:margin-right="0cm" fo:line-height="105%" fo:text-indent="0.635cm" style:auto-text-indent="false"/>
      <style:text-properties fo:color="#000000" style:font-name="Times New Roman" fo:font-weight="bold" style:font-weight-asian="bold" style:font-name-complex="Times New Roman" style:font-weight-complex="bold"/>
    </style:style>
    <style:style style:name="P335" style:family="paragraph" style:parent-style-name="Paragraph_20_Style">
      <style:paragraph-properties fo:margin-left="0cm" fo:margin-right="0cm" fo:text-align="justify" style:justify-single-word="false" fo:text-indent="0.635cm" style:auto-text-indent="false"/>
      <style:text-properties fo:color="#000000" style:font-name="Times New Roman" style:font-name-complex="Times New Roman"/>
    </style:style>
    <style:style style:name="P336" style:family="paragraph" style:parent-style-name="Paragraph_20_Style">
      <style:paragraph-properties fo:line-height="105%" fo:text-align="justify" style:justify-single-word="false" style:snap-to-layout-grid="false"/>
      <style:text-properties fo:color="#000000" style:font-name="Calibri" style:font-name-complex="Times New Roman"/>
    </style:style>
    <style:style style:name="P337" style:family="paragraph" style:parent-style-name="Paragraph_20_Style">
      <style:paragraph-properties fo:margin-top="0cm" fo:margin-bottom="0cm" fo:line-height="105%" fo:text-align="justify" style:justify-single-word="false" style:snap-to-layout-grid="false"/>
      <style:text-properties fo:color="#000000" style:font-name="Calibri" style:font-name-complex="Times New Roman"/>
    </style:style>
    <style:style style:name="P338" style:family="paragraph" style:parent-style-name="Paragraph_20_Style">
      <style:paragraph-properties fo:margin-left="0cm" fo:margin-right="0cm" fo:text-align="justify" style:justify-single-word="false" fo:text-indent="0.63cm" style:auto-text-indent="false">
        <style:tab-stops>
          <style:tab-stop style:position="7.276cm"/>
          <style:tab-stop style:position="7.488cm"/>
        </style:tab-stops>
      </style:paragraph-properties>
      <style:text-properties fo:color="#000000" style:font-name="Times New Roman" style:font-name-complex="Times New Roman"/>
    </style:style>
    <style:style style:name="P339" style:family="paragraph" style:parent-style-name="Paragraph_20_Style">
      <style:paragraph-properties fo:margin-left="0cm" fo:margin-right="0cm" fo:text-align="justify" style:justify-single-word="false" fo:text-indent="0.63cm" style:auto-text-indent="false">
        <style:tab-stops>
          <style:tab-stop style:position="7.276cm"/>
          <style:tab-stop style:position="7.488cm"/>
        </style:tab-stops>
      </style:paragraph-properties>
      <style:text-properties style:font-name="Times New Roman"/>
    </style:style>
    <style:style style:name="P340" style:family="paragraph" style:parent-style-name="Paragraph_20_Style">
      <style:paragraph-properties fo:margin-left="0cm" fo:margin-right="0cm" fo:text-align="justify" style:justify-single-word="false" fo:text-indent="0.63cm" style:auto-text-indent="false">
        <style:tab-stops>
          <style:tab-stop style:position="7.276cm"/>
          <style:tab-stop style:position="7.488cm"/>
        </style:tab-stops>
      </style:paragraph-properties>
      <style:text-properties fo:color="#000000" style:font-name="Times New Roman" fo:font-weight="bold" style:font-weight-asian="bold" style:font-name-complex="Times New Roman"/>
    </style:style>
    <style:style style:name="P341" style:family="paragraph" style:parent-style-name="Paragraph_20_Style">
      <style:paragraph-properties fo:margin-left="0cm" fo:margin-right="0cm" fo:text-align="justify" style:justify-single-word="false" fo:text-indent="0.63cm" style:auto-text-indent="false">
        <style:tab-stops>
          <style:tab-stop style:position="5.345cm"/>
          <style:tab-stop style:position="7.276cm"/>
          <style:tab-stop style:position="7.488cm"/>
        </style:tab-stops>
      </style:paragraph-properties>
      <style:text-properties fo:color="#000000" style:font-name="Times New Roman" style:font-name-complex="Times New Roman"/>
    </style:style>
    <style:style style:name="P342" style:family="paragraph" style:parent-style-name="Paragraph_20_Style">
      <style:paragraph-properties fo:text-align="justify" style:justify-single-word="false" style:snap-to-layout-grid="false">
        <style:tab-stops>
          <style:tab-stop style:position="5.345cm"/>
          <style:tab-stop style:position="7.276cm"/>
          <style:tab-stop style:position="7.488cm"/>
        </style:tab-stops>
      </style:paragraph-properties>
      <style:text-properties fo:color="#000000" style:font-name="Times New Roman" style:font-name-complex="Times New Roman"/>
    </style:style>
    <style:style style:name="P343" style:family="paragraph" style:parent-style-name="Paragraph_20_Style">
      <style:paragraph-properties fo:margin-top="0cm" fo:margin-bottom="0cm" fo:text-align="justify" style:justify-single-word="false" style:snap-to-layout-grid="false">
        <style:tab-stops>
          <style:tab-stop style:position="5.345cm"/>
          <style:tab-stop style:position="7.276cm"/>
          <style:tab-stop style:position="7.488cm"/>
        </style:tab-stops>
      </style:paragraph-properties>
      <style:text-properties fo:color="#000000" style:font-name="Times New Roman" style:font-name-complex="Times New Roman"/>
    </style:style>
    <style:style style:name="P344" style:family="paragraph" style:parent-style-name="Paragraph_20_Style">
      <style:paragraph-properties fo:margin-left="0cm" fo:margin-right="0cm" fo:text-align="justify" style:justify-single-word="false" fo:text-indent="0.635cm" style:auto-text-indent="false">
        <style:tab-stops>
          <style:tab-stop style:position="5.345cm"/>
          <style:tab-stop style:position="7.276cm"/>
          <style:tab-stop style:position="7.488cm"/>
        </style:tab-stops>
      </style:paragraph-properties>
      <style:text-properties fo:color="#000000" style:font-name="Times New Roman" style:font-name-complex="Times New Roman"/>
    </style:style>
    <style:style style:name="P345" style:family="paragraph" style:parent-style-name="Paragraph_20_Style">
      <style:paragraph-properties fo:margin-left="0cm" fo:margin-right="0cm" fo:text-align="justify" style:justify-single-word="false" fo:text-indent="0.635cm" style:auto-text-indent="false">
        <style:tab-stops>
          <style:tab-stop style:position="5.345cm"/>
          <style:tab-stop style:position="7.276cm"/>
          <style:tab-stop style:position="7.488cm"/>
        </style:tab-stops>
      </style:paragraph-properties>
      <style:text-properties fo:color="#000000" style:font-name="Times New Roman" fo:font-weight="bold" style:font-weight-asian="bold" style:font-name-complex="Times New Roman"/>
    </style:style>
    <style:style style:name="P346" style:family="paragraph" style:parent-style-name="Paragraph_20_Style">
      <style:paragraph-properties fo:margin-left="0cm" fo:margin-right="0cm" fo:text-align="justify" style:justify-single-word="false" fo:text-indent="0.635cm" style:auto-text-indent="false">
        <style:tab-stops>
          <style:tab-stop style:position="5.345cm"/>
          <style:tab-stop style:position="7.276cm"/>
          <style:tab-stop style:position="7.488cm"/>
        </style:tab-stops>
      </style:paragraph-properties>
      <style:text-properties fo:color="#000000" style:font-name="Times New Roman" fo:font-style="italic" fo:font-weight="bold" style:font-style-asian="italic" style:font-weight-asian="bold" style:font-name-complex="Times New Roman" style:font-style-complex="italic" style:font-weight-complex="bold"/>
    </style:style>
    <style:style style:name="P347" style:family="paragraph" style:parent-style-name="Paragraph_20_Style">
      <style:paragraph-properties fo:line-height="100%" fo:text-align="center" style:justify-single-word="false" style:snap-to-layout-grid="false"/>
      <style:text-properties fo:color="#000000" style:font-name="Times New Roman" style:font-name-complex="Times New Roman"/>
    </style:style>
    <style:style style:name="P348" style:family="paragraph" style:parent-style-name="Paragraph_20_Style">
      <style:paragraph-properties fo:margin-top="0cm" fo:margin-bottom="0cm" fo:line-height="100%" fo:text-align="center" style:justify-single-word="false" style:snap-to-layout-grid="false"/>
      <style:text-properties fo:color="#000000" style:font-name="Times New Roman" style:font-name-complex="Times New Roman"/>
    </style:style>
    <style:style style:name="P349" style:family="paragraph" style:parent-style-name="Paragraph_20_Style">
      <style:paragraph-properties fo:line-height="100%" style:snap-to-layout-grid="false"/>
      <style:text-properties fo:color="#000000" style:font-name="Times New Roman" style:font-name-complex="Times New Roman"/>
    </style:style>
    <style:style style:name="P350" style:family="paragraph" style:parent-style-name="Paragraph_20_Style">
      <style:paragraph-properties fo:margin-left="0cm" fo:margin-right="0cm" fo:text-align="center" style:justify-single-word="false" fo:text-indent="0.635cm" style:auto-text-indent="false"/>
      <style:text-properties fo:color="#000000" style:font-name="Times New Roman" fo:font-weight="bold" style:font-weight-asian="bold" style:font-name-complex="Times New Roman" style:font-weight-complex="bold"/>
    </style:style>
    <style:style style:name="P351" style:family="paragraph" style:parent-style-name="Paragraph_20_Style">
      <style:paragraph-properties fo:line-height="105%" fo:text-align="center" style:justify-single-word="false" style:snap-to-layout-grid="false"/>
      <style:text-properties fo:color="#000000" style:font-name="Times New Roman" style:font-name-complex="Times New Roman"/>
    </style:style>
    <style:style style:name="P352" style:family="paragraph" style:parent-style-name="Paragraph_20_Style">
      <style:paragraph-properties fo:margin-top="0cm" fo:margin-bottom="0cm" fo:line-height="105%" style:snap-to-layout-grid="false"/>
      <style:text-properties fo:color="#000000" style:font-name="Times New Roman" style:font-name-complex="Times New Roman"/>
    </style:style>
    <style:style style:name="P353" style:family="paragraph" style:parent-style-name="Paragraph_20_Style">
      <style:paragraph-properties fo:line-height="105%" style:snap-to-layout-grid="false"/>
      <style:text-properties fo:color="#000000" style:font-name="Times New Roman" style:font-name-complex="Times New Roman"/>
    </style:style>
    <style:style style:name="P354" style:family="paragraph" style:parent-style-name="Paragraph_20_Style">
      <style:paragraph-properties fo:line-height="105%"/>
      <style:text-properties style:font-name="Times New Roman"/>
    </style:style>
    <style:style style:name="P355" style:family="paragraph" style:parent-style-name="Paragraph_20_Style">
      <style:paragraph-properties fo:line-height="105%"/>
      <style:text-properties fo:color="#000000" style:font-name="Times New Roman" style:font-name-complex="Times New Roman"/>
    </style:style>
    <style:style style:name="P356" style:family="paragraph" style:parent-style-name="Paragraph_20_Style">
      <style:paragraph-properties fo:line-height="105%" fo:text-align="center" style:justify-single-word="false"/>
      <style:text-properties fo:color="#000000" style:font-name="Times New Roman" style:font-name-complex="Times New Roman"/>
    </style:style>
    <style:style style:name="P357" style:family="paragraph" style:parent-style-name="Paragraph_20_Style">
      <style:paragraph-properties fo:margin-top="0cm" fo:margin-bottom="0cm" fo:line-height="105%" style:snap-to-layout-grid="false"/>
      <style:text-properties fo:color="#000000" style:font-name="Times New Roman" fo:font-size="12pt" style:font-size-asian="12pt" style:font-name-complex="Times New Roman" style:font-size-complex="12pt"/>
    </style:style>
    <style:style style:name="P358" style:family="paragraph" style:parent-style-name="Paragraph_20_Style">
      <style:paragraph-properties fo:margin-left="0cm" fo:margin-right="0cm" fo:margin-top="0.212cm" fo:margin-bottom="0cm" fo:line-height="105%" fo:text-align="justify" style:justify-single-word="false" fo:text-indent="0.635cm" style:auto-text-indent="false" fo:background-color="#ffffff">
        <style:background-image/>
      </style:paragraph-properties>
      <style:text-properties style:font-name="Times New Roman"/>
    </style:style>
    <style:style style:name="P359" style:family="paragraph" style:parent-style-name="Paragraph_20_Style" style:list-style-name="WW8Num24">
      <style:paragraph-properties fo:margin-top="0.212cm" fo:margin-bottom="0cm" fo:line-height="105%" fo:text-align="justify" style:justify-single-word="false" fo:background-color="#ffffff">
        <style:background-image/>
      </style:paragraph-properties>
      <style:text-properties fo:color="#000000" style:font-name="Times New Roman" style:font-name-complex="Times New Roman"/>
    </style:style>
    <style:style style:name="P360" style:family="paragraph" style:parent-style-name="Paragraph_20_Style">
      <style:paragraph-properties fo:margin-left="0.635cm" fo:margin-right="0cm" fo:margin-top="0.212cm" fo:margin-bottom="0cm" fo:line-height="105%" fo:text-align="justify" style:justify-single-word="false" fo:text-indent="0cm" style:auto-text-indent="false" fo:background-color="#ffffff">
        <style:background-image/>
      </style:paragraph-properties>
      <style:text-properties fo:color="#000000" style:font-name="Times New Roman" style:font-name-complex="Times New Roman"/>
    </style:style>
    <style:style style:name="P361" style:family="paragraph" style:parent-style-name="Paragraph_20_Style">
      <style:paragraph-properties fo:margin-left="0.635cm" fo:margin-right="0cm" fo:margin-top="0.212cm" fo:margin-bottom="0cm" fo:line-height="105%" fo:text-align="justify" style:justify-single-word="false" fo:text-indent="0cm" style:auto-text-indent="false" fo:background-color="#ffffff">
        <style:background-image/>
      </style:paragraph-properties>
      <style:text-properties style:font-name="Times New Roman"/>
    </style:style>
    <style:style style:name="P362" style:family="paragraph" style:parent-style-name="Paragraph_20_Style">
      <style:paragraph-properties fo:margin-left="0cm" fo:margin-right="0cm" fo:margin-top="0.212cm" fo:margin-bottom="0cm" fo:line-height="105%" fo:text-indent="0.635cm" style:auto-text-indent="false" fo:background-color="#ffffff">
        <style:background-image/>
      </style:paragraph-properties>
      <style:text-properties fo:color="#000000" style:font-name="Times New Roman" style:font-name-complex="Times New Roman" style:font-weight-complex="bold"/>
    </style:style>
    <style:style style:name="P363" style:family="paragraph" style:parent-style-name="Paragraph_20_Style" style:list-style-name="WW8Num24">
      <style:paragraph-properties fo:margin-top="0.212cm" fo:margin-bottom="0cm" fo:line-height="105%" fo:background-color="#ffffff">
        <style:background-image/>
      </style:paragraph-properties>
      <style:text-properties fo:color="#000000" style:font-name="Times New Roman" style:font-name-complex="Times New Roman" style:font-weight-complex="bold"/>
    </style:style>
    <style:style style:name="P364" style:family="paragraph" style:parent-style-name="Paragraph_20_Style">
      <style:paragraph-properties fo:margin-top="0.212cm" fo:margin-bottom="0cm" fo:line-height="105%" fo:background-color="#ffffff">
        <style:background-image/>
      </style:paragraph-properties>
      <style:text-properties fo:color="#000000" style:font-name="Times New Roman" style:font-name-complex="Times New Roman" style:font-weight-complex="bold"/>
    </style:style>
    <style:style style:name="P365" style:family="paragraph" style:parent-style-name="Paragraph_20_Style">
      <style:paragraph-properties fo:margin-left="0cm" fo:margin-right="0cm" fo:line-height="105%" fo:text-align="justify" style:justify-single-word="false" fo:text-indent="0.635cm" style:auto-text-indent="false"/>
      <style:text-properties fo:color="#000000" style:font-name="Times New Roman" style:font-name-complex="Times New Roman"/>
    </style:style>
    <style:style style:name="P366" style:family="paragraph" style:parent-style-name="Paragraph_20_Style">
      <style:paragraph-properties fo:margin-left="0cm" fo:margin-right="0cm" fo:line-height="105%" fo:text-align="justify" style:justify-single-word="false" fo:text-indent="0.635cm" style:auto-text-indent="false"/>
      <style:text-properties fo:color="#000000" style:font-name="Times New Roman" fo:font-weight="bold" style:font-weight-asian="bold" style:font-name-complex="Times New Roman" style:font-weight-complex="bold"/>
    </style:style>
    <style:style style:name="P367" style:family="paragraph" style:parent-style-name="Paragraph_20_Style">
      <style:paragraph-properties fo:margin-left="0cm" fo:margin-right="0cm" fo:line-height="105%" fo:text-align="justify" style:justify-single-word="false" fo:text-indent="0.635cm" style:auto-text-indent="false"/>
      <style:text-properties fo:color="#000000" style:font-name="Times New Roman" style:font-name-complex="Times New Roman" style:font-weight-complex="bold"/>
    </style:style>
    <style:style style:name="P368" style:family="paragraph" style:parent-style-name="Paragraph_20_Style">
      <style:paragraph-properties fo:margin-left="0cm" fo:margin-right="0cm" fo:line-height="105%" fo:text-indent="0.635cm" style:auto-text-indent="false"/>
      <style:text-properties style:font-name="Times New Roman"/>
    </style:style>
    <style:style style:name="P369" style:family="paragraph" style:parent-style-name="Paragraph_20_Style">
      <style:paragraph-properties fo:margin-left="0cm" fo:margin-right="0cm" fo:line-height="105%" fo:text-align="justify" style:justify-single-word="false" fo:text-indent="0.635cm" style:auto-text-indent="false" fo:background-color="#ffffff">
        <style:background-image/>
      </style:paragraph-properties>
      <style:text-properties fo:color="#000000" style:font-name="Times New Roman" fo:font-weight="bold" style:font-weight-asian="bold" style:font-name-complex="Times New Roman" style:font-weight-complex="bold"/>
    </style:style>
    <style:style style:name="P370" style:family="paragraph" style:parent-style-name="Paragraph_20_Style" style:list-style-name="WW8Num32">
      <style:paragraph-properties fo:line-height="105%" fo:text-align="justify" style:justify-single-word="false" fo:background-color="#ffffff">
        <style:background-image/>
      </style:paragraph-properties>
      <style:text-properties fo:color="#000000" style:font-name="Times New Roman" style:font-name-complex="Times New Roman" style:font-weight-complex="bold"/>
    </style:style>
    <style:style style:name="P371" style:family="paragraph" style:parent-style-name="Paragraph_20_Style">
      <style:paragraph-properties fo:margin-left="0.635cm" fo:margin-right="0cm" fo:line-height="105%" fo:text-align="justify" style:justify-single-word="false" fo:text-indent="0cm" style:auto-text-indent="false" fo:background-color="#ffffff">
        <style:background-image/>
      </style:paragraph-properties>
      <style:text-properties fo:color="#000000" style:font-name="Times New Roman" style:font-name-complex="Times New Roman" style:font-weight-complex="bold"/>
    </style:style>
    <style:style style:name="P372" style:family="paragraph" style:parent-style-name="Paragraph_20_Style">
      <style:paragraph-properties fo:margin-left="0cm" fo:margin-right="0cm" fo:line-height="105%" fo:text-align="justify" style:justify-single-word="false" fo:text-indent="0.635cm" style:auto-text-indent="false" fo:background-color="#ffffff">
        <style:background-image/>
      </style:paragraph-properties>
      <style:text-properties style:font-name="Times New Roman"/>
    </style:style>
    <style:style style:name="P373" style:family="paragraph" style:parent-style-name="Paragraph_20_Style">
      <style:paragraph-properties fo:margin-left="0cm" fo:margin-right="0cm" fo:line-height="105%" fo:text-align="justify" style:justify-single-word="false" fo:text-indent="0.635cm" style:auto-text-indent="false" fo:background-color="#ffffff">
        <style:background-image/>
      </style:paragraph-properties>
      <style:text-properties fo:color="#000000" style:font-name="Times New Roman" fo:font-style="italic" style:font-style-asian="italic" style:font-name-complex="Times New Roman" style:font-style-complex="italic"/>
    </style:style>
    <style:style style:name="P374" style:family="paragraph" style:parent-style-name="Paragraph_20_Style">
      <style:paragraph-properties fo:margin-left="0cm" fo:margin-right="0cm" fo:line-height="105%" fo:text-align="justify" style:justify-single-word="false" fo:text-indent="0.635cm" style:auto-text-indent="false" fo:background-color="#ffffff">
        <style:background-image/>
      </style:paragraph-properties>
      <style:text-properties fo:color="#000000" style:font-name="Times New Roman" style:font-name-complex="Times New Roman" style:font-weight-complex="bold"/>
    </style:style>
    <style:style style:name="P375" style:family="paragraph" style:parent-style-name="Paragraph_20_Style">
      <style:paragraph-properties fo:margin-left="0cm" fo:margin-right="0cm" fo:line-height="105%" fo:text-align="justify" style:justify-single-word="false" fo:text-indent="0.635cm" style:auto-text-indent="false" fo:background-color="#ffffff">
        <style:background-image/>
      </style:paragraph-properties>
      <style:text-properties fo:color="#000000" style:font-name="Times New Roman" style:font-name-complex="Times New Roman"/>
    </style:style>
    <style:style style:name="P376" style:family="paragraph" style:parent-style-name="Paragraph_20_Style">
      <style:paragraph-properties fo:margin-left="0cm" fo:margin-right="0cm" fo:margin-top="0.106cm" fo:margin-bottom="0cm" fo:line-height="105%" fo:text-indent="0.635cm" style:auto-text-indent="false" fo:background-color="#ffffff">
        <style:background-image/>
      </style:paragraph-properties>
      <style:text-properties fo:color="#000000" style:font-name="Times New Roman" fo:font-weight="bold" style:font-weight-asian="bold" style:font-name-complex="Times New Roman" style:font-weight-complex="bold"/>
    </style:style>
    <style:style style:name="P377" style:family="paragraph" style:parent-style-name="Paragraph_20_Style">
      <style:paragraph-properties fo:margin-left="0cm" fo:margin-right="0cm" fo:margin-top="0.106cm" fo:margin-bottom="0cm" fo:line-height="105%" fo:text-indent="0.635cm" style:auto-text-indent="false" fo:background-color="#ffffff">
        <style:background-image/>
      </style:paragraph-properties>
      <style:text-properties fo:color="#000000" style:font-name="Times New Roman" style:font-name-complex="Times New Roman" style:font-weight-complex="bold"/>
    </style:style>
    <style:style style:name="P378" style:family="paragraph" style:parent-style-name="Paragraph_20_Style">
      <style:paragraph-properties fo:margin-left="0cm" fo:margin-right="0cm" fo:margin-top="0.106cm" fo:margin-bottom="0cm" fo:line-height="105%" fo:text-indent="0.635cm" style:auto-text-indent="false" fo:background-color="#ffffff">
        <style:background-image/>
      </style:paragraph-properties>
      <style:text-properties style:font-name="Times New Roman"/>
    </style:style>
    <style:style style:name="P379" style:family="paragraph" style:parent-style-name="Paragraph_20_Style">
      <style:paragraph-properties fo:margin-left="0cm" fo:margin-right="0cm" fo:margin-top="0.106cm" fo:margin-bottom="0cm" fo:line-height="105%" fo:text-indent="0.635cm" style:auto-text-indent="false" fo:background-color="#ffffff">
        <style:background-image/>
      </style:paragraph-properties>
      <style:text-properties style:font-name="Times New Roman" fo:font-size="12pt" fo:font-weight="bold" style:font-size-asian="12pt" style:font-weight-asian="bold" style:font-size-complex="12pt" style:font-weight-complex="bold"/>
    </style:style>
    <style:style style:name="P380" style:family="paragraph" style:parent-style-name="Paragraph_20_Style">
      <style:paragraph-properties fo:margin-top="0.106cm" fo:margin-bottom="0cm" fo:line-height="105%" style:snap-to-layout-grid="false"/>
      <style:text-properties fo:color="#000000" style:font-name="Times New Roman" fo:font-size="10pt" fo:font-weight="bold" style:font-size-asian="10pt" style:font-weight-asian="bold" style:font-name-complex="Times New Roman" style:font-size-complex="10pt" style:font-weight-complex="bold"/>
    </style:style>
    <style:style style:name="P381" style:family="paragraph" style:parent-style-name="Paragraph_20_Style">
      <style:paragraph-properties fo:margin-top="0.106cm" fo:margin-bottom="0cm" fo:line-height="105%" style:snap-to-layout-grid="false"/>
      <style:text-properties fo:color="#000000" style:font-name="Times New Roman" fo:font-size="10pt" style:font-size-asian="10pt" style:font-name-complex="Times New Roman" style:font-size-complex="10pt" style:font-weight-complex="bold"/>
    </style:style>
    <style:style style:name="P382" style:family="paragraph" style:parent-style-name="Standard">
      <style:paragraph-properties fo:margin-top="0cm" fo:margin-bottom="0cm" style:snap-to-layout-grid="false"/>
      <style:text-properties style:font-name="Times New Roman" fo:font-size="10pt" fo:font-weight="bold" style:font-size-asian="10pt" style:font-weight-asian="bold" style:font-size-complex="10pt"/>
    </style:style>
    <style:style style:name="P383" style:family="paragraph" style:parent-style-name="Standard">
      <style:paragraph-properties fo:margin-top="0cm" fo:margin-bottom="0cm" style:snap-to-layout-grid="false"/>
      <style:text-properties style:font-name="Times New Roman" fo:font-size="10pt" style:font-size-asian="10pt" style:font-size-complex="10pt"/>
    </style:style>
    <style:style style:name="P384" style:family="paragraph" style:parent-style-name="Standard">
      <style:paragraph-properties fo:margin-top="0cm" fo:margin-bottom="0cm"/>
      <style:text-properties style:font-name="Times New Roman" fo:font-size="10pt" style:font-size-asian="10pt" style:font-size-complex="10pt"/>
    </style:style>
    <style:style style:name="P385" style:family="paragraph" style:parent-style-name="Standard">
      <style:paragraph-properties style:snap-to-layout-grid="false"/>
      <style:text-properties style:font-name="Times New Roman" fo:font-size="10pt" style:font-size-asian="10pt" style:font-size-complex="10pt"/>
    </style:style>
    <style:style style:name="P386" style:family="paragraph" style:parent-style-name="Standard">
      <style:text-properties style:font-name="Times New Roman" fo:font-size="10pt" style:font-size-asian="10pt" style:font-size-complex="10pt"/>
    </style:style>
    <style:style style:name="P387" style:family="paragraph" style:parent-style-name="Standard">
      <style:paragraph-properties fo:line-height="150%"/>
      <style:text-properties style:font-name="Times New Roman"/>
    </style:style>
    <style:style style:name="P388" style:family="paragraph" style:parent-style-name="Standard">
      <style:paragraph-properties fo:line-height="150%"/>
      <style:text-properties style:font-name="Times New Roman" fo:font-size="12pt" style:font-size-asian="12pt" style:font-size-complex="12pt" style:font-weight-complex="bold"/>
    </style:style>
    <style:style style:name="P389" style:family="paragraph" style:parent-style-name="Standard">
      <style:paragraph-properties fo:margin-left="0.635cm" fo:margin-right="0cm" fo:margin-top="0cm" fo:margin-bottom="0cm" fo:text-align="start" style:justify-single-word="false" fo:text-indent="0cm" style:auto-text-indent="false"/>
      <style:text-properties style:font-name="Times New Roman"/>
    </style:style>
    <style:style style:name="P390" style:family="paragraph" style:parent-style-name="Standard" style:list-style-name="WW8Num4">
      <style:paragraph-properties fo:margin-top="0cm" fo:margin-bottom="0cm" fo:text-align="start" style:justify-single-word="false"/>
      <style:text-properties style:font-name="Times New Roman" fo:font-size="12pt" style:font-size-asian="12pt" style:font-name-complex="Arial" style:font-size-complex="12pt"/>
    </style:style>
    <style:style style:name="P391" style:family="paragraph" style:parent-style-name="Standard" style:list-style-name="WW8Num4">
      <style:paragraph-properties fo:margin-top="0cm" fo:margin-bottom="0.494cm" fo:line-height="150%"/>
      <style:text-properties style:font-name="Times New Roman" fo:font-size="12pt" style:font-size-asian="12pt" style:font-name-complex="Arial" style:font-size-complex="12pt"/>
    </style:style>
    <style:style style:name="P392" style:family="paragraph" style:parent-style-name="Standard">
      <style:paragraph-properties fo:margin-left="1.27cm" fo:margin-right="0cm" fo:margin-top="0cm" fo:margin-bottom="0cm" fo:text-align="start" style:justify-single-word="false" fo:text-indent="0cm" style:auto-text-indent="false"/>
      <style:text-properties style:font-name="Times New Roman" fo:font-size="12pt" style:font-size-asian="12pt" style:font-size-complex="12pt" style:font-weight-complex="bold"/>
    </style:style>
    <style:style style:name="P393" style:family="paragraph" style:parent-style-name="Standard" style:list-style-name="WW8Num7">
      <style:paragraph-properties fo:margin-top="0cm" fo:margin-bottom="0cm" fo:text-align="start" style:justify-single-word="false"/>
      <style:text-properties style:font-name="Times New Roman"/>
    </style:style>
    <style:style style:name="P394" style:family="paragraph" style:parent-style-name="Standard" style:list-style-name="WW8Num7">
      <style:paragraph-properties fo:margin-top="0cm" fo:margin-bottom="0cm" fo:text-align="start" style:justify-single-word="false"/>
      <style:text-properties style:font-name="Times New Roman" fo:font-size="12pt" style:font-size-asian="12pt" style:font-name-complex="Arial" style:font-size-complex="12pt"/>
    </style:style>
    <style:style style:name="P395" style:family="paragraph" style:parent-style-name="Standard" style:list-style-name="WW8Num7">
      <style:paragraph-properties fo:margin-top="0cm" fo:margin-bottom="0cm" fo:text-align="start" style:justify-single-word="false"/>
      <style:text-properties style:font-name="Times New Roman" fo:font-size="12pt" style:font-size-asian="12pt" style:font-size-complex="12pt" style:font-weight-complex="bold"/>
    </style:style>
    <style:style style:name="P396" style:family="paragraph" style:parent-style-name="Standard" style:list-style-name="WW8Num7">
      <style:paragraph-properties fo:margin-top="0cm" fo:margin-bottom="0cm"/>
      <style:text-properties style:font-name="Times New Roman" fo:font-size="12pt" style:font-size-asian="12pt" style:font-size-complex="12pt"/>
    </style:style>
    <style:style style:name="P397" style:family="paragraph" style:parent-style-name="Standard" style:list-style-name="WW8Num7">
      <style:paragraph-properties fo:margin-top="0cm" fo:margin-bottom="0.494cm"/>
      <style:text-properties style:font-name="Times New Roman" fo:font-size="12pt" style:font-size-asian="12pt" style:font-size-complex="12pt"/>
    </style:style>
    <style:style style:name="P398" style:family="paragraph" style:parent-style-name="Standard">
      <style:paragraph-properties fo:margin-top="0cm" fo:margin-bottom="0cm" fo:text-align="start" style:justify-single-word="false"/>
      <style:text-properties style:font-name="Times New Roman" fo:font-size="12pt" style:font-size-asian="12pt" style:font-size-complex="12pt"/>
    </style:style>
    <style:style style:name="P399" style:family="paragraph" style:parent-style-name="Без_20_интервала">
      <style:paragraph-properties fo:text-align="justify" style:justify-single-word="false"/>
      <style:text-properties style:use-window-font-color="true" style:font-name="Times New Roman" fo:font-size="12pt" fo:language="ru" fo:country="RU" style:font-name-asian="Arial" style:font-size-asian="12pt" style:font-name-complex="Times New Roman" style:font-size-complex="12pt" style:language-complex="ar" style:country-complex="SA"/>
    </style:style>
    <style:style style:name="P400" style:family="paragraph" style:parent-style-name="Без_20_интервала">
      <style:paragraph-properties fo:text-align="justify" style:justify-single-word="false"/>
    </style:style>
    <style:style style:name="P401" style:family="paragraph" style:parent-style-name="Без_20_интервала">
      <style:paragraph-properties fo:text-align="justify" style:justify-single-word="false"/>
      <style:text-properties style:use-window-font-color="true" style:font-name="Times New Roman" fo:font-size="12pt" fo:language="ru" fo:country="RU" style:font-name-asian="Arial" style:font-size-asian="12pt" style:font-name-complex="Calibri" style:font-size-complex="12pt" style:language-complex="ar" style:country-complex="SA"/>
    </style:style>
    <style:style style:name="P402" style:family="paragraph" style:parent-style-name="Без_20_интервала">
      <style:paragraph-properties fo:text-align="justify" style:justify-single-word="false"/>
      <style:text-properties style:use-window-font-color="true" style:font-name="Times New Roman" fo:font-size="12pt" fo:letter-spacing="-0.002cm" fo:language="ru" fo:country="RU" style:font-name-asian="Arial" style:font-size-asian="12pt" style:font-name-complex="Times New Roman" style:font-size-complex="12pt" style:language-complex="ar" style:country-complex="SA"/>
    </style:style>
    <style:style style:name="P403" style:family="paragraph" style:parent-style-name="Standard">
      <style:paragraph-properties fo:line-height="150%"/>
      <style:text-properties style:use-window-font-color="true" fo:font-size="12pt" fo:language="ru" fo:country="RU" fo:font-weight="bold" style:font-name-asian="Times New Roman" style:font-size-asian="12pt" style:font-weight-asian="bold" style:font-name-complex="Times New Roman" style:font-size-complex="12pt" style:language-complex="ar" style:country-complex="SA" style:font-weight-complex="bold"/>
    </style:style>
    <style:style style:name="P404" style:family="paragraph" style:parent-style-name="Paragraph_20_Style">
      <style:paragraph-properties fo:margin-top="0.106cm" fo:margin-bottom="0cm" fo:line-height="105%" style:snap-to-layout-grid="false"/>
      <style:text-properties fo:color="#000000" style:font-name="Times New Roman" fo:font-size="10pt" fo:language="ru" fo:country="RU" fo:font-weight="bold" style:font-name-asian="Calibri" style:font-size-asian="10pt" style:font-weight-asian="bold" style:font-name-complex="Times New Roman" style:font-size-complex="10pt" style:language-complex="ar" style:country-complex="SA" style:font-weight-complex="bold"/>
    </style:style>
    <style:style style:name="P405" style:family="paragraph" style:parent-style-name="Paragraph_20_Style">
      <style:paragraph-properties fo:margin-top="0.106cm" fo:margin-bottom="0cm" fo:line-height="105%" style:snap-to-layout-grid="false"/>
      <style:text-properties fo:color="#000000" style:font-name="Times New Roman" fo:font-size="10pt" fo:language="ru" fo:country="RU" style:font-name-asian="Calibri" style:font-size-asian="10pt" style:font-name-complex="Times New Roman" style:font-size-complex="10pt" style:language-complex="ar" style:country-complex="SA" style:font-weight-complex="bold"/>
    </style:style>
    <style:style style:name="P406" style:family="paragraph" style:parent-style-name="Standard">
      <style:text-properties style:use-window-font-color="true" fo:font-size="12pt" fo:language="ru" fo:country="RU" fo:font-weight="bold" style:font-name-asian="Times New Roman" style:font-size-asian="12pt" style:font-weight-asian="bold" style:font-name-complex="Times New Roman" style:font-size-complex="12pt" style:language-complex="ar" style:country-complex="SA"/>
    </style:style>
    <style:style style:name="P407" style:family="paragraph" style:parent-style-name="Standard">
      <style:paragraph-properties style:snap-to-layout-grid="false"/>
      <style:text-properties style:use-window-font-color="true" fo:font-size="10pt" fo:language="ru" fo:country="RU" fo:font-weight="bold" style:font-name-asian="Times New Roman" style:font-size-asian="10pt" style:font-weight-asian="bold" style:font-name-complex="Times New Roman" style:font-size-complex="10pt" style:language-complex="ar" style:country-complex="SA"/>
    </style:style>
    <style:style style:name="P408" style:family="paragraph" style:parent-style-name="Standard">
      <style:paragraph-properties style:snap-to-layout-grid="false"/>
      <style:text-properties style:use-window-font-color="true" fo:font-size="10pt" fo:language="ru" fo:country="RU" style:font-name-asian="Times New Roman" style:font-size-asian="10pt" style:font-name-complex="Times New Roman" style:font-size-complex="10pt" style:language-complex="ar" style:country-complex="SA"/>
    </style:style>
    <style:style style:name="P409" style:family="paragraph" style:parent-style-name="Standard">
      <style:text-properties fo:font-size="10pt" style:font-size-asian="10pt" style:font-size-complex="10pt"/>
    </style:style>
    <style:style style:name="P410" style:family="paragraph" style:parent-style-name="Standard">
      <style:paragraph-properties fo:margin-left="0.18cm" fo:margin-right="-0.005cm" fo:text-indent="0cm" style:auto-text-indent="false" style:snap-to-layout-grid="false"/>
      <style:text-properties style:use-window-font-color="true" fo:font-size="10pt" fo:language="ru" fo:country="RU" style:font-name-asian="Times New Roman" style:font-size-asian="10pt" style:font-name-complex="Times New Roman" style:font-size-complex="10pt" style:language-complex="ar" style:country-complex="SA"/>
    </style:style>
    <style:style style:name="P411" style:family="paragraph" style:parent-style-name="Без_20_интервала">
      <style:paragraph-properties fo:text-align="center" style:justify-single-word="false"/>
    </style:style>
    <style:style style:name="P412" style:family="paragraph" style:parent-style-name="Без_20_интервала">
      <style:paragraph-properties fo:text-align="center" style:justify-single-word="false"/>
      <style:text-properties style:use-window-font-color="true" style:font-name="Times New Roman" fo:font-size="12pt" fo:language="ru" fo:country="RU" style:font-name-asian="Arial" style:font-size-asian="12pt" style:font-name-complex="Times New Roman" style:font-size-complex="12pt" style:language-complex="ar" style:country-complex="SA"/>
    </style:style>
    <style:style style:name="P413" style:family="paragraph" style:parent-style-name="Без_20_интервала">
      <style:paragraph-properties fo:text-align="center" style:justify-single-word="false"/>
      <style:text-properties style:use-window-font-color="true" style:font-name="Times New Roman" fo:font-size="12pt" fo:language="ru" fo:country="RU" fo:font-weight="bold" style:font-name-asian="Arial" style:font-size-asian="12pt" style:font-weight-asian="bold" style:font-name-complex="Times New Roman" style:font-size-complex="12pt" style:language-complex="ar" style:country-complex="SA"/>
    </style:style>
    <style:style style:name="P414" style:family="paragraph" style:parent-style-name="Без_20_интервала">
      <style:paragraph-properties fo:text-align="center" style:justify-single-word="false" style:snap-to-layout-grid="false"/>
      <style:text-properties style:use-window-font-color="true" style:font-name="Times New Roman" fo:font-size="11pt" fo:language="ru" fo:country="RU" style:font-name-asian="Arial" style:font-size-asian="11pt" style:font-name-complex="Times New Roman" style:font-size-complex="11pt" style:language-complex="ar" style:country-complex="SA"/>
    </style:style>
    <style:style style:name="P415" style:family="paragraph" style:parent-style-name="Без_20_интервала">
      <style:paragraph-properties fo:text-align="center" style:justify-single-word="false"/>
      <style:text-properties style:use-window-font-color="true" style:font-name="Times New Roman" fo:font-size="11pt" fo:language="ru" fo:country="RU" style:font-name-asian="Arial" style:font-size-asian="11pt" style:font-name-complex="Times New Roman" style:font-size-complex="11pt" style:language-complex="ar" style:country-complex="SA"/>
    </style:style>
    <style:style style:name="P416" style:family="paragraph" style:parent-style-name="Без_20_интервала">
      <style:paragraph-properties style:snap-to-layout-grid="false"/>
      <style:text-properties style:use-window-font-color="true" style:font-name="Times New Roman" fo:font-size="11pt" fo:language="ru" fo:country="RU" style:font-name-asian="Arial" style:font-size-asian="11pt" style:font-name-complex="Times New Roman" style:font-size-complex="11pt" style:language-complex="ar" style:country-complex="SA"/>
    </style:style>
    <style:style style:name="P417" style:family="paragraph" style:parent-style-name="Без_20_интервала">
      <style:paragraph-properties fo:text-align="justify" style:justify-single-word="false"/>
      <style:text-properties style:use-window-font-color="true" style:font-name="Times New Roman" fo:font-size="12pt" fo:letter-spacing="-0.014cm" fo:language="ru" fo:country="RU" style:font-name-asian="Arial" style:font-size-asian="12pt" style:font-name-complex="Times New Roman" style:font-size-complex="12pt" style:language-complex="ar" style:country-complex="SA"/>
    </style:style>
    <style:style style:name="P418" style:family="paragraph" style:parent-style-name="Standard">
      <style:paragraph-properties fo:text-align="justify" style:justify-single-word="false" style:snap-to-layout-grid="false"/>
      <style:text-properties style:use-window-font-color="true" fo:font-size="12pt" fo:language="ru" fo:country="RU" style:font-name-asian="Calibri" style:font-size-asian="12pt" style:font-name-complex="Calibri" style:font-size-complex="12pt" style:language-complex="ar" style:country-complex="SA"/>
    </style:style>
    <style:style style:name="P419" style:family="paragraph" style:parent-style-name="Без_20_интервала">
      <style:paragraph-properties fo:text-align="center" style:justify-single-word="false"/>
      <style:text-properties style:use-window-font-color="true" fo:font-size="12pt" fo:language="ru" fo:country="RU" style:font-name-asian="Arial" style:font-size-asian="12pt" style:font-name-complex="Calibri" style:font-size-complex="12pt" style:language-complex="ar" style:country-complex="SA"/>
    </style:style>
    <style:style style:name="P420" style:family="paragraph" style:parent-style-name="Без_20_интервала">
      <style:paragraph-properties style:snap-to-layout-grid="false"/>
      <style:text-properties style:use-window-font-color="true" style:font-name="Times New Roman" fo:font-size="11pt" fo:letter-spacing="-0.009cm" fo:language="ru" fo:country="RU" style:font-name-asian="Arial" style:font-size-asian="11pt" style:font-name-complex="Times New Roman" style:font-size-complex="11pt" style:language-complex="ar" style:country-complex="SA"/>
    </style:style>
    <style:style style:name="P421" style:family="paragraph" style:parent-style-name="Без_20_интервала">
      <style:paragraph-properties fo:text-align="center" style:justify-single-word="false" style:snap-to-layout-grid="false"/>
      <style:text-properties style:use-window-font-color="true" style:font-name="Times New Roman" fo:font-size="11pt" fo:letter-spacing="-0.009cm" fo:language="ru" fo:country="RU" style:font-name-asian="Arial" style:font-size-asian="11pt" style:font-name-complex="Times New Roman" style:font-size-complex="11pt" style:language-complex="ar" style:country-complex="SA"/>
    </style:style>
    <style:style style:name="P422" style:family="paragraph" style:parent-style-name="Без_20_интервала">
      <style:paragraph-properties style:snap-to-layout-grid="false"/>
      <style:text-properties style:use-window-font-color="true" style:font-name="Times New Roman" fo:font-size="11pt" fo:letter-spacing="-0.016cm" fo:language="ru" fo:country="RU" style:font-name-asian="Arial" style:font-size-asian="11pt" style:font-name-complex="Times New Roman" style:font-size-complex="11pt" style:language-complex="ar" style:country-complex="SA"/>
    </style:style>
    <style:style style:name="P423" style:family="paragraph" style:parent-style-name="Без_20_интервала">
      <style:paragraph-properties style:snap-to-layout-grid="false"/>
      <style:text-properties style:use-window-font-color="true" style:font-name="Times New Roman" fo:font-size="11pt" fo:letter-spacing="-0.019cm" fo:language="ru" fo:country="RU" style:font-name-asian="Arial" style:font-size-asian="11pt" style:font-name-complex="Times New Roman" style:font-size-complex="11pt" style:language-complex="ar" style:country-complex="SA"/>
    </style:style>
    <style:style style:name="P424" style:family="paragraph" style:parent-style-name="Standard">
      <style:paragraph-properties fo:text-align="center" style:justify-single-word="false"/>
    </style:style>
    <style:style style:name="P425" style:family="paragraph" style:parent-style-name="Standard">
      <style:paragraph-properties fo:text-align="center" style:justify-single-word="false"/>
      <style:text-properties style:use-window-font-color="true" fo:font-size="12pt" fo:language="ru" fo:country="RU" style:font-name-asian="Times New Roman" style:font-size-asian="12pt" style:font-name-complex="Times New Roman" style:font-size-complex="12pt" style:language-complex="ar" style:country-complex="SA"/>
    </style:style>
    <style:style style:name="P426" style:family="paragraph" style:parent-style-name="Без_20_интервала">
      <style:paragraph-properties fo:text-align="center" style:justify-single-word="false"/>
      <style:text-properties style:use-window-font-color="true" style:font-name="Times New Roman" fo:font-size="12pt" fo:letter-spacing="-0.016cm" fo:language="ru" fo:country="RU" style:font-name-asian="Arial" style:font-size-asian="12pt" style:font-name-complex="Times New Roman" style:font-size-complex="12pt" style:language-complex="ar" style:country-complex="SA"/>
    </style:style>
    <style:style style:name="P427" style:family="paragraph" style:parent-style-name="Без_20_интервала">
      <style:paragraph-properties fo:margin-left="0.635cm" fo:margin-right="0cm" fo:text-align="justify" style:justify-single-word="false" fo:orphans="0" fo:widows="0" fo:hyphenation-ladder-count="no-limit" fo:text-indent="0cm" style:auto-text-indent="false" style:text-autospace="none">
        <style:tab-stops>
          <style:tab-stop style:position="1.27cm"/>
        </style:tab-stops>
      </style:paragraph-properties>
      <style:text-properties style:use-window-font-color="true" style:font-name="Times New Roman" fo:font-size="12pt" fo:language="ru" fo:country="RU" style:font-name-asian="Arial" style:font-size-asian="12pt" style:font-name-complex="Times New Roman" style:font-size-complex="12pt" style:language-complex="ar" style:country-complex="SA" fo:hyphenate="true" fo:hyphenation-remain-char-count="2" fo:hyphenation-push-char-count="2"/>
    </style:style>
    <style:style style:name="P428" style:family="paragraph" style:parent-style-name="Без_20_интервала">
      <style:paragraph-properties fo:margin-left="0.635cm" fo:margin-right="0cm" fo:text-align="justify" style:justify-single-word="false" fo:orphans="0" fo:widows="0" fo:hyphenation-ladder-count="no-limit" fo:text-indent="0cm" style:auto-text-indent="false" style:text-autospace="none">
        <style:tab-stops>
          <style:tab-stop style:position="1.27cm"/>
        </style:tab-stops>
      </style:paragraph-properties>
      <style:text-properties style:use-window-font-color="true" style:font-name="Times New Roman" fo:font-size="12pt" fo:letter-spacing="-0.014cm" fo:language="ru" fo:country="RU" style:font-name-asian="Arial" style:font-size-asian="12pt" style:font-name-complex="Times New Roman" style:font-size-complex="12pt" style:language-complex="ar" style:country-complex="SA" fo:hyphenate="true" fo:hyphenation-remain-char-count="2" fo:hyphenation-push-char-count="2"/>
    </style:style>
    <style:style style:name="P429" style:family="paragraph" style:parent-style-name="Standard">
      <style:paragraph-properties fo:text-align="justify" style:justify-single-word="false" fo:background-color="#ffffff" style:text-autospace="none">
        <style:background-image/>
      </style:paragraph-properties>
      <style:text-properties style:use-window-font-color="true" fo:font-size="12pt" fo:language="ru" fo:country="RU" style:font-name-asian="Times New Roman" style:font-size-asian="12pt" style:font-name-complex="Times New Roman" style:font-size-complex="12pt" style:language-complex="ar" style:country-complex="SA"/>
    </style:style>
    <style:style style:name="P430" style:family="paragraph" style:parent-style-name="Основной_20_текст_20_с_20_отступом_20_21">
      <style:paragraph-properties fo:margin-left="0cm" fo:margin-right="0cm" fo:margin-top="0cm" fo:margin-bottom="0cm" fo:line-height="100%" fo:text-align="justify" style:justify-single-word="false" fo:text-indent="0cm" style:auto-text-indent="false"/>
      <style:text-properties style:use-window-font-color="true" fo:font-size="12pt" fo:language="ru" fo:country="RU" style:font-name-asian="Times New Roman" style:font-size-asian="12pt" style:font-name-complex="Times New Roman" style:font-size-complex="12pt" style:language-complex="ar" style:country-complex="SA"/>
    </style:style>
    <style:style style:name="P431" style:family="paragraph" style:parent-style-name="Standard" style:list-style-name="RTF_5f_Num_20_14">
      <style:paragraph-properties style:text-autospace="none" style:vertical-align="auto"/>
      <style:text-properties fo:font-variant="normal" fo:text-transform="none" style:use-window-font-color="true" style:text-line-through-style="none" style:text-position="0% 100%" fo:font-size="12pt" fo:letter-spacing="normal" fo:language="ru" fo:country="RU" fo:font-style="normal" style:text-underline-style="none" fo:font-weight="normal"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text-scale="100%"/>
    </style:style>
    <style:style style:name="P432" style:family="paragraph" style:parent-style-name="Standard" style:list-style-name="RTF_5f_Num_20_14">
      <style:paragraph-properties style:text-autospace="none" style:vertical-align="auto"/>
      <style:text-properties fo:font-variant="normal" fo:text-transform="none" fo:color="#000000" style:text-line-through-style="none" style:text-position="0% 100%" fo:font-size="11.5pt" fo:letter-spacing="normal" fo:language="ru" fo:country="RU" fo:font-style="normal" style:text-underline-style="none" fo:font-weight="normal" style:font-size-asian="11.5pt" style:language-asian="ru" style:country-asian="RU" style:font-style-asian="normal" style:font-weight-asian="normal" style:font-size-complex="11.5pt" style:font-style-complex="normal" style:font-weight-complex="normal" style:text-scale="100%"/>
    </style:style>
    <style:style style:name="P433" style:family="paragraph" style:parent-style-name="Standard">
      <style:paragraph-properties fo:text-align="justify" style:justify-single-word="false" fo:orphans="0" fo:widows="0" style:text-autospace="none" style:snap-to-layout-grid="false"/>
      <style:text-properties style:use-window-font-color="true" fo:font-size="11pt" fo:language="ru" fo:country="RU" style:font-name-asian="Times New Roman" style:font-size-asian="11pt" style:font-name-complex="Times New Roman" style:font-size-complex="11pt" style:language-complex="ar" style:country-complex="SA"/>
    </style:style>
    <style:style style:name="P434" style:family="paragraph" style:parent-style-name="Standard">
      <style:paragraph-properties fo:text-align="center" style:justify-single-word="false" fo:orphans="0" fo:widows="0" style:text-autospace="none" style:snap-to-layout-grid="false"/>
      <style:text-properties style:use-window-font-color="true" fo:font-size="11pt" fo:language="en" fo:country="US" style:font-name-asian="Times New Roman" style:font-size-asian="11pt" style:font-name-complex="Times New Roman" style:font-size-complex="11pt" style:language-complex="ar" style:country-complex="SA"/>
    </style:style>
    <style:style style:name="P435" style:family="paragraph" style:parent-style-name="Standard">
      <style:paragraph-properties fo:hyphenation-ladder-count="no-limit"/>
      <style:text-properties style:use-window-font-color="true" fo:font-size="12pt" fo:language="ru" fo:country="RU" style:font-name-asian="Times New Roman" style:font-size-asian="12pt" style:font-name-complex="Times New Roman" style:font-size-complex="12pt" style:language-complex="ar" style:country-complex="SA" fo:hyphenate="true" fo:hyphenation-remain-char-count="2" fo:hyphenation-push-char-count="2"/>
    </style:style>
    <style:style style:name="P436" style:family="paragraph" style:parent-style-name="ConsPlusNonformat">
      <style:paragraph-properties fo:orphans="2" fo:widows="2"/>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P437" style:family="paragraph" style:parent-style-name="ConsPlusNonformat">
      <style:paragraph-properties fo:text-align="center" style:justify-single-word="false" fo:orphans="2" fo:widows="2"/>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P438" style:family="paragraph" style:parent-style-name="ConsPlusNormal">
      <style:paragraph-properties fo:margin-left="0cm" fo:margin-right="0cm" fo:orphans="2" fo:widows="2" fo:text-indent="0cm" style:auto-text-indent="false" style:snap-to-layout-grid="false"/>
      <style:text-properties style:use-window-font-color="true" style:font-name="Times New Roman" fo:font-size="12pt" fo:language="ru" fo:country="RU" style:font-name-asian="Arial" style:font-size-asian="12pt" style:font-name-complex="Times New Roman" style:font-size-complex="12pt" style:language-complex="ar" style:country-complex="SA"/>
    </style:style>
    <style:style style:name="P439" style:family="paragraph" style:parent-style-name="ConsPlusNormal">
      <style:paragraph-properties fo:margin-left="0cm" fo:margin-right="0cm" fo:text-align="center" style:justify-single-word="false" fo:orphans="2" fo:widows="2" fo:text-indent="0cm" style:auto-text-indent="false" style:snap-to-layout-grid="false"/>
      <style:text-properties style:use-window-font-color="true" style:font-name="Times New Roman" fo:font-size="12pt" fo:language="ru" fo:country="RU" style:font-name-asian="Arial" style:font-size-asian="12pt" style:font-name-complex="Times New Roman" style:font-size-complex="12pt" style:language-complex="ar" style:country-complex="SA"/>
    </style:style>
    <style:style style:name="P440" style:family="paragraph" style:parent-style-name="ConsPlusNormal">
      <style:paragraph-properties fo:margin-left="0cm" fo:margin-right="0cm" fo:text-align="center" style:justify-single-word="false" fo:orphans="2" fo:widows="2" fo:text-indent="0cm" style:auto-text-indent="false" style:snap-to-layout-grid="false"/>
      <style:text-properties style:use-window-font-color="true" style:font-name="Times New Roman" fo:font-size="12pt" fo:language="en" fo:country="US" style:font-name-asian="Arial" style:font-size-asian="12pt" style:font-name-complex="Times New Roman" style:font-size-complex="12pt" style:language-complex="ar" style:country-complex="SA"/>
    </style:style>
    <style:style style:name="P441" style:family="paragraph" style:parent-style-name="Standard" style:list-style-name="WW8Num7">
      <style:paragraph-properties fo:margin-left="0.212cm" fo:margin-right="0cm" fo:text-align="justify" style:justify-single-word="false" fo:hyphenation-ladder-count="no-limit" fo:text-indent="0cm" style:auto-text-indent="false">
        <style:tab-stops>
          <style:tab-stop style:position="0cm"/>
          <style:tab-stop style:position="1.27cm"/>
        </style:tab-stops>
      </style:paragraph-properties>
      <style:text-properties style:use-window-font-color="true" fo:font-size="12pt" fo:language="ru" fo:country="RU" style:font-name-asian="Times New Roman" style:font-size-asian="12pt" style:font-name-complex="Times New Roman" style:font-size-complex="12pt" style:language-complex="ar" style:country-complex="SA" fo:hyphenate="true" fo:hyphenation-remain-char-count="2" fo:hyphenation-push-char-count="2"/>
    </style:style>
    <style:style style:name="P442" style:family="paragraph" style:parent-style-name="Standard">
      <style:paragraph-properties fo:margin-left="0.37cm" fo:margin-right="0cm" fo:text-align="justify" style:justify-single-word="false" fo:hyphenation-ladder-count="no-limit" fo:text-indent="0cm" style:auto-text-indent="false"/>
      <style:text-properties style:use-window-font-color="true" fo:font-size="12pt" fo:language="ru" fo:country="RU" style:font-name-asian="Times New Roman" style:font-size-asian="12pt" style:font-name-complex="Times New Roman" style:font-size-complex="12pt" style:language-complex="ar" style:country-complex="SA" fo:hyphenate="true" fo:hyphenation-remain-char-count="2" fo:hyphenation-push-char-count="2"/>
    </style:style>
    <style:style style:name="P443" style:family="paragraph" style:parent-style-name="Standard">
      <style:paragraph-properties style:snap-to-layout-grid="false"/>
      <style:text-properties style:use-window-font-color="true" fo:font-size="11pt" fo:language="ru" fo:country="RU" style:font-name-asian="Times New Roman" style:font-size-asian="11pt" style:font-name-complex="Times New Roman" style:font-size-complex="11pt" style:language-complex="ar" style:country-complex="SA"/>
    </style:style>
    <style:style style:name="P44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45" style:family="paragraph" style:parent-style-name="Standard" style:list-style-name="WW8Num7">
      <style:paragraph-properties fo:text-align="justify" style:justify-single-word="false" fo:hyphenation-ladder-count="no-limit">
        <style:tab-stops>
          <style:tab-stop style:position="0cm"/>
          <style:tab-stop style:position="1.27cm"/>
        </style:tab-stops>
      </style:paragraph-properties>
      <style:text-properties style:use-window-font-color="true" fo:font-size="12pt" fo:language="ru" fo:country="RU" style:font-name-asian="Times New Roman" style:font-size-asian="12pt" style:font-name-complex="Times New Roman" style:font-size-complex="12pt" style:language-complex="ar" style:country-complex="SA" fo:hyphenate="true" fo:hyphenation-remain-char-count="2" fo:hyphenation-push-char-count="2"/>
    </style:style>
    <style:style style:name="P446" style:family="paragraph" style:parent-style-name="Standard">
      <style:text-properties style:use-window-font-color="true" fo:font-size="11pt" fo:language="ru" fo:country="RU" style:font-name-asian="Times New Roman" style:font-size-asian="11pt" style:font-name-complex="Times New Roman" style:font-size-complex="11pt" style:language-complex="ar" style:country-complex="SA"/>
    </style:style>
    <style:style style:name="P447" style:family="paragraph" style:parent-style-name="Standard">
      <style:paragraph-properties fo:orphans="0" fo:widows="0" style:text-autospace="none" style:snap-to-layout-grid="false"/>
      <style:text-properties style:use-window-font-color="true" fo:font-size="12pt" fo:language="ru" fo:country="RU" style:font-name-asian="Times New Roman" style:font-size-asian="12pt" style:font-name-complex="Times New Roman" style:font-size-complex="12pt" style:language-complex="ar" style:country-complex="SA"/>
    </style:style>
    <style:style style:name="P448" style:family="paragraph" style:parent-style-name="Standard">
      <style:paragraph-properties style:snap-to-layout-grid="false"/>
      <style:text-properties style:use-window-font-color="true" fo:font-size="12pt" fo:language="ru" fo:country="RU" fo:font-style="italic" style:font-name-asian="Times New Roman" style:font-size-asian="12pt" style:font-style-asian="italic" style:font-name-complex="Times New Roman" style:font-size-complex="12pt" style:language-complex="ar" style:country-complex="SA"/>
    </style:style>
    <style:style style:name="P449" style:family="paragraph" style:parent-style-name="Standard" style:list-style-name="WW8Num11">
      <style:paragraph-properties fo:hyphenation-ladder-count="no-limit" style:snap-to-layout-grid="false">
        <style:tab-stops>
          <style:tab-stop style:position="0cm"/>
          <style:tab-stop style:position="0.635cm"/>
        </style:tab-stops>
      </style:paragraph-properties>
      <style:text-properties style:use-window-font-color="true" fo:font-size="12pt" fo:language="ru" fo:country="RU" style:font-name-asian="Times New Roman" style:font-size-asian="12pt" style:font-name-complex="Times New Roman" style:font-size-complex="12pt" style:language-complex="ar" style:country-complex="SA" fo:hyphenate="true" fo:hyphenation-remain-char-count="2" fo:hyphenation-push-char-count="2"/>
    </style:style>
    <style:style style:name="P450" style:family="paragraph" style:parent-style-name="Standard">
      <style:paragraph-properties fo:text-align="center" style:justify-single-word="false" style:snap-to-layout-grid="false"/>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451" style:family="paragraph" style:parent-style-name="Standard" style:list-style-name="WW8Num10">
      <style:paragraph-properties fo:hyphenation-ladder-count="no-limit" style:snap-to-layout-grid="false">
        <style:tab-stops>
          <style:tab-stop style:position="0cm"/>
          <style:tab-stop style:position="0.635cm"/>
        </style:tab-stops>
      </style:paragraph-properties>
      <style:text-properties style:use-window-font-color="true" fo:font-size="12pt" fo:language="ru" fo:country="RU" style:font-name-asian="Times New Roman" style:font-size-asian="12pt" style:font-name-complex="Times New Roman" style:font-size-complex="12pt" style:language-complex="ar" style:country-complex="SA" fo:hyphenate="true" fo:hyphenation-remain-char-count="2" fo:hyphenation-push-char-count="2"/>
    </style:style>
    <style:style style:name="P452" style:family="paragraph" style:parent-style-name="Standard">
      <style:paragraph-properties fo:text-align="center" style:justify-single-word="false" style:snap-to-layout-grid="false"/>
      <style:text-properties style:use-window-font-color="true" fo:font-size="12pt" fo:language="ru" fo:country="RU" fo:font-style="italic" style:font-name-asian="Times New Roman" style:font-size-asian="12pt" style:font-style-asian="italic" style:font-name-complex="Times New Roman" style:font-size-complex="12pt" style:language-complex="ar" style:country-complex="SA"/>
    </style:style>
    <style:style style:name="P453" style:family="paragraph" style:parent-style-name="Standard" style:list-style-name="WW8Num13">
      <style:paragraph-properties fo:hyphenation-ladder-count="no-limit" style:snap-to-layout-grid="false">
        <style:tab-stops>
          <style:tab-stop style:position="0cm"/>
          <style:tab-stop style:position="0.635cm"/>
        </style:tab-stops>
      </style:paragraph-properties>
      <style:text-properties style:use-window-font-color="true" fo:font-size="12pt" fo:language="ru" fo:country="RU" style:font-name-asian="Times New Roman" style:font-size-asian="12pt" style:font-name-complex="Times New Roman" style:font-size-complex="12pt" style:language-complex="ar" style:country-complex="SA" fo:hyphenate="true" fo:hyphenation-remain-char-count="2" fo:hyphenation-push-char-count="2"/>
    </style:style>
    <style:style style:name="P454" style:family="paragraph" style:parent-style-name="Standard">
      <style:paragraph-properties fo:margin-left="0.741cm" fo:margin-right="0cm" fo:text-align="justify" style:justify-single-word="false" fo:hyphenation-ladder-count="no-limit" fo:text-indent="0cm" style:auto-text-indent="false">
        <style:tab-stops>
          <style:tab-stop style:position="1.27cm"/>
        </style:tab-stops>
      </style:paragraph-properties>
      <style:text-properties fo:hyphenate="true" fo:hyphenation-remain-char-count="2" fo:hyphenation-push-char-count="2"/>
    </style:style>
    <style:style style:name="P455" style:family="paragraph" style:parent-style-name="Standard">
      <style:paragraph-properties fo:text-align="justify" style:justify-single-word="false"/>
      <style:text-properties style:use-window-font-color="true" fo:font-size="12pt" fo:language="ru" fo:country="RU" style:font-name-asian="Times New Roman" style:font-size-asian="12pt" style:font-name-complex="Times New Roman" style:font-size-complex="12pt" style:language-complex="ar" style:country-complex="SA"/>
    </style:style>
    <style:style style:name="P456" style:family="paragraph" style:parent-style-name="ConsPlusNormal">
      <style:paragraph-properties fo:margin-left="0cm" fo:margin-right="0cm" fo:orphans="2" fo:widows="2" fo:text-indent="0cm" style:auto-text-indent="false" style:snap-to-layout-grid="false"/>
      <style:text-properties style:use-window-font-color="true" style:font-name="Times New Roman" fo:font-size="11pt" fo:language="ru" fo:country="RU" style:font-name-asian="Arial" style:font-size-asian="11pt" style:font-name-complex="Times New Roman" style:font-size-complex="11pt" style:language-complex="ar" style:country-complex="SA"/>
    </style:style>
    <style:style style:name="P457" style:family="paragraph" style:parent-style-name="ConsPlusNormal">
      <style:paragraph-properties fo:margin-left="0cm" fo:margin-right="0cm" fo:text-align="center" style:justify-single-word="false" fo:orphans="2" fo:widows="2" fo:text-indent="0cm" style:auto-text-indent="false" style:snap-to-layout-grid="false"/>
      <style:text-properties style:use-window-font-color="true" style:font-name="Times New Roman" fo:font-size="11pt" fo:language="ru" fo:country="RU" style:font-name-asian="Arial" style:font-size-asian="11pt" style:font-name-complex="Times New Roman" style:font-size-complex="11pt" style:language-complex="ar" style:country-complex="SA"/>
    </style:style>
    <style:style style:name="P458" style:family="paragraph" style:parent-style-name="ConsPlusNormal">
      <style:paragraph-properties fo:margin-left="0cm" fo:margin-right="0cm" fo:text-align="center" style:justify-single-word="false" fo:text-indent="0cm" style:auto-text-indent="false" style:snap-to-layout-grid="false"/>
      <style:text-properties style:use-window-font-color="true" style:font-name="Times New Roman" fo:font-size="11pt" fo:language="ru" fo:country="RU" style:font-name-asian="Arial" style:font-size-asian="11pt" style:font-name-complex="Times New Roman" style:font-size-complex="11pt" style:language-complex="ar" style:country-complex="SA"/>
    </style:style>
    <style:style style:name="P459" style:family="paragraph" style:parent-style-name="ConsPlusNormal">
      <style:paragraph-properties fo:margin-left="0cm" fo:margin-right="0cm" fo:text-align="center" style:justify-single-word="false" fo:orphans="2" fo:widows="2" fo:text-indent="0cm" style:auto-text-indent="false" style:snap-to-layout-grid="false"/>
      <style:text-properties style:use-window-font-color="true" style:font-name="Times New Roman" fo:font-size="11pt" fo:language="ru" fo:country="RU" fo:font-weight="bold" style:font-name-asian="Arial" style:font-size-asian="11pt" style:font-weight-asian="bold" style:font-name-complex="Times New Roman" style:font-size-complex="11pt" style:language-complex="ar" style:country-complex="SA"/>
    </style:style>
    <style:style style:name="P460" style:family="paragraph" style:parent-style-name="ConsPlusNormal">
      <style:paragraph-properties fo:margin-left="0cm" fo:margin-right="0cm" fo:orphans="2" fo:widows="2" fo:text-indent="0cm" style:auto-text-indent="false"/>
      <style:text-properties style:use-window-font-color="true" style:font-name="Times New Roman" fo:font-size="11pt" fo:language="ru" fo:country="RU" style:font-name-asian="Arial" style:font-size-asian="11pt" style:font-name-complex="Times New Roman" style:font-size-complex="11pt" style:language-complex="ar" style:country-complex="SA"/>
    </style:style>
    <style:style style:name="P461" style:family="paragraph" style:parent-style-name="ConsPlusNormal">
      <style:paragraph-properties fo:margin-left="0cm" fo:margin-right="0cm" fo:orphans="2" fo:widows="2" fo:text-indent="0cm" style:auto-text-indent="false" style:snap-to-layout-grid="false"/>
      <style:text-properties style:use-window-font-color="true" style:font-name="Times New Roman" fo:font-size="11pt" fo:language="ru" fo:country="RU" style:font-name-asian="Arial" style:font-size-asian="11pt" style:font-name-complex="Times New Roman" style:font-size-complex="11pt" style:language-complex="ar" style:country-complex="SA" style:font-weight-complex="bold"/>
    </style:style>
    <style:style style:name="P462" style:family="paragraph" style:parent-style-name="Standard">
      <style:paragraph-properties style:snap-to-layout-grid="false"/>
      <style:text-properties style:use-window-font-color="true" fo:font-size="11pt" fo:language="ru" fo:country="RU" style:font-name-asian="Times New Roman" style:font-size-asian="11pt" style:font-name-complex="Times New Roman" style:font-size-complex="11pt" style:language-complex="ar" style:country-complex="SA" style:font-weight-complex="bold"/>
    </style:style>
    <style:style style:name="P463" style:family="paragraph" style:parent-style-name="Title">
      <style:paragraph-properties style:snap-to-layout-grid="false"/>
      <style:text-properties style:use-window-font-color="true" fo:font-size="11pt" fo:language="ru" fo:country="RU" fo:font-weight="normal" style:font-name-asian="Times New Roman" style:font-size-asian="11pt" style:font-weight-asian="normal" style:font-name-complex="Times New Roman" style:font-size-complex="11pt" style:language-complex="ar" style:country-complex="SA"/>
    </style:style>
    <style:style style:name="P464" style:family="paragraph" style:parent-style-name="Subtitle">
      <style:paragraph-properties fo:margin-top="0cm" fo:margin-bottom="0.106cm" style:snap-to-layout-grid="false"/>
      <style:text-properties style:use-window-font-color="true" fo:font-size="11pt" fo:language="ru" fo:country="RU" style:font-name-asian="Times New Roman" style:font-size-asian="11pt" style:font-name-complex="Arial" style:font-size-complex="11pt" style:language-complex="ar" style:country-complex="SA"/>
    </style:style>
    <style:style style:name="P465" style:family="paragraph" style:parent-style-name="ConsPlusNormal">
      <style:paragraph-properties fo:margin-left="0cm" fo:margin-right="0cm" fo:orphans="2" fo:widows="2" fo:text-indent="0cm" style:auto-text-indent="false" style:snap-to-layout-grid="false"/>
    </style:style>
    <style:style style:name="P466" style:family="paragraph" style:parent-style-name="Title">
      <style:paragraph-properties fo:text-align="justify" style:justify-single-word="false" style:snap-to-layout-grid="false"/>
      <style:text-properties style:use-window-font-color="true" fo:font-size="11pt" fo:language="ru" fo:country="RU" fo:font-weight="normal" style:font-name-asian="Times New Roman" style:font-size-asian="11pt" style:font-weight-asian="normal" style:font-name-complex="Times New Roman" style:font-size-complex="11pt" style:language-complex="ar" style:country-complex="SA"/>
    </style:style>
    <style:style style:name="P467" style:family="paragraph" style:parent-style-name="ConsPlusNormal">
      <style:paragraph-properties fo:margin-left="0cm" fo:margin-right="0cm" fo:text-align="justify" style:justify-single-word="false" fo:orphans="2" fo:widows="2" fo:text-indent="0cm" style:auto-text-indent="false" style:snap-to-layout-grid="false"/>
      <style:text-properties style:use-window-font-color="true" style:font-name="Times New Roman" fo:font-size="11pt" fo:language="ru" fo:country="RU" style:font-name-asian="Arial" style:font-size-asian="11pt" style:font-name-complex="Times New Roman" style:font-size-complex="11pt" style:language-complex="ar" style:country-complex="SA"/>
    </style:style>
    <style:style style:name="P468" style:family="paragraph" style:parent-style-name="Title">
      <style:paragraph-properties fo:margin-top="0.423cm" fo:margin-bottom="0.212cm" style:snap-to-layout-grid="false"/>
      <style:text-properties style:use-window-font-color="true" style:font-name="Times New Roman" fo:font-size="11pt" fo:language="ru" fo:country="RU" style:font-name-asian="MS Mincho" style:font-size-asian="11pt" style:font-name-complex="Times New Roman" style:font-size-complex="11pt" style:language-complex="ar" style:country-complex="SA"/>
    </style:style>
    <style:style style:name="P469" style:family="paragraph" style:parent-style-name="ConsPlusNormal">
      <style:paragraph-properties fo:margin-left="0cm" fo:margin-right="0cm" fo:orphans="2" fo:widows="2" fo:text-indent="0cm" style:auto-text-indent="false" style:snap-to-layout-grid="false"/>
      <style:text-properties fo:color="#000000" style:font-name="Times New Roman" fo:font-size="11pt" fo:language="ru" fo:country="RU" style:font-name-asian="Arial" style:font-size-asian="11pt" style:font-name-complex="Times New Roman" style:font-size-complex="11pt" style:language-complex="ar" style:country-complex="SA"/>
    </style:style>
    <style:style style:name="P470" style:family="paragraph" style:parent-style-name="ConsPlusNormal">
      <style:paragraph-properties fo:margin-left="0cm" fo:margin-right="0cm" fo:orphans="2" fo:widows="2" fo:text-indent="0cm" style:auto-text-indent="false"/>
      <style:text-properties fo:color="#000000" style:font-name="Times New Roman" fo:font-size="11pt" fo:language="ru" fo:country="RU" fo:font-weight="bold" style:font-name-asian="Arial" style:font-size-asian="11pt" style:font-weight-asian="bold" style:font-name-complex="Times New Roman" style:font-size-complex="11pt" style:language-complex="ar" style:country-complex="SA"/>
    </style:style>
    <style:style style:name="P471" style:family="paragraph" style:parent-style-name="Standard">
      <style:paragraph-properties fo:margin-left="0.556cm" fo:margin-right="0cm" fo:text-align="justify" style:justify-single-word="false" fo:hyphenation-ladder-count="no-limit" fo:text-indent="0cm" style:auto-text-indent="false"/>
      <style:text-properties style:use-window-font-color="true" fo:font-size="12pt" fo:language="ru" fo:country="RU" style:font-name-asian="Times New Roman" style:font-size-asian="12pt" style:font-name-complex="Times New Roman" style:font-size-complex="12pt" style:language-complex="ar" style:country-complex="SA" fo:hyphenate="true" fo:hyphenation-remain-char-count="2" fo:hyphenation-push-char-count="2"/>
    </style:style>
    <style:style style:name="P472" style:family="paragraph" style:parent-style-name="Standard">
      <style:paragraph-properties fo:margin-left="0.556cm" fo:margin-right="0cm" fo:text-align="justify" style:justify-single-word="false" fo:text-indent="0cm" style:auto-text-indent="false"/>
      <style:text-properties style:use-window-font-color="true" fo:font-size="12pt" fo:language="ru" fo:country="RU" style:font-name-asian="Times New Roman" style:font-size-asian="12pt" style:font-name-complex="Times New Roman" style:font-size-complex="12pt" style:language-complex="ar" style:country-complex="SA"/>
    </style:style>
    <style:style style:name="P473" style:family="paragraph" style:parent-style-name="Standard">
      <style:paragraph-properties style:text-autospace="none" style:vertical-align="auto"/>
      <style:text-properties fo:font-variant="normal" fo:text-transform="none" fo:color="#ff0000" style:text-line-through-style="none" style:text-position="0% 100%" fo:font-size="11.5pt" fo:letter-spacing="normal" fo:language="ru" fo:country="RU" fo:font-style="normal" style:text-underline-style="none" fo:font-weight="normal" style:font-size-asian="11.5pt" style:language-asian="ru" style:country-asian="RU" style:font-style-asian="normal" style:font-weight-asian="normal" style:font-size-complex="11.5pt" style:font-style-complex="normal" style:font-weight-complex="normal" style:text-scale="100%"/>
    </style:style>
    <style:style style:name="P474" style:family="paragraph" style:parent-style-name="Standard" style:list-style-name="RTF_5f_Num_20_17">
      <style:paragraph-properties style:text-autospace="none" style:vertical-align="auto"/>
      <style:text-properties fo:font-variant="normal" fo:text-transform="none" fo:color="#000000" style:text-line-through-style="none" style:text-position="0% 100%" fo:font-size="11.5pt" fo:letter-spacing="normal" fo:language="ru" fo:country="RU" fo:font-style="normal" style:text-underline-style="none" fo:font-weight="bold" style:font-size-asian="11.5pt" style:language-asian="ru" style:country-asian="RU" style:font-style-asian="normal" style:font-weight-asian="bold" style:font-size-complex="11.5pt" style:font-style-complex="normal" style:font-weight-complex="bold" style:text-scale="100%"/>
    </style:style>
    <style:style style:name="P475" style:family="paragraph" style:parent-style-name="Standard" style:list-style-name="RTF_5f_Num_20_16">
      <style:paragraph-properties style:text-autospace="none" style:vertical-align="auto"/>
      <style:text-properties fo:font-variant="normal" fo:text-transform="none" fo:color="#000000" style:text-line-through-style="none" style:text-position="0% 100%" fo:font-size="11.5pt" fo:letter-spacing="normal" fo:language="ru" fo:country="RU" fo:font-style="normal" style:text-underline-style="none" fo:font-weight="bold" style:font-size-asian="11.5pt" style:language-asian="ru" style:country-asian="RU" style:font-style-asian="normal" style:font-weight-asian="bold" style:font-size-complex="11.5pt" style:font-style-complex="normal" style:font-weight-complex="bold" style:text-scale="100%"/>
    </style:style>
    <style:style style:name="P476" style:family="paragraph" style:parent-style-name="Standard" style:list-style-name="RTF_5f_Num_20_16">
      <style:paragraph-properties style:text-autospace="none" style:vertical-align="auto"/>
      <style:text-properties fo:font-variant="normal" fo:text-transform="none" fo:color="#000000" style:text-line-through-style="none" style:text-position="0% 100%" fo:font-size="11.5pt" fo:letter-spacing="normal" fo:language="ru" fo:country="RU" fo:font-style="normal" style:text-underline-style="none" fo:font-weight="normal" style:font-size-asian="11.5pt" style:language-asian="ru" style:country-asian="RU" style:font-style-asian="normal" style:font-weight-asian="normal" style:font-size-complex="11.5pt" style:font-style-complex="normal" style:font-weight-complex="normal" style:text-scale="100%"/>
    </style:style>
    <style:style style:name="P477" style:family="paragraph" style:parent-style-name="Standard">
      <style:paragraph-properties fo:margin-left="-0.751cm" fo:margin-right="0cm" fo:margin-top="0.009cm" fo:margin-bottom="0cm" fo:text-align="center" style:justify-single-word="false" fo:text-indent="0cm" style:auto-text-indent="false" fo:background-color="#ffffff" style:snap-to-layout-grid="false">
        <style:tab-stops>
          <style:tab-stop style:position="0cm"/>
          <style:tab-stop style:position="1.616cm"/>
        </style:tab-stops>
        <style:background-image/>
      </style:paragraph-properties>
    </style:style>
    <style:style style:name="P478" style:family="paragraph" style:parent-style-name="Standard" style:list-style-name="RTF_5f_Num_20_16">
      <style:paragraph-properties fo:margin-left="0cm" fo:margin-right="0cm" fo:text-align="center" style:justify-single-word="false" fo:text-indent="0.953cm" style:auto-text-indent="false" style:text-autospace="none" style:vertical-align="auto" style:snap-to-layout-grid="false"/>
      <style:text-properties fo:font-variant="normal" fo:text-transform="none" fo:color="#000000" style:text-line-through-style="none" style:text-position="0% 100%" style:font-name="Times New Roman" fo:font-size="12pt" fo:letter-spacing="-0.012cm" fo:language="ru" fo:country="RU" fo:font-style="normal" style:text-underline-style="none" fo:font-weight="normal" style:font-name-asian="Lucida Sans Unicode" style:font-size-asian="12pt" style:language-asian="en" style:country-asian="US" style:font-style-asian="normal" style:font-weight-asian="normal" style:font-name-complex="Times New Roman" style:font-size-complex="12pt" style:language-complex="en" style:country-complex="US" style:font-style-complex="italic" style:font-weight-complex="normal" style:text-scale="100%"/>
    </style:style>
    <style:style style:name="P479" style:family="paragraph" style:parent-style-name="Standard">
      <style:paragraph-properties fo:margin-left="0cm" fo:margin-right="0cm" fo:text-align="justify" style:justify-single-word="false" fo:text-indent="1.249cm" style:auto-text-indent="false"/>
      <style:text-properties style:use-window-font-color="true" style:font-name="Times New Roman" fo:font-size="12pt" fo:language="ru" fo:country="RU" style:font-name-asian="Times New Roman" style:font-size-asian="12pt" style:font-name-complex="Arial" style:font-size-complex="12pt" style:language-complex="ar" style:country-complex="SA"/>
    </style:style>
    <style:style style:name="P480" style:family="paragraph" style:parent-style-name="Standard" style:list-style-name="WW8Num15">
      <style:paragraph-properties fo:text-align="justify" style:justify-single-word="false" fo:orphans="2" fo:widows="2" style:text-autospace="ideograph-alpha">
        <style:tab-stops>
          <style:tab-stop style:position="1.27cm"/>
        </style:tab-stops>
      </style:paragraph-properties>
      <style:text-properties style:use-window-font-color="true" style:font-name="Times New Roman" fo:font-size="12pt" fo:language="ru" fo:country="RU" style:font-name-asian="Times New Roman" style:font-size-asian="12pt" style:font-name-complex="Arial" style:font-size-complex="12pt" style:language-complex="ar" style:country-complex="SA"/>
    </style:style>
    <style:style style:name="P481" style:family="paragraph" style:parent-style-name="Standard" style:list-style-name="WW8Num15">
      <style:paragraph-properties fo:text-align="justify" style:justify-single-word="false" fo:orphans="2" fo:widows="2" style:text-autospace="ideograph-alpha">
        <style:tab-stops>
          <style:tab-stop style:position="1.27cm"/>
        </style:tab-stops>
      </style:paragraph-properties>
      <style:text-properties style:use-window-font-color="true" style:font-name="Times New Roman" fo:font-size="12pt" fo:language="ru" fo:country="RU" style:font-name-asian="Times New Roman" style:font-size-asian="12pt" style:font-name-complex="Arial" style:font-size-complex="12pt" style:language-complex="ar" style:country-complex="SA" style:font-weight-complex="bold"/>
    </style:style>
    <style:style style:name="P482" style:family="paragraph" style:parent-style-name="Standard" style:list-style-name="RTF_5f_Num_20_16">
      <style:paragraph-properties fo:margin-left="0cm" fo:margin-right="0cm" fo:text-align="center" style:justify-single-word="false" fo:text-indent="0.953cm" style:auto-text-indent="false" style:text-autospace="none" style:vertical-align="auto" style:snap-to-layout-grid="false"/>
      <style:text-properties fo:font-variant="normal" fo:text-transform="none" style:use-window-font-color="true" style:text-line-through-style="none" style:text-position="0% 100%" style:font-name="Times New Roman" fo:font-size="12pt" fo:letter-spacing="-0.012cm" fo:language="ru" fo:country="RU" fo:font-style="normal" style:text-underline-style="none" fo:font-weight="normal" style:font-name-asian="Times New Roman" style:font-size-asian="12pt" style:language-asian="en" style:country-asian="US" style:font-style-asian="normal" style:font-weight-asian="normal" style:font-name-complex="Arial" style:font-size-complex="12pt" style:language-complex="ar" style:country-complex="SA" style:font-style-complex="italic" style:font-weight-complex="normal" style:text-scale="100%"/>
    </style:style>
    <style:style style:name="P483" style:family="paragraph" style:parent-style-name="Standard">
      <style:paragraph-properties style:text-autospace="none" style:vertical-align="auto"/>
      <style:text-properties fo:font-variant="normal" fo:text-transform="none" fo:color="#000000" style:text-line-through-style="none" style:text-position="0% 100%" fo:font-size="4.5pt" fo:letter-spacing="-0.018cm" fo:language="ru" fo:country="RU" fo:font-style="normal" style:text-underline-style="none" fo:font-weight="bold" style:font-size-asian="4.5pt" style:language-asian="ru" style:country-asian="RU" style:font-style-asian="normal" style:font-weight-asian="bold" style:font-size-complex="4.5pt" style:font-style-complex="normal" style:font-weight-complex="bold" style:text-scale="100%"/>
    </style:style>
    <style:style style:name="P484" style:family="paragraph" style:parent-style-name="Standard">
      <style:paragraph-properties fo:margin-left="-1.752cm" fo:margin-right="0.018cm" fo:text-align="justify" style:justify-single-word="false" fo:text-indent="1cm" style:auto-text-indent="false" fo:background-color="#ffffff">
        <style:background-image/>
      </style:paragraph-properties>
    </style:style>
    <style:style style:name="P485" style:family="paragraph" style:parent-style-name="Standard">
      <style:paragraph-properties fo:margin-left="-1.752cm" fo:margin-right="0.034cm" fo:margin-top="0.009cm" fo:margin-bottom="0cm" fo:text-align="justify" style:justify-single-word="false" fo:text-indent="0cm" style:auto-text-indent="false" fo:background-color="#ffffff">
        <style:tab-stops>
          <style:tab-stop style:position="2.97cm"/>
        </style:tab-stops>
        <style:background-image/>
      </style:paragraph-properties>
    </style:style>
    <style:style style:name="P486" style:family="paragraph" style:parent-style-name="Standard">
      <style:paragraph-properties fo:margin-left="-1.752cm" fo:margin-right="0.034cm" fo:text-align="justify" style:justify-single-word="false" fo:text-indent="0cm" style:auto-text-indent="false" fo:background-color="#ffffff">
        <style:tab-stops>
          <style:tab-stop style:position="2.97cm"/>
        </style:tab-stops>
        <style:background-image/>
      </style:paragraph-properties>
    </style:style>
    <style:style style:name="P487" style:family="paragraph" style:parent-style-name="Standard">
      <style:paragraph-properties fo:margin-left="-1.752cm" fo:margin-right="0.025cm" fo:margin-top="0.018cm" fo:margin-bottom="0cm" fo:text-align="justify" style:justify-single-word="false" fo:text-indent="0cm" style:auto-text-indent="false" fo:background-color="#ffffff">
        <style:tab-stops>
          <style:tab-stop style:position="2.97cm"/>
        </style:tab-stops>
        <style:background-image/>
      </style:paragraph-properties>
    </style:style>
    <style:style style:name="P488" style:family="paragraph" style:parent-style-name="Standard">
      <style:paragraph-properties fo:margin-left="-1.752cm" fo:margin-right="0.025cm" fo:text-align="justify" style:justify-single-word="false" fo:text-indent="1cm" style:auto-text-indent="false" fo:background-color="#ffffff">
        <style:tab-stops>
          <style:tab-stop style:position="3.055cm"/>
        </style:tab-stops>
        <style:background-image/>
      </style:paragraph-properties>
    </style:style>
    <style:style style:name="P489" style:family="paragraph" style:parent-style-name="Standard">
      <style:paragraph-properties fo:margin-left="-1.752cm" fo:margin-right="0.018cm" fo:margin-top="0.288cm" fo:margin-bottom="0cm" fo:text-align="start" style:justify-single-word="false" fo:text-indent="1cm" style:auto-text-indent="false" fo:background-color="#ffffff">
        <style:background-image/>
      </style:paragraph-properties>
      <style:text-properties style:use-window-font-color="true" style:font-name="Times New Roman" fo:font-size="12pt" fo:letter-spacing="-0.012cm" fo:language="ru" fo:country="RU" style:text-underline-style="solid" style:text-underline-width="auto" style:text-underline-color="font-color" fo:font-weight="bold" style:font-name-asian="Times New Roman" style:font-size-asian="12pt" style:font-weight-asian="bold" style:font-name-complex="Times New Roman" style:font-size-complex="12pt" style:language-complex="ar" style:country-complex="SA"/>
    </style:style>
    <style:style style:name="P490" style:family="paragraph" style:parent-style-name="Standard">
      <style:paragraph-properties fo:text-align="start" style:justify-single-word="false" style:snap-to-layout-grid="false"/>
      <style:text-properties style:use-window-font-color="true" style:font-name="Times New Roman" fo:font-size="12pt" fo:letter-spacing="-0.014cm" fo:language="ru" fo:country="RU" style:font-name-asian="Times New Roman" style:font-size-asian="12pt" style:font-name-complex="Times New Roman" style:font-size-complex="12pt" style:language-complex="ar" style:country-complex="SA"/>
    </style:style>
    <style:style style:name="P491" style:family="paragraph" style:parent-style-name="Standard">
      <style:paragraph-properties fo:text-align="start" style:justify-single-word="false" style:snap-to-layout-grid="false"/>
      <style:text-properties style:use-window-font-color="true" style:font-name="Times New Roman" fo:font-size="12pt" fo:letter-spacing="-0.014cm" fo:language="ru" fo:country="RU" style:text-underline-style="solid" style:text-underline-width="auto" style:text-underline-color="font-color" fo:font-weight="bold" style:font-name-asian="Times New Roman" style:font-size-asian="12pt" style:font-weight-asian="bold" style:font-name-complex="Times New Roman" style:font-size-complex="12pt" style:language-complex="ar" style:country-complex="SA"/>
    </style:style>
    <style:style style:name="P492" style:family="paragraph" style:parent-style-name="Standard">
      <style:paragraph-properties fo:text-align="start" style:justify-single-word="false" style:snap-to-layout-grid="false"/>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P493" style:family="paragraph" style:parent-style-name="Standard">
      <style:paragraph-properties fo:text-align="start" style:justify-single-word="false" style:snap-to-layout-grid="false"/>
      <style:text-properties style:use-window-font-color="true" style:font-name="Times New Roman" fo:font-size="10pt" fo:letter-spacing="-0.014cm" fo:language="ru" fo:country="RU" style:font-name-asian="Times New Roman" style:font-size-asian="10pt" style:font-name-complex="Times New Roman" style:font-size-complex="10pt" style:language-complex="ar" style:country-complex="SA"/>
    </style:style>
    <style:style style:name="P494" style:family="paragraph" style:parent-style-name="Standard">
      <style:paragraph-properties fo:text-align="start" style:justify-single-word="false"/>
      <style:text-properties style:use-window-font-color="true" style:font-name="Times New Roman" fo:font-size="10pt" fo:letter-spacing="-0.014cm" fo:language="ru" fo:country="RU" style:font-name-asian="Times New Roman" style:font-size-asian="10pt" style:font-name-complex="Times New Roman" style:font-size-complex="10pt" style:language-complex="ar" style:country-complex="SA"/>
    </style:style>
    <style:style style:name="P495" style:family="paragraph" style:parent-style-name="Standard">
      <style:paragraph-properties fo:text-align="start" style:justify-single-word="false" style:snap-to-layout-grid="false"/>
      <style:text-properties style:use-window-font-color="true" style:font-name="Times New Roman" fo:font-size="12pt" fo:letter-spacing="-0.014cm" fo:language="ru" fo:country="RU" fo:font-weight="bold" style:font-name-asian="Times New Roman" style:font-size-asian="12pt" style:font-weight-asian="bold" style:font-name-complex="Times New Roman" style:font-size-complex="12pt" style:language-complex="ar" style:country-complex="SA"/>
    </style:style>
    <style:style style:name="P496" style:family="paragraph" style:parent-style-name="Standard">
      <style:paragraph-properties fo:text-align="end" style:justify-single-word="false" style:snap-to-layout-grid="false"/>
      <style:text-properties style:use-window-font-color="true" style:font-name="Times New Roman" fo:font-size="12pt" fo:letter-spacing="-0.014cm" fo:language="ru" fo:country="RU" fo:font-weight="bold" style:font-name-asian="Times New Roman" style:font-size-asian="12pt" style:font-weight-asian="bold" style:font-name-complex="Times New Roman" style:font-size-complex="12pt" style:language-complex="ar" style:country-complex="SA"/>
    </style:style>
    <style:style style:name="P497" style:family="paragraph" style:parent-style-name="Standard">
      <style:paragraph-properties fo:margin-left="0cm" fo:margin-right="0.669cm" fo:text-align="start" style:justify-single-word="false" fo:text-indent="0cm" style:auto-text-indent="false" style:snap-to-layout-grid="false">
        <style:tab-stops>
          <style:tab-stop style:position="1.489cm" style:type="center"/>
          <style:tab-stop style:position="1.81cm"/>
        </style:tab-stops>
      </style:paragraph-properties>
      <style:text-properties style:use-window-font-color="true" style:font-name="Times New Roman" fo:font-size="12pt" fo:letter-spacing="-0.014cm" fo:language="ru" fo:country="RU" fo:font-weight="bold" style:font-name-asian="Times New Roman" style:font-size-asian="12pt" style:font-weight-asian="bold" style:font-name-complex="Times New Roman" style:font-size-complex="12pt" style:language-complex="ar" style:country-complex="SA"/>
    </style:style>
    <style:style style:name="P498" style:family="paragraph" style:parent-style-name="Standard">
      <style:paragraph-properties fo:margin-left="0cm" fo:margin-right="0.669cm" fo:text-align="start" style:justify-single-word="false" fo:text-indent="0cm" style:auto-text-indent="false" style:snap-to-layout-grid="false">
        <style:tab-stops>
          <style:tab-stop style:position="1.489cm" style:type="center"/>
          <style:tab-stop style:position="1.81cm"/>
        </style:tab-stops>
      </style:paragraph-properties>
      <style:text-properties style:use-window-font-color="true" style:font-name="Times New Roman" fo:font-size="10pt" fo:letter-spacing="-0.014cm" fo:language="ru" fo:country="RU" fo:font-weight="bold" style:font-name-asian="Times New Roman" style:font-size-asian="10pt" style:font-weight-asian="bold" style:font-name-complex="Times New Roman" style:font-size-complex="10pt" style:language-complex="ar" style:country-complex="SA"/>
    </style:style>
    <style:style style:name="P499" style:family="paragraph" style:parent-style-name="Standard">
      <style:paragraph-properties fo:margin-left="0cm" fo:margin-right="0.669cm" fo:text-align="start" style:justify-single-word="false" fo:text-indent="0cm" style:auto-text-indent="false" style:snap-to-layout-grid="false">
        <style:tab-stops>
          <style:tab-stop style:position="1.489cm" style:type="center"/>
          <style:tab-stop style:position="1.81cm"/>
        </style:tab-stops>
      </style:paragraph-properties>
      <style:text-properties style:use-window-font-color="true" style:font-name="Times New Roman" fo:font-size="8pt" fo:letter-spacing="-0.014cm" fo:language="ru" fo:country="RU" fo:font-weight="bold" style:font-name-asian="Times New Roman" style:font-size-asian="8pt" style:font-weight-asian="bold" style:font-name-complex="Times New Roman" style:font-size-complex="8pt" style:language-complex="ar" style:country-complex="SA"/>
    </style:style>
    <style:style style:name="P500" style:family="paragraph" style:parent-style-name="Standard">
      <style:paragraph-properties fo:margin-left="-1.752cm" fo:margin-right="0cm" fo:text-align="start" style:justify-single-word="false" fo:text-indent="1cm" style:auto-text-indent="false" fo:background-color="#ffffff" style:snap-to-layout-grid="false">
        <style:tab-stops>
          <style:tab-stop style:position="2.785cm"/>
        </style:tab-stops>
        <style:background-image/>
      </style:paragraph-properties>
      <style:text-properties style:use-window-font-color="true" style:font-name="Times New Roman" fo:font-size="12pt" fo:letter-spacing="-0.014cm" fo:language="ru" fo:country="RU" style:font-name-asian="Times New Roman" style:font-size-asian="12pt" style:font-name-complex="Times New Roman" style:font-size-complex="12pt" style:language-complex="ar" style:country-complex="SA"/>
    </style:style>
    <style:style style:name="P501" style:family="paragraph" style:parent-style-name="Standard">
      <style:paragraph-properties fo:text-align="start" style:justify-single-word="false" style:snap-to-layout-grid="false"/>
    </style:style>
    <style:style style:name="P502" style:family="paragraph" style:parent-style-name="Standard">
      <style:paragraph-properties fo:margin-left="0cm" fo:margin-right="0.669cm" fo:text-align="end" style:justify-single-word="false" fo:text-indent="0cm" style:auto-text-indent="false" style:snap-to-layout-grid="false">
        <style:tab-stops>
          <style:tab-stop style:position="1.489cm" style:type="center"/>
          <style:tab-stop style:position="1.81cm"/>
        </style:tab-stops>
      </style:paragraph-properties>
      <style:text-properties style:use-window-font-color="true" style:font-name="Times New Roman" fo:font-size="12pt" fo:letter-spacing="-0.014cm" fo:language="ru" fo:country="RU" fo:font-weight="bold" style:font-name-asian="Times New Roman" style:font-size-asian="12pt" style:font-weight-asian="bold" style:font-name-complex="Times New Roman" style:font-size-complex="12pt" style:language-complex="ar" style:country-complex="SA"/>
    </style:style>
    <style:style style:name="P503" style:family="paragraph" style:parent-style-name="Standard" style:list-style-name="WW8Num4">
      <style:paragraph-properties fo:margin-left="-0.751cm" fo:margin-right="0cm" fo:text-align="start" style:justify-single-word="false" fo:text-indent="0cm" style:auto-text-indent="false" fo:background-color="#ffffff" style:snap-to-layout-grid="false">
        <style:tab-stops>
          <style:tab-stop style:position="0cm"/>
          <style:tab-stop style:position="1.616cm"/>
        </style:tab-stops>
        <style:background-image/>
      </style:paragraph-properties>
      <style:text-properties style:use-window-font-color="true" style:font-name="Times New Roman" fo:font-size="12pt" fo:letter-spacing="-0.009cm" fo:language="ru" fo:country="RU" style:font-name-asian="Times New Roman" style:font-size-asian="12pt" style:font-name-complex="Times New Roman" style:font-size-complex="12pt" style:language-complex="ar" style:country-complex="SA"/>
    </style:style>
    <style:style style:name="P504" style:family="paragraph" style:parent-style-name="Standard">
      <style:paragraph-properties fo:margin-left="-0.751cm" fo:margin-right="0cm" fo:text-align="start" style:justify-single-word="false" fo:text-indent="0cm" style:auto-text-indent="false" fo:background-color="#ffffff">
        <style:tab-stops>
          <style:tab-stop style:position="0cm"/>
          <style:tab-stop style:position="1.616cm"/>
        </style:tab-stops>
        <style:background-image/>
      </style:paragraph-properties>
      <style:text-properties style:use-window-font-color="true" style:font-name="Times New Roman" fo:font-size="12pt" fo:letter-spacing="-0.009cm" fo:language="ru" fo:country="RU" style:font-name-asian="Times New Roman" style:font-size-asian="12pt" style:font-name-complex="Times New Roman" style:font-size-complex="12pt" style:language-complex="ar" style:country-complex="SA"/>
    </style:style>
    <style:style style:name="P505" style:family="paragraph" style:parent-style-name="Standard" style:list-style-name="WW8Num4">
      <style:paragraph-properties fo:margin-left="-0.751cm" fo:margin-right="0cm" fo:text-align="start" style:justify-single-word="false" fo:text-indent="0cm" style:auto-text-indent="false" fo:background-color="#ffffff">
        <style:tab-stops>
          <style:tab-stop style:position="0cm"/>
          <style:tab-stop style:position="1.616cm"/>
        </style:tab-stops>
        <style:background-image/>
      </style:paragraph-properties>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P506" style:family="paragraph" style:parent-style-name="Standard">
      <style:paragraph-properties fo:margin-left="-1.752cm" fo:margin-right="0cm" fo:text-align="start" style:justify-single-word="false" fo:text-indent="1cm" style:auto-text-indent="false" fo:background-color="#ffffff">
        <style:tab-stops>
          <style:tab-stop style:position="2.785cm"/>
        </style:tab-stops>
        <style:background-image/>
      </style:paragraph-properties>
      <style:text-properties style:use-window-font-color="true" style:font-name="Times New Roman" fo:font-size="12pt" fo:letter-spacing="-0.014cm" fo:language="ru" fo:country="RU" style:font-name-asian="Times New Roman" style:font-size-asian="12pt" style:font-name-complex="Times New Roman" style:font-size-complex="12pt" style:language-complex="ar" style:country-complex="SA"/>
    </style:style>
    <style:style style:name="P507" style:family="paragraph" style:parent-style-name="Standard" style:list-style-name="WW8Num4">
      <style:paragraph-properties fo:margin-left="-0.751cm" fo:margin-right="0cm" fo:text-align="start" style:justify-single-word="false" fo:text-indent="0cm" style:auto-text-indent="false" fo:background-color="#ffffff" style:snap-to-layout-grid="false">
        <style:tab-stops>
          <style:tab-stop style:position="0cm"/>
          <style:tab-stop style:position="1.616cm"/>
        </style:tab-stops>
        <style:background-image/>
      </style:paragraph-properties>
    </style:style>
    <style:style style:name="P508" style:family="paragraph" style:parent-style-name="Standard" style:list-style-name="WW8Num4">
      <style:paragraph-properties fo:margin-left="-0.751cm" fo:margin-right="0cm" fo:text-align="start" style:justify-single-word="false" fo:text-indent="0cm" style:auto-text-indent="false" fo:background-color="#ffffff">
        <style:tab-stops>
          <style:tab-stop style:position="0cm"/>
          <style:tab-stop style:position="1.616cm"/>
        </style:tab-stops>
        <style:background-image/>
      </style:paragraph-properties>
      <style:text-properties style:use-window-font-color="true" style:font-name="Times New Roman" fo:font-size="12pt" fo:letter-spacing="-0.011cm" fo:language="ru" fo:country="RU" style:font-name-asian="Times New Roman" style:font-size-asian="12pt" style:font-name-complex="Times New Roman" style:font-size-complex="12pt" style:language-complex="ar" style:country-complex="SA"/>
    </style:style>
    <style:style style:name="P509" style:family="paragraph" style:parent-style-name="Standard" style:list-style-name="WW8Num4">
      <style:paragraph-properties fo:margin-left="-0.751cm" fo:margin-right="0cm" fo:text-align="start" style:justify-single-word="false" fo:text-indent="0cm" style:auto-text-indent="false" fo:background-color="#ffffff">
        <style:tab-stops>
          <style:tab-stop style:position="0cm"/>
          <style:tab-stop style:position="1.616cm"/>
        </style:tab-stops>
        <style:background-image/>
      </style:paragraph-properties>
      <style:text-properties style:use-window-font-color="true" style:font-name="Times New Roman" fo:font-size="12pt" fo:letter-spacing="-0.009cm" fo:language="ru" fo:country="RU" style:font-name-asian="Times New Roman" style:font-size-asian="12pt" style:font-name-complex="Times New Roman" style:font-size-complex="12pt" style:language-complex="ar" style:country-complex="SA"/>
    </style:style>
    <style:style style:name="P510" style:family="paragraph" style:parent-style-name="Standard">
      <style:paragraph-properties fo:margin-top="0.381cm" fo:margin-bottom="0cm" fo:text-align="start" style:justify-single-word="false" fo:background-color="#ffffff">
        <style:background-image/>
      </style:paragraph-properties>
      <style:text-properties style:use-window-font-color="true" style:font-name="Times New Roman" fo:font-size="12pt" fo:letter-spacing="-0.014cm" fo:language="ru" fo:country="RU" style:text-underline-style="solid" style:text-underline-width="auto" style:text-underline-color="font-color" fo:font-weight="bold" style:font-name-asian="Times New Roman" style:font-size-asian="12pt" style:font-weight-asian="bold" style:font-name-complex="Times New Roman" style:font-size-complex="12pt" style:language-complex="ar" style:country-complex="SA"/>
    </style:style>
    <style:style style:name="P511" style:family="paragraph" style:parent-style-name="Standard">
      <style:paragraph-properties fo:text-align="start" style:justify-single-word="false"/>
    </style:style>
    <style:style style:name="P512" style:family="paragraph" style:parent-style-name="Standard">
      <style:paragraph-properties fo:margin-top="0.381cm" fo:margin-bottom="0cm" fo:line-height="0.381cm" fo:text-align="start" style:justify-single-word="false" style:snap-to-layout-grid="false">
        <style:tab-stops>
          <style:tab-stop style:position="1.261cm"/>
        </style:tab-stops>
      </style:paragraph-properties>
      <style:text-properties style:use-window-font-color="true" style:font-name="Times New Roman" fo:font-size="12pt" fo:language="ru" fo:country="RU" style:font-name-asian="Times New Roman" style:font-size-asian="12pt" style:font-name-complex="Arial" style:font-size-complex="12pt" style:language-complex="ar" style:country-complex="SA"/>
    </style:style>
    <style:style style:name="P513" style:family="paragraph" style:parent-style-name="Standard">
      <style:paragraph-properties fo:margin-top="0.381cm" fo:margin-bottom="0cm" fo:line-height="0.381cm" fo:text-align="center" style:justify-single-word="false" style:snap-to-layout-grid="false">
        <style:tab-stops>
          <style:tab-stop style:position="1.261cm"/>
        </style:tab-stops>
      </style:paragraph-properties>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P514" style:family="paragraph" style:parent-style-name="Standard">
      <style:paragraph-properties fo:margin-top="0.381cm" fo:margin-bottom="0cm" fo:line-height="0.381cm" fo:text-align="start" style:justify-single-word="false" style:snap-to-layout-grid="false">
        <style:tab-stops>
          <style:tab-stop style:position="1.261cm"/>
        </style:tab-stops>
      </style:paragraph-properties>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P515" style:family="paragraph" style:parent-style-name="Standard">
      <style:paragraph-properties fo:margin-left="-1.752cm" fo:margin-right="0cm" fo:text-align="end" style:justify-single-word="false" fo:text-indent="1cm" style:auto-text-indent="false" fo:background-color="#ffffff" style:snap-to-layout-grid="false">
        <style:background-image/>
      </style:paragraph-properties>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P516" style:family="paragraph" style:parent-style-name="Standard">
      <style:paragraph-properties fo:margin-left="-1.752cm" fo:margin-right="0cm" fo:text-align="end" style:justify-single-word="false" fo:text-indent="1cm" style:auto-text-indent="false" fo:background-color="#ffffff">
        <style:background-image/>
      </style:paragraph-properties>
      <style:text-properties style:use-window-font-color="true" style:font-name="Times New Roman" fo:font-size="12pt" fo:letter-spacing="-0.002cm" fo:language="ru" fo:country="RU" style:font-name-asian="Times New Roman" style:font-size-asian="12pt" style:font-name-complex="Times New Roman" style:font-size-complex="12pt" style:language-complex="ar" style:country-complex="SA"/>
    </style:style>
    <style:style style:name="P517" style:family="paragraph" style:parent-style-name="Standard">
      <style:paragraph-properties fo:margin-left="-1.752cm" fo:margin-right="0cm" fo:text-align="end" style:justify-single-word="false" fo:text-indent="1cm" style:auto-text-indent="false" fo:background-color="#ffffff">
        <style:background-image/>
      </style:paragraph-properties>
    </style:style>
    <style:style style:name="P518" style:family="paragraph" style:parent-style-name="Standard">
      <style:paragraph-properties fo:margin-left="-1.752cm" fo:margin-right="0cm" fo:text-align="end" style:justify-single-word="false" fo:text-indent="1cm" style:auto-text-indent="false" fo:background-color="#ffffff">
        <style:background-image/>
      </style:paragraph-properties>
      <style:text-properties style:use-window-font-color="true" style:font-name="Times New Roman" fo:font-size="12pt" fo:letter-spacing="-0.004cm" fo:language="ru" fo:country="RU" style:font-name-asian="Times New Roman" style:font-size-asian="12pt" style:font-name-complex="Times New Roman" style:font-size-complex="12pt" style:language-complex="ar" style:country-complex="SA"/>
    </style:style>
    <style:style style:name="P519" style:family="paragraph" style:parent-style-name="Standard">
      <style:paragraph-properties fo:margin-left="-1.752cm" fo:margin-right="0.372cm" fo:text-align="center" style:justify-single-word="false" fo:text-indent="1cm" style:auto-text-indent="false" fo:background-color="#ffffff" style:snap-to-layout-grid="false">
        <style:background-image/>
      </style:paragraph-properties>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P520" style:family="paragraph" style:parent-style-name="Standard">
      <style:paragraph-properties fo:margin-left="-1.752cm" fo:margin-right="0cm" fo:text-align="center" style:justify-single-word="false" fo:text-indent="1cm" style:auto-text-indent="false" fo:background-color="#ffffff">
        <style:tab-stops>
          <style:tab-stop style:position="2.057cm"/>
        </style:tab-stops>
        <style:background-image/>
      </style:paragraph-properties>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P521" style:family="paragraph" style:parent-style-name="Standard">
      <style:paragraph-properties fo:text-align="end" style:justify-single-word="false"/>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P522" style:family="paragraph" style:parent-style-name="Standard">
      <style:paragraph-properties fo:margin-left="-1.752cm" fo:margin-right="0.009cm" fo:text-align="center" style:justify-single-word="false" fo:text-indent="1cm" style:auto-text-indent="false" fo:background-color="#ffffff" style:snap-to-layout-grid="false">
        <style:background-image/>
      </style:paragraph-properties>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P523" style:family="paragraph" style:parent-style-name="Standard">
      <style:paragraph-properties fo:margin-left="-1.752cm" fo:margin-right="0cm" fo:text-align="center" style:justify-single-word="false" fo:text-indent="1cm" style:auto-text-indent="false" fo:background-color="#ffffff">
        <style:tab-stops>
          <style:tab-stop style:position="2.048cm"/>
        </style:tab-stops>
        <style:background-image/>
      </style:paragraph-properties>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P524" style:family="paragraph" style:parent-style-name="Standard">
      <style:paragraph-properties fo:margin-left="-1.752cm" fo:margin-right="0.051cm" fo:text-align="center" style:justify-single-word="false" fo:text-indent="1cm" style:auto-text-indent="false" fo:background-color="#ffffff" style:snap-to-layout-grid="false">
        <style:background-image/>
      </style:paragraph-properties>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P525" style:family="paragraph" style:parent-style-name="Standard">
      <style:paragraph-properties fo:margin-left="-1.752cm" fo:margin-right="0cm" fo:text-align="center" style:justify-single-word="false" fo:text-indent="1cm" style:auto-text-indent="false" fo:background-color="#ffffff" style:snap-to-layout-grid="false">
        <style:background-image/>
      </style:paragraph-properties>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P526" style:family="paragraph" style:parent-style-name="Standard">
      <style:paragraph-properties fo:margin-top="0.381cm" fo:margin-bottom="0cm" fo:line-height="0.381cm" fo:text-align="end" style:justify-single-word="false" style:snap-to-layout-grid="false">
        <style:tab-stops>
          <style:tab-stop style:position="1.261cm"/>
        </style:tab-stops>
      </style:paragraph-properties>
      <style:text-properties style:use-window-font-color="true" style:font-name="Times New Roman" fo:font-size="12pt" fo:language="ru" fo:country="RU" style:font-name-asian="Times New Roman" style:font-size-asian="12pt" style:font-name-complex="Arial" style:font-size-complex="12pt" style:language-complex="ar" style:country-complex="SA"/>
    </style:style>
    <style:style style:name="P527" style:family="paragraph" style:parent-style-name="Standard">
      <style:paragraph-properties fo:margin-left="-1.752cm" fo:margin-right="0.321cm" fo:text-align="center" style:justify-single-word="false" fo:text-indent="1cm" style:auto-text-indent="false" fo:background-color="#ffffff" style:snap-to-layout-grid="false">
        <style:tab-stops>
          <style:tab-stop style:position="2.822cm"/>
        </style:tab-stops>
        <style:background-image/>
      </style:paragraph-properties>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P528" style:family="paragraph" style:parent-style-name="Standard">
      <style:paragraph-properties fo:margin-left="0cm" fo:margin-right="0.321cm" fo:text-align="center" style:justify-single-word="false" fo:text-indent="0cm" style:auto-text-indent="false" fo:background-color="#ffffff" style:snap-to-layout-grid="false">
        <style:tab-stops>
          <style:tab-stop style:position="1.071cm"/>
        </style:tab-stops>
        <style:background-image/>
      </style:paragraph-properties>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P529" style:family="paragraph" style:parent-style-name="Standard">
      <style:paragraph-properties fo:margin-top="0.363cm" fo:margin-bottom="0cm" fo:text-align="center" style:justify-single-word="false" style:snap-to-layout-grid="false"/>
      <style:text-properties style:use-window-font-color="true" style:font-name="Times New Roman" fo:font-size="12pt" fo:letter-spacing="-0.012cm" fo:language="ru" fo:country="RU" style:font-name-asian="Times New Roman" style:font-size-asian="12pt" style:font-name-complex="Times New Roman" style:font-size-complex="12pt" style:language-complex="ar" style:country-complex="SA"/>
    </style:style>
    <style:style style:name="P530" style:family="paragraph" style:parent-style-name="Standard">
      <style:paragraph-properties fo:margin-left="-1.752cm" fo:margin-right="0cm" fo:text-align="center" style:justify-single-word="false" fo:text-indent="1cm" style:auto-text-indent="false" style:snap-to-layout-grid="false"/>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P531" style:family="paragraph" style:parent-style-name="Standard">
      <style:paragraph-properties fo:margin-left="-1.752cm" fo:margin-right="0cm" fo:text-align="center" style:justify-single-word="false" fo:text-indent="1cm" style:auto-text-indent="false"/>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P532" style:family="paragraph" style:parent-style-name="Standard">
      <style:paragraph-properties fo:margin-top="0.363cm" fo:margin-bottom="0cm" fo:text-align="center" style:justify-single-word="false" style:snap-to-layout-grid="false"/>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P533" style:family="paragraph" style:parent-style-name="Standard">
      <style:paragraph-properties fo:margin-left="-1.752cm" fo:margin-right="0cm" fo:text-align="end" style:justify-single-word="false" fo:text-indent="1cm" style:auto-text-indent="false" fo:background-color="#ffffff" style:snap-to-layout-grid="false">
        <style:background-image/>
      </style:paragraph-properties>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P534" style:family="paragraph" style:parent-style-name="Standard">
      <style:paragraph-properties fo:margin-left="-1.752cm" fo:margin-right="0cm" fo:text-align="end" style:justify-single-word="false" fo:text-indent="1cm" style:auto-text-indent="false" fo:background-color="#ffffff">
        <style:background-image/>
      </style:paragraph-properties>
      <style:text-properties fo:font-size="10pt" style:font-size-asian="10pt" style:font-size-complex="10pt"/>
    </style:style>
    <style:style style:name="P535" style:family="paragraph" style:parent-style-name="Standard">
      <style:paragraph-properties fo:margin-left="-1.752cm" fo:margin-right="0cm" fo:text-align="end" style:justify-single-word="false" fo:text-indent="1cm" style:auto-text-indent="false" fo:background-color="#ffffff">
        <style:background-image/>
      </style:paragraph-properties>
      <style:text-properties style:use-window-font-color="true" style:font-name="Times New Roman" fo:font-size="10pt" fo:letter-spacing="-0.002cm" fo:language="ru" fo:country="RU" style:font-name-asian="Times New Roman" style:font-size-asian="10pt" style:font-name-complex="Times New Roman" style:font-size-complex="10pt" style:language-complex="ar" style:country-complex="SA"/>
    </style:style>
    <style:style style:name="P536" style:family="paragraph" style:parent-style-name="Standard">
      <style:paragraph-properties fo:margin-left="-1.752cm" fo:margin-right="0.034cm" fo:text-align="center" style:justify-single-word="false" fo:text-indent="1cm" style:auto-text-indent="false" fo:background-color="#ffffff" style:snap-to-layout-grid="false">
        <style:background-image/>
      </style:paragraph-properties>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P537" style:family="paragraph" style:parent-style-name="Standard">
      <style:paragraph-properties fo:margin-top="0.363cm" fo:margin-bottom="0cm" fo:text-align="end" style:justify-single-word="false" style:snap-to-layout-grid="false"/>
      <style:text-properties style:use-window-font-color="true" style:font-name="Times New Roman" fo:font-size="10pt" fo:letter-spacing="-0.012cm" fo:language="ru" fo:country="RU" style:font-name-asian="Times New Roman" style:font-size-asian="10pt" style:font-name-complex="Times New Roman" style:font-size-complex="10pt" style:language-complex="ar" style:country-complex="SA"/>
    </style:style>
    <style:style style:name="P538" style:family="paragraph" style:parent-style-name="Standard">
      <style:paragraph-properties fo:text-align="end" style:justify-single-word="false" style:snap-to-layout-grid="false"/>
      <style:text-properties style:use-window-font-color="true" style:font-name="Times New Roman" fo:font-size="10pt" fo:letter-spacing="-0.012cm" fo:language="ru" fo:country="RU" style:font-name-asian="Times New Roman" style:font-size-asian="10pt" style:font-name-complex="Times New Roman" style:font-size-complex="10pt" style:language-complex="ar" style:country-complex="SA"/>
    </style:style>
    <style:style style:name="P539" style:family="paragraph" style:parent-style-name="Standard">
      <style:paragraph-properties fo:margin-left="-1.752cm" fo:margin-right="0.406cm" fo:text-align="center" style:justify-single-word="false" fo:text-indent="1cm" style:auto-text-indent="false" fo:background-color="#ffffff" style:snap-to-layout-grid="false">
        <style:background-image/>
      </style:paragraph-properties>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P540" style:family="paragraph" style:parent-style-name="Standard">
      <style:paragraph-properties fo:margin-left="-1.752cm" fo:margin-right="0.406cm" fo:text-align="center" style:justify-single-word="false" fo:text-indent="1cm" style:auto-text-indent="false" fo:background-color="#ffffff">
        <style:background-image/>
      </style:paragraph-properties>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P541" style:family="paragraph" style:parent-style-name="Standard">
      <style:paragraph-properties fo:margin-top="0.363cm" fo:margin-bottom="0cm" fo:text-align="start" style:justify-single-word="false" style:snap-to-layout-grid="false"/>
      <style:text-properties style:use-window-font-color="true" style:font-name="Times New Roman" fo:font-size="12pt" fo:letter-spacing="-0.012cm" fo:language="ru" fo:country="RU" style:font-name-asian="Times New Roman" style:font-size-asian="12pt" style:font-name-complex="Times New Roman" style:font-size-complex="12pt" style:language-complex="ar" style:country-complex="SA"/>
    </style:style>
    <style:style style:name="P542" style:family="paragraph" style:parent-style-name="Standard">
      <style:paragraph-properties fo:margin-left="-1.752cm" fo:margin-right="0.076cm" fo:text-align="center" style:justify-single-word="false" fo:text-indent="1cm" style:auto-text-indent="false" fo:background-color="#ffffff" style:snap-to-layout-grid="false">
        <style:background-image/>
      </style:paragraph-properties>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P543" style:family="paragraph" style:parent-style-name="Standard">
      <style:paragraph-properties fo:margin-top="0.363cm" fo:margin-bottom="0cm" fo:text-align="end" style:justify-single-word="false" style:snap-to-layout-grid="false"/>
      <style:text-properties style:use-window-font-color="true" style:font-name="Times New Roman" fo:font-size="12pt" fo:letter-spacing="-0.012cm" fo:language="ru" fo:country="RU" style:font-name-asian="Times New Roman" style:font-size-asian="12pt" style:font-name-complex="Times New Roman" style:font-size-complex="12pt" style:language-complex="ar" style:country-complex="SA"/>
    </style:style>
    <style:style style:name="P544" style:family="paragraph" style:parent-style-name="Standard">
      <style:paragraph-properties fo:margin-left="-1.752cm" fo:margin-right="0.347cm" fo:text-align="center" style:justify-single-word="false" fo:text-indent="1cm" style:auto-text-indent="false" fo:background-color="#ffffff" style:snap-to-layout-grid="false">
        <style:background-image/>
      </style:paragraph-properties>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P545" style:family="paragraph" style:parent-style-name="Standard">
      <style:paragraph-properties fo:margin-top="0.363cm" fo:margin-bottom="0cm" fo:text-align="start" style:justify-single-word="false" style:snap-to-layout-grid="false"/>
      <style:text-properties style:use-window-font-color="true" style:font-name="Times New Roman" fo:font-size="12pt" fo:letter-spacing="-0.012cm" fo:language="ru" fo:country="RU" style:text-underline-style="solid" style:text-underline-width="auto" style:text-underline-color="font-color" fo:font-weight="bold" style:font-name-asian="Times New Roman" style:font-size-asian="12pt" style:font-weight-asian="bold" style:font-name-complex="Times New Roman" style:font-size-complex="12pt" style:language-complex="ar" style:country-complex="SA"/>
    </style:style>
    <style:style style:name="P546" style:family="paragraph" style:parent-style-name="Standard">
      <style:paragraph-properties fo:margin-left="-1.752cm" fo:margin-right="0.06cm" fo:text-align="center" style:justify-single-word="false" fo:text-indent="1cm" style:auto-text-indent="false" fo:background-color="#ffffff" style:snap-to-layout-grid="false">
        <style:background-image/>
      </style:paragraph-properties>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P547" style:family="paragraph" style:parent-style-name="Standard">
      <style:paragraph-properties fo:text-align="start" style:justify-single-word="false" style:snap-to-layout-grid="false"/>
      <style:text-properties style:use-window-font-color="true" style:font-name="Times New Roman" fo:font-size="12pt" fo:letter-spacing="-0.011cm" fo:language="ru" fo:country="RU" style:font-name-asian="Times New Roman" style:font-size-asian="12pt" style:font-name-complex="Times New Roman" style:font-size-complex="12pt" style:language-complex="ar" style:country-complex="SA"/>
    </style:style>
    <style:style style:name="P548" style:family="paragraph" style:parent-style-name="Standard">
      <style:paragraph-properties fo:margin-left="-1.752cm" fo:margin-right="0cm" fo:text-align="start" style:justify-single-word="false" fo:text-indent="1cm" style:auto-text-indent="false" fo:background-color="#ffffff" style:snap-to-layout-grid="false">
        <style:background-image/>
      </style:paragraph-properties>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P549" style:family="paragraph" style:parent-style-name="Standard">
      <style:paragraph-properties fo:margin-left="-1.752cm" fo:margin-right="0cm" fo:text-align="start" style:justify-single-word="false" fo:text-indent="1cm" style:auto-text-indent="false" style:snap-to-layout-grid="false"/>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P550" style:family="paragraph" style:parent-style-name="Standard">
      <style:paragraph-properties fo:margin-left="-1.752cm" fo:margin-right="0cm" fo:text-align="start" style:justify-single-word="false" fo:text-indent="1cm" style:auto-text-indent="false"/>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P551" style:family="paragraph" style:parent-style-name="Standard">
      <style:paragraph-properties fo:margin-left="-1.752cm" fo:margin-right="0cm" fo:text-align="end" style:justify-single-word="false" fo:text-indent="1cm" style:auto-text-indent="false" fo:background-color="#ffffff">
        <style:background-image/>
      </style:paragraph-properties>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P552" style:family="paragraph" style:parent-style-name="Standard">
      <style:paragraph-properties fo:margin-left="-1.752cm" fo:margin-right="0.018cm" fo:text-align="end" style:justify-single-word="false" fo:text-indent="1cm" style:auto-text-indent="false" fo:background-color="#ffffff" style:snap-to-layout-grid="false">
        <style:background-image/>
      </style:paragraph-properties>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P553" style:family="paragraph" style:parent-style-name="Standard">
      <style:paragraph-properties fo:margin-left="-1.752cm" fo:margin-right="0.018cm" fo:text-align="end" style:justify-single-word="false" fo:text-indent="1cm" style:auto-text-indent="false" fo:background-color="#ffffff">
        <style:background-image/>
      </style:paragraph-properties>
      <style:text-properties style:use-window-font-color="true" style:font-name="Times New Roman" fo:font-size="12pt" fo:letter-spacing="-0.004cm" fo:language="ru" fo:country="RU" style:font-name-asian="Times New Roman" style:font-size-asian="12pt" style:font-name-complex="Times New Roman" style:font-size-complex="12pt" style:language-complex="ar" style:country-complex="SA"/>
    </style:style>
    <style:style style:name="P554" style:family="paragraph" style:parent-style-name="Standard">
      <style:paragraph-properties fo:margin-left="-1.752cm" fo:margin-right="0.093cm" fo:text-align="center" style:justify-single-word="false" fo:text-indent="1cm" style:auto-text-indent="false" fo:background-color="#ffffff" style:snap-to-layout-grid="false">
        <style:background-image/>
      </style:paragraph-properties>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P555" style:family="paragraph" style:parent-style-name="Standard">
      <style:paragraph-properties fo:margin-left="-1.752cm" fo:margin-right="0.118cm" fo:text-align="center" style:justify-single-word="false" fo:text-indent="1cm" style:auto-text-indent="false" fo:background-color="#ffffff" style:snap-to-layout-grid="false">
        <style:background-image/>
      </style:paragraph-properties>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P556" style:family="paragraph" style:parent-style-name="Standard">
      <style:paragraph-properties fo:margin-left="-1.752cm" fo:margin-right="0.161cm" fo:text-align="center" style:justify-single-word="false" fo:text-indent="1cm" style:auto-text-indent="false" fo:background-color="#ffffff" style:snap-to-layout-grid="false">
        <style:background-image/>
      </style:paragraph-properties>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P557" style:family="paragraph" style:parent-style-name="Standard">
      <style:paragraph-properties fo:text-align="center" style:justify-single-word="false" style:snap-to-layout-grid="false"/>
      <style:text-properties style:use-window-font-color="true" style:font-name="Times New Roman" fo:font-size="12pt" fo:letter-spacing="-0.011cm" fo:language="ru" fo:country="RU" style:font-name-asian="Times New Roman" style:font-size-asian="12pt" style:font-name-complex="Times New Roman" style:font-size-complex="12pt" style:language-complex="ar" style:country-complex="SA"/>
    </style:style>
    <style:style style:name="P558" style:family="paragraph" style:parent-style-name="Standard">
      <style:paragraph-properties fo:text-align="center" style:justify-single-word="false" style:snap-to-layout-grid="false"/>
      <style:text-properties style:use-window-font-color="true" style:font-name="Times New Roman" fo:font-size="12pt" fo:language="ru" fo:country="RU" style:font-name-asian="Times New Roman" style:font-size-asian="12pt" style:font-name-complex="Arial" style:font-size-complex="12pt" style:language-complex="ar" style:country-complex="SA"/>
    </style:style>
    <style:style style:name="P559" style:family="paragraph" style:parent-style-name="Standard">
      <style:paragraph-properties fo:margin-left="-1.752cm" fo:margin-right="0cm" fo:text-align="center" style:justify-single-word="false" fo:text-indent="1cm" style:auto-text-indent="false" fo:background-color="#ffffff">
        <style:background-image/>
      </style:paragraph-properties>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P560" style:family="paragraph" style:parent-style-name="Standard">
      <style:paragraph-properties fo:text-align="center" style:justify-single-word="false" style:snap-to-layout-grid="false"/>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P561" style:family="paragraph" style:parent-style-name="Standard">
      <style:paragraph-properties fo:text-align="center" style:justify-single-word="false" style:snap-to-layout-grid="false"/>
      <style:text-properties style:use-window-font-color="true" style:font-name="Times New Roman" fo:font-size="12pt" fo:letter-spacing="-0.011cm" fo:language="ru" fo:country="RU" style:text-underline-style="solid" style:text-underline-width="auto" style:text-underline-color="font-color" fo:font-weight="bold" style:font-name-asian="Times New Roman" style:font-size-asian="12pt" style:font-weight-asian="bold" style:font-name-complex="Times New Roman" style:font-size-complex="12pt" style:language-complex="ar" style:country-complex="SA"/>
    </style:style>
    <style:style style:name="P562" style:family="paragraph" style:parent-style-name="Standard">
      <style:paragraph-properties fo:margin-left="-1.752cm" fo:margin-right="0cm" fo:text-align="end" style:justify-single-word="false" fo:text-indent="1cm" style:auto-text-indent="false" fo:background-color="#ffffff" style:snap-to-layout-grid="false">
        <style:background-image/>
      </style:paragraph-properties>
      <style:text-properties style:use-window-font-color="true" style:font-name="Times New Roman" fo:font-size="10pt" fo:letter-spacing="-0.002cm" fo:language="ru" fo:country="RU" style:font-name-asian="Times New Roman" style:font-size-asian="10pt" style:font-name-complex="Times New Roman" style:font-size-complex="10pt" style:language-complex="ar" style:country-complex="SA"/>
    </style:style>
    <style:style style:name="P563" style:family="paragraph" style:parent-style-name="Standard">
      <style:paragraph-properties fo:margin-left="-1.752cm" fo:margin-right="0.025cm" fo:text-align="end" style:justify-single-word="false" fo:text-indent="1cm" style:auto-text-indent="false" fo:background-color="#ffffff" style:snap-to-layout-grid="false">
        <style:background-image/>
      </style:paragraph-properties>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P564" style:family="paragraph" style:parent-style-name="Standard">
      <style:paragraph-properties fo:margin-left="-1.752cm" fo:margin-right="0.025cm" fo:text-align="end" style:justify-single-word="false" fo:text-indent="1cm" style:auto-text-indent="false" fo:background-color="#ffffff">
        <style:background-image/>
      </style:paragraph-properties>
      <style:text-properties style:use-window-font-color="true" style:font-name="Times New Roman" fo:font-size="10pt" fo:letter-spacing="-0.002cm" fo:language="ru" fo:country="RU" style:font-name-asian="Times New Roman" style:font-size-asian="10pt" style:font-name-complex="Times New Roman" style:font-size-complex="10pt" style:language-complex="ar" style:country-complex="SA"/>
    </style:style>
    <style:style style:name="P565" style:family="paragraph" style:parent-style-name="Standard">
      <style:paragraph-properties fo:margin-left="-1.752cm" fo:margin-right="0.127cm" fo:text-align="center" style:justify-single-word="false" fo:text-indent="1cm" style:auto-text-indent="false" fo:background-color="#ffffff" style:snap-to-layout-grid="false">
        <style:background-image/>
      </style:paragraph-properties>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P566" style:family="paragraph" style:parent-style-name="Standard">
      <style:paragraph-properties fo:margin-left="-1.752cm" fo:margin-right="0.127cm" fo:text-align="center" style:justify-single-word="false" fo:text-indent="1cm" style:auto-text-indent="false" fo:background-color="#ffffff">
        <style:background-image/>
      </style:paragraph-properties>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P567" style:family="paragraph" style:parent-style-name="Standard">
      <style:paragraph-properties fo:text-align="center" style:justify-single-word="false"/>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P568" style:family="paragraph" style:parent-style-name="Standard">
      <style:paragraph-properties fo:margin-left="-1.752cm" fo:margin-right="0.212cm" fo:text-align="center" style:justify-single-word="false" fo:text-indent="1cm" style:auto-text-indent="false" fo:background-color="#ffffff" style:snap-to-layout-grid="false">
        <style:background-image/>
      </style:paragraph-properties>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P569" style:family="paragraph" style:parent-style-name="Standard">
      <style:paragraph-properties fo:margin-left="-1.752cm" fo:margin-right="0.178cm" fo:text-align="center" style:justify-single-word="false" fo:text-indent="1cm" style:auto-text-indent="false" fo:background-color="#ffffff" style:snap-to-layout-grid="false">
        <style:background-image/>
      </style:paragraph-properties>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P570" style:family="paragraph" style:parent-style-name="Standard">
      <style:paragraph-properties fo:margin-left="-1.752cm" fo:margin-right="0.178cm" fo:text-align="center" style:justify-single-word="false" fo:text-indent="1cm" style:auto-text-indent="false" fo:background-color="#ffffff">
        <style:background-image/>
      </style:paragraph-properties>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P571" style:family="paragraph" style:parent-style-name="Standard">
      <style:paragraph-properties fo:text-align="center" style:justify-single-word="false"/>
      <style:text-properties style:use-window-font-color="true" style:font-name="Times New Roman" fo:font-size="12pt" fo:letter-spacing="-0.011cm" fo:language="ru" fo:country="RU" style:font-name-asian="Times New Roman" style:font-size-asian="12pt" style:font-name-complex="Times New Roman" style:font-size-complex="12pt" style:language-complex="ar" style:country-complex="SA"/>
    </style:style>
    <style:style style:name="P572" style:family="paragraph" style:parent-style-name="Standard">
      <style:paragraph-properties fo:margin-left="-1.752cm" fo:margin-right="0.169cm" fo:text-align="center" style:justify-single-word="false" fo:text-indent="1cm" style:auto-text-indent="false" fo:background-color="#ffffff" style:snap-to-layout-grid="false">
        <style:background-image/>
      </style:paragraph-properties>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P573" style:family="paragraph" style:parent-style-name="Standard">
      <style:paragraph-properties fo:margin-left="-1.752cm" fo:margin-right="0.042cm" fo:text-align="center" style:justify-single-word="false" fo:text-indent="1cm" style:auto-text-indent="false" fo:background-color="#ffffff" style:snap-to-layout-grid="false">
        <style:background-image/>
      </style:paragraph-properties>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P574" style:family="paragraph" style:parent-style-name="Standard">
      <style:paragraph-properties fo:margin-left="-1.752cm" fo:margin-right="0.042cm" fo:text-align="center" style:justify-single-word="false" fo:text-indent="1cm" style:auto-text-indent="false" fo:background-color="#ffffff">
        <style:background-image/>
      </style:paragraph-properties>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P575" style:family="paragraph" style:parent-style-name="Table_20_Contents">
      <style:paragraph-properties fo:text-align="start" style:justify-single-word="false" style:snap-to-layout-grid="false"/>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P576" style:family="paragraph" style:parent-style-name="Table_20_Contents">
      <style:paragraph-properties fo:text-align="start" style:justify-single-word="false" style:snap-to-layout-grid="false"/>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P577" style:family="paragraph" style:parent-style-name="Table_20_Contents">
      <style:paragraph-properties fo:text-align="end" style:justify-single-word="false" style:snap-to-layout-grid="false"/>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P578" style:family="paragraph" style:parent-style-name="Table_20_Contents">
      <style:paragraph-properties fo:text-align="start" style:justify-single-word="false"/>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P579" style:family="paragraph" style:parent-style-name="Standard">
      <style:paragraph-properties fo:text-align="start" style:justify-single-word="false" fo:background-color="#ffffff" style:snap-to-layout-grid="false">
        <style:background-image/>
      </style:paragraph-properties>
      <style:text-properties fo:color="#000000" style:font-name="Times New Roman" fo:font-size="12pt" fo:language="ru" fo:country="RU" style:font-name-asian="Times New Roman" style:font-size-asian="12pt" style:font-name-complex="Times New Roman" style:font-size-complex="12pt" style:language-complex="ar" style:country-complex="SA"/>
    </style:style>
    <style:style style:name="P580" style:family="paragraph" style:parent-style-name="Standard" style:list-style-name="RTF_5f_Num_20_16">
      <style:paragraph-properties fo:margin-left="0cm" fo:margin-right="0cm" fo:text-align="start" style:justify-single-word="false" fo:text-indent="0.953cm" style:auto-text-indent="false" style:text-autospace="none" style:vertical-align="auto" style:snap-to-layout-grid="false"/>
      <style:text-properties fo:font-variant="normal" fo:text-transform="none" fo:color="#000000" style:text-line-through-style="none" style:text-position="0% 100%" style:font-name="Times New Roman" fo:font-size="12pt" fo:letter-spacing="-0.012cm" fo:language="ru" fo:country="RU" fo:font-style="normal" style:text-underline-style="none" fo:font-weight="normal" style:font-name-asian="Lucida Sans Unicode" style:font-size-asian="12pt" style:language-asian="en" style:country-asian="US" style:font-style-asian="normal" style:font-weight-asian="normal" style:font-name-complex="Times New Roman" style:font-size-complex="12pt" style:language-complex="en" style:country-complex="US" style:font-style-complex="italic" style:font-weight-complex="normal" style:text-scale="100%"/>
    </style:style>
    <style:style style:name="P581" style:family="paragraph" style:parent-style-name="Standard">
      <style:paragraph-properties fo:text-align="center" style:justify-single-word="false"/>
      <style:text-properties style:font-name="Times New Roman" fo:font-size="12pt" style:font-size-asian="12pt" style:font-size-complex="12pt"/>
    </style:style>
    <style:style style:name="P582"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583" style:family="paragraph" style:parent-style-name="Standard">
      <style:paragraph-properties style:line-height-at-least="0.176cm" fo:text-align="start" style:justify-single-word="false" fo:background-color="#ffffff" style:text-autospace="none">
        <style:background-image/>
      </style:paragraph-properties>
    </style:style>
    <style:style style:name="P584" style:family="paragraph" style:parent-style-name="Standard">
      <style:paragraph-properties style:line-height-at-least="0.176cm" fo:text-align="start" style:justify-single-word="false" fo:background-color="#ffffff" style:text-autospace="none">
        <style:background-image/>
      </style:paragraph-properties>
      <style:text-properties fo:font-variant="normal" fo:text-transform="none" fo:color="#000000" style:text-line-through-style="none" style:text-position="0% 100%" style:font-name="Times New Roman" fo:font-size="12pt" fo:letter-spacing="normal" fo:language="ru" fo:country="RU" fo:font-style="normal" style:text-underline-style="none" fo:font-weight="normal" style:font-name-asian="Times New Roman" style:font-size-asian="12pt" style:language-asian="ru" style:country-asian="RU" style:font-style-asian="normal" style:font-weight-asian="normal" style:font-name-complex="Times New Roman" style:font-size-complex="12pt" style:language-complex="en" style:country-complex="US" style:font-style-complex="normal" style:font-weight-complex="normal" style:text-scale="100%"/>
    </style:style>
    <style:style style:name="P585" style:family="paragraph" style:parent-style-name="Standard">
      <style:paragraph-properties style:line-height-at-least="0.176cm" fo:background-color="#ffffff" style:text-autospace="none">
        <style:background-image/>
      </style:paragraph-properties>
      <style:text-properties style:use-window-font-color="true" style:font-name="Times New Roman" fo:font-size="12pt" fo:language="ru" fo:country="RU" fo:font-weight="bold" style:font-name-asian="Times New Roman" style:font-size-asian="12pt" style:language-asian="en" style:country-asian="US" style:font-weight-asian="bold" style:font-name-complex="Times New Roman" style:font-size-complex="12pt" style:language-complex="en" style:country-complex="US" style:font-weight-complex="bold"/>
    </style:style>
    <style:style style:name="P586" style:family="paragraph" style:parent-style-name="Standard">
      <style:paragraph-properties style:line-height-at-least="0.176cm" fo:background-color="#ffffff" style:text-autospace="none">
        <style:background-image/>
      </style:paragraph-properties>
      <style:text-properties style:use-window-font-color="true" style:font-name="Times New Roman" fo:font-size="12pt" fo:language="ru" fo:country="RU" fo:font-style="italic" fo:font-weight="bold" style:font-name-asian="Times New Roman" style:font-size-asian="12pt" style:language-asian="en" style:country-asian="US" style:font-style-asian="italic" style:font-weight-asian="bold" style:font-name-complex="Times New Roman" style:font-size-complex="12pt" style:language-complex="en" style:country-complex="US" style:font-style-complex="italic" style:font-weight-complex="bold"/>
    </style:style>
    <style:style style:name="P587" style:family="paragraph" style:parent-style-name="Standard">
      <style:paragraph-properties style:line-height-at-least="0.176cm" fo:background-color="#ffffff" style:text-autospace="none">
        <style:background-image/>
      </style:paragraph-properties>
    </style:style>
    <style:style style:name="P588" style:family="paragraph" style:parent-style-name="Standard">
      <style:paragraph-properties style:line-height-at-least="0.176cm" fo:background-color="#ffffff" style:text-autospace="none">
        <style:background-image/>
      </style:paragraph-properties>
      <style:text-properties style:use-window-font-color="true" style:font-name="Times New Roman" fo:font-size="12pt" fo:language="ru" fo:country="RU" style:font-name-asian="Times New Roman" style:font-size-asian="12pt" style:language-asian="en" style:country-asian="US" style:font-name-complex="Times New Roman" style:font-size-complex="12pt" style:language-complex="en" style:country-complex="US"/>
    </style:style>
    <style:style style:name="P589" style:family="paragraph" style:parent-style-name="Standard">
      <style:paragraph-properties style:line-height-at-least="0.176cm" fo:background-color="#ffffff" style:text-autospace="none">
        <style:background-image/>
      </style:paragraph-properties>
      <style:text-properties style:use-window-font-color="true" style:font-name="Times New Roman" fo:font-size="12pt" fo:language="ru" fo:country="RU" fo:font-style="normal" fo:font-weight="normal"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style>
    <style:style style:name="P590" style:family="paragraph" style:parent-style-name="Standard">
      <style:paragraph-properties style:line-height-at-least="0.176cm" fo:text-align="justify" style:justify-single-word="false" fo:background-color="#ffffff" style:text-autospace="none">
        <style:background-image/>
      </style:paragraph-properties>
      <style:text-properties style:use-window-font-color="true" style:font-name="Times New Roman" fo:font-size="12pt" fo:language="ru" fo:country="RU" fo:font-style="normal" fo:font-weight="normal"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style>
    <style:style style:name="P591" style:family="paragraph" style:parent-style-name="List_20_Paragraph" style:list-style-name="WW8Num2">
      <style:paragraph-properties fo:margin-left="0cm" fo:margin-right="0cm" fo:text-indent="0cm" style:auto-text-indent="false">
        <style:tab-stops>
          <style:tab-stop style:position="1.27cm"/>
        </style:tab-stops>
      </style:paragraph-properties>
      <style:text-properties style:font-name="Times New Roman" fo:font-size="12pt" style:font-size-asian="12pt" style:font-size-complex="12pt"/>
    </style:style>
    <style:style style:name="P592" style:family="paragraph" style:parent-style-name="Standard">
      <style:text-properties style:use-window-font-color="true" style:font-name="Times New Roman" fo:font-size="12pt" fo:language="ru" fo:country="RU"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593" style:family="paragraph" style:parent-style-name="Text_20_body">
      <style:paragraph-properties fo:margin-left="0cm" fo:margin-right="0.318cm" fo:margin-top="0cm" fo:margin-bottom="0.529cm" fo:text-indent="0cm" style:auto-text-indent="false" fo:background-color="transparent">
        <style:background-image/>
      </style:paragraph-properties>
      <style:text-properties fo:color="#000000" style:font-name="Times New Roman" fo:font-size="12pt" style:font-size-asian="12pt" style:font-size-complex="12pt"/>
    </style:style>
    <style:style style:name="P594" style:family="paragraph" style:parent-style-name="Text_20_body">
      <style:paragraph-properties fo:margin-left="1.023cm" fo:margin-right="0cm" fo:margin-top="0cm" fo:margin-bottom="0cm" fo:text-indent="0cm" style:auto-text-indent="false"/>
      <style:text-properties fo:color="#000000" style:font-name="Times New Roman" fo:font-size="12pt" fo:font-weight="bold" style:font-size-asian="12pt" style:font-weight-asian="bold" style:font-size-complex="12pt" style:font-weight-complex="bold"/>
    </style:style>
    <style:style style:name="P595" style:family="paragraph" style:parent-style-name="Text_20_body">
      <style:paragraph-properties fo:margin-left="1.023cm" fo:margin-right="0cm" fo:text-indent="0cm" style:auto-text-indent="false" fo:background-color="transparent">
        <style:background-image/>
      </style:paragraph-properties>
      <style:text-properties style:font-name="Times New Roman" fo:font-size="12pt" style:font-size-asian="12pt" style:font-size-complex="12pt"/>
    </style:style>
    <style:style style:name="P596" style:family="paragraph" style:parent-style-name="Text_20_body">
      <style:paragraph-properties fo:margin-left="1.005cm" fo:margin-right="0cm" fo:margin-top="0cm" fo:margin-bottom="0cm" fo:text-align="start" style:justify-single-word="false" fo:text-indent="0cm" style:auto-text-indent="false"/>
      <style:text-properties style:font-name="Times New Roman" fo:font-size="12pt" style:font-size-asian="12pt" style:font-size-complex="12pt"/>
    </style:style>
    <style:style style:name="P597" style:family="paragraph" style:parent-style-name="Text_20_body">
      <style:paragraph-properties fo:margin-left="1.005cm" fo:margin-right="0cm" fo:margin-top="0cm" fo:margin-bottom="0.529cm" fo:text-align="start" style:justify-single-word="false" fo:text-indent="0cm" style:auto-text-indent="false" fo:background-color="transparent">
        <style:background-image/>
      </style:paragraph-properties>
      <style:text-properties fo:color="#000000" style:font-name="Times New Roman" fo:font-size="12pt" fo:font-weight="normal" style:font-size-asian="12pt" style:font-size-complex="12pt"/>
    </style:style>
    <style:style style:name="P598" style:family="paragraph" style:parent-style-name="Text_20_body">
      <style:paragraph-properties fo:margin-left="1.023cm" fo:margin-right="0cm" fo:margin-top="0cm" fo:margin-bottom="0cm" fo:text-indent="0cm" style:auto-text-indent="false"/>
      <style:text-properties fo:color="#000000" style:font-name="Times New Roman" fo:font-size="12pt" fo:font-weight="normal" style:font-size-asian="12pt" style:font-size-complex="12pt"/>
    </style:style>
    <style:style style:name="P599" style:family="paragraph" style:parent-style-name="Text_20_body">
      <style:paragraph-properties fo:margin-left="1.005cm" fo:margin-right="0cm" fo:margin-top="0cm" fo:margin-bottom="0cm" fo:text-align="start" style:justify-single-word="false" fo:text-indent="0cm" style:auto-text-indent="false"/>
      <style:text-properties fo:color="#000000" style:font-name="Times New Roman" fo:font-size="12pt" style:font-size-asian="12pt" style:font-size-complex="12pt"/>
    </style:style>
    <style:style style:name="P600" style:family="paragraph" style:parent-style-name="Standard">
      <style:paragraph-properties fo:margin-left="1.005cm" fo:margin-right="0cm" fo:text-indent="0cm" style:auto-text-indent="false"/>
      <style:text-properties style:font-name="Times New Roman" fo:font-size="12pt" style:font-size-asian="12pt" style:font-size-complex="12pt"/>
    </style:style>
    <style:style style:name="P601" style:family="paragraph" style:parent-style-name="Standard">
      <style:paragraph-properties fo:line-height="100%"/>
      <style:text-properties style:font-name="Times New Roman" fo:font-size="12pt" fo:font-weight="bold" style:font-size-asian="12pt" style:font-weight-asian="bold" style:font-size-complex="12pt"/>
    </style:style>
    <style:style style:name="P602" style:family="paragraph" style:parent-style-name="Standard">
      <style:paragraph-properties fo:margin-top="0cm" fo:margin-bottom="0cm" fo:line-height="100%" style:snap-to-layout-grid="false"/>
      <style:text-properties style:font-name="Times New Roman" fo:font-size="12pt" fo:font-weight="bold" style:font-size-asian="12pt" style:font-weight-asian="bold" style:font-size-complex="12pt"/>
    </style:style>
    <style:style style:name="P603" style:family="paragraph" style:parent-style-name="Standard">
      <style:paragraph-properties fo:margin-top="0cm" fo:margin-bottom="0cm" fo:line-height="100%" style:snap-to-layout-grid="false"/>
      <style:text-properties style:font-name="Times New Roman" fo:font-size="12pt" style:font-size-asian="12pt" style:font-size-complex="12pt"/>
    </style:style>
    <style:style style:name="P604" style:family="paragraph" style:parent-style-name="Standard">
      <style:paragraph-properties fo:margin-top="0cm" fo:margin-bottom="0cm" fo:line-height="100%"/>
      <style:text-properties style:font-name="Times New Roman" fo:font-size="12pt" style:font-size-asian="12pt" style:font-size-complex="12pt"/>
    </style:style>
    <style:style style:name="P605" style:family="paragraph" style:parent-style-name="Standard">
      <style:paragraph-properties fo:line-height="100%"/>
      <style:text-properties style:font-name="Times New Roman" fo:font-size="12pt" style:font-size-asian="12pt" style:font-size-complex="12pt"/>
    </style:style>
    <style:style style:name="P606" style:family="paragraph" style:parent-style-name="Standard">
      <style:paragraph-properties fo:line-height="100%" fo:text-align="start" style:justify-single-word="false"/>
      <style:text-properties style:font-name="Times New Roman" fo:font-size="12pt" fo:font-weight="bold" style:font-size-asian="12pt" style:font-weight-asian="bold" style:font-size-complex="12pt"/>
    </style:style>
    <style:style style:name="P60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style>
    <style:style style:name="P608" style:family="paragraph" style:parent-style-name="Абзац_20_списка" style:list-style-name="WW8Num1">
      <style:paragraph-properties fo:margin-left="0cm" fo:margin-right="0cm" fo:line-height="100%" fo:text-indent="0cm" style:auto-text-indent="false"/>
      <style:text-properties style:font-name="Times New Roman" fo:font-size="12pt" style:font-size-asian="12pt" style:font-size-complex="12pt"/>
    </style:style>
    <style:style style:name="P609" style:family="paragraph" style:parent-style-name="Обычный_20__28_веб_29_">
      <style:paragraph-properties fo:margin-top="0cm" fo:margin-bottom="0cm" fo:text-align="center" style:justify-single-word="false"/>
      <style:text-properties style:font-name="Times New Roman" fo:font-size="12pt" fo:font-weight="bold" style:font-size-asian="12pt" style:font-weight-asian="bold" style:font-size-complex="12pt"/>
    </style:style>
    <style:style style:name="P610" style:family="paragraph" style:parent-style-name="Обычный_20__28_веб_29_">
      <style:paragraph-properties fo:margin-top="0cm" fo:margin-bottom="0cm"/>
      <style:text-properties style:font-name="Times New Roman" fo:font-size="12pt" style:text-underline-style="solid" style:text-underline-width="auto" style:text-underline-color="font-color" style:font-size-asian="12pt" style:font-size-complex="12pt"/>
    </style:style>
    <style:style style:name="P611" style:family="paragraph" style:parent-style-name="Обычный_20__28_веб_29_">
      <style:paragraph-properties fo:margin-top="0cm" fo:margin-bottom="0cm"/>
      <style:text-properties style:font-name="Times New Roman" fo:font-size="12pt" style:font-size-asian="12pt" style:font-size-complex="12pt"/>
    </style:style>
    <style:style style:name="P612" style:family="paragraph" style:parent-style-name="Обычный_20__28_веб_29_" style:list-style-name="WW8Num3">
      <style:paragraph-properties fo:margin-top="0cm" fo:margin-bottom="0cm"/>
      <style:text-properties style:font-name="Times New Roman" fo:font-size="12pt" style:font-size-asian="12pt" style:font-size-complex="12pt"/>
    </style:style>
    <style:style style:name="P613" style:family="paragraph" style:parent-style-name="Обычный_20__28_веб_29_">
      <style:text-properties style:font-name="Times New Roman" fo:font-size="12pt" style:font-size-asian="12pt" style:font-size-complex="12pt"/>
    </style:style>
    <style:style style:name="P614" style:family="paragraph" style:parent-style-name="Обычный_20__28_веб_29_">
      <style:paragraph-properties fo:margin-top="0cm" fo:margin-bottom="0cm" fo:text-align="center" style:justify-single-word="false" style:snap-to-layout-grid="false"/>
      <style:text-properties style:font-name="Times New Roman" fo:font-size="12pt" fo:font-weight="bold" style:font-size-asian="12pt" style:font-weight-asian="bold" style:font-size-complex="12pt"/>
    </style:style>
    <style:style style:name="P615" style:family="paragraph" style:parent-style-name="Обычный_20__28_веб_29_">
      <style:paragraph-properties fo:margin-top="0cm" fo:margin-bottom="0cm" style:snap-to-layout-grid="false"/>
      <style:text-properties style:font-name="Times New Roman" fo:font-size="12pt" fo:font-weight="bold" style:font-size-asian="12pt" style:font-weight-asian="bold" style:font-size-complex="12pt"/>
    </style:style>
    <style:style style:name="P616" style:family="paragraph" style:parent-style-name="Обычный_20__28_веб_29_">
      <style:paragraph-properties fo:margin-left="0.635cm" fo:margin-right="0cm" fo:margin-top="0cm" fo:margin-bottom="0cm" fo:text-indent="-0.635cm" style:auto-text-indent="false" style:snap-to-layout-grid="false">
        <style:tab-stops>
          <style:tab-stop style:position="0cm"/>
        </style:tab-stops>
      </style:paragraph-properties>
      <style:text-properties style:font-name="Times New Roman" fo:font-size="12pt" style:font-size-asian="12pt" style:font-size-complex="12pt"/>
    </style:style>
    <style:style style:name="P617" style:family="paragraph" style:parent-style-name="Обычный_20__28_веб_29_">
      <style:paragraph-properties fo:margin-top="0cm" fo:margin-bottom="0cm" style:snap-to-layout-grid="false"/>
      <style:text-properties style:font-name="Times New Roman" fo:font-size="12pt" style:font-size-asian="12pt" style:font-size-complex="12pt"/>
    </style:style>
    <style:style style:name="P618" style:family="paragraph" style:parent-style-name="Обычный_20__28_веб_29_">
      <style:paragraph-properties fo:margin-top="0cm" fo:margin-bottom="0.494cm" style:snap-to-layout-grid="false"/>
      <style:text-properties style:font-name="Times New Roman" fo:font-size="12pt" style:font-size-asian="12pt" style:font-size-complex="12pt"/>
    </style:style>
    <style:style style:name="P619" style:family="paragraph" style:parent-style-name="Обычный_20__28_веб_29_">
      <style:paragraph-properties fo:margin-top="0.494cm" fo:margin-bottom="0cm"/>
      <style:text-properties style:font-name="Times New Roman" fo:font-size="12pt" style:font-size-asian="12pt" style:font-size-complex="12pt"/>
    </style:style>
    <style:style style:name="P620" style:family="paragraph" style:parent-style-name="Обычный_20__28_веб_29_">
      <style:paragraph-properties fo:text-align="center" style:justify-single-word="false"/>
      <style:text-properties style:font-name="Times New Roman" fo:font-size="12pt" fo:font-weight="bold" style:font-size-asian="12pt" style:font-weight-asian="bold" style:font-size-complex="12pt"/>
    </style:style>
    <style:style style:name="P621"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style>
    <style:style style:name="P622" style:family="paragraph" style:parent-style-name="Standard">
      <style:paragraph-properties fo:line-height="100%" style:snap-to-layout-grid="false"/>
      <style:text-properties style:font-name="Times New Roman" fo:font-size="12pt" style:font-size-asian="12pt" style:font-size-complex="12pt"/>
    </style:style>
    <style:style style:name="P623" style:family="paragraph" style:parent-style-name="Обычный_20__28_веб_29_" style:list-style-name="WW8Num5">
      <style:paragraph-properties fo:margin-top="0cm" fo:margin-bottom="0cm"/>
      <style:text-properties style:font-name="Times New Roman" fo:font-size="12pt" style:font-size-asian="12pt" style:font-size-complex="12pt"/>
    </style:style>
    <style:style style:name="P624" style:family="paragraph" style:parent-style-name="Standard" style:list-style-name="WW8Num5">
      <style:paragraph-properties fo:margin-top="0cm" fo:margin-bottom="0cm" fo:line-height="100%"/>
      <style:text-properties style:font-name="Times New Roman" fo:font-size="12pt" style:font-size-asian="12pt" style:font-size-complex="12pt"/>
    </style:style>
    <style:style style:name="P625" style:family="paragraph" style:parent-style-name="Обычный_20__28_веб_29_">
      <style:paragraph-properties fo:margin-top="0cm" fo:margin-bottom="0cm"/>
      <style:text-properties style:font-name="Times New Roman" fo:font-size="12pt" fo:font-weight="bold" style:font-size-asian="12pt" style:font-weight-asian="bold" style:font-size-complex="12pt"/>
    </style:style>
    <style:style style:name="P626" style:family="paragraph" style:parent-style-name="Обычный_20__28_веб_29_">
      <style:paragraph-properties fo:text-align="center" style:justify-single-word="false"/>
      <style:text-properties style:font-name="Times New Roman" fo:font-size="12pt" style:font-size-asian="12pt" style:font-size-complex="12pt"/>
    </style:style>
    <style:style style:name="P627" style:family="paragraph" style:parent-style-name="No_20_Spacing">
      <style:paragraph-properties fo:text-align="center" style:justify-single-word="false"/>
      <style:text-properties style:font-name="Times New Roman" fo:font-size="12pt" fo:font-weight="bold" style:font-size-asian="12pt" style:font-weight-asian="bold" style:font-size-complex="12pt"/>
    </style:style>
    <style:style style:name="P628" style:family="paragraph" style:parent-style-name="Обычный_20__28_веб_29_">
      <style:paragraph-properties fo:margin-top="0cm" fo:margin-bottom="0cm" fo:text-align="center" style:justify-single-word="false"/>
      <style:text-properties style:font-name="Times New Roman" fo:font-size="12pt" style:font-size-asian="12pt" style:font-size-complex="12pt"/>
    </style:style>
    <style:style style:name="P629" style:family="paragraph" style:parent-style-name="Обычный_20__28_веб_29_">
      <style:paragraph-properties fo:margin-left="1.005cm" fo:margin-right="0cm" fo:margin-top="0cm" fo:margin-bottom="0cm" fo:text-indent="0cm" style:auto-text-indent="false"/>
      <style:text-properties style:font-name="Times New Roman" fo:font-size="12pt" style:font-size-asian="12pt" style:font-size-complex="12pt"/>
    </style:style>
    <style:style style:name="P630"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631" style:family="paragraph" style:parent-style-name="Standard">
      <style:paragraph-properties fo:margin-left="1cm" fo:margin-right="0cm" fo:text-align="center" style:justify-single-word="false" fo:text-indent="-1cm" style:auto-text-indent="false" style:snap-to-layout-grid="false"/>
      <style:text-properties style:font-name="Times New Roman" fo:font-size="12pt" style:font-size-asian="12pt" style:font-size-complex="12pt"/>
    </style:style>
    <style:style style:name="P632" style:family="paragraph" style:parent-style-name="Standard">
      <style:paragraph-properties fo:margin-left="1cm" fo:margin-right="0cm" fo:text-align="center" style:justify-single-word="false" fo:text-indent="-1cm" style:auto-text-indent="false"/>
      <style:text-properties style:font-name="Times New Roman" fo:font-size="12pt" style:font-size-asian="12pt" style:font-size-complex="12pt"/>
    </style:style>
    <style:style style:name="P633" style:family="paragraph" style:parent-style-name="Standard">
      <style:paragraph-properties fo:margin-left="1cm" fo:margin-right="0cm" fo:text-indent="-1cm" style:auto-text-indent="false" style:snap-to-layout-grid="false"/>
      <style:text-properties style:font-name="Times New Roman" fo:font-size="12pt" style:font-size-asian="12pt" style:font-size-complex="12pt"/>
    </style:style>
    <style:style style:name="P634" style:family="paragraph" style:parent-style-name="Standard">
      <style:paragraph-properties fo:margin-left="1cm" fo:margin-right="0cm" fo:text-indent="-1cm" style:auto-text-indent="false"/>
      <style:text-properties style:font-name="Times New Roman" fo:font-size="12pt" style:font-size-asian="12pt" style:font-size-complex="12pt"/>
    </style:style>
    <style:style style:name="P635" style:family="paragraph" style:parent-style-name="Standard">
      <style:paragraph-properties fo:margin-left="1cm" fo:margin-right="0cm" fo:text-align="justify" style:justify-single-word="false" fo:text-indent="-1cm" style:auto-text-indent="false" style:snap-to-layout-grid="false"/>
      <style:text-properties style:font-name="Times New Roman" fo:font-size="12pt" style:font-size-asian="12pt" style:font-size-complex="12pt"/>
    </style:style>
    <style:style style:name="P636" style:family="paragraph" style:parent-style-name="No_20_Spacing">
      <style:text-properties style:font-name="Times New Roman" fo:font-size="12pt" fo:font-weight="bold" style:font-size-asian="12pt" style:font-weight-asian="bold" style:font-size-complex="12pt"/>
    </style:style>
    <style:style style:name="P637" style:family="paragraph" style:parent-style-name="No_20_Spacing">
      <style:paragraph-properties fo:margin-left="1cm" fo:margin-right="0cm" fo:text-align="center" style:justify-single-word="false" fo:text-indent="-1cm" style:auto-text-indent="false" style:snap-to-layout-grid="false"/>
      <style:text-properties style:font-name="Times New Roman" fo:font-size="12pt" fo:font-weight="bold" style:font-name-asian="Times New Roman" style:font-size-asian="12pt" style:font-weight-asian="bold" style:font-size-complex="12pt"/>
    </style:style>
    <style:style style:name="P638" style:family="paragraph" style:parent-style-name="No_20_Spacing">
      <style:paragraph-properties fo:margin-left="1cm" fo:margin-right="0cm" fo:text-align="center" style:justify-single-word="false" fo:text-indent="-1cm" style:auto-text-indent="false"/>
      <style:text-properties style:font-name="Times New Roman" fo:font-size="12pt" fo:font-weight="bold" style:font-name-asian="Times New Roman" style:font-size-asian="12pt" style:font-weight-asian="bold" style:font-size-complex="12pt"/>
    </style:style>
    <style:style style:name="P639" style:family="paragraph" style:parent-style-name="No_20_Spacing" style:list-style-name="WW8Num1">
      <style:paragraph-properties fo:text-align="center" style:justify-single-word="false" style:snap-to-layout-grid="false"/>
      <style:text-properties style:font-name="Times New Roman" fo:font-size="12pt" fo:font-style="italic" fo:font-weight="bold" style:font-name-asian="Times New Roman" style:font-size-asian="12pt" style:font-style-asian="italic" style:font-weight-asian="bold" style:font-size-complex="12pt"/>
    </style:style>
    <style:style style:name="P640" style:family="paragraph" style:parent-style-name="No_20_Spacing">
      <style:paragraph-properties fo:margin-left="1cm" fo:margin-right="0cm" fo:text-align="center" style:justify-single-word="false" fo:text-indent="-1cm" style:auto-text-indent="false" style:snap-to-layout-grid="false"/>
      <style:text-properties style:font-name="Times New Roman" fo:font-size="12pt" style:font-name-asian="Times New Roman" style:font-size-asian="12pt" style:font-size-complex="12pt"/>
    </style:style>
    <style:style style:name="P641" style:family="paragraph" style:parent-style-name="No_20_Spacing">
      <style:paragraph-properties fo:margin-left="1cm" fo:margin-right="0cm" fo:text-align="center" style:justify-single-word="false" fo:text-indent="-1cm" style:auto-text-indent="false"/>
      <style:text-properties style:font-name="Times New Roman" fo:font-size="12pt" style:font-name-asian="Times New Roman" style:font-size-asian="12pt" style:font-size-complex="12pt"/>
    </style:style>
    <style:style style:name="P642" style:family="paragraph" style:parent-style-name="Обычный_20__28_веб_29_">
      <style:paragraph-properties style:line-height-at-least="0.533cm" fo:text-align="center" style:justify-single-word="false" fo:background-color="#ffffff">
        <style:background-image/>
      </style:paragraph-properties>
      <style:text-properties style:font-name="Times New Roman" fo:font-size="12pt" style:font-size-asian="12pt" style:font-size-complex="12pt"/>
    </style:style>
    <style:style style:name="P643" style:family="paragraph" style:parent-style-name="Обычный_20__28_веб_29_">
      <style:paragraph-properties style:line-height-at-least="0.533cm" fo:background-color="#ffffff">
        <style:background-image/>
      </style:paragraph-properties>
      <style:text-properties fo:color="#161908" style:font-name="Times New Roman" fo:font-size="12pt" fo:font-style="italic" fo:font-weight="bold" style:font-size-asian="12pt" style:font-style-asian="italic" style:font-weight-asian="bold" style:font-size-complex="12pt" style:font-style-complex="italic" style:font-weight-complex="bold"/>
    </style:style>
    <style:style style:name="P644" style:family="paragraph" style:parent-style-name="Обычный_20__28_веб_29_">
      <style:paragraph-properties style:line-height-at-least="0.533cm" fo:background-color="#ffffff">
        <style:background-image/>
      </style:paragraph-properties>
      <style:text-properties style:font-name="Times New Roman" fo:font-size="12pt" style:font-size-asian="12pt" style:font-size-complex="12pt"/>
    </style:style>
    <style:style style:name="P645" style:family="paragraph" style:parent-style-name="Обычный_20__28_веб_29_">
      <style:paragraph-properties fo:line-height="100%" fo:background-color="#ffffff">
        <style:background-image/>
      </style:paragraph-properties>
      <style:text-properties style:font-name="Times New Roman" fo:font-size="12pt" style:font-size-asian="12pt" style:font-size-complex="12pt"/>
    </style:style>
    <style:style style:name="P646" style:family="paragraph" style:parent-style-name="Обычный_20__28_веб_29_">
      <style:paragraph-properties fo:margin-left="1.005cm" fo:margin-right="0cm" style:line-height-at-least="0.533cm" fo:text-align="center" style:justify-single-word="false" fo:text-indent="0cm" style:auto-text-indent="false" fo:background-color="#ffffff">
        <style:background-image/>
      </style:paragraph-properties>
      <style:text-properties fo:color="#161908" style:font-name="Times New Roman" fo:font-size="12pt" style:font-size-asian="12pt" style:font-size-complex="12pt"/>
    </style:style>
    <style:style style:name="P647" style:family="paragraph" style:parent-style-name="Standard">
      <style:paragraph-properties fo:margin-left="0cm" fo:margin-right="0cm" fo:margin-top="0cm" fo:margin-bottom="0cm" fo:line-height="100%" fo:text-indent="1.251cm" style:auto-text-indent="false"/>
      <style:text-properties style:font-name="Times New Roman" fo:font-size="12pt" fo:font-weight="bold" style:font-size-asian="12pt" style:font-weight-asian="bold" style:font-size-complex="12pt"/>
    </style:style>
    <style:style style:name="P648"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649" style:family="paragraph" style:parent-style-name="Standard">
      <style:paragraph-properties fo:margin-top="0cm" fo:margin-bottom="0cm" fo:line-height="100%" fo:text-align="center" style:justify-single-word="false" style:snap-to-layout-grid="false"/>
      <style:text-properties style:font-name="Times New Roman" fo:font-size="12pt" fo:font-weight="bold" style:font-size-asian="12pt" style:font-weight-asian="bold" style:font-size-complex="12pt"/>
    </style:style>
    <style:style style:name="P650" style:family="paragraph" style:parent-style-name="Standard">
      <style:paragraph-properties fo:margin-top="0cm" fo:margin-bottom="0cm" fo:line-height="100%" fo:text-align="center" style:justify-single-word="false" style:snap-to-layout-grid="false"/>
      <style:text-properties style:font-name="Times New Roman" fo:font-size="12pt" fo:font-style="italic" fo:font-weight="bold" style:font-size-asian="12pt" style:font-style-asian="italic" style:font-weight-asian="bold" style:font-size-complex="12pt"/>
    </style:style>
    <style:style style:name="P651" style:family="paragraph" style:parent-style-name="Standard">
      <style:paragraph-properties fo:margin-top="0cm" fo:margin-bottom="0cm" fo:line-height="150%" style:snap-to-layout-grid="false"/>
      <style:text-properties style:font-name="Times New Roman" fo:font-size="12pt" style:font-size-asian="12pt" style:font-size-complex="12pt"/>
    </style:style>
    <style:style style:name="P652" style:family="paragraph" style:parent-style-name="Standard">
      <style:paragraph-properties fo:margin-top="0cm" fo:margin-bottom="0cm" fo:line-height="100%" fo:text-align="center" style:justify-single-word="false" style:snap-to-layout-grid="false"/>
      <style:text-properties style:font-name="Times New Roman" fo:font-size="12pt" style:font-size-asian="12pt" style:font-size-complex="12pt"/>
    </style:style>
    <style:style style:name="P653" style:family="paragraph" style:parent-style-name="Standard">
      <style:paragraph-properties fo:margin-top="0cm" fo:margin-bottom="0cm" fo:line-height="100%" fo:text-align="center" style:justify-single-word="false"/>
      <style:text-properties style:font-name="Times New Roman" fo:font-size="12pt" style:font-size-asian="12pt" style:font-size-complex="12pt"/>
    </style:style>
    <style:style style:name="P654" style:family="paragraph" style:parent-style-name="Standard">
      <style:paragraph-properties fo:line-height="100%" fo:orphans="0" fo:widows="0" fo:background-color="#ffffff" style:text-autospace="none" style:snap-to-layout-grid="false">
        <style:background-image/>
      </style:paragraph-properties>
      <style:text-properties style:font-name="Times New Roman" fo:font-size="12pt" style:font-size-asian="12pt" style:font-name-complex="Times New Roman CYR1" style:font-size-complex="12pt"/>
    </style:style>
    <style:style style:name="P655" style:family="paragraph" style:parent-style-name="Standard">
      <style:paragraph-properties fo:margin-top="0cm" fo:margin-bottom="0cm" fo:line-height="100%" fo:text-align="center" style:justify-single-word="false"/>
      <style:text-properties style:font-name="Times New Roman" fo:font-size="12pt" fo:language="en" fo:country="US" fo:font-style="italic" fo:font-weight="bold" style:font-size-asian="12pt" style:font-style-asian="italic" style:font-weight-asian="bold" style:font-size-complex="12pt"/>
    </style:style>
    <style:style style:name="P656" style:family="paragraph" style:parent-style-name="Standard">
      <style:text-properties style:font-name="Times New Roman" fo:font-size="12pt" fo:language="en" fo:country="US" fo:font-style="italic" style:font-size-asian="12pt" style:font-style-asian="italic" style:font-size-complex="12pt"/>
    </style:style>
    <style:style style:name="P657" style:family="paragraph" style:parent-style-name="Standard">
      <style:paragraph-properties fo:margin-top="0cm" fo:margin-bottom="0cm" fo:line-height="100%" fo:text-align="center" style:justify-single-word="false"/>
      <style:text-properties style:font-name="Times New Roman" fo:font-size="12pt" fo:font-style="italic" fo:font-weight="bold" style:font-size-asian="12pt" style:font-style-asian="italic" style:font-weight-asian="bold" style:font-size-complex="12pt"/>
    </style:style>
    <style:style style:name="P658" style:family="paragraph" style:parent-style-name="Standard">
      <style:paragraph-properties fo:margin-top="0cm" fo:margin-bottom="0cm" fo:line-height="100%" style:snap-to-layout-grid="false"/>
      <style:text-properties style:font-name="Times New Roman" fo:font-size="12pt" style:font-size-asian="12pt" style:font-name-complex="Times New Roman CYR1" style:font-size-complex="12pt"/>
    </style:style>
    <style:style style:name="P659" style:family="paragraph" style:parent-style-name="Standard">
      <style:paragraph-properties fo:margin-top="0cm" fo:margin-bottom="0cm" fo:line-height="100%" fo:text-align="start" style:justify-single-word="false" style:snap-to-layout-grid="false">
        <style:tab-stops>
          <style:tab-stop style:position="11.642cm"/>
        </style:tab-stops>
      </style:paragraph-properties>
      <style:text-properties style:font-name="Times New Roman" fo:font-size="12pt" fo:font-style="italic" fo:font-weight="bold" style:font-size-asian="12pt" style:font-style-asian="italic" style:font-weight-asian="bold" style:font-size-complex="12pt"/>
    </style:style>
    <style:style style:name="P660" style:family="paragraph" style:parent-style-name="Standard">
      <style:paragraph-properties fo:margin-top="0cm" fo:margin-bottom="0cm" fo:line-height="150%"/>
      <style:text-properties style:font-name="Times New Roman" fo:font-size="12pt" style:font-size-asian="12pt" style:font-size-complex="12pt"/>
    </style:style>
    <style:style style:name="P661" style:family="paragraph" style:parent-style-name="Standard">
      <style:paragraph-properties fo:margin-top="0cm" fo:margin-bottom="0cm" fo:line-height="100%" fo:text-align="center" style:justify-single-word="false" style:snap-to-layout-grid="false">
        <style:tab-stops>
          <style:tab-stop style:position="13.25cm"/>
        </style:tab-stops>
      </style:paragraph-properties>
      <style:text-properties style:font-name="Times New Roman" fo:font-size="12pt" fo:font-style="italic" fo:font-weight="bold" style:font-size-asian="12pt" style:font-style-asian="italic" style:font-weight-asian="bold" style:font-size-complex="12pt"/>
    </style:style>
    <style:style style:name="P662" style:family="paragraph" style:parent-style-name="Standard">
      <style:paragraph-properties fo:margin-top="0cm" fo:margin-bottom="0cm" fo:line-height="100%" fo:text-align="center" style:justify-single-word="false"/>
      <style:text-properties style:font-name="Times New Roman" fo:font-size="12pt" fo:font-style="italic" style:font-size-asian="12pt" style:font-style-asian="italic" style:font-size-complex="12pt"/>
    </style:style>
    <style:style style:name="P663" style:family="paragraph" style:parent-style-name="Обычный_20__28_веб_29_">
      <style:paragraph-properties fo:margin-left="1.005cm" fo:margin-right="0cm" style:line-height-at-least="0.533cm" fo:text-indent="0cm" style:auto-text-indent="false" fo:background-color="#ffffff">
        <style:background-image/>
      </style:paragraph-properties>
      <style:text-properties fo:color="#161908" style:font-name="Times New Roman" fo:font-size="12pt" style:font-size-asian="12pt" style:font-size-complex="12pt"/>
    </style:style>
    <style:style style:name="P664" style:family="paragraph" style:parent-style-name="Standard">
      <style:paragraph-properties fo:margin-left="-0.635cm" fo:margin-right="-0.644cm" style:line-height-at-least="0.529cm" fo:text-align="center" style:justify-single-word="false" fo:text-indent="0cm" style:auto-text-indent="false" fo:background-color="#ffffff">
        <style:background-image/>
      </style:paragraph-properties>
    </style:style>
    <style:style style:name="P665" style:family="paragraph" style:parent-style-name="Standard">
      <style:paragraph-properties fo:margin-left="0cm" fo:margin-right="0.127cm" style:line-height-at-least="0.529cm" fo:text-indent="0cm" style:auto-text-indent="false" style:snap-to-layout-grid="false"/>
      <style:text-properties style:font-name="Times New Roman" fo:font-size="12pt" style:font-size-asian="12pt" style:font-size-complex="12pt"/>
    </style:style>
    <style:style style:name="P666" style:family="paragraph" style:parent-style-name="Standard">
      <style:paragraph-properties fo:margin-left="0cm" fo:margin-right="0.127cm" style:line-height-at-least="0.529cm" fo:text-align="center" style:justify-single-word="false" fo:text-indent="0cm" style:auto-text-indent="false" style:snap-to-layout-grid="false"/>
      <style:text-properties style:font-name="Times New Roman" fo:font-size="12pt" style:font-size-asian="12pt" style:font-size-complex="12pt"/>
    </style:style>
    <style:style style:name="P667" style:family="paragraph" style:parent-style-name="Standard">
      <style:paragraph-properties fo:margin-left="0cm" fo:margin-right="0.044cm" style:line-height-at-least="0.529cm" fo:text-align="justify" style:justify-single-word="false" fo:text-indent="0cm" style:auto-text-indent="false" style:snap-to-layout-grid="false"/>
      <style:text-properties style:font-name="Times New Roman" fo:font-size="12pt" style:font-size-asian="12pt" style:font-size-complex="12pt"/>
    </style:style>
    <style:style style:name="P668" style:family="paragraph" style:parent-style-name="Standard">
      <style:paragraph-properties fo:margin-left="0cm" fo:margin-right="0.127cm" style:line-height-at-least="0.529cm" fo:text-align="justify" style:justify-single-word="false" fo:text-indent="0cm" style:auto-text-indent="false" style:snap-to-layout-grid="false"/>
      <style:text-properties style:font-name="Times New Roman" fo:font-size="12pt" style:font-size-asian="12pt" style:font-size-complex="12pt"/>
    </style:style>
    <style:style style:name="P669" style:family="paragraph" style:parent-style-name="Standard">
      <style:paragraph-properties fo:margin-left="0cm" fo:margin-right="0.127cm" style:line-height-at-least="0.529cm" fo:text-align="center" style:justify-single-word="false" fo:text-indent="0cm" style:auto-text-indent="false" style:snap-to-layout-grid="false"/>
    </style:style>
    <style:style style:name="P670" style:family="paragraph" style:parent-style-name="Standard">
      <style:paragraph-properties style:line-height-at-least="0.529cm" style:snap-to-layout-grid="false"/>
      <style:text-properties style:font-name="Times New Roman" fo:font-size="12pt" style:font-size-asian="12pt" style:font-size-complex="12pt"/>
    </style:style>
    <style:style style:name="P671" style:family="paragraph" style:parent-style-name="Standard">
      <style:paragraph-properties fo:margin-left="0cm" fo:margin-right="0.044cm" style:line-height-at-least="0.529cm" fo:text-align="justify" style:justify-single-word="false" fo:text-indent="0cm" style:auto-text-indent="false" style:snap-to-layout-grid="false"/>
    </style:style>
    <style:style style:name="P672" style:family="paragraph" style:parent-style-name="Standard">
      <style:paragraph-properties style:line-height-at-least="0.529cm" style:snap-to-layout-grid="false"/>
    </style:style>
    <style:style style:name="P673" style:family="paragraph" style:parent-style-name="Standard">
      <style:paragraph-properties style:line-height-at-least="0.529cm"/>
      <style:text-properties style:font-name="Times New Roman" fo:font-size="12pt" style:font-size-asian="12pt" style:font-size-complex="12pt"/>
    </style:style>
    <style:style style:name="P674" style:family="paragraph" style:parent-style-name="Standard">
      <style:paragraph-properties fo:margin-left="0cm" fo:margin-right="0.044cm" style:line-height-at-least="0.529cm" fo:text-indent="0cm" style:auto-text-indent="false" style:snap-to-layout-grid="false"/>
      <style:text-properties style:font-name="Times New Roman" fo:font-size="12pt" style:font-size-asian="12pt" style:font-size-complex="12pt"/>
    </style:style>
    <style:style style:name="P675" style:family="paragraph" style:parent-style-name="Standard">
      <style:paragraph-properties fo:margin-left="0cm" fo:margin-right="0.044cm" style:line-height-at-least="0.529cm" fo:text-indent="0cm" style:auto-text-indent="false"/>
      <style:text-properties style:font-name="Times New Roman" fo:font-size="12pt" style:font-size-asian="12pt" style:font-size-complex="12pt"/>
    </style:style>
    <style:style style:name="P676" style:family="paragraph" style:parent-style-name="Standard">
      <style:paragraph-properties fo:margin-left="0cm" fo:margin-right="0.127cm" style:line-height-at-least="0.529cm" fo:text-indent="0cm" style:auto-text-indent="false"/>
      <style:text-properties style:font-name="Times New Roman" fo:font-size="12pt" style:font-size-asian="12pt" style:font-size-complex="12pt"/>
    </style:style>
    <style:style style:name="P677" style:family="paragraph" style:parent-style-name="Standard">
      <style:paragraph-properties fo:margin-left="0cm" fo:margin-right="0.127cm" style:line-height-at-least="0.529cm" fo:text-indent="0cm" style:auto-text-indent="false" style:snap-to-layout-grid="false"/>
    </style:style>
    <style:style style:name="P678" style:family="paragraph" style:parent-style-name="Standard">
      <style:paragraph-properties fo:margin-left="0cm" fo:margin-right="0.127cm" style:line-height-at-least="0.529cm" fo:text-indent="0cm" style:auto-text-indent="false" style:snap-to-layout-grid="false"/>
      <style:text-properties style:font-name="Times New Roman" fo:font-size="12pt" fo:font-weight="bold" style:font-size-asian="12pt" style:font-weight-asian="bold" style:font-size-complex="12pt"/>
    </style:style>
    <style:style style:name="P679" style:family="paragraph" style:parent-style-name="Standard">
      <style:paragraph-properties fo:margin-left="0cm" fo:margin-right="0.127cm" style:line-height-at-least="0.529cm" fo:text-align="center" style:justify-single-word="false" fo:text-indent="0cm" style:auto-text-indent="false" style:snap-to-layout-grid="false"/>
      <style:text-properties style:font-name="Times New Roman" fo:font-size="12pt" fo:font-weight="bold" style:font-size-asian="12pt" style:font-weight-asian="bold" style:font-size-complex="12pt"/>
    </style:style>
    <style:style style:name="P680" style:family="paragraph" style:parent-style-name="Standard">
      <style:paragraph-properties fo:margin-left="0cm" fo:margin-right="0.044cm" style:line-height-at-least="0.529cm" fo:text-align="justify" style:justify-single-word="false" fo:text-indent="0cm" style:auto-text-indent="false" style:snap-to-layout-grid="false"/>
      <style:text-properties style:font-name="Times New Roman" fo:font-size="12pt" fo:font-weight="bold" style:font-size-asian="12pt" style:font-weight-asian="bold" style:font-size-complex="12pt"/>
    </style:style>
    <style:style style:name="P681" style:family="paragraph" style:parent-style-name="Standard">
      <style:paragraph-properties fo:margin-left="0cm" fo:margin-right="0.127cm" style:line-height-at-least="0.529cm" fo:text-align="justify" style:justify-single-word="false" fo:text-indent="0cm" style:auto-text-indent="false" style:snap-to-layout-grid="false"/>
      <style:text-properties style:font-name="Times New Roman" fo:font-size="12pt" fo:font-weight="bold" style:font-size-asian="12pt" style:font-weight-asian="bold" style:font-size-complex="12pt"/>
    </style:style>
    <style:style style:name="P682" style:family="paragraph" style:parent-style-name="a">
      <style:paragraph-properties fo:margin-top="0cm" fo:margin-bottom="0cm" style:line-height-at-least="0.529cm" style:snap-to-layout-grid="false"/>
      <style:text-properties style:font-name="Times New Roman" fo:font-size="12pt" style:font-size-asian="12pt" style:font-size-complex="12pt"/>
    </style:style>
    <style:style style:name="P683" style:family="paragraph" style:parent-style-name="Standard">
      <style:paragraph-properties fo:margin-left="1.005cm" fo:margin-right="0cm" style:line-height-at-least="0.533cm" fo:text-indent="0cm" style:auto-text-indent="false" fo:background-color="#ffffff">
        <style:background-image/>
      </style:paragraph-properties>
      <style:text-properties fo:color="#161908" style:font-name="Times New Roman" fo:font-size="12pt" style:font-size-asian="12pt" style:font-size-complex="12pt"/>
    </style:style>
    <style:style style:name="T1" style:family="text">
      <style:text-properties style:text-underline-style="solid" style:text-underline-width="auto" style:text-underline-color="font-color"/>
    </style:style>
    <style:style style:name="T2" style:family="text">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T3" style:family="text">
      <style:text-properties style:use-window-font-color="true" fo:font-size="12pt" fo:language="ru" fo:country="RU" style:text-underline-style="solid" style:text-underline-width="auto" style:text-underline-color="font-color" style:font-name-asian="Times New Roman" style:font-size-asian="12pt" style:language-asian="zxx" style:country-asian="none" style:font-name-complex="Times New Roman" style:font-size-complex="12pt" style:language-complex="ar" style:country-complex="SA"/>
    </style:style>
    <style:style style:name="T4" style:family="text">
      <style:text-properties fo:color="#000000" fo:font-size="12pt" fo:language="ru" fo:country="RU" style:text-underline-style="solid" style:text-underline-width="auto" style:text-underline-color="font-color" style:font-name-asian="Times New Roman" style:font-size-asian="12pt" style:language-asian="zxx" style:country-asian="none" style:font-name-complex="Times New Roman" style:font-size-complex="12pt" style:language-complex="ar" style:country-complex="SA"/>
    </style:style>
    <style:style style:name="T5" style:family="text">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T6" style:family="text">
      <style:text-properties style:use-window-font-color="true" fo:font-size="12pt" fo:language="en" fo:country="US" style:text-underline-style="solid" style:text-underline-width="auto" style:text-underline-color="font-color" style:font-name-asian="Times New Roman" style:font-size-asian="12pt" style:language-asian="zxx" style:country-asian="none" style:font-name-complex="Times New Roman" style:font-size-complex="12pt" style:language-complex="ar" style:country-complex="SA"/>
    </style:style>
    <style:style style:name="T7" style:family="text">
      <style:text-properties style:use-window-font-color="true" fo:font-size="12pt" fo:letter-spacing="-0.004cm" fo:language="ru" fo:country="RU" style:font-name-asian="Times New Roman" style:font-size-asian="12pt" style:language-asian="zxx" style:country-asian="none" style:font-name-complex="Times New Roman" style:font-size-complex="12pt" style:language-complex="ar" style:country-complex="SA"/>
    </style:style>
    <style:style style:name="T8" style:family="text">
      <style:text-properties style:use-window-font-color="true" fo:font-size="12pt" fo:language="ru" fo:country="RU" fo:font-style="italic" style:font-name-asian="Times New Roman" style:font-size-asian="12pt" style:language-asian="zxx" style:country-asian="none" style:font-style-asian="italic" style:font-name-complex="Times New Roman" style:font-size-complex="12pt" style:language-complex="ar" style:country-complex="SA"/>
    </style:style>
    <style:style style:name="T9" style:family="text">
      <style:text-properties fo:letter-spacing="-0.002cm" style:text-underline-style="solid" style:text-underline-width="auto" style:text-underline-color="font-color"/>
    </style:style>
    <style:style style:name="T10" style:family="text">
      <style:text-properties style:use-window-font-color="true" fo:font-size="12pt" fo:letter-spacing="-0.002cm" fo:language="ru" fo:country="RU" style:text-underline-style="solid" style:text-underline-width="auto" style:text-underline-color="font-color" style:font-name-asian="Times New Roman" style:font-size-asian="12pt" style:language-asian="zxx" style:country-asian="none" style:font-name-complex="Times New Roman" style:font-size-complex="12pt" style:language-complex="ar" style:country-complex="SA"/>
    </style:style>
    <style:style style:name="T11" style:family="text">
      <style:text-properties style:use-window-font-color="true" fo:font-size="12pt" fo:letter-spacing="-0.011cm" fo:language="ru" fo:country="RU" style:text-underline-style="solid" style:text-underline-width="auto" style:text-underline-color="font-color" style:font-name-asian="Times New Roman" style:font-size-asian="12pt" style:language-asian="zxx" style:country-asian="none" style:font-name-complex="Times New Roman" style:font-size-complex="12pt" style:language-complex="ar" style:country-complex="SA"/>
    </style:style>
    <style:style style:name="T12" style:family="text">
      <style:text-properties fo:color="#ff0000" fo:font-size="12pt" fo:letter-spacing="-0.011cm" fo:language="ru" fo:country="RU" style:text-underline-style="solid" style:text-underline-width="auto" style:text-underline-color="font-color" style:font-name-asian="Times New Roman" style:font-size-asian="12pt" style:language-asian="zxx" style:country-asian="none" style:font-name-complex="Times New Roman" style:font-size-complex="12pt" style:language-complex="ar" style:country-complex="SA"/>
    </style:style>
    <style:style style:name="T13" style:family="text">
      <style:text-properties style:use-window-font-color="true" style:text-position="super 58%" fo:font-size="12pt" fo:language="ru" fo:country="RU" style:text-underline-style="solid" style:text-underline-width="auto" style:text-underline-color="font-color" style:font-name-asian="Times New Roman" style:font-size-asian="12pt" style:language-asian="zxx" style:country-asian="none" style:font-name-complex="Times New Roman" style:font-size-complex="12pt" style:language-complex="ar" style:country-complex="SA"/>
    </style:style>
    <style:style style:name="T14" style:family="text">
      <style:text-properties fo:color="#000000" fo:font-size="12pt" fo:language="ru" fo:country="RU" style:font-name-asian="Times New Roman" style:font-size-asian="12pt" style:language-asian="zxx" style:country-asian="none" style:font-name-complex="Times New Roman" style:font-size-complex="12pt" style:language-complex="ar" style:country-complex="SA"/>
    </style:style>
    <style:style style:name="T15" style:family="text">
      <style:text-properties fo:font-weight="bold" style:font-weight-asian="bold" style:font-weight-complex="bold"/>
    </style:style>
    <style:style style:name="T16" style:family="text">
      <style:text-properties style:font-size-complex="14pt"/>
    </style:style>
    <style:style style:name="T17" style:family="text">
      <style:text-properties fo:font-weight="bold" style:font-weight-asian="bold" style:font-size-complex="14pt"/>
    </style:style>
    <style:style style:name="T18" style:family="text">
      <style:text-properties fo:font-weight="bold" style:font-weight-asian="bold" style:font-size-complex="14pt" style:font-weight-complex="bold"/>
    </style:style>
    <style:style style:name="T19" style:family="text">
      <style:text-properties fo:color="#ff0000" style:font-size-complex="14pt"/>
    </style:style>
    <style:style style:name="T20" style:family="text">
      <style:text-properties fo:font-style="italic" style:font-style-asian="italic" style:font-size-complex="14pt"/>
    </style:style>
    <style:style style:name="T21" style:family="text">
      <style:text-properties style:font-style-complex="italic" style:font-weight-complex="bold"/>
    </style:style>
    <style:style style:name="T22" style:family="text">
      <style:text-properties fo:font-style="italic" fo:font-weight="bold" style:font-style-asian="italic" style:font-weight-asian="bold" style:font-size-complex="14pt" style:font-style-complex="italic" style:font-weight-complex="bold"/>
    </style:style>
    <style:style style:name="T23" style:family="text">
      <style:text-properties fo:color="#000000" style:font-size-complex="14pt"/>
    </style:style>
    <style:style style:name="T24" style:family="text">
      <style:text-properties fo:color="#000000" fo:letter-spacing="-0.004cm" style:font-size-complex="14pt"/>
    </style:style>
    <style:style style:name="T25" style:family="text">
      <style:text-properties fo:color="#000000" fo:letter-spacing="-0.005cm" style:font-size-complex="14pt"/>
    </style:style>
    <style:style style:name="T26" style:family="text">
      <style:text-properties style:use-window-font-color="true" style:font-name-asian="Times New Roman" style:font-name-complex="Times New Roman" style:language-complex="ar" style:country-complex="SA"/>
    </style:style>
    <style:style style:name="T27" style:family="text">
      <style:text-properties style:use-window-font-color="true" fo:font-size="12pt" fo:language="ru" fo:country="RU" style:font-name-asian="Times New Roman" style:font-size-asian="12pt" style:font-name-complex="Times New Roman" style:font-size-complex="12pt" style:language-complex="ar" style:country-complex="SA"/>
    </style:style>
    <style:style style:name="T28" style:family="text">
      <style:text-properties style:use-window-font-color="true" fo:font-size="12pt" fo:letter-spacing="-0.011cm" fo:language="ru" fo:country="RU" style:font-name-asian="Times New Roman" style:font-size-asian="12pt" style:font-name-complex="Times New Roman" style:font-size-complex="12pt" style:language-complex="ar" style:country-complex="SA"/>
    </style:style>
    <style:style style:name="T29" style:family="text">
      <style:text-properties style:use-window-font-color="true" fo:font-size="12pt" fo:language="ru" fo:country="RU" style:text-underline-style="solid" style:text-underline-width="auto" style:text-underline-color="font-color" style:font-name-asian="Times New Roman" style:font-size-asian="12pt" style:font-name-complex="Times New Roman" style:font-size-complex="12pt" style:language-complex="ar" style:country-complex="SA"/>
    </style:style>
    <style:style style:name="T30" style:family="text">
      <style:text-properties fo:color="#ff0000" fo:font-size="12pt" fo:letter-spacing="-0.011cm" fo:language="ru" fo:country="RU" style:font-name-asian="Times New Roman" style:font-size-asian="12pt" style:font-name-complex="Times New Roman" style:font-size-complex="12pt" style:language-complex="ar" style:country-complex="SA"/>
    </style:style>
    <style:style style:name="T31" style:family="text">
      <style:text-properties style:use-window-font-color="true" fo:font-size="12pt" fo:letter-spacing="-0.002cm" fo:language="ru" fo:country="RU" style:font-name-asian="Times New Roman" style:font-size-asian="12pt" style:font-name-complex="Times New Roman" style:font-size-complex="12pt" style:language-complex="ar" style:country-complex="SA"/>
    </style:style>
    <style:style style:name="T32" style:family="text">
      <style:text-properties style:use-window-font-color="true" fo:font-size="12pt" fo:letter-spacing="-0.004cm" fo:language="ru" fo:country="RU" style:font-name-asian="Times New Roman" style:font-size-asian="12pt" style:font-name-complex="Times New Roman" style:font-size-complex="12pt" style:language-complex="ar" style:country-complex="SA"/>
    </style:style>
    <style:style style:name="T33" style:family="text">
      <style:text-properties fo:font-variant="normal" fo:text-transform="none" style:use-window-font-color="true" style:text-line-through-style="none" style:text-position="0% 100%" fo:font-size="12pt" fo:letter-spacing="normal" fo:language="ru" fo:country="RU"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T34"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text-scale="100%"/>
    </style:style>
    <style:style style:name="T35" style:family="text">
      <style:text-properties fo:color="#ff0000"/>
    </style:style>
    <style:style style:name="T36" style:family="text">
      <style:text-properties fo:color="#000000" style:font-name="Times New Roman1" fo:font-size="12pt" fo:language="ru" fo:country="RU" fo:font-style="normal" fo:font-weight="bold"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37" style:family="text">
      <style:text-properties fo:color="#000000" style:font-name="Times New Roman1" fo:font-size="12pt" fo:language="ru" fo:country="RU" fo:font-style="normal" fo:font-weight="normal"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8" style:family="text">
      <style:text-properties fo:color="#000000" style:font-name="Times New Roman1" fo:font-size="12pt" fo:language="ru" fo:country="RU" fo:font-style="normal" style:text-underline-style="solid" style:text-underline-width="auto" style:text-underline-color="font-color" fo:font-weight="bold"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39" style:family="text">
      <style:text-properties fo:color="#000000" style:font-name="Times New Roman1" fo:font-size="12pt" fo:language="ru" fo:country="RU" fo:font-style="normal" style:text-underline-style="none" fo:font-weight="bold"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40" style:family="text">
      <style:text-properties fo:color="#000000" style:font-name="Times New Roman1" fo:font-size="12pt" fo:language="ru" fo:country="RU" fo:font-style="normal" style:text-underline-style="solid" style:text-underline-width="auto" style:text-underline-color="font-color" fo:font-weight="normal"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41" style:family="text">
      <style:text-properties fo:color="#000000" style:font-name="Times New Roman1" fo:font-size="12pt" fo:language="ru" fo:country="RU" fo:font-style="normal" style:text-underline-style="none" fo:font-weight="normal"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42" style:family="text">
      <style:text-properties fo:color="#000000" style:font-name="Times New Roman1" fo:font-size="12pt" fo:language="ru" fo:country="RU" fo:font-style="italic" style:text-underline-style="none" fo:font-weight="normal" style:font-name-asian="Times New Roman1" style:font-size-asian="12pt" style:language-asian="zxx" style:country-asian="none" style:font-style-asian="italic" style:font-weight-asian="normal" style:font-name-complex="Times New Roman1" style:font-size-complex="12pt" style:language-complex="ar" style:country-complex="SA" style:font-style-complex="italic" style:font-weight-complex="normal"/>
    </style:style>
    <style:style style:name="T43" style:family="text">
      <style:text-properties style:use-window-font-color="true" style:font-name="Times New Roman CYR" fo:font-size="12pt" fo:language="ru" fo:country="RU" style:font-name-asian="Times New Roman CYR" style:font-size-asian="12pt" style:language-asian="zxx" style:country-asian="none" style:font-name-complex="Times New Roman CYR" style:font-size-complex="12pt" style:language-complex="ar" style:country-complex="SA"/>
    </style:style>
    <style:style style:name="T44" style:family="text">
      <style:text-properties style:use-window-font-color="true" style:font-name="Times New Roman1" fo:font-size="12pt" fo:language="en" fo:country="US" style:font-name-asian="Times New Roman1" style:font-size-asian="12pt" style:language-asian="zxx" style:country-asian="none" style:font-name-complex="Times New Roman1" style:font-size-complex="12pt" style:language-complex="ar" style:country-complex="SA"/>
    </style:style>
    <style:style style:name="T45" style:family="text">
      <style:text-properties style:use-window-font-color="true" style:font-name="Times New Roman CYR" fo:font-size="12pt" fo:language="ru" fo:country="RU" style:text-underline-style="solid" style:text-underline-width="auto" style:text-underline-color="font-color" style:font-name-asian="Times New Roman CYR" style:font-size-asian="12pt" style:language-asian="zxx" style:country-asian="none" style:font-name-complex="Times New Roman CYR" style:font-size-complex="12pt" style:language-complex="ar" style:country-complex="SA"/>
    </style:style>
    <style:style style:name="T46" style:family="text">
      <style:text-properties style:font-name="Times New Roman1" fo:font-size="12pt" style:text-underline-style="solid" style:text-underline-width="auto" style:text-underline-color="font-color" fo:font-weight="normal"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47" style:family="text">
      <style:text-properties style:font-name="Times New Roman1" fo:font-size="12pt" fo:font-weight="normal"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48" style:family="text">
      <style:text-properties fo:color="#800000"/>
    </style:style>
    <style:style style:name="T49" style:family="text">
      <style:text-properties style:use-window-font-color="true" fo:font-size="12pt" style:font-name-asian="Times New Roman" style:font-size-asian="12pt" style:font-name-complex="Times New Roman" style:font-size-complex="12pt" style:language-complex="ar" style:country-complex="SA"/>
    </style:style>
    <style:style style:name="T50" style:family="text">
      <style:text-properties fo:font-size="12pt" style:font-size-asian="12pt" style:font-size-complex="12pt"/>
    </style:style>
    <style:style style:name="T51" style:family="text" style:parent-style-name="Strong_20_Emphasis">
      <style:text-properties fo:font-size="12pt" style:font-size-asian="12pt" style:font-size-complex="12pt"/>
    </style:style>
    <style:style style:name="T52" style:family="text" style:parent-style-name="Strong_20_Emphasis">
      <style:text-properties fo:font-variant="normal" fo:text-transform="none" fo:color="#333333" style:font-name="Times New Roman" fo:font-size="12pt" fo:letter-spacing="normal" fo:language="ru" fo:country="RU" fo:font-style="normal" fo:font-weight="normal" style:font-size-asian="12pt" style:font-size-complex="12pt"/>
    </style:style>
    <style:style style:name="T53" style:family="text">
      <style:text-properties fo:font-variant="normal" fo:text-transform="none" fo:color="#333333" style:font-name="Times New Roman" fo:font-size="12pt" fo:letter-spacing="normal" fo:language="ru" fo:country="RU" fo:font-style="normal" fo:font-weight="normal" style:font-size-asian="12pt" style:font-style-asian="normal" style:font-size-complex="12pt" style:font-style-complex="normal"/>
    </style:style>
    <style:style style:name="T54" style:family="text">
      <style:text-properties fo:font-size="12pt" fo:language="ru" fo:country="RU" style:font-size-asian="12pt" style:font-size-complex="12pt"/>
    </style:style>
    <style:style style:name="T55" style:family="text">
      <style:text-properties fo:font-variant="normal" fo:text-transform="none" fo:color="#333333" style:font-name="Times New Roman" fo:font-size="12pt" fo:letter-spacing="normal" fo:language="ru" fo:country="RU" fo:font-style="normal" fo:font-weight="normal" style:font-size-asian="12pt" style:font-size-complex="12pt"/>
    </style:style>
    <style:style style:name="T56" style:family="text">
      <style:text-properties fo:language="ru" fo:country="RU"/>
    </style:style>
    <style:style style:name="T57" style:family="text">
      <style:text-properties style:font-name="Cambria" fo:language="ru" fo:country="RU"/>
    </style:style>
    <style:style style:name="T58" style:family="text">
      <style:text-properties fo:letter-spacing="-0.004cm"/>
    </style:style>
    <style:style style:name="T59" style:family="text" style:parent-style-name="Strong_20_Emphasis">
      <style:text-properties style:use-window-font-color="true" fo:font-size="12pt" fo:language="ru" fo:country="RU" style:font-name-asian="Times New Roman" style:font-size-asian="12pt" style:language-asian="zxx" style:country-asian="none" style:font-name-complex="Arial" style:font-size-complex="12pt" style:language-complex="zxx" style:country-complex="none"/>
    </style:style>
    <style:style style:name="T60" style:family="text">
      <style:text-properties style:use-window-font-color="true" fo:font-size="12pt" fo:language="ru" fo:country="RU" style:font-name-asian="Times New Roman" style:font-size-asian="12pt" style:language-asian="zxx" style:country-asian="none" style:font-name-complex="Arial" style:font-size-complex="12pt" style:language-complex="zxx" style:country-complex="none"/>
    </style:style>
    <style:style style:name="T61" style:family="text" style:parent-style-name="Strong_20_Emphasis">
      <style:text-properties fo:color="#000000" fo:font-size="12pt" fo:language="ru" fo:country="RU" style:font-name-asian="Times New Roman" style:font-size-asian="12pt" style:language-asian="zxx" style:country-asian="none" style:font-name-complex="Arial" style:font-size-complex="12pt" style:language-complex="zxx" style:country-complex="none"/>
    </style:style>
    <style:style style:name="T62" style:family="text">
      <style:text-properties style:use-window-font-color="true" fo:font-size="12pt" fo:language="ru" fo:country="RU" fo:font-weight="bold" style:font-name-asian="Times New Roman" style:font-size-asian="12pt" style:language-asian="zxx" style:country-asian="none" style:font-weight-asian="bold" style:font-name-complex="Arial" style:font-size-complex="12pt" style:language-complex="zxx" style:country-complex="none" style:font-weight-complex="bold"/>
    </style:style>
    <style:style style:name="T63" style:family="text">
      <style:text-properties fo:color="#000000" fo:font-size="12pt" fo:language="ru" fo:country="RU" style:font-name-asian="Times New Roman" style:font-size-asian="12pt" style:language-asian="zxx" style:country-asian="none" style:font-name-complex="Arial" style:font-size-complex="12pt" style:language-complex="zxx" style:country-complex="none"/>
    </style:style>
    <style:style style:name="T64" style:family="text">
      <style:text-properties style:font-name-asian="Times New Roman" style:font-name-complex="Times New Roman" style:language-complex="ar" style:country-complex="SA"/>
    </style:style>
    <style:style style:name="T65" style:family="text">
      <style:text-properties fo:color="#ff0000" fo:font-size="11.5pt" style:font-size-asian="11.5pt" style:font-size-complex="11.5pt"/>
    </style:style>
    <style:style style:name="T66" style:family="text">
      <style:text-properties fo:font-weight="bold" style:font-name-asian="Times New Roman" style:font-weight-asian="bold" style:font-name-complex="Times New Roman" style:language-complex="ar" style:country-complex="SA" style:font-weight-complex="bold"/>
    </style:style>
    <style:style style:name="T67" style:family="text">
      <style:text-properties fo:color="#000000" fo:font-size="11pt" fo:language="ru" fo:country="RU" style:font-name-asian="Calibri" style:font-size-asian="11pt" style:font-name-complex="Calibri" style:font-size-complex="11pt" style:language-complex="ar" style:country-complex="SA"/>
    </style:style>
    <style:style style:name="T68" style:family="text">
      <style:text-properties fo:color="#000000" fo:font-size="11pt" fo:language="en" fo:country="US" style:font-name-asian="Calibri" style:font-size-asian="11pt" style:font-name-complex="Calibri" style:font-size-complex="11pt" style:language-complex="ar" style:country-complex="SA"/>
    </style:style>
    <style:style style:name="T69" style:family="text">
      <style:text-properties style:use-window-font-color="true" fo:font-size="11pt" fo:language="en" fo:country="US" fo:font-weight="bold" style:font-name-asian="Calibri" style:font-size-asian="11pt" style:font-weight-asian="bold" style:font-name-complex="Calibri" style:font-size-complex="11pt" style:language-complex="ar" style:country-complex="SA" style:font-weight-complex="bold"/>
    </style:style>
    <style:style style:name="T70" style:family="text">
      <style:text-properties style:use-window-font-color="true" fo:font-size="11pt" fo:language="ru" fo:country="RU" fo:font-weight="bold" style:font-name-asian="Calibri" style:font-size-asian="11pt" style:font-weight-asian="bold" style:font-name-complex="Calibri" style:font-size-complex="11pt" style:language-complex="ar" style:country-complex="SA" style:font-weight-complex="bold"/>
    </style:style>
    <style:style style:name="T71" style:family="text">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T72" style:family="text">
      <style:text-properties style:use-window-font-color="true" fo:font-size="11pt" fo:language="en" fo:country="US" style:font-name-asian="Calibri" style:font-size-asian="11pt" style:font-name-complex="Calibri" style:font-size-complex="11pt" style:language-complex="ar" style:country-complex="SA"/>
    </style:style>
    <style:style style:name="T73" style:family="text">
      <style:text-properties style:use-window-font-color="true" fo:font-size="11pt" fo:language="ru" fo:country="RU" style:font-name-asian="Calibri" style:font-size-asian="11pt" style:font-name-complex="Calibri" style:font-size-complex="11pt" style:language-complex="ar" style:country-complex="SA"/>
    </style:style>
    <style:style style:name="T74" style:family="text">
      <style:text-properties style:use-window-font-color="true" fo:font-size="12pt" fo:language="en" fo:country="US" style:font-name-asian="Calibri" style:font-size-asian="12pt" style:font-name-complex="Calibri" style:font-size-complex="12pt" style:language-complex="ar" style:country-complex="SA"/>
    </style:style>
    <style:style style:name="T75" style:family="text">
      <style:text-properties style:use-window-font-color="true" fo:font-size="12pt" fo:language="ru" fo:country="RU" style:font-name-asian="Calibri" style:font-size-asian="12pt" style:font-name-complex="Calibri" style:font-size-complex="12pt" style:language-complex="ar" style:country-complex="SA"/>
    </style:style>
    <style:style style:name="T76" style:family="text">
      <style:text-properties fo:font-variant="normal" fo:text-transform="none" style:text-line-through-style="none" style:text-position="0% 100%" fo:letter-spacing="normal" fo:font-style="normal" style:text-underline-style="none" fo:font-weight="normal" style:language-asian="ru" style:country-asian="RU" style:font-style-asian="normal" style:font-weight-asian="normal" style:font-style-complex="normal" style:font-weight-complex="normal" style:text-scale="100%"/>
    </style:style>
    <style:style style:name="T77" style:family="text">
      <style:text-properties style:use-window-font-color="true" fo:font-size="12pt" fo:language="ru" fo:country="RU" fo:font-weight="bold" style:font-name-asian="Times New Roman" style:font-size-asian="12pt" style:font-weight-asian="bold" style:font-name-complex="Times New Roman" style:font-size-complex="12pt" style:language-complex="ar" style:country-complex="SA" style:font-weight-complex="bold"/>
    </style:style>
    <style:style style:name="T78" style:family="text">
      <style:text-properties fo:font-variant="normal" fo:text-transform="none" fo:color="#000000" style:text-line-through-style="none" style:text-position="0% 100%" fo:font-size="11.5pt" fo:letter-spacing="normal" fo:language="ru" fo:country="RU" fo:font-style="normal" style:text-underline-style="none" style:font-size-asian="11.5pt" style:language-asian="ru" style:country-asian="RU" style:font-style-asian="normal" style:font-size-complex="11.5pt" style:font-style-complex="normal" style:text-scale="100%"/>
    </style:style>
    <style:style style:name="T79" style:family="text">
      <style:text-properties fo:font-variant="normal" fo:text-transform="none" fo:color="#000000" style:text-line-through-style="none" style:text-position="0% 100%" style:font-name="Times New Roman" fo:font-size="12pt" fo:letter-spacing="normal" fo:language="ru" fo:country="RU" fo:font-style="normal" style:text-underline-style="none" style:font-size-asian="12pt" style:language-asian="ru" style:country-asian="RU" style:font-style-asian="normal" style:font-size-complex="12pt" style:font-style-complex="normal" style:text-scale="100%"/>
    </style:style>
    <style:style style:name="T80" style:family="text">
      <style:text-properties fo:font-size="12pt" fo:font-weight="bold" style:font-size-asian="12pt" style:font-weight-asian="bold" style:font-size-complex="12pt" style:font-weight-complex="bold"/>
    </style:style>
    <style:style style:name="T81" style:family="text">
      <style:text-properties fo:color="#000000" fo:font-size="12pt" style:font-size-asian="12pt" style:font-size-complex="12pt"/>
    </style:style>
    <style:style style:name="T82" style:family="text">
      <style:text-properties fo:color="#000000"/>
    </style:style>
    <style:style style:name="T83" style:family="text">
      <style:text-properties fo:color="#ff0000" fo:font-size="12pt" fo:font-weight="bold" style:font-size-asian="12pt" style:font-weight-asian="bold" style:font-size-complex="12pt" style:font-weight-complex="bold"/>
    </style:style>
    <style:style style:name="T84" style:family="text">
      <style:text-properties style:font-weight-complex="bold"/>
    </style:style>
    <style:style style:name="T85" style:family="text">
      <style:text-properties fo:font-size="12pt" style:font-size-asian="12pt" style:font-size-complex="12pt" style:font-weight-complex="bold"/>
    </style:style>
    <style:style style:name="T86" style:family="text">
      <style:text-properties fo:color="#000000" fo:font-size="12pt" fo:font-weight="bold" style:font-size-asian="12pt" style:font-weight-asian="bold" style:font-size-complex="12pt"/>
    </style:style>
    <style:style style:name="T87" style:family="text">
      <style:text-properties fo:font-size="12pt" fo:font-weight="bold" style:font-size-asian="12pt" style:font-weight-asian="bold" style:font-size-complex="12pt"/>
    </style:style>
    <style:style style:name="T88" style:family="text">
      <style:text-properties style:font-name="Times New Roman" fo:font-size="12pt" style:font-size-asian="12pt" style:font-size-complex="12pt"/>
    </style:style>
    <style:style style:name="T89" style:family="text" style:parent-style-name="spelle">
      <style:text-properties style:font-name="Times New Roman" fo:font-size="12pt" style:font-size-asian="12pt" style:font-size-complex="12pt"/>
    </style:style>
    <style:style style:name="T90" style:family="text">
      <style:text-properties fo:color="#000000" style:font-name="Times New Roman" fo:font-size="12pt" fo:font-weight="bold" style:font-size-asian="12pt" style:font-weight-asian="bold" style:font-name-complex="Arial" style:font-size-complex="12pt" style:font-weight-complex="bold"/>
    </style:style>
    <style:style style:name="T91" style:family="text">
      <style:text-properties fo:color="#000000" style:font-name="Times New Roman" fo:font-size="12pt" style:font-size-asian="12pt" style:font-name-complex="Arial" style:font-size-complex="12pt" style:font-weight-complex="bold"/>
    </style:style>
    <style:style style:name="T92" style:family="text">
      <style:text-properties fo:color="#ff0000" fo:font-weight="bold" style:font-weight-asian="bold" style:font-weight-complex="bold"/>
    </style:style>
    <style:style style:name="T93" style:family="text">
      <style:text-properties fo:color="#ff0000" fo:font-weight="bold" style:font-weight-asian="bold"/>
    </style:style>
    <style:style style:name="T94" style:family="text">
      <style:text-properties fo:color="#ff0000" fo:font-size="12pt" style:font-size-asian="12pt" style:font-size-complex="12pt"/>
    </style:style>
    <style:style style:name="T95" style:family="text">
      <style:text-properties fo:font-weight="bold" style:font-weight-asian="bold"/>
    </style:style>
    <style:style style:name="T96" style:family="text">
      <style:text-properties fo:color="#000000" fo:letter-spacing="0.009cm" fo:font-style="normal" style:font-style-asian="normal" style:font-style-complex="normal" style:font-weight-complex="bold"/>
    </style:style>
    <style:style style:name="T97" style:family="text">
      <style:text-properties fo:color="#000000" fo:letter-spacing="0.009cm" fo:font-style="normal" style:font-style-asian="normal" style:font-style-complex="normal"/>
    </style:style>
    <style:style style:name="T98" style:family="text">
      <style:text-properties fo:color="#000000" fo:letter-spacing="0.012cm" fo:font-style="normal" style:font-style-asian="normal" style:font-style-complex="normal"/>
    </style:style>
    <style:style style:name="T99" style:family="text">
      <style:text-properties fo:color="#000000" fo:letter-spacing="0.007cm" fo:font-style="normal" style:font-style-asian="normal" style:font-style-complex="normal"/>
    </style:style>
    <style:style style:name="T100" style:family="text">
      <style:text-properties fo:color="#000000" fo:letter-spacing="-0.019cm" fo:font-style="normal" style:font-style-asian="normal" style:font-style-complex="normal" style:font-weight-complex="bold"/>
    </style:style>
    <style:style style:name="T101" style:family="text">
      <style:text-properties fo:color="#000000" fo:font-style="normal" style:font-style-asian="normal" style:font-style-complex="normal" style:font-weight-complex="bold"/>
    </style:style>
    <style:style style:name="T102" style:family="text">
      <style:text-properties fo:color="#000000" fo:letter-spacing="0.004cm" fo:font-style="normal" style:font-style-asian="normal" style:font-style-complex="normal" style:font-weight-complex="bold"/>
    </style:style>
    <style:style style:name="T103" style:family="text">
      <style:text-properties fo:color="#000000" fo:font-style="normal" style:font-style-asian="normal" style:font-style-complex="normal"/>
    </style:style>
    <style:style style:name="T104" style:family="text">
      <style:text-properties fo:color="#000000" fo:letter-spacing="0.011cm" fo:font-style="normal" style:font-style-asian="normal" style:font-style-complex="normal"/>
    </style:style>
    <style:style style:name="T105" style:family="text">
      <style:text-properties fo:color="#000000" fo:letter-spacing="-0.025cm" fo:font-style="normal" fo:font-weight="bold" style:font-style-asian="normal" style:font-weight-asian="bold" style:font-style-complex="normal" style:font-weight-complex="bold"/>
    </style:style>
    <style:style style:name="T106" style:family="text">
      <style:text-properties fo:color="#000000" fo:letter-spacing="-0.025cm" fo:font-style="normal" style:font-style-asian="normal" style:font-style-complex="normal" style:font-weight-complex="bold"/>
    </style:style>
    <style:style style:name="T107" style:family="text">
      <style:text-properties fo:color="#000000" fo:letter-spacing="-0.025cm" fo:font-style="normal" style:font-style-asian="normal" style:font-style-complex="normal"/>
    </style:style>
    <style:style style:name="T108" style:family="text">
      <style:text-properties fo:color="#000000" fo:letter-spacing="0.012cm" fo:font-style="normal" style:font-style-asian="normal" style:font-style-complex="normal" style:font-weight-complex="bold"/>
    </style:style>
    <style:style style:name="T109" style:family="text">
      <style:text-properties fo:color="#000000" fo:letter-spacing="-0.019cm" fo:font-style="normal" style:font-style-asian="normal" style:font-style-complex="normal"/>
    </style:style>
    <style:style style:name="T110" style:family="text">
      <style:text-properties fo:color="#000000" fo:letter-spacing="-0.007cm" fo:font-style="normal" style:font-style-asian="normal" style:font-style-complex="normal" style:font-weight-complex="bold"/>
    </style:style>
    <style:style style:name="T111" style:family="text">
      <style:text-properties fo:color="#000000" fo:letter-spacing="-0.004cm" fo:font-style="normal" style:font-style-asian="normal" style:font-style-complex="normal"/>
    </style:style>
    <style:style style:name="T112" style:family="text">
      <style:text-properties fo:color="#000000" fo:letter-spacing="0.005cm" fo:font-style="normal" style:font-style-asian="normal" style:font-style-complex="normal"/>
    </style:style>
    <style:style style:name="T113" style:family="text">
      <style:text-properties fo:color="#000000" fo:letter-spacing="-0.028cm" fo:font-style="normal" style:font-style-asian="normal" style:font-style-complex="normal" style:font-weight-complex="bold"/>
    </style:style>
    <style:style style:name="T114" style:family="text">
      <style:text-properties fo:color="#000000" fo:letter-spacing="0.002cm" fo:font-style="normal" style:font-style-asian="normal" style:font-style-complex="normal" style:font-weight-complex="bold"/>
    </style:style>
    <style:style style:name="T115" style:family="text">
      <style:text-properties fo:color="#000000" fo:letter-spacing="-0.005cm" fo:font-style="normal" style:font-style-asian="normal" style:font-style-complex="normal"/>
    </style:style>
    <style:style style:name="T116" style:family="text">
      <style:text-properties fo:color="#000000" fo:letter-spacing="-0.021cm" fo:font-style="normal" style:font-style-asian="normal" style:font-style-complex="normal" style:font-weight-complex="bold"/>
    </style:style>
    <style:style style:name="T117" style:family="text">
      <style:text-properties fo:color="#000000" fo:letter-spacing="0.014cm" fo:font-style="normal" style:font-style-asian="normal" style:font-style-complex="normal" style:font-weight-complex="bold"/>
    </style:style>
    <style:style style:name="T118" style:family="text">
      <style:text-properties fo:color="#000000" fo:letter-spacing="-0.032cm" fo:font-style="normal" style:font-style-asian="normal" style:font-style-complex="normal" style:font-weight-complex="bold"/>
    </style:style>
    <style:style style:name="T119" style:family="text">
      <style:text-properties fo:color="#000000" fo:letter-spacing="-0.032cm" fo:font-style="normal" style:font-style-asian="normal" style:font-style-complex="normal"/>
    </style:style>
    <style:style style:name="T120" style:family="text">
      <style:text-properties fo:color="#000000" fo:font-size="12pt" fo:letter-spacing="0.005cm" style:font-size-asian="12pt" style:font-size-complex="12pt" style:font-style-complex="italic" style:font-weight-complex="bold"/>
    </style:style>
    <style:style style:name="T121" style:family="text">
      <style:text-properties fo:color="#000000" fo:font-size="12pt" fo:letter-spacing="0.005cm" style:font-size-asian="12pt" style:font-size-complex="12pt" style:font-style-complex="italic"/>
    </style:style>
    <style:style style:name="T122" style:family="text">
      <style:text-properties fo:color="#000000" fo:font-size="12pt" fo:letter-spacing="0.004cm" style:font-size-asian="12pt" style:font-size-complex="12pt" style:font-style-complex="italic"/>
    </style:style>
    <style:style style:name="T123" style:family="text">
      <style:text-properties style:font-name-asian="Times New Roman" style:language-asian="ru" style:country-asian="RU" style:font-name-complex="Times New Roman" style:font-weight-complex="bold"/>
    </style:style>
    <style:style style:name="T124" style:family="text">
      <style:text-properties fo:color="#000000" fo:font-weight="bold" style:font-weight-asian="bold" style:font-name-complex="Times New Roman" style:font-weight-complex="bold"/>
    </style:style>
    <style:style style:name="T125" style:family="text">
      <style:text-properties fo:color="#000000" style:font-name-complex="Times New Roman" style:font-weight-complex="bold"/>
    </style:style>
    <style:style style:name="T126" style:family="text">
      <style:text-properties fo:color="#000000" style:font-name-complex="Times New Roman"/>
    </style:style>
    <style:style style:name="T127" style:family="text">
      <style:text-properties fo:color="#000000" fo:font-weight="bold" style:font-weight-asian="bold" style:font-name-complex="Times New Roman"/>
    </style:style>
    <style:style style:name="T128" style:family="text">
      <style:text-properties fo:color="#000000" fo:font-weight="bold" style:font-weight-asian="bold" style:font-name-complex="Times New Roman" style:font-style-complex="italic"/>
    </style:style>
    <style:style style:name="T129" style:family="text">
      <style:text-properties fo:color="#000000" style:font-name-complex="Times New Roman" style:font-style-complex="italic"/>
    </style:style>
    <style:style style:name="T130" style:family="text">
      <style:text-properties fo:font-size="12pt" style:font-size-asian="12pt" style:font-name-complex="Arial" style:font-size-complex="12pt"/>
    </style:style>
    <style:style style:name="T131" style:family="text">
      <style:text-properties style:font-name-complex="Arial"/>
    </style:style>
    <style:style style:name="T132" style:family="text">
      <style:text-properties fo:font-size="14pt" style:font-size-asian="14pt" style:font-size-complex="14pt"/>
    </style:style>
    <style:style style:name="T133" style:family="text">
      <style:text-properties style:font-name="Times New Roman" fo:font-size="14pt" style:font-size-asian="14pt" style:font-size-complex="14pt"/>
    </style:style>
    <style:style style:name="T134" style:family="text">
      <style:text-properties style:use-window-font-color="true" fo:font-size="12pt" fo:language="ru" fo:country="RU" fo:font-style="italic" style:font-name-asian="Times New Roman" style:font-size-asian="12pt" style:font-style-asian="italic" style:font-name-complex="Times New Roman" style:font-size-complex="12pt" style:language-complex="ar" style:country-complex="SA" style:font-style-complex="italic" style:font-weight-complex="bold"/>
    </style:style>
    <style:style style:name="T135" style:family="text">
      <style:text-properties style:use-window-font-color="true" style:font-name="Times New Roman" fo:font-size="12pt" fo:letter-spacing="-0.012cm" fo:language="ru" fo:country="RU" style:font-name-asian="Arial" style:font-size-asian="12pt" style:font-name-complex="Times New Roman" style:font-size-complex="12pt" style:language-complex="ar" style:country-complex="SA"/>
    </style:style>
    <style:style style:name="T136" style:family="text">
      <style:text-properties style:use-window-font-color="true" style:font-name="Times New Roman" fo:font-size="12pt" fo:letter-spacing="-0.016cm" fo:language="ru" fo:country="RU" style:font-name-asian="Arial" style:font-size-asian="12pt" style:font-name-complex="Times New Roman" style:font-size-complex="12pt" style:language-complex="ar" style:country-complex="SA"/>
    </style:style>
    <style:style style:name="T137" style:family="text">
      <style:text-properties style:use-window-font-color="true" style:font-name="Times New Roman" fo:font-size="12pt" fo:language="ru" fo:country="RU" style:font-name-asian="Arial" style:font-size-asian="12pt" style:font-name-complex="Times New Roman" style:font-size-complex="12pt" style:language-complex="ar" style:country-complex="SA"/>
    </style:style>
    <style:style style:name="T138" style:family="text">
      <style:text-properties style:use-window-font-color="true" fo:font-size="12pt" fo:letter-spacing="-0.014cm" fo:language="ru" fo:country="RU" style:font-name-asian="Arial" style:font-size-asian="12pt" style:font-name-complex="Times New Roman" style:font-size-complex="12pt" style:language-complex="ar" style:country-complex="SA"/>
    </style:style>
    <style:style style:name="T139" style:family="text">
      <style:text-properties style:use-window-font-color="true" style:font-name="Times New Roman" fo:font-size="12pt" fo:letter-spacing="-0.014cm" fo:language="ru" fo:country="RU" fo:font-weight="bold" style:font-name-asian="Arial" style:font-size-asian="12pt" style:font-weight-asian="bold" style:font-name-complex="Times New Roman" style:font-size-complex="12pt" style:language-complex="ar" style:country-complex="SA" style:font-weight-complex="bold"/>
    </style:style>
    <style:style style:name="T140" style:family="text">
      <style:text-properties style:use-window-font-color="true" style:font-name="Times New Roman" fo:font-size="12pt" fo:letter-spacing="-0.002cm" fo:language="ru" fo:country="RU" fo:font-weight="bold" style:font-name-asian="Arial" style:font-size-asian="12pt" style:font-weight-asian="bold" style:font-name-complex="Times New Roman" style:font-size-complex="12pt" style:language-complex="ar" style:country-complex="SA" style:font-weight-complex="bold"/>
    </style:style>
    <style:style style:name="T141" style:family="text">
      <style:text-properties style:use-window-font-color="true" style:font-name="Times New Roman" fo:font-size="12pt" fo:letter-spacing="-0.014cm" fo:language="ru" fo:country="RU" style:font-name-asian="Arial" style:font-size-asian="12pt" style:font-name-complex="Times New Roman" style:font-size-complex="12pt" style:language-complex="ar" style:country-complex="SA"/>
    </style:style>
    <style:style style:name="T142" style:family="text">
      <style:text-properties style:use-window-font-color="true" style:font-name="Times New Roman" fo:font-size="12pt" fo:letter-spacing="-0.018cm" fo:language="ru" fo:country="RU" style:font-name-asian="Arial" style:font-size-asian="12pt" style:font-name-complex="Times New Roman" style:font-size-complex="12pt" style:language-complex="ar" style:country-complex="SA"/>
    </style:style>
    <style:style style:name="T143" style:family="text">
      <style:text-properties style:use-window-font-color="true" style:font-name="Times New Roman" fo:font-size="12pt" fo:letter-spacing="-0.005cm" fo:language="ru" fo:country="RU" style:font-name-asian="Arial" style:font-size-asian="12pt" style:font-name-complex="Times New Roman" style:font-size-complex="12pt" style:language-complex="ar" style:country-complex="SA"/>
    </style:style>
    <style:style style:name="T144" style:family="text">
      <style:text-properties style:use-window-font-color="true" style:font-name="Times New Roman" fo:font-size="12pt" fo:letter-spacing="-0.011cm" fo:language="ru" fo:country="RU" style:font-name-asian="Arial" style:font-size-asian="12pt" style:font-name-complex="Times New Roman" style:font-size-complex="12pt" style:language-complex="ar" style:country-complex="SA"/>
    </style:style>
    <style:style style:name="T145" style:family="text">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146" style:family="text">
      <style:text-properties style:use-window-font-color="true" style:font-name="Times New Roman" fo:font-size="11pt" fo:language="ru" fo:country="RU" style:font-name-asian="Arial" style:font-size-asian="11pt" style:font-name-complex="Times New Roman" style:font-size-complex="11pt" style:language-complex="ar" style:country-complex="SA"/>
    </style:style>
    <style:style style:name="T147" style:family="text">
      <style:text-properties style:use-window-font-color="true" style:font-name="Times New Roman" fo:font-size="11pt" fo:language="ru" fo:country="RU" style:font-name-asian="Arial" style:font-size-asian="11pt" style:font-name-complex="Times New Roman" style:font-size-complex="11pt" style:language-complex="ar" style:country-complex="SA" style:font-weight-complex="bold"/>
    </style:style>
    <style:style style:name="T148" style:family="text">
      <style:text-properties fo:color="#000000" style:font-name="Times New Roman" fo:font-size="11pt" fo:language="ru" fo:country="RU" style:font-name-asian="Arial" style:font-size-asian="11pt" style:font-name-complex="Times New Roman" style:font-size-complex="11pt" style:language-complex="ar" style:country-complex="SA"/>
    </style:style>
    <style:style style:name="T149" style:family="text">
      <style:text-properties style:use-window-font-color="true" style:font-name="Times New Roman" fo:font-size="12pt" fo:letter-spacing="-0.009cm" fo:language="ru" fo:country="RU" style:font-name-asian="Times New Roman" style:font-size-asian="12pt" style:font-name-complex="Times New Roman" style:font-size-complex="12pt" style:language-complex="ar" style:country-complex="SA" style:font-style-complex="italic"/>
    </style:style>
    <style:style style:name="T150" style:family="text">
      <style:text-properties style:use-window-font-color="true" style:font-name="Times New Roman" fo:font-size="12pt" fo:letter-spacing="-0.009cm" fo:language="ru" fo:country="RU" fo:font-weight="bold" style:font-name-asian="Times New Roman" style:font-size-asian="12pt" style:font-weight-asian="bold" style:font-name-complex="Times New Roman" style:font-size-complex="12pt" style:language-complex="ar" style:country-complex="SA" style:font-style-complex="italic" style:font-weight-complex="bold"/>
    </style:style>
    <style:style style:name="T151" style:family="text">
      <style:text-properties fo:color="#000000" style:font-name="Times New Roman" fo:font-size="12pt" fo:letter-spacing="-0.012cm" fo:language="ru" fo:country="RU" style:font-name-asian="Lucida Sans Unicode" style:font-size-asian="12pt" style:language-asian="en" style:country-asian="US" style:font-name-complex="Times New Roman" style:font-size-complex="12pt" style:language-complex="en" style:country-complex="US" style:font-style-complex="italic"/>
    </style:style>
    <style:style style:name="T152" style:family="text">
      <style:text-properties fo:font-variant="normal" fo:text-transform="none" fo:color="#000000" style:text-line-through-style="none" style:text-position="0% 100%" style:font-name="Times New Roman" fo:font-size="12pt" fo:letter-spacing="-0.012cm" fo:language="ru" fo:country="RU" fo:font-style="normal" style:text-underline-style="none" fo:font-weight="normal" style:font-name-asian="Lucida Sans Unicode" style:font-size-asian="12pt" style:language-asian="en" style:country-asian="US" style:font-style-asian="normal" style:font-weight-asian="normal" style:font-name-complex="Times New Roman" style:font-size-complex="12pt" style:language-complex="en" style:country-complex="US" style:font-style-complex="italic" style:font-weight-complex="normal" style:text-scale="100%"/>
    </style:style>
    <style:style style:name="T153" style:family="text">
      <style:text-properties style:use-window-font-color="true" fo:font-weight="bold" style:font-name-asian="Times New Roman" style:font-weight-asian="bold" style:font-name-complex="Arial" style:language-complex="ar" style:country-complex="SA"/>
    </style:style>
    <style:style style:name="T154" style:family="text">
      <style:text-properties style:use-window-font-color="true" style:font-name-asian="Times New Roman" style:font-name-complex="Arial" style:language-complex="ar" style:country-complex="SA"/>
    </style:style>
    <style:style style:name="T155" style:family="text">
      <style:text-properties fo:color="#0d0d0d" style:font-name-asian="Times New Roman" style:font-name-complex="Arial" style:language-complex="ar" style:country-complex="SA"/>
    </style:style>
    <style:style style:name="T156" style:family="text">
      <style:text-properties style:use-window-font-color="true" style:font-name="Times New Roman" fo:font-size="12pt" fo:letter-spacing="-0.011cm" fo:language="ru" fo:country="RU" fo:font-weight="bold" style:font-name-asian="Times New Roman" style:font-size-asian="12pt" style:font-weight-asian="bold" style:font-name-complex="Times New Roman" style:font-size-complex="12pt" style:language-complex="ar" style:country-complex="SA"/>
    </style:style>
    <style:style style:name="T157" style:family="text">
      <style:text-properties style:use-window-font-color="true" style:font-name="Times New Roman" fo:font-size="12pt" fo:letter-spacing="-0.011cm" fo:language="ru" fo:country="RU" fo:font-style="italic" fo:font-weight="bold" style:font-name-asian="Times New Roman" style:font-size-asian="12pt" style:font-style-asian="italic" style:font-weight-asian="bold" style:font-name-complex="Times New Roman" style:font-size-complex="12pt" style:language-complex="ar" style:country-complex="SA" style:font-style-complex="italic" style:font-weight-complex="bold"/>
    </style:style>
    <style:style style:name="T158" style:family="text">
      <style:text-properties style:use-window-font-color="true" style:font-name="Times New Roman" fo:font-size="12pt" fo:letter-spacing="-0.011cm" fo:language="ru" fo:country="RU" fo:font-weight="bold" style:font-name-asian="Times New Roman" style:font-size-asian="12pt" style:font-weight-asian="bold" style:font-name-complex="Times New Roman" style:font-size-complex="12pt" style:language-complex="ar" style:country-complex="SA" style:font-style-complex="italic" style:font-weight-complex="bold"/>
    </style:style>
    <style:style style:name="T159" style:family="text">
      <style:text-properties style:use-window-font-color="true" style:font-name="Times New Roman" fo:font-size="12pt" fo:letter-spacing="-0.012cm" fo:language="ru" fo:country="RU" fo:font-style="italic" fo:font-weight="bold" style:font-name-asian="Times New Roman" style:font-size-asian="12pt" style:font-style-asian="italic" style:font-weight-asian="bold" style:font-name-complex="Times New Roman" style:font-size-complex="12pt" style:language-complex="ar" style:country-complex="SA" style:font-style-complex="italic" style:font-weight-complex="bold"/>
    </style:style>
    <style:style style:name="T160" style:family="text">
      <style:text-properties style:use-window-font-color="true" style:font-name="Times New Roman" fo:font-size="12pt" fo:letter-spacing="-0.012cm" fo:language="ru" fo:country="RU" fo:font-weight="bold" style:font-name-asian="Times New Roman" style:font-size-asian="12pt" style:font-weight-asian="bold" style:font-name-complex="Times New Roman" style:font-size-complex="12pt" style:language-complex="ar" style:country-complex="SA" style:font-style-complex="italic" style:font-weight-complex="bold"/>
    </style:style>
    <style:style style:name="T161" style:family="text">
      <style:text-properties style:use-window-font-color="true" style:font-name="Times New Roman" fo:font-size="12pt" fo:letter-spacing="-0.012cm" fo:language="ru" fo:country="RU" fo:font-weight="bold" style:font-name-asian="Times New Roman" style:font-size-asian="12pt" style:font-weight-asian="bold" style:font-name-complex="Times New Roman" style:font-size-complex="12pt" style:language-complex="ar" style:country-complex="SA"/>
    </style:style>
    <style:style style:name="T162" style:family="text">
      <style:text-properties style:use-window-font-color="true" style:font-name="Times New Roman" fo:font-size="12pt" fo:letter-spacing="-0.007cm" fo:language="ru" fo:country="RU" fo:font-weight="bold" style:font-name-asian="Times New Roman" style:font-size-asian="12pt" style:font-weight-asian="bold" style:font-name-complex="Times New Roman" style:font-size-complex="12pt" style:language-complex="ar" style:country-complex="SA"/>
    </style:style>
    <style:style style:name="T163" style:family="text">
      <style:text-properties style:use-window-font-color="true" style:font-name="Times New Roman" fo:font-size="12pt" fo:letter-spacing="-0.009cm" fo:language="ru" fo:country="RU" fo:font-style="italic" fo:font-weight="bold" style:font-name-asian="Times New Roman" style:font-size-asian="12pt" style:font-style-asian="italic" style:font-weight-asian="bold" style:font-name-complex="Times New Roman" style:font-size-complex="12pt" style:language-complex="ar" style:country-complex="SA" style:font-style-complex="italic" style:font-weight-complex="bold"/>
    </style:style>
    <style:style style:name="T164" style:family="text">
      <style:text-properties style:use-window-font-color="true" style:font-name="Times New Roman" fo:font-size="12pt" fo:letter-spacing="-0.009cm" fo:language="ru" fo:country="RU" fo:font-weight="bold" style:font-name-asian="Times New Roman" style:font-size-asian="12pt" style:font-weight-asian="bold" style:font-name-complex="Times New Roman" style:font-size-complex="12pt" style:language-complex="ar" style:country-complex="SA"/>
    </style:style>
    <style:style style:name="T165" style:family="text">
      <style:text-properties style:use-window-font-color="true" style:font-name="Times New Roman" fo:font-size="12pt" fo:letter-spacing="-0.037cm" fo:language="ru" fo:country="RU" fo:font-weight="bold" style:font-name-asian="Times New Roman" style:font-size-asian="12pt" style:font-weight-asian="bold" style:font-name-complex="Times New Roman" style:font-size-complex="12pt" style:language-complex="ar" style:country-complex="SA"/>
    </style:style>
    <style:style style:name="T166" style:family="text">
      <style:text-properties style:use-window-font-color="true" style:font-name="Times New Roman" fo:font-size="12pt" fo:letter-spacing="-0.007cm" fo:language="ru" fo:country="RU" fo:font-style="italic" fo:font-weight="bold" style:font-name-asian="Times New Roman" style:font-size-asian="12pt" style:font-style-asian="italic" style:font-weight-asian="bold" style:font-name-complex="Times New Roman" style:font-size-complex="12pt" style:language-complex="ar" style:country-complex="SA" style:font-style-complex="italic"/>
    </style:style>
    <style:style style:name="T167" style:family="text">
      <style:text-properties style:use-window-font-color="true" style:font-name="Times New Roman" fo:font-size="12pt" fo:letter-spacing="-0.007cm" fo:language="ru" fo:country="RU" fo:font-style="italic" fo:font-weight="bold" style:font-name-asian="Times New Roman" style:font-size-asian="12pt" style:font-style-asian="italic" style:font-weight-asian="bold" style:font-name-complex="Times New Roman" style:font-size-complex="12pt" style:language-complex="ar" style:country-complex="SA"/>
    </style:style>
    <style:style style:name="T168" style:family="text">
      <style:text-properties style:use-window-font-color="true" style:font-name="Times New Roman" fo:font-size="12pt" fo:letter-spacing="-0.014cm" fo:language="ru" fo:country="RU" style:font-name-asian="Times New Roman" style:font-size-asian="12pt" style:font-name-complex="Times New Roman" style:font-size-complex="12pt" style:language-complex="ar" style:country-complex="SA"/>
    </style:style>
    <style:style style:name="T169" style:family="text">
      <style:text-properties style:use-window-font-color="true" style:font-name="Times New Roman" fo:font-size="12pt" fo:letter-spacing="-0.009cm" fo:language="ru" fo:country="RU" style:font-name-asian="Times New Roman" style:font-size-asian="12pt" style:font-name-complex="Times New Roman" style:font-size-complex="12pt" style:language-complex="ar" style:country-complex="SA"/>
    </style:style>
    <style:style style:name="T170" style:family="text">
      <style:text-properties style:use-window-font-color="true" style:font-name="Times New Roman" fo:font-size="12pt" fo:letter-spacing="-0.011cm" fo:language="ru" fo:country="RU" style:font-name-asian="Times New Roman" style:font-size-asian="12pt" style:font-name-complex="Times New Roman" style:font-size-complex="12pt" style:language-complex="ar" style:country-complex="SA"/>
    </style:style>
    <style:style style:name="T171" style:family="text">
      <style:text-properties style:use-window-font-color="true" style:font-name="Times New Roman" fo:font-size="12pt" fo:letter-spacing="-0.002cm" fo:language="ru" fo:country="RU" style:font-name-asian="Times New Roman" style:font-size-asian="12pt" style:font-name-complex="Times New Roman" style:font-size-complex="12pt" style:language-complex="ar" style:country-complex="SA"/>
    </style:style>
    <style:style style:name="T172" style:family="text">
      <style:text-properties style:use-window-font-color="true" style:font-name="Times New Roman" fo:language="ru" fo:country="RU" style:font-name-asian="Times New Roman" style:font-name-complex="Times New Roman" style:language-complex="ar" style:country-complex="SA"/>
    </style:style>
    <style:style style:name="T173" style:family="text">
      <style:text-properties style:use-window-font-color="true" style:font-name="Times New Roman" fo:letter-spacing="-0.002cm" fo:language="ru" fo:country="RU" style:font-name-asian="Times New Roman" style:font-name-complex="Times New Roman" style:language-complex="ar" style:country-complex="SA"/>
    </style:style>
    <style:style style:name="T174" style:family="text">
      <style:text-properties fo:font-size="8pt" style:font-size-asian="8pt" style:font-size-complex="8pt"/>
    </style:style>
    <style:style style:name="T175" style:family="text">
      <style:text-properties fo:font-variant="normal" fo:text-transform="none" fo:color="#000000" fo:font-size="14pt" fo:letter-spacing="normal" fo:font-style="normal" fo:font-weight="bold" style:font-size-asian="14pt" style:font-weight-asian="bold" style:font-size-complex="14pt" style:font-weight-complex="bold"/>
    </style:style>
    <style:style style:name="T176" style:family="text">
      <style:text-properties fo:font-size="14pt" fo:font-weight="bold" style:font-size-asian="14pt" style:font-weight-asian="bold" style:font-size-complex="14pt" style:font-weight-complex="bold"/>
    </style:style>
    <style:style style:name="T177" style:family="text">
      <style:text-properties fo:font-variant="normal" fo:text-transform="none" fo:color="#000000" style:text-line-through-style="none" style:text-position="0% 100%" style:font-name="Times New Roman" fo:font-size="12pt" fo:letter-spacing="normal" fo:language="ru" fo:country="RU" fo:font-style="normal" style:text-underline-style="none" fo:font-weight="bold" style:font-name-asian="Times New Roman" style:font-size-asian="12pt" style:language-asian="ru" style:country-asian="RU" style:font-style-asian="normal" style:font-weight-asian="bold" style:font-name-complex="Times New Roman" style:font-size-complex="12pt" style:language-complex="en" style:country-complex="US" style:font-style-complex="normal" style:font-weight-complex="bold" style:text-scale="100%"/>
    </style:style>
    <style:style style:name="T178" style:family="text">
      <style:text-properties fo:font-variant="normal" fo:text-transform="none" fo:color="#000000" style:text-line-through-style="none" style:text-position="0% 100%" style:font-name="Times New Roman" fo:font-size="12pt" fo:letter-spacing="normal" fo:language="ru" fo:country="RU" fo:font-style="normal" style:text-underline-style="none" fo:font-weight="normal" style:font-name-asian="Times New Roman" style:font-size-asian="12pt" style:language-asian="ru" style:country-asian="RU" style:font-style-asian="normal" style:font-weight-asian="normal" style:font-name-complex="Times New Roman" style:font-size-complex="12pt" style:language-complex="en" style:country-complex="US" style:font-style-complex="normal" style:font-weight-complex="normal" style:text-scale="100%"/>
    </style:style>
    <style:style style:name="T179" style:family="text">
      <style:text-properties style:use-window-font-color="true" style:font-name="Times New Roman" fo:font-size="12pt" fo:language="ru" fo:country="RU" style:font-name-asian="Times New Roman" style:font-size-asian="12pt" style:language-asian="en" style:country-asian="US" style:font-name-complex="Times New Roman" style:font-size-complex="12pt" style:language-complex="en" style:country-complex="US"/>
    </style:style>
    <style:style style:name="T180" style:family="text">
      <style:text-properties style:use-window-font-color="true" style:font-name="Times New Roman" fo:font-size="12pt" fo:language="ru" fo:country="RU" fo:font-weight="bold" style:font-name-asian="Times New Roman" style:font-size-asian="12pt" style:language-asian="en" style:country-asian="US" style:font-weight-asian="bold" style:font-name-complex="Times New Roman" style:font-size-complex="12pt" style:language-complex="en" style:country-complex="US" style:font-weight-complex="bold"/>
    </style:style>
    <style:style style:name="T181" style:family="text">
      <style:text-properties style:use-window-font-color="true" style:font-name="Times New Roman" fo:font-size="12pt" fo:language="ru" fo:country="RU" fo:font-style="italic" fo:font-weight="bold" style:font-name-asian="Times New Roman" style:font-size-asian="12pt" style:language-asian="en" style:country-asian="US" style:font-style-asian="italic" style:font-weight-asian="bold" style:font-name-complex="Times New Roman" style:font-size-complex="12pt" style:language-complex="en" style:country-complex="US" style:font-style-complex="italic" style:font-weight-complex="bold"/>
    </style:style>
    <style:style style:name="T182" style:family="text">
      <style:text-properties style:use-window-font-color="true" style:font-name="Times New Roman" fo:font-size="12pt" fo:language="ru" fo:country="RU" fo:font-style="italic" fo:font-weight="bold"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style:style>
    <style:style style:name="T183" style:family="text">
      <style:text-properties style:use-window-font-color="true" fo:language="ru" fo:country="RU" style:font-name-asian="Times New Roman" style:language-asian="zxx" style:country-asian="none" style:font-name-complex="Arial" style:language-complex="ar" style:country-complex="SA"/>
    </style:style>
    <style:style style:name="T184" style:family="text">
      <style:text-properties style:use-window-font-color="true" fo:language="ru" fo:country="RU" fo:font-weight="bold" style:font-name-asian="Times New Roman" style:language-asian="zxx" style:country-asian="none" style:font-weight-asian="bold" style:font-name-complex="Arial" style:language-complex="ar" style:country-complex="SA" style:font-weight-complex="bold"/>
    </style:style>
    <style:style style:name="T185" style:family="text">
      <style:text-properties style:use-window-font-color="true" fo:language="ru" fo:country="RU" fo:font-weight="normal" style:font-name-asian="Times New Roman" style:language-asian="zxx" style:country-asian="none" style:font-weight-asian="normal" style:font-name-complex="Arial" style:language-complex="ar" style:country-complex="SA" style:font-weight-complex="normal"/>
    </style:style>
    <style:style style:name="T186" style:family="text" style:parent-style-name="Основной_20_текст_5f_">
      <style:text-properties fo:color="#000000" style:font-name="Times New Roman" fo:font-size="12pt" style:font-size-asian="12pt" style:font-size-complex="12pt"/>
    </style:style>
    <style:style style:name="T187" style:family="text" style:parent-style-name="Основной_20_текст_5f_">
      <style:text-properties fo:color="#000000" style:font-name="Times New Roman" fo:font-size="12pt" fo:font-weight="bold" style:font-size-asian="12pt" style:font-weight-asian="bold" style:font-size-complex="12pt" style:font-weight-complex="bold"/>
    </style:style>
    <style:style style:name="T188" style:family="text">
      <style:text-properties fo:font-variant="normal" fo:text-transform="none" fo:color="#000000"/>
    </style:style>
    <style:style style:name="T189" style:family="text">
      <style:text-properties fo:font-variant="normal" fo:text-transform="none" fo:color="#000000" style:text-line-through-style="none" style:text-position="0% 100%" fo:letter-spacing="normal" fo:language="ru" fo:country="RU" fo:font-style="normal" style:text-underline-style="none" fo:font-weight="normal" style:font-name-asian="Times New Roman" style:language-asian="ru" style:country-asian="RU" style:font-style-asian="normal" style:font-weight-asian="normal" style:font-name-complex="Times New Roman" style:language-complex="en" style:country-complex="US" style:font-style-complex="normal" style:font-weight-complex="normal" style:text-scale="100%"/>
    </style:style>
    <style:style style:name="T190" style:family="text">
      <style:text-properties fo:color="#000000" fo:font-weight="bold" style:font-weight-asian="bold" style:font-weight-complex="bold"/>
    </style:style>
    <style:style style:name="T191" style:family="text">
      <style:text-properties fo:color="#161908" style:font-name-complex="Tahoma1"/>
    </style:style>
    <style:style style:name="T192" style:family="text">
      <style:text-properties fo:color="#161908" style:text-underline-style="solid" style:text-underline-width="auto" style:text-underline-color="font-color" fo:font-weight="bold" style:font-weight-asian="bold" style:font-weight-complex="bold"/>
    </style:style>
    <style:style style:name="T193" style:family="text">
      <style:text-properties fo:color="#161908"/>
    </style:style>
    <style:style style:name="T194" style:family="text">
      <style:text-properties fo:color="#161908" style:text-underline-style="none" fo:font-weight="bold" style:font-weight-asian="bold" style:font-weight-complex="bold"/>
    </style:style>
    <style:style style:name="T195" style:family="text">
      <style:text-properties fo:color="#161908" fo:font-weight="bold" style:font-weight-asian="bold" style:font-weight-complex="bold"/>
    </style:style>
    <style:style style:name="T196" style:family="text">
      <style:text-properties fo:font-style="italic" fo:font-weight="bold" style:font-style-asian="italic" style:font-weight-asian="bold"/>
    </style:style>
    <style:style style:name="T197" style:family="text">
      <style:text-properties fo:font-style="italic" style:font-style-asian="italic"/>
    </style:style>
    <style:style style:name="T198" style:family="text">
      <style:text-properties fo:language="en" fo:country="US" fo:font-style="italic" fo:font-weight="bold" style:font-style-asian="italic" style:font-weight-asian="bold"/>
    </style:style>
    <style:style style:name="T199" style:family="text" style:parent-style-name="Strong_20_Emphasis">
      <style:text-properties style:font-name="Times New Roman" fo:font-size="12pt" style:font-size-asian="12pt" style:font-size-complex="12pt"/>
    </style:style>
    <style:style style:name="T200" style:family="text" style:parent-style-name="apple-converted-space">
      <style:text-properties style:font-name="Times New Roman" fo:font-size="12pt" fo:font-weight="bold" style:font-size-asian="12pt" style:font-weight-asian="bold" style:font-size-complex="12pt" style:font-weight-complex="bold"/>
    </style:style>
    <style:style style:name="T201" style:family="text" style:parent-style-name="apple-converted-space">
      <style:text-properties style:font-name="Times New Roman" fo:font-size="12pt" style:font-size-asian="12pt" style:font-size-complex="12pt"/>
    </style:style>
    <style:style style:name="T202" style:family="text">
      <style:text-properties fo:language="en" fo:country="US"/>
    </style:style>
    <style:style style:name="fr1" style:family="graphic" style:parent-style-name="Frame">
      <style:graphic-properties fo:margin-left="0cm" fo:margin-right="0.319cm" style:wrap="dynamic"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Frame">
      <style:graphic-properties fo:margin-left="0cm" fo:margin-right="0.318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number:number-style style:name="N0">
      <number:number number:min-integer-digits="1"/>
    </number:number-style>
    <number:percentage-style style:name="N11">
      <number:number number:decimal-places="2" number:min-integer-digits="1"/>
      <number:text>%</number:text>
    </number:percentag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row>
          <table:table-cell table:style-name="Таблица1.A1" office:value-type="string">
            <text:p text:style-name="P1">Рассмотрен и согласован</text:p>
            <text:p text:style-name="P1">на педагогическом совете</text:p>
            <text:p text:style-name="P1">протокол №_________</text:p>
            <text:p text:style-name="P1">от______августа 2015г.</text:p>
          </table:table-cell>
          <table:table-cell table:style-name="Таблица1.A1" office:value-type="string">
            <text:p text:style-name="P1">Утверждаю.</text:p>
            <text:p text:style-name="P1">Директор школы</text:p>
            <text:p text:style-name="P1">______________Е.А.Симакова</text:p>
          </table:table-cell>
        </table:table-row>
      </table:table>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ПЛАН РАБОТЫ</text:p>
      <text:p text:style-name="P3"><text:s/>МКОУ «БЕЛОЯРСКАЯ СРЕДНЯЯ ОБЩЕОБРАЗОВАТЕЛЬНАЯ ШКОЛА» </text:p>
      <text:p text:style-name="P3">НА 2015-2016 УЧЕБНЫЙ ГОД.</text:p>
      <text:p text:style-name="P3"/>
      <text:p text:style-name="P3"/>
      <text:p text:style-name="P3"/>
      <text:p text:style-name="P3"/>
      <text:p text:style-name="P3"/>
      <text:p text:style-name="P3"/>
      <text:p text:style-name="P3"/>
      <text:p text:style-name="P3"/>
      <text:p text:style-name="P4">д.Павелево</text:p>
      <text:p text:style-name="P4"/>
      <text:list text:style-name="RTF_5f_Num_20_7">
        <text:list-header>
          <text:p text:style-name="P5">Раздел I.</text:p>
          <text:p text:style-name="P5"><text:s/>«Анализ деятельности коллектива школы за 2014-2015 учебный год».</text:p>
          <text:p text:style-name="P6"><text:bookmark-start text:name="bookmark22"/>Краткая информационная справка.</text:p>
        </text:list-header>
      </text:list>
      <text:p text:style-name="P7"><text:s text:c="10"/>Муниципальное казенное общеобразовательное учреждение «Белоярская средняя общеобразовательная школа».</text:p>
      <text:list text:style-name="WW8Num5">
        <text:list-item>
          <text:list>
            <text:list-header>
              <text:p text:style-name="P8"><text:s/>Тип: <text:span text:style-name="T1">общеобразовательное учреждение</text:span></text:p>
              <text:p text:style-name="P9"><text:span text:style-name="T2"><text:s/>Вид: </text:span><text:span text:style-name="T3">средняя общеобразовательная школа</text:span></text:p>
              <text:p text:style-name="P9"><text:span text:style-name="T2">Учредитель: </text:span><text:span text:style-name="T3">Управление по делам образования, культуры, молодежи и спорта (УДОКМС)</text:span><text:span text:style-name="T2"> <text:s text:c="11"/>Организационно-правовая форма: </text:span><text:span text:style-name="T3">учреждение</text:span></text:p>
              <text:p text:style-name="P9"><text:span text:style-name="T2">Место нахождения: </text:span><text:span text:style-name="T4">641755, Курганская область, Далматовский район, деревня Павелёво, улица Ленина, дом 59</text:span></text:p>
              <text:p text:style-name="P9"><text:span text:style-name="T2">Адрес осуществления образовательной деятельности: </text:span><text:span text:style-name="T4">641755, Курганская область, Далматовский район, деревня <text:s/>Павелёво улица Ленина, дом 59</text:span></text:p>
              <text:p text:style-name="P9"><text:span text:style-name="T2">Телефон: </text:span><text:span text:style-name="T3">(35252)2-67-35</text:span></text:p>
              <text:p text:style-name="P9"><text:span text:style-name="T2">Факс:</text:span><text:span text:style-name="T3"> (35252)2-67-35</text:span></text:p>
              <text:p text:style-name="P9"><text:span text:style-name="T5">e-mail: </text:span><text:span text:style-name="T6">beloyarka45@mail.ru</text:span></text:p>
              <text:p text:style-name="P9"><text:span text:style-name="T2">Сайт: </text:span><text:span text:style-name="T6">http</text:span><text:span text:style-name="T3">://</text:span><text:span text:style-name="T6">beloyarka</text:span><text:span text:style-name="T3">45.</text:span><text:span text:style-name="T6">ucos</text:span><text:span text:style-name="T3">.</text:span><text:span text:style-name="T6">ru</text:span></text:p>
              <text:p text:style-name="P9"><text:span text:style-name="T2">ФИО руководителя: </text:span><text:span text:style-name="T3">Симакова Елена Александровна</text:span></text:p>
              <text:p text:style-name="P9"><text:span text:style-name="T2">ФИО заместителей: </text:span><text:span text:style-name="T3">Сухарева Людмила Анатольевна по учебно-воспитательной работе,</text:span><text:span text:style-name="T2"> <text:s text:c="47"/></text:span></text:p>
            </text:list-header>
          </text:list>
        </text:list-item>
      </text:list>
      <text:p text:style-name="P10"/>
      <text:p text:style-name="P11">Организационно-правовое обеспечение деятельности образовательного учреждения</text:p>
      <text:list text:style-name="WW8Num8">
        <text:list-item>
          <text:list>
            <text:list-header>
              <text:p text:style-name="P12"><text:span text:style-name="T2">ОГРН:</text:span><text:span text:style-name="T7"> </text:span><text:span text:style-name="T8"><text:s/></text:span><text:span text:style-name="T3">1024501454020</text:span></text:p>
            </text:list-header>
          </text:list>
        </text:list-item>
      </text:list>
      <text:p text:style-name="P13">Реквизиты свидетельства о внесении записи в Единый государственный реестр юридических лиц: <text:span text:style-name="T9">свидетельство о внесении записи в Единый государственный реестр юридических лиц, серия 45 № 001216439, выдано Межрайонной инспекцией Федеральной налоговой службы № 2 по Курганской области, дата внесения записи 29 апреля 2013 года.</text:span></text:p>
      <text:list text:style-name="WW8Num8" text:continue-numbering="true">
        <text:list-item>
          <text:list text:continue-numbering="true">
            <text:list-header>
              <text:p text:style-name="P12"><text:span text:style-name="T2">ИНН: </text:span><text:span text:style-name="T3">4506005160</text:span></text:p>
            </text:list-header>
          </text:list>
        </text:list-item>
      </text:list>
      <text:p text:style-name="P14"><text:span text:style-name="T2">Реквизиты свидетельства о постановке на учет в налоговом органе юридического лица:</text:span><text:span text:style-name="T7"> </text:span><text:span text:style-name="T2"><text:s/></text:span><text:span text:style-name="T10">свидетельство о внесении записи в Единый государственный реестр юридических лиц, серия 45 № 001216439, выдано Межрайонной инспекцией Федеральной налоговой службы № 2 по Курганской области, дата внесения записи 29 апреля 2013 года.</text:span></text:p>
      <text:p text:style-name="P14"><text:span text:style-name="T2">Устав: </text:span><text:span text:style-name="T11">утвержден <text:s/>постановлением администрации Далматовского <text:s/>района от</text:span><text:span text:style-name="T3"> «15» апреля 2013 г. </text:span><text:span text:style-name="T11">№ 412</text:span><text:span text:style-name="T12"> </text:span><text:span text:style-name="T3">, зарегистрирован Межрайонной инспекцией Федеральной налоговой службы №2 по Курганской области 29 апреля 2013 г. </text:span></text:p>
      <text:list text:style-name="WW8Num8" text:continue-numbering="true">
        <text:list-item>
          <text:list text:continue-numbering="true">
            <text:list-header>
              <text:p text:style-name="P12"><text:span text:style-name="T2">Лицензия на право ведения образовательной деятельности (серия и №, регистрационный номер, наименование органа, выдавшего лицензию, дата выдачи, срок действия): </text:span><text:span text:style-name="T3">Серия 45 №000488, выдана Главным управлением образования Курганской области, регистрационный № 495 от 26.08.2011 г. <text:s/>бессрочно</text:span></text:p>
              <text:p text:style-name="P12"><text:span text:style-name="T2">Свидетельство о государственной аккредитации (серия и №, регистрационный номер, наименование органа, выдавшего свидетельство о государственной аккредитации, дата выдачи, срок действия): </text:span><text:span text:style-name="T3">Серия 45АО1 №0000063, регистрационный №961 выдано Главным управлением образования Курганской области 14.02.2014, действительно до 14.02.2026г.</text:span></text:p>
            </text:list-header>
          </text:list>
        </text:list-item>
      </text:list>
      <text:p text:style-name="P15"/>
      <text:p text:style-name="P16"><text:s/>Сведения о зданиях и помещениях для ведения образовательной деятельности и ресурсном обеспечении образовательного процесса</text:p>
      <text:list text:style-name="WW8Num14">
        <text:list-item>
          <text:list>
            <text:list-header>
              <text:p text:style-name="P17"><text:span text:style-name="T2">Форма владения зданиями и помещениями, реквизиты соответствующих документов: </text:span><text:span text:style-name="T3">оперативное <text:s/>управления. Свидетельство о государственной регистрации права оперативного управления от 25.01.2011 г. серия 45 АА № 190122</text:span></text:p>
              <text:p text:style-name="P17"><text:span text:style-name="T2">Общая площадь используемых зданий и помещений: </text:span><text:span text:style-name="T3">1824.3м</text:span><text:span text:style-name="T13">2</text:span></text:p>
              <text:p text:style-name="P17"><text:span text:style-name="T2">Учебная площадь: </text:span><text:span text:style-name="T3">922.7 м</text:span><text:span text:style-name="T13">2</text:span></text:p>
              <text:p text:style-name="P17"><text:span text:style-name="T2">Учебная площадь на одного обучающегося: </text:span><text:span text:style-name="T3">8.3 м</text:span><text:span text:style-name="T13">2</text:span><text:span text:style-name="T2"> </text:span></text:p>
              <text:p text:style-name="P17"><text:span text:style-name="T2">Заключение Федеральной службы по надзору в сфере защиты прав потребителей и благополучия человека на используемые здания и помещения (№, дата выдачи): </text:span><text:span text:style-name="T3">45.01.03.000.М.001025.08.11 от 04.08.2011 г.</text:span><text:span text:style-name="T2"> </text:span></text:p>
              <text:p text:style-name="P17"><text:span text:style-name="T2">Заключение ГУ МЧС России по Курганской области на используемые здания и помещения (№, дата выдачи): </text:span><text:span text:style-name="T4">№ 14 от 31.01.2011г.</text:span><text:span text:style-name="T14"> <text:s/></text:span></text:p>
            </text:list-header>
          </text:list>
        </text:list-item>
      </text:list>
      <text:p text:style-name="P18"/>
      <text:list text:style-name="RTF_5f_Num_20_8">
        <text:list-item>
          <text:p text:style-name="P19"><text:bookmark-end text:name="bookmark22"/>Оснащение учебных и специализированных помещений, используемых для реализации образовательных программ. </text:p>
        </text:list-item>
      </text:list>
      <table:table table:name="Таблица49" table:style-name="Таблица49">
        <table:table-column table:style-name="Таблица49.A"/>
        <table:table-column table:style-name="Таблица49.B"/>
        <table:table-column table:style-name="Таблица49.C"/>
        <table:table-column table:style-name="Таблица49.D"/>
        <table:table-column table:style-name="Таблица49.E"/>
        <table:table-row table:style-name="Таблица49.1">
          <table:table-cell table:style-name="Таблица49.A1" office:value-type="string">
            <text:p text:style-name="P20">№ п/п</text:p>
          </table:table-cell>
          <table:table-cell table:style-name="Таблица49.A1" office:value-type="string">
            <text:p text:style-name="P20">Кабинет</text:p>
          </table:table-cell>
          <table:table-cell table:number-columns-spanned="3">
            <table:table table:is-sub-table="true">
              <table:table-column table:style-name="Таблица49.C"/>
              <table:table-column table:style-name="Таблица49.D"/>
              <table:table-column table:style-name="Таблица49.E"/>
              <table:table-row table:style-name="Таблица49.1">
                <table:table-cell table:style-name="Таблица49.C1.1.1" table:number-columns-spanned="3" office:value-type="string">
                  <text:p text:style-name="P21">% оснащенности</text:p>
                </table:table-cell>
                <table:covered-table-cell/>
                <table:covered-table-cell/>
              </table:table-row>
              <table:table-row table:style-name="Таблица49.1">
                <table:table-cell table:style-name="Таблица49.C1.1.2" office:value-type="string">
                  <text:p text:style-name="P20">Учебно-лабораторным</text:p>
                  <text:p text:style-name="P20"><text:s/>оборудованием</text:p>
                </table:table-cell>
                <table:table-cell table:style-name="Таблица49.C1.1.2" office:value-type="string">
                  <text:p text:style-name="P22">Компьютерной техникой</text:p>
                </table:table-cell>
                <table:table-cell table:style-name="Таблица49.C1.3.2" office:value-type="string">
                  <text:p text:style-name="P20">Мебелью, соответствующей СанПин</text:p>
                </table:table-cell>
              </table:table-row>
            </table:table>
          </table:table-cell>
          <table:covered-table-cell/>
          <table:covered-table-cell/>
        </table:table-row>
        <table:table-row table:style-name="Таблица49.2">
          <table:table-cell table:style-name="Таблица49.C1.1.2" office:value-type="string">
            <text:p text:style-name="P20">1.</text:p>
          </table:table-cell>
          <table:table-cell table:style-name="Таблица49.C1.1.2" office:value-type="string">
            <text:p text:style-name="P20">Кабинет начальных классов (1 кл.)</text:p>
          </table:table-cell>
          <table:table-cell table:style-name="Таблица49.C1.1.2" office:value-type="string">
            <text:p text:style-name="P20">40</text:p>
          </table:table-cell>
          <table:table-cell table:style-name="Таблица49.C1.1.2" office:value-type="string">
            <text:p text:style-name="P22">Ноутбук</text:p>
            <text:p text:style-name="P23">Проектор, экран</text:p>
            <text:p text:style-name="P23">Компьютерный класс 10 ПК -60%</text:p>
          </table:table-cell>
          <table:table-cell table:style-name="Таблица49.C1.3.2" office:value-type="string">
            <text:p text:style-name="P20">100</text:p>
          </table:table-cell>
        </table:table-row>
        <table:table-row table:style-name="Таблица49.2">
          <table:table-cell table:style-name="Таблица49.C1.1.2" office:value-type="string">
            <text:p text:style-name="P20">2.</text:p>
          </table:table-cell>
          <table:table-cell table:style-name="Таблица49.C1.1.2" office:value-type="string">
            <text:p text:style-name="P20">Кабинет начальных классов (2 кл.)</text:p>
          </table:table-cell>
          <table:table-cell table:style-name="Таблица49.C1.1.2" office:value-type="string">
            <text:p text:style-name="P20">60</text:p>
          </table:table-cell>
          <table:table-cell table:style-name="Таблица49.C1.1.2" office:value-type="string">
            <text:p text:style-name="P22"/>
            <text:p text:style-name="P23">Компьютерный класс 10 ПК- 80%</text:p>
          </table:table-cell>
          <table:table-cell table:style-name="Таблица49.C1.3.2" office:value-type="string">
            <text:p text:style-name="P20">100</text:p>
          </table:table-cell>
        </table:table-row>
        <table:table-row table:style-name="Таблица49.2">
          <table:table-cell table:style-name="Таблица49.C1.1.2" office:value-type="string">
            <text:p text:style-name="P20">3</text:p>
          </table:table-cell>
          <table:table-cell table:style-name="Таблица49.C1.1.2" office:value-type="string">
            <text:p text:style-name="P20">Кабинет начальных классов (3 кл.)</text:p>
          </table:table-cell>
          <table:table-cell table:style-name="Таблица49.C1.1.2" office:value-type="string">
            <text:p text:style-name="P20">78</text:p>
          </table:table-cell>
          <table:table-cell table:style-name="Таблица49.C1.1.2" office:value-type="string">
            <text:p text:style-name="P22"/>
            <text:p text:style-name="P23">Компьютерный класс 10 ПК-100%</text:p>
          </table:table-cell>
          <table:table-cell table:style-name="Таблица49.C1.3.2" office:value-type="string">
            <text:p text:style-name="P20">100</text:p>
          </table:table-cell>
        </table:table-row>
        <table:table-row table:style-name="Таблица49.2">
          <table:table-cell table:style-name="Таблица49.C1.1.2" office:value-type="string">
            <text:p text:style-name="P20">4.</text:p>
          </table:table-cell>
          <table:table-cell table:style-name="Таблица49.C1.1.2" office:value-type="string">
            <text:p text:style-name="P20">Кабинет начальных классов (4 кл.)</text:p>
          </table:table-cell>
          <table:table-cell table:style-name="Таблица49.C1.1.2" office:value-type="string">
            <text:p text:style-name="P20">78</text:p>
          </table:table-cell>
          <table:table-cell table:style-name="Таблица49.C1.1.2" office:value-type="string">
            <text:p text:style-name="P22"/>
            <text:p text:style-name="P23">Компьютерный класс 10 ПК-100%</text:p>
          </table:table-cell>
          <table:table-cell table:style-name="Таблица49.C1.3.2" office:value-type="string">
            <text:p text:style-name="P20">100</text:p>
          </table:table-cell>
        </table:table-row>
        <table:table-row table:style-name="Таблица49.2">
          <table:table-cell table:style-name="Таблица49.A6" office:value-type="float" office:value="5">
            <text:p text:style-name="P20">5</text:p>
          </table:table-cell>
          <table:table-cell table:style-name="Таблица49.C1.1.2" office:value-type="string">
            <text:p text:style-name="P20">Кабинет истории и общетвознания</text:p>
          </table:table-cell>
          <table:table-cell table:style-name="Таблица49.C1.1.2" office:value-type="string">
            <text:p text:style-name="P20"/>
          </table:table-cell>
          <table:table-cell table:style-name="Таблица49.C1.1.2" office:value-type="string">
            <text:p text:style-name="P24"/>
          </table:table-cell>
          <table:table-cell table:style-name="Таблица49.E6" office:value-type="float" office:value="100">
            <text:p text:style-name="P20">100</text:p>
          </table:table-cell>
        </table:table-row>
        <table:table-row table:style-name="Таблица49.2">
          <table:table-cell table:style-name="Таблица49.A6" office:value-type="float" office:value="6">
            <text:p text:style-name="P20">6</text:p>
          </table:table-cell>
          <table:table-cell table:style-name="Таблица49.C1.1.2" office:value-type="string">
            <text:p text:style-name="P20">Химии и биологии</text:p>
          </table:table-cell>
          <table:table-cell table:style-name="Таблица49.A6" office:value-type="float" office:value="80">
            <text:p text:style-name="P20">80</text:p>
          </table:table-cell>
          <table:table-cell table:style-name="Таблица49.C1.1.2" office:value-type="string">
            <text:p text:style-name="P22">Проектор, экран, компьютер100%</text:p>
          </table:table-cell>
          <table:table-cell table:style-name="Таблица49.E6" office:value-type="float" office:value="100">
            <text:p text:style-name="P20">100</text:p>
          </table:table-cell>
        </table:table-row>
        <table:table-row table:style-name="Таблица49.2">
          <table:table-cell table:style-name="Таблица49.A6" office:value-type="float" office:value="7">
            <text:p text:style-name="P20">7</text:p>
          </table:table-cell>
          <table:table-cell table:style-name="Таблица49.C1.1.2" office:value-type="string">
            <text:p text:style-name="P20">Физики и географии</text:p>
          </table:table-cell>
          <table:table-cell table:style-name="Таблица49.A6" office:value-type="float" office:value="50">
            <text:p text:style-name="P20">50</text:p>
          </table:table-cell>
          <table:table-cell table:style-name="Таблица49.C1.1.2" office:value-type="string">
            <text:p text:style-name="P24">Проектор, экран,компьютер.100%</text:p>
          </table:table-cell>
          <table:table-cell table:style-name="Таблица49.E6" office:value-type="float" office:value="100">
            <text:p text:style-name="P20">100</text:p>
          </table:table-cell>
        </table:table-row>
        <table:table-row table:style-name="Таблица49.2">
          <table:table-cell table:style-name="Таблица49.A6" office:value-type="float" office:value="8">
            <text:p text:style-name="P20">8</text:p>
          </table:table-cell>
          <table:table-cell table:style-name="Таблица49.C1.1.2" office:value-type="string">
            <text:p text:style-name="P20">Информатики</text:p>
          </table:table-cell>
          <table:table-cell table:style-name="Таблица49.A6" office:value-type="float" office:value="70">
            <text:p text:style-name="P20">70</text:p>
          </table:table-cell>
          <table:table-cell table:style-name="Таблица49.A6" office:value-type="float" office:value="0">
            <text:p text:style-name="P25">0</text:p>
          </table:table-cell>
          <table:table-cell table:style-name="Таблица49.E6" office:value-type="float" office:value="100">
            <text:p text:style-name="P20">100</text:p>
          </table:table-cell>
        </table:table-row>
        <table:table-row table:style-name="Таблица49.2">
          <table:table-cell table:style-name="Таблица49.A6" office:value-type="float" office:value="9">
            <text:p text:style-name="P20">9</text:p>
          </table:table-cell>
          <table:table-cell table:style-name="Таблица49.C1.1.2" office:value-type="string">
            <text:p text:style-name="P20">Русского языка</text:p>
          </table:table-cell>
          <table:table-cell table:style-name="Таблица49.A6" office:value-type="float" office:value="90">
            <text:p text:style-name="P20">90</text:p>
          </table:table-cell>
          <table:table-cell table:style-name="Таблица49.A6" office:value-type="float" office:value="0">
            <text:p text:style-name="P25">0</text:p>
          </table:table-cell>
          <table:table-cell table:style-name="Таблица49.E6" office:value-type="float" office:value="100">
            <text:p text:style-name="P20">100</text:p>
          </table:table-cell>
        </table:table-row>
        <table:table-row table:style-name="Таблица49.2">
          <table:table-cell table:style-name="Таблица49.A6" office:value-type="float" office:value="10">
            <text:p text:style-name="P20">10</text:p>
          </table:table-cell>
          <table:table-cell table:style-name="Таблица49.C1.1.2" office:value-type="string">
            <text:p text:style-name="P20">Математики</text:p>
          </table:table-cell>
          <table:table-cell table:style-name="Таблица49.A6" office:value-type="float" office:value="50">
            <text:p text:style-name="P20">50</text:p>
          </table:table-cell>
          <table:table-cell table:style-name="Таблица49.A6" office:value-type="float" office:value="0">
            <text:p text:style-name="P25">0</text:p>
          </table:table-cell>
          <table:table-cell table:style-name="Таблица49.E6" office:value-type="float" office:value="100">
            <text:p text:style-name="P20">100</text:p>
          </table:table-cell>
        </table:table-row>
        <table:table-row table:style-name="Таблица49.2">
          <table:table-cell table:style-name="Таблица49.A6" office:value-type="float" office:value="11">
            <text:p text:style-name="P20">11</text:p>
          </table:table-cell>
          <table:table-cell table:style-name="Таблица49.C1.1.2" office:value-type="string">
            <text:p text:style-name="P20">Английского языка</text:p>
          </table:table-cell>
          <table:table-cell table:style-name="Таблица49.A6" office:value-type="float" office:value="50">
            <text:p text:style-name="P20">50</text:p>
          </table:table-cell>
          <table:table-cell table:style-name="Таблица49.A6" office:value-type="float" office:value="0">
            <text:p text:style-name="P25">0</text:p>
          </table:table-cell>
          <table:table-cell table:style-name="Таблица49.E6" office:value-type="float" office:value="100">
            <text:p text:style-name="P20">100</text:p>
          </table:table-cell>
        </table:table-row>
        <table:table-row table:style-name="Таблица49.2">
          <table:table-cell table:style-name="Таблица49.A6" office:value-type="float" office:value="12">
            <text:p text:style-name="P20">12</text:p>
          </table:table-cell>
          <table:table-cell table:style-name="Таблица49.C1.1.2" office:value-type="string">
            <text:p text:style-name="P20">Технологии и ИЗО</text:p>
          </table:table-cell>
          <table:table-cell table:style-name="Таблица49.A6" office:value-type="float" office:value="70">
            <text:p text:style-name="P20">70</text:p>
          </table:table-cell>
          <table:table-cell table:style-name="Таблица49.A6" office:value-type="float" office:value="0">
            <text:p text:style-name="P25">0</text:p>
          </table:table-cell>
          <table:table-cell table:style-name="Таблица49.E6" office:value-type="float" office:value="100">
            <text:p text:style-name="P20">100</text:p>
          </table:table-cell>
        </table:table-row>
        <table:table-row table:style-name="Таблица49.2">
          <table:table-cell table:style-name="Таблица49.A6" office:value-type="float" office:value="13">
            <text:p text:style-name="P20">13</text:p>
          </table:table-cell>
          <table:table-cell table:style-name="Таблица49.C1.1.2" office:value-type="string">
            <text:p text:style-name="P20">Спортзал</text:p>
          </table:table-cell>
          <table:table-cell table:style-name="Таблица49.A6" office:value-type="float" office:value="70">
            <text:p text:style-name="P20">70</text:p>
          </table:table-cell>
          <table:table-cell table:style-name="Таблица49.A6" office:value-type="float" office:value="0">
            <text:p text:style-name="P25">0</text:p>
          </table:table-cell>
          <table:table-cell table:style-name="Таблица49.E6" office:value-type="float" office:value="100">
            <text:p text:style-name="P20">100</text:p>
          </table:table-cell>
        </table:table-row>
      </table:table>
      <text:list text:style-name="RTF_5f_Num_20_8" text:continue-numbering="true">
        <text:list-item>
          <text:p text:style-name="P26"><text:bookmark-start text:name="bookmark32"/>Выполнение задач, поставленных в прошлом учебном году:<text:bookmark-end text:name="bookmark32"/></text:p>
        </text:list-item>
      </text:list>
      <text:list text:style-name="RTF_5f_Num_20_9">
        <text:list-item>
          <text:p text:style-name="P27"><text:span text:style-name="T15">В 2014-2015 учебном году школа работала над темой: </text:span><text:s text:c="2"/>«Профессиональная компетентность педагогических и руководящих кадров как фактор повышения качества образования в условиях подготовки и внедрения ФГОС». <text:s text:c="127"/><text:span text:style-name="T15">Была поставлена цель </text:span>: повысить профессиональную <text:s/>компетентность педагогических и руководящих кадров в условиях внедрения ФГОС и <text:s/>качество образования. <text:s text:c="147"/>Для достижения поставленной цели перед администрацией и педагогами ставились <text:span text:style-name="T15">следующие задачи:</text:span> <text:s text:c="146"/>-Педагогическому коллективу пройти курсовую переподготовку по программам ФГОС НОО и ООО, <text:s text:c="160"/>- Посетить заседания ТШО и РМО по указанной теме, <text:s text:c="95"/>- Принять участие в работе <text:s/>ШМО, <text:s text:c="125"/>-Разработать ООП ООО, <text:s text:c="147"/>- Подготовить материальную базу для введения ФГОС ООО, <text:s text:c="126"/>-Создать условия для формирования УУД обучающихся, <text:s text:c="67"/>-Увеличить количество часов учебного плана и внеурочной занятости на исследовательскую и проектную деятельность, <text:s text:c="115"/>-Пополнить материальную базу для реализации ФГОС.</text:p>
        </text:list-item>
        <text:list-item>
          <text:p text:style-name="P27"><text:s/>Повысить процент качества обучения <text:s/>на 2%(на основании анализа фактической ситуации)</text:p>
          <text:p text:style-name="P28">Проделана следующая работа: <text:s/><text:span text:style-name="T16">Достижение основной цели и решение поставленных задач по внедрению ФГОС НОО осуществлялось через:</text:span></text:p>
        </text:list-item>
      </text:list>
      <text:p text:style-name="P29"><text:span text:style-name="T17">- деятельность рабочей группы по введению ФГОС НОО; <text:s text:c="68"/>- деятельность <text:s/>рабочей группы по введению ФГОС ООО; <text:s text:c="81"/></text:span><text:span text:style-name="T16">- координацию деятельности администрацией школы, психологом; <text:s text:c="83"/>- создание и пополнение нормативно-правовой <text:s/>базы, регламентирующей реализацию ФГОС; <text:s text:c="22"/>- приведение в соответствие с требованиями ФГОС начального общего образования и новыми тарифно-квалификационными характеристиками должностных инструкций работников образовательного учреждения; <text:s text:c="128"/>- изучение педагогического, методического, кадрового и материально-технического потенциала образовательного учреждения: осуществление <text:s/>подбора и расстановки кадров; прохождение курсовой переподготовки кадров; <text:s text:c="95"/>-совершенствование материально-технической базы с целью создания развивающей среды в начальном звене; <text:s text:c="135"/>-определение списка учебников и учебных пособий, используемых в образовательном процессе в соответствии с ФГОС <text:s/>НОО;ФГОС ООО; <text:s text:c="89"/>-составление <text:s/>рабочих образовательных <text:s/>программ по учебным дисциплинам; <text:s text:c="50"/>- оказание методической помощи классным руководителям, учителям;</text:span></text:p>
      <text:p text:style-name="P29"><text:span text:style-name="T16"><text:s text:c="10"/></text:span><text:span text:style-name="T18"><text:s text:c="2"/>Работа школы по реализации ФГОС осуществлялась по следующим направлениям: <text:s text:c="11"/></text:span><text:span text:style-name="T16">- организационно-управленческое обеспечение; <text:s text:c="98"/>- кадровое обеспечение; <text:s text:c="128"/>- материально-техническая база; <text:s text:c="142"/>- информационно-методическое обеспечение.</text:span></text:p>
      <text:p text:style-name="P30">Организационно-управленческое обеспечение </text:p>
      <text:p text:style-name="P31">В школе созданы и работают творческие группы по реализации ФГОС НОО и разработке ООП ООО, в 1группу вошли все учителя начальных классов, во вторую – учителя работающие на уровне основного общего образования .</text:p>
      <text:p text:style-name="P31">Собрана вся необходимая нормативно-правовая база. Имеется <text:s/>в электронном виде <text:s/>нормативно-правовая база федерального, регионального и муниципального уровня, регламентирующая деятельность по условиям реализации ФГОС. Документация школьного уровня так же подготовлена в полном объёме. Разработана и осуществляется ООП НОО.</text:p>
      <text:p text:style-name="P32"><text:s text:c="13"/>Накануне нового учебного года интенсивно проводилась информационная работа с родителями будущих пятиклассников по вопросам организации обучения детей, обсудили проект стандартов, познакомили родителей с основной образовательной программой школы. </text:p>
      <text:p text:style-name="P33"><text:s text:c="13"/>Кадровое обеспечение </text:p>
      <text:p text:style-name="P32">Составлен график повышения квалификации учителей по проблемам внедрения ФГОС НОО и ООО. В настоящее время не пройдены курсы повышения квалификации 1 человеком (Ильиных В.Н.), учителя начальных классов планируют посетить дополнительные курсы о промежуточных итогах введения ФГОС НОО.</text:p>
      <text:p text:style-name="P32">На <text:s/>МО учителей начальных классов <text:s/>были включены вопросы реализации ФГОС НОО:- <text:s text:c="25"/>- составление Рабочих программ учителя по предметам; <text:s text:c="73"/>- программа коррекционной работы; <text:s text:c="119"/>- внеурочная деятельность; <text:s text:c="138"/>- формирование УУД; <text:s text:c="145"/>- оценка достижений планируемых результатов освоения основной образовательной программы.</text:p>
      <text:p text:style-name="P34"><text:span text:style-name="T17">Материально-техническая база <text:s text:c="104"/><text:tab/></text:span><text:span text:style-name="T16">Одним из важнейших условий реализации <text:s/>основной образовательной программы начального общего образования является материально-техническое обеспечение как общепредметное, так и оснащение внеучебной деятельности – это, в первую очередь, библиотечный фонд, технические средства обучения, экранно-звуковые пособия, наглядные средства – приоритеты отдаются средствам и объектам обучения нового поколения, учитывающим современные тенденции в технике и технологиях, ориентированным на применение и реализацию компетентностного подхода. <text:s text:c="110"/><text:tab/>Информационно-методические ресурсы занимают свое место в системе ресурсного обеспечения реализации основной образовательной программы начального общего образования. Учителями накапливаются и сохраняются материалы о личностном развитии учащихся (портфолио, диагностические карты, отслеживается мониторинг обученности), дифференцированно составляются планы по предметам, обобщаются</text:span><text:span text:style-name="T19"> </text:span><text:span text:style-name="T16">опыты работы учителей. Для успешной <text:s/>учебной деятельности обучающихся школа частично оснащена печатными <text:s/>и электронными <text:s/>носителями учебной (</text:span><text:span text:style-name="T20">образовательной</text:span><text:span text:style-name="T16">) информации, мультимедийными, аудио и видеоматериалами, цифровыми образовательными ресурсами. Имеется доступ в Интернет. <text:s text:c="14"/><text:tab/>Школой были направлены финансовые средства на создание современных условий необходимых для реализации ФГОС, для формирования современной образовательной среды, для достижения <text:s/>нового результата образования.</text:span></text:p>
      <text:p text:style-name="P32">Установлена <text:s/>мультимедийная техника в один класс, имеется переносной комплект мультимедийного оборудования <text:s/>для работы других классов,реализующих ФГОС ( компьютер, экран, проектор, блоки питания). </text:p>
      <text:list text:style-name="L1">
        <text:list-item>
          <text:p text:style-name="P35">наглядные пособия, плакаты, мячи, игры для уроков физкультуры и группы продлённого дня, - лаборатория для уроков <text:s text:c="2"/>“окружающий мир”; <text:s text:c="103"/>- 100% обеспеченность учебниками.<text:span text:style-name="T21"> <text:s text:c="9"/></text:span></text:p>
        </text:list-item>
      </text:list>
      <text:p text:style-name="P36">- продолжить оснащение учебных кабинетов необходимым оборудованием в соответствии с Требованиями   ФГОС.</text:p>
      <text:p text:style-name="P37">Информационно-методическое обеспечение</text:p>
      <text:p text:style-name="P31">Новый стандарт предъявляет новые требования к результатам начального образования. Их можно достигнуть, благодаря современным УМК, включающим <text:s/>учебные пособия нового поколения, отвечающие всем требованиям стандарта: <text:s/>оптимальное развитие каждого ребенка на основе педагогической поддержки его индивидуальности, в условиях специально организованной учебной деятельности, где ученик выступает то в роли обучаемого, то в роли обучающего, то в роли организатора учебной ситуации. </text:p>
      <text:p text:style-name="P32"><text:s text:c="13"/>Система заданий разного уровня трудностей, сочетание индивидуальной деятельности ребенка с его работой в малых группах и участием в кружковой работе позволяют обеспечить условия, при которых обучение идет впереди развития, т.е. в зоне ближайшего развития каждого ученика на основе учета уровня его актуального развития. <text:s text:c="59"/><text:tab/>Внеурочные занятия оказались востребованными и родителями, и детьми. По сравнению с выпускниками детского сада прошлых лет, наши первоклассники плавно и безболезненно адаптировались в условиях новой образовательной среды. <text:s text:c="51"/><text:tab/>Во главу угла была поставлена задача укрепления здоровья детей, развитие их физического, нравственного и интеллектуального потенциала. Организовано двухразовое питание: дети своевременно завтракают, обедают . Время <text:s/>проведённое в школе, дает детям положительный опыт общения, позволило проявить себя как активную, творческую личность, расширило его представления об окружающем мире. Дети оживлённо общались с педагогами и друг с другом - в классах сложились доброжелательные взаимоотношения, что <text:s/>является одним из условий формирования здоровьесберегающей образовательной среды. <text:s text:c="61"/><text:tab/>Выполнение этих требований осуществлялось не только через учебную деятельность младших школьников, но и через внеурочную, которая <text:s/>является принципиально новым требованием <text:s/>ФГОС <text:s/>НОО. <text:s text:c="115"/><text:tab/>Реализация программ внеурочной деятельности четко направлена на поэтапное достижение трех уровней результатов: приобретение школьником социальных знаний, формирование позитивных отношений школьника к базовым ценностям общества (человек, семья, Отечество, природа, мир, знания, труд, экологическая культура), ценностного отношения к социальной реальности в целом; получение школьником опыта самостоятельного социального действия. <text:s text:c="14"/></text:p>
      <text:p text:style-name="P38"><text:s text:c="18"/>Основным преимуществом внеурочной деятельности является предоставление обучающимся возможности широкого спектра занятий, направленных на их развитие. Внеучебная деятельность в 1-4 х классах школы представлена следующими направлениями:</text:p>
      <text:p text:style-name="P36">1. Спортивно-оздоровительное;</text:p>
      <text:p text:style-name="P36">2. Художественно-эстетическое;</text:p>
      <text:p text:style-name="P36">3.Военно-патриотическое;</text:p>
      <text:p text:style-name="P36">4. Научно-познавательное</text:p>
      <text:p text:style-name="P36">5. Общественно-полезное</text:p>
      <text:p text:style-name="P36"><text:s text:c="10"/>Согласно составленной маршрутной карте ребята посещали кружки: </text:p>
      <text:p text:style-name="P39">С обучающимися <text:s/>дополнительно после уроков занимались психолог и социальный педагог. Они помогали учителям при работе с обучающимися, требующими индивидуального подхода, с низкой школьной подготовкой. <text:s text:c="7"/></text:p>
      <text:p text:style-name="P31">В конце учебного года педагоги 1-3 классов проводили комплексные итоговые работы, которые смогли дать ответ на вопросы, касающиеся общего уровня развития обучающихся: <text:s text:c="30"/><text:tab/>Наибольшие проблемы у школьников по следующим умениям: <text:s text:c="44"/>Результаты <text:s/>комплексной работы, проведенной в 1-х, 2-х,3-х классах, позволяют сделать вывод, что включение в контрольно-оценочную систему школы заданий УУД позволило: <text:s text:c="26"/>- Поднять интерес обучающихся к обучению, а также развивать их творческую самостоятельность; <text:s text:c="2"/>- Создать благоприятные условия для развития умений и способностей быстрого мышления, к изложениям кратких, но точных выводов; <text:s text:c="109"/>- Оценить роль знаний и увидеть их применение на практике, ощутить <text:s/>взаимосвязь разных областей знаний. <text:s text:c="143"/><text:tab/>Учителями начальных <text:s/>классов заведены «Портфолио» на каждого обучающегося. К концу <text:s/>года был собран соответствующий накопительный материал. <text:s text:c="19"/></text:p>
      <text:p text:style-name="P29"><text:span text:style-name="T16"><text:s text:c="12"/></text:span><text:span text:style-name="T22">Выводы и предложения:</text:span></text:p>
      <text:p text:style-name="P40">Для успешной реализации ФГОС <text:s/>НОО необходимо:</text:p>
      <text:p text:style-name="P29"><text:span text:style-name="T16">1. Продолжить оснащение учебных кабинетов необходимым оборудованием в соответствии с Требованиями   ФГОС. <text:s text:c="140"/>2. Формировать материальную базу. <text:s text:c="149"/>3. Разработать критерии системы оценивания учащихся во второй половине дня. <text:s text:c="26"/> 4. Продолжить работу по формированию банка образовательных программ для второй половины дня. <text:s text:c="173"/>5. Обеспечить учителей информационно-методическими ресурсами в соответствии с п</text:span><text:span text:style-name="T23">ланируемыми результатами </text:span><text:span text:style-name="T24">освоения программ начального </text:span><text:span text:style-name="T25">образования; <text:s text:c="54"/></text:span><text:span text:style-name="T16">6. Сформировать электронные ресурсы для обеспечения деятельности учителей начальных классов. <text:s text:c="149"/>7.Усилить работу педагога-психолога в 1-х-4х классах по реализации ФГОС. <text:s text:c="35"/>8.Продолжить работу по формированию УУД на уроках и во внеурочной деятельности. <text:s text:c="13"/>9.Совершенствовать применение современных образовательных технологий при внедрении ФГОС НОО.На ШМО учителей начальных классов провести детальный анализ результатов личностного роста обучающихся и спланировать план работы на следующий учебный год. <text:s text:c="34"/>10.Проведенные диагностические исследования с родителями учесть при организации учебного процесса и внеурочной деятельности в следующем учебном году.</text:span></text:p>
      <text:list text:style-name="RTF_5f_Num_20_9">
        <text:list-header>
          <text:p text:style-name="P28"/>
        </text:list-header>
      </text:list>
      <text:list text:style-name="RTF_5f_Num_20_8" text:continue-numbering="true">
        <text:list-item>
          <text:p text:style-name="P26"><text:bookmark-start text:name="bookmark42"/>Анализ собственной деятельности администрации школы:<text:span text:style-name="T26">Структура управления образовательным учреждением </text:span></text:p>
        </text:list-item>
      </text:list>
      <text:p text:style-name="P41"><text:span text:style-name="T27"><text:tab/>Права всех участников образовательного процесса на участие в управлении общеобразовательным учреждением закреплены Уставом школы, </text:span><text:span text:style-name="T28">утвержденным <text:s/>постановлением администрации Далматовского <text:s/>района от</text:span><text:span text:style-name="T27"> «15» апреля 2013</text:span><text:span text:style-name="T29"> </text:span><text:span text:style-name="T27">г. </text:span><text:span text:style-name="T28">№ 412</text:span><text:span text:style-name="T30"> <text:s/></text:span></text:p>
      <text:p text:style-name="P42"><text:span text:style-name="T31">Высшим органом самоуправления является общее собрание. </text:span><text:span text:style-name="T27">К компетенции общего собрания относится:</text:span></text:p>
      <text:p text:style-name="P43">- принятие устава, изменений и дополнений в устав Учреждения;</text:p>
      <text:p text:style-name="P43">- выборы совета Учреждения;</text:p>
      <text:p text:style-name="P43">- заслушивание ежегодного отчета директора Учреждения о результатах деятельности Учреждения;</text:p>
      <text:p text:style-name="P44"><text:span text:style-name="T31">- заслушивание <text:s text:c="2"/>отчета <text:s text:c="2"/>совета <text:s text:c="2"/>Учреждения <text:s text:c="2"/>о <text:s text:c="2"/>результатах <text:s text:c="2"/>его </text:span><text:span text:style-name="T27">деятельности.</text:span></text:p>
      <text:p text:style-name="P44"><text:span text:style-name="T31"><text:tab/>Общее руководство осуществляет Совет Учреждения.</text:span><text:span text:style-name="T27"> К компетенции Совета относится:</text:span></text:p>
      <text:p text:style-name="P44"><text:span text:style-name="T31">- принятие локальных актов Учреждения, изменений и дополнений </text:span><text:span text:style-name="T27">в них;</text:span></text:p>
      <text:p text:style-name="P43">- утверждение Программы развития Учреждения;</text:p>
      <text:p text:style-name="P44"><text:span text:style-name="T31">- установление режима занятий обучающихся по представлению педагогического совета, в том числе годового учебно-календарного графика, </text:span><text:span text:style-name="T27">продолжительности учебной недели (пятидневная или шестидневная), времени начала и окончания занятий;</text:span></text:p>
      <text:p text:style-name="P44"><text:span text:style-name="T27">- принятие решения о введении (отмене) единой формы одежды </text:span><text:span text:style-name="T31">для обучающихся («школьной формы») в период занятий;</text:span></text:p>
      <text:p text:style-name="P43">- принятие решения об исключении обучающихся из Учреждения;</text:p>
      <text:p text:style-name="P43">- рассмотрение жалоб и заявлений обучающихся, родителей (законных представителей) на действия (бездействие) педагогического и административного персонала Учреждения;</text:p>
      <text:p text:style-name="P43">- содействие привлечению внебюджетных средств для обеспечения деятельности и развития Учреждения;</text:p>
      <text:p text:style-name="P43">- утверждение характеристик педагогов на <text:s/>награждение;</text:p>
      <text:p text:style-name="P43">- ходатайствовать <text:s/>о присвоении квалификационной категории педагогам школы;</text:p>
      <text:p text:style-name="P43">- утверждение публичного ежегодного доклада Учреждения о результатах деятельности;</text:p>
      <text:p text:style-name="P44"><text:span text:style-name="T31">- рассмотрение вопросов создания здоровых и безопасных условий </text:span><text:span text:style-name="T27">обучения и воспитания в Учреждении;</text:span></text:p>
      <text:p text:style-name="P43">- организация выполнения решений общего собрания.</text:p>
      <text:p text:style-name="P45"><text:span text:style-name="T27"><text:tab/>В целях рассмотрения основополагающих вопросов образовательного процесса в школе действует педагогический совет.</text:span><text:span text:style-name="T31"> К компетенции педагогического совета относится:</text:span></text:p>
      <text:p text:style-name="P43">- принятие локальных актов Учреждения, изменений и дополнений к ним по своей компетенции;</text:p>
      <text:p text:style-name="P43">- обсуждение и утверждение планов работы Учреждения;</text:p>
      <text:p text:style-name="P43">- установление списка учебников в соответствии с утверждёнными федеральными перечнями учебников, рекомендованных или допущенных к использованию в образовательном процессе, а также учебных пособий, допущенных к использованию в образовательном процессе;</text:p>
      <text:p text:style-name="P44"><text:span text:style-name="T32">- </text:span><text:span text:style-name="T27">установление</text:span><text:span text:style-name="T32"> режима занятий обучающихся, в том числе </text:span><text:span text:style-name="T27">годового календарного учебного графика, продолжительности учебной недели (пятидневная или шестидневная), времени начала и окончания занятий;</text:span></text:p>
      <text:p text:style-name="P44"><text:span text:style-name="T32">- заслушивание информации и отчетов педагогических работников </text:span><text:span text:style-name="T27">Учреждения, докладов представителей организаций и учреждений, </text:span><text:span text:style-name="T31">взаимодействующих с Учреждением по вопросам обучения и воспитания;</text:span></text:p>
      <text:p text:style-name="P44"><text:span text:style-name="T31">- предоставление обучающимся права выбора различных форм </text:span><text:span text:style-name="T32">обучения, обучения по индивидуальным учебным планам, ускоренному курсу </text:span><text:span text:style-name="T27">обучения;</text:span></text:p>
      <text:p text:style-name="P44"><text:span text:style-name="T31">- принятие решения о проведении промежуточной аттестации, о допуске обучающихся к государственной (итоговой) </text:span><text:span text:style-name="T27">аттестации, о переводе обучающихся в следующий класс или об оставлении их на повторный курс обучения, о выдаче соответствующих документов об образовании, о награждении обучающихся за особые успехи в учебе грамотами, похвальными листами, медалями;</text:span></text:p>
      <text:p text:style-name="P44"><text:span text:style-name="T27">- ходатайство перед Советом Учреждения об исключении обучающихся из Учреждения, когда иные меры педагогического и </text:span><text:span text:style-name="T31">дисциплинарного воздействия исчерпаны, в порядке, установленном законом </text:span><text:span text:style-name="T27">РФ «Об образовании» и настоящим уставом;</text:span></text:p>
      <text:p text:style-name="P44"><text:span text:style-name="T27">- организация разработки, рассмотрения и утверждения </text:span><text:span text:style-name="T31">образовательных и воспитательных программ и учебных планов;</text:span></text:p>
      <text:p text:style-name="P43">- анализ знаний, умений и навыков обучающихся по итогам обучения, результатам аттестаций;</text:p>
      <text:p text:style-name="P43">- другие полномочия, связанные с обучением и воспитанием обучающихся.</text:p>
      <text:p text:style-name="P46"><text:span text:style-name="T27"><text:tab/>В целях повышения защиты интересов педагогических работников, взаимодействия с администрацией школы <text:s/>в школе имеется профсоюзный комитет. Для защиты трудовых прав и обеспечения социальных гарантий сотрудников работает общее собрание трудового </text:span><text:span text:style-name="T31">коллектива. </text:span><text:span text:style-name="T32">К компетенции общего собрания трудового коллектива относится:</text:span></text:p>
      <text:p text:style-name="P43">- принятие правил внутреннего трудового распорядка Учреждения;</text:p>
      <text:p text:style-name="P43">- утверждение коллективного договора;</text:p>
      <text:p text:style-name="P43">- распределение стимулирующих выплат педагогическим работникам Учреждения (по представлению руководителя Учреждения);</text:p>
      <text:p text:style-name="P44"><text:span text:style-name="T32">- образование совета трудового коллектива для ведения коллективных </text:span><text:span text:style-name="T27">переговоров с администрацией Учреждения по вопросам заключения, изменения, дополнения коллективного договора и контроля над его выполнением;</text:span></text:p>
      <text:p text:style-name="P43">- заслушивание отчета совета трудового коллектива и администрации Учреждения о выполнении коллективного договора;</text:p>
      <text:p text:style-name="P43">- определение количественного и персонального состава, сроков полномочий комиссии по трудовым спорам;</text:p>
      <text:p text:style-name="P47"><text:span text:style-name="T31">- выдвижение коллективных требований работников Учреждения и </text:span><text:span text:style-name="T27">избрание полномочных.</text:span></text:p>
      <text:p text:style-name="P48"><text:tab/>В целях обеспечения права на управление Учреждением, формирования навыков демократического поведения и общения создан орган самоуправления обучающихся – школьный <text:s/>ученический совет . К компетенции <text:s/>школьного ученического совета относится:</text:p>
      <text:p text:style-name="P43">- определение приоритетных направлений развития подросткового и молодежного движения;</text:p>
      <text:p text:style-name="P43">- поддержка и развитие общественной инициативы обучающихся; </text:p>
      <text:p text:style-name="P43">- выражение и защита прав учащихся; </text:p>
      <text:p text:style-name="P43">- выработка предложений по совершенствованию учебно-воспитательного процесса;</text:p>
      <text:p text:style-name="P43">- организация и проведение школьных мероприятий и акций.</text:p>
      <text:p text:style-name="P49"><text:tab/>Непосредственное управление школой осуществляет аттестованный руководитель образовательного учреждения, назначенный Учредителем. </text:p>
      <text:p text:style-name="P49"><text:tab/>Руководитель учреждения имеет одного заместителя – по учебно-воспитательной работе.</text:p>
      <text:p text:style-name="P49">В штате школы имеется педагог – организатор, социальный педагог, педагог-психолог, преподаватель организатор ОБЖ, заведующей хозяйством, библиотекарь. </text:p>
      <text:p text:style-name="P50"/>
      <text:p text:style-name="P50">Сведения об администрации школы</text:p>
      <text:p text:style-name="P50"/>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row table:style-name="Таблица9.1">
          <table:table-cell table:style-name="Таблица9.A1" office:value-type="string">
            <text:p text:style-name="P51">№</text:p>
          </table:table-cell>
          <table:table-cell table:style-name="Таблица9.A1" office:value-type="string">
            <text:p text:style-name="P51">Ф.И.О.</text:p>
          </table:table-cell>
          <table:table-cell table:style-name="Таблица9.A1" office:value-type="string">
            <text:p text:style-name="P51">должность</text:p>
          </table:table-cell>
          <table:table-cell table:style-name="Таблица9.A1" office:value-type="string">
            <text:p text:style-name="P51">образование</text:p>
          </table:table-cell>
          <table:table-cell table:style-name="Таблица9.A1" office:value-type="string">
            <text:p text:style-name="P51">Стаж работы в должности</text:p>
          </table:table-cell>
          <table:table-cell table:style-name="Таблица9.A1" office:value-type="string">
            <text:p text:style-name="P51">категория</text:p>
          </table:table-cell>
          <table:table-cell table:style-name="Таблица9.G1" office:value-type="string">
            <text:p text:style-name="P51">Награды, </text:p>
            <text:p text:style-name="P51">достижения</text:p>
          </table:table-cell>
        </table:table-row>
        <table:table-row table:style-name="Таблица9.1">
          <table:table-cell table:style-name="Таблица9.A2" office:value-type="string">
            <text:p text:style-name="P51">1</text:p>
          </table:table-cell>
          <table:table-cell table:style-name="Таблица9.A2" office:value-type="string">
            <text:p text:style-name="P52">Симакова <text:s/></text:p>
            <text:p text:style-name="P52">Елена </text:p>
            <text:p text:style-name="P52">Александровна</text:p>
          </table:table-cell>
          <table:table-cell table:style-name="Таблица9.A2" office:value-type="string">
            <text:p text:style-name="P51">директор</text:p>
          </table:table-cell>
          <table:table-cell table:style-name="Таблица9.A2" office:value-type="string">
            <text:p text:style-name="P52">Высшее педагогическое</text:p>
          </table:table-cell>
          <table:table-cell table:style-name="Таблица9.A2" office:value-type="string">
            <text:p text:style-name="P51">11</text:p>
          </table:table-cell>
          <table:table-cell table:style-name="Таблица9.A2" office:value-type="string">
            <text:p text:style-name="P51">1 квал. Кат</text:p>
          </table:table-cell>
          <table:table-cell table:style-name="Таблица9.G2" office:value-type="string">
            <text:p text:style-name="P52">Грамота администрации Далматовского района</text:p>
          </table:table-cell>
        </table:table-row>
        <table:table-row table:style-name="Таблица9.1">
          <table:table-cell table:style-name="Таблица9.A2" office:value-type="string">
            <text:p text:style-name="P51">2</text:p>
          </table:table-cell>
          <table:table-cell table:style-name="Таблица9.A2" office:value-type="string">
            <text:p text:style-name="P52">Сухарева </text:p>
            <text:p text:style-name="P52">Людмила </text:p>
            <text:p text:style-name="P52">Анатольевна</text:p>
          </table:table-cell>
          <table:table-cell table:style-name="Таблица9.A2" office:value-type="string">
            <text:p text:style-name="P51">Зам.директора по учебно-воспитательной работе</text:p>
          </table:table-cell>
          <table:table-cell table:style-name="Таблица9.A2" office:value-type="string">
            <text:p text:style-name="P52">Высшее педагогическое</text:p>
          </table:table-cell>
          <table:table-cell table:style-name="Таблица9.A2" office:value-type="string">
            <text:p text:style-name="P51">8</text:p>
          </table:table-cell>
          <table:table-cell table:style-name="Таблица9.A2" office:value-type="string">
            <text:p text:style-name="P51">соответствие</text:p>
          </table:table-cell>
          <table:table-cell table:style-name="Таблица9.G2" office:value-type="string">
            <text:p text:style-name="P52"/>
          </table:table-cell>
        </table:table-row>
      </table:table>
      <text:p text:style-name="P53"/>
      <text:p text:style-name="P54"><text:s text:c="8"/>Для совершенствования <text:s/>методического и профессионального мастерства учителей, для организации взаимопомощи, <text:s/>для обеспечения современных требований к обучению и воспитанию учащихся, на взаимосвязь творческих инициатив, разработку современных требований к методической деятельности педагогов в школе создан методический совет. Кроме этого методический <text:s/>совет школы осуществляет общее руководство методической педагогического коллектива.</text:p>
      <text:p text:style-name="P55"><text:tab/>Методический Совет планирует и регулирует свою работу через методические объединения, творческие <text:s/>и проблемные группы учителей.</text:p>
      <text:p text:style-name="P55"><text:s text:c="2"/><text:tab/> <text:s/>Структура методической работы</text:p>
      <text:p text:style-name="P56">1.Методический совет школы.</text:p>
      <text:p text:style-name="P56">1.1. Методические объединения учителей:</text:p>
      <text:p text:style-name="P56">Школьные:</text:p>
      <text:p text:style-name="P56">- МО - учителей начальных классов</text:p>
      <text:p text:style-name="P56">- МО - учителей - предметников</text:p>
      <text:p text:style-name="P56">- МО - классных руководителей</text:p>
      <text:p text:style-name="P56">Межшкольные (ТШО)</text:p>
      <text:p text:style-name="P56">- МО - учителей начальных классов</text:p>
      <text:p text:style-name="P56">- МО - учителей русского языка и литературы</text:p>
      <text:p text:style-name="P56">- МО - учителей химии и биологии</text:p>
      <text:p text:style-name="P56">- МО - учителей математики и информатики</text:p>
      <text:p text:style-name="P56">- МО - классных руководителей</text:p>
      <text:p text:style-name="P56">1.2.Творческие и проблемные группы педагогов</text:p>
      <text:p text:style-name="P56"/>
      <text:list text:style-name="RTF_5f_Num_20_8" text:continue-numbering="true">
        <text:list-item>
          <text:p text:style-name="P57"><text:bookmark-end text:name="bookmark42"/><text:span text:style-name="T15">Деятельность администрации.</text:span> Администрация обеспечивала условия для реализации поставленных задач. Проведена большая подготовка к новому учебному году. Подготовлена котельная , обеспечен бесперебойный подвоз обучающихся, выполнена побелка, покраска, ремонт изгороди, крыши, установлена новая пожарная сигнализация, заключены договора на все виды обслуживания, обеспечена вспашка и полив огородов. С 2014 года организовано двухразовое питание: завтрак и обед. Школа почти полностью обеспечивает себя овощами. </text:p>
          <text:list>
            <text:list-item>
              <text:list>
                <text:list-header>
                  <text:p text:style-name="P57"><text:s text:c="13"/>На период 2014-2015 года в школе разработана ООП НОО, ООП ООО, программа развития «Школа будущего», разработана программа воспитания и социализации «Страна возможностей», систематически разрабатываются социальные проекты, разрабатываются новые положения по мере возникающей необходимости. Многие вопросы решались на педагогических советах и совещаниях при директоре (план выполнен полностью).</text:p>
                  <text:list>
                    <text:list-header>
                      <text:p text:style-name="P57"><text:s text:c="17"/>Большую помощь в решении многих вопросов оказывал Совет школы и родительские комитеты классов. Действовало школьное самоуправление.</text:p>
                    </text:list-header>
                  </text:list>
                </text:list-header>
              </text:list>
            </text:list-item>
          </text:list>
        </text:list-item>
      </text:list>
      <text:list text:style-name="RTF_5f_Num_20_10">
        <text:list-header>
          <text:p text:style-name="P58">По всем вопросам осуществлялся внутришкольный контроль: в <text:s/>приоритете вопросы реализации ФГОС НОО, ведение школьной документации, обеспечение условий для функ<text:span text:style-name="T26">ционирования ОУ, аттестация педагогов, подготовка к ГИА, контроль качества. Постоянно осуществляется мониторинг посещаемости и работа с обучающимися на внутришкольном контроле.</text:span></text:p>
        </text:list-header>
      </text:list>
      <text:p text:style-name="P59"><text:tab/>В современных условиях, требующих огромного количества документально оформленных материалов, администрации необходимо пересмотреть подходы к работе, изменить организацию труда для своевременного выполнения необходимых объемов.</text:p>
      <text:p text:style-name="P59"/>
      <text:list text:style-name="RTF_5f_Num_20_8" text:continue-numbering="true">
        <text:list-item>
          <text:p text:style-name="P60"><text:bookmark-start text:name="bookmark51"/>Создание условий для обеспечения обязательного общего образования:<text:bookmark-end text:name="bookmark51"/></text:p>
        </text:list-item>
      </text:list>
      <text:list text:style-name="RTF_5f_Num_20_11">
        <text:list-item>
          <text:p text:style-name="P61">Организация питания.</text:p>
          <text:p text:style-name="P62"><text:span text:style-name="T33">Охвата питания -100% <text:s text:c="125"/></text:span><text:span text:style-name="T2">Разовость питания (завтрак, обед) -2 <text:s/>Мест в столовой -60 </text:span><text:span text:style-name="T33">Обед из скольких блюд -3 </text:span><text:span text:style-name="T2"><text:s/></text:span><text:span text:style-name="T34">Организация подвоза. Осуществляется на автобусе КАВЗ имеющем 22 посадочных места, стажа работы водителя на автобусе - 5 лет. На подвозе в прошедшем году было 74 ребенка.</text:span></text:p>
        </text:list-item>
      </text:list>
      <text:list text:style-name="RTF_5f_Num_20_12">
        <text:list-item>
          <text:p text:style-name="P63">Организация работы ГПД</text:p>
          <text:p text:style-name="P63">Группа продленного дня функционировала 5 дней в неделю по 4 часа с 11 до 15 часов.</text:p>
        </text:list-item>
        <text:list-item>
          <text:p text:style-name="P63">Социальная поддержка детей из малообеспеченных семей. <text:s text:c="71"/><text:span text:style-name="T35">65 семей</text:span> получали субсидию на питание</text:p>
        </text:list-item>
        <text:list-item>
          <text:p text:style-name="P63">Организация летнего отдыха, оздоровления и занятости детей.</text:p>
          <text:p text:style-name="P63">Ежегодно 100 детей посещают оздоровительный лагерь дневного пребывания при школе.</text:p>
          <text:p text:style-name="P64"><text:bookmark-start text:name="bookmark021"/><text:span text:style-name="T36">1.</text:span><text:span text:style-name="T37"> <text:s/></text:span><text:span text:style-name="T36">Организационно-педагогические условия (ОПУ) обеспечения здоровой </text:span><text:span text:style-name="T38">внутренней</text:span><text:span text:style-name="T39"> среды.</text:span></text:p>
        </text:list-item>
      </text:list>
      <text:p text:style-name="P65">В ОУ обучается 110 учащихся, что в соответствие с разрешонной наполняемостью ОУ значительно меньше норматива (180); <text:s text:c="136"/>соблюдается тепловой (газовое отопление от школьной котельной регулируется в соответствии с температурными условиями) и световой режим (софиты у досок, лампы дневного света); <text:s text:c="129"/>санитарное состояние окон удовлетворительное, так замена не производилась с 68г., рамы гнилые; <text:s/>в ОУ имеется туалет, душевые;ежедневно проводится влажная уборка (коридоры, спортзал, лестницы-дважды) и проветривание (форточки); <text:s text:c="103"/>соблюдение питьевого режима (питьевой фонтанчики.); <text:s text:c="56"/>обеспеченность мебелью, соответствие её цветовой маркировки – 100% ; <text:s text:c="73"/>за руководителями кабинетов закреплено соответствующее оборудования; <text:s text:c="118"/>зонами активного отдыха являются рекреации, спортзал, спортплощадка во дворе; <text:s text:c="110"/>эстетика в оформлении и озеленение интерьера помещений соблюдается в 85% классов и помещений.</text:p>
      <text:p text:style-name="P66"><text:span text:style-name="T40">Необходимо:</text:span><text:span text:style-name="T41"> продолжить работу по <text:s/>эстетическому оформлению и озеленению 100% классов и помещений.</text:span></text:p>
      <text:p text:style-name="P66"><text:span text:style-name="T36">2.</text:span><text:span text:style-name="T37"> <text:s/></text:span><text:span text:style-name="T36">ОПУ обеспечения здоровой </text:span><text:span text:style-name="T38">окружающей</text:span><text:span text:style-name="T39"> среды </text:span></text:p>
      <text:p text:style-name="P65">Очистка территории проводится по мере необходимости, вывоз с неё мусора осуществляется по договору с СПК «Белоярское»; имеется мусоросборник; озеленение участка ОУ представлено цветником, деревьямии кустарниками:клен, сирень, тополь,ель, кизильник; на территории школы выделены зоны: для прогулок, развлечений (колесные сооружения), спортивный городок.</text:p>
      <text:p text:style-name="P66"><text:span text:style-name="T40">Необходимо</text:span><text:span text:style-name="T41">: производить своевременный ремонт изгороди.</text:span></text:p>
      <text:p text:style-name="P66"><text:span text:style-name="T36">3.</text:span><text:span text:style-name="T37"> </text:span><text:span text:style-name="T36">Условия обеспечения необходимого </text:span><text:span text:style-name="T38">2-часового объёма ежедневной двигательной активности <text:s text:c="133"/></text:span><text:span text:style-name="T41"><text:s text:c="10"/>БУП предусматривает 3 часа физкультуры в каждом классе; <text:s/>превышений нормативов БУП нет; ежедневно проводится зарядка до учебных занятий (8.15- старшие классы, 8.45- младшие, проводится физоргами классов); волонтерами организуются подвижные перемены, по результатам ВШК организация физкультминуток на уроках выполняется; <text:s text:c="80"/>организована внеурочная спортивная работа по отдельному плану в 1-4 классах (45 человек), спортивная секция для 5-11 классов (спортивные игры 65 <text:s/>человек);</text:span></text:p>
      <text:p text:style-name="P66"><text:span text:style-name="T41">еженедельное проведение </text:span><text:span text:style-name="T42"><text:s/></text:span><text:span text:style-name="T41">физкультурно-массовых мероприятий в ОУ</text:span><text:span text:style-name="T42">.</text:span></text:p>
      <text:p text:style-name="P66"><text:span text:style-name="T40">Необходимо:</text:span><text:span text:style-name="T41"> разнообразить набор кружков и секций за счет внеурочной деятельности.</text:span></text:p>
      <text:p text:style-name="P66"><text:span text:style-name="T36">4.</text:span><text:span text:style-name="T37"> <text:s text:c="5"/></text:span><text:span text:style-name="T36">Условия <text:s text:c="4"/>обеспечения <text:s text:c="4"/>здоровьесохраняющих <text:s text:c="4"/>подходов <text:s text:c="4"/>в <text:s text:c="4"/></text:span><text:span text:style-name="T38">организации <text:s text:c="4"/>учебно-воспитательного процесса</text:span><text:span text:style-name="T39"> (УВП) <text:s text:c="118"/></text:span><text:span text:style-name="T41">наполняемость классов <text:s/>- в соответствие с нормами; <text:s text:c="83"/>время начала занятий 9.00; <text:s text:c="116"/>распределение по сменам - нет; <text:s text:c="104"/>соблюдается учебная нагрузка, в т.ч. недельная - превышений нет; <text:s text:c="55"/>наличие нулевых уроков – нет, <text:s text:c="142"/>7</text:span><text:span text:style-name="T40">е </text:span><text:span text:style-name="T41">уроки (10,11 классы) – курсы по выбору, поле 40 мин. перерыва; <text:s text:c="57"/>продолжительность уроков 40 мин., перемен10, 40-на обед.; <text:s text:c="63"/>перед факультативами, кружками <text:s text:c="2"/>и <text:s text:c="2"/>секциями перерыв 40 мин; <text:s text:c="54"/>режимные <text:s/>моменты <text:s/>для <text:s/>первоклассников <text:s text:c="2"/>(«ступенчатый» режим, <text:s/>дополнительные <text:s/>каникулы, <text:s text:c="2"/>5-дневный <text:s/>режим <text:s text:c="2"/>обучения, <text:s text:c="2"/>35-минутные <text:s/>уроки <text:s text:c="2"/>в <text:s/>первом полугодии, <text:s/>включен в план ВШК <text:s/>контроль за адаптацией учащихся и контроль за соблюдением режимных моментов в 1 классе); <text:s text:c="97"/>организация питания (двухразовое 110 человек, ГПД, охват учащихся питанием -100%, количество учащихся, пользующихся льготой – 75 человек. <text:s text:c="216"/>проводится <text:s/>с- витаминизация (в питье)и преодоление йододефицита (добавление йодированой соли).</text:span></text:p>
      <text:p text:style-name="P66"><text:span text:style-name="T40">Необходимо</text:span><text:span text:style-name="T41">: <text:s/>разнообразить питание, по возможности увеличить потребление овощей, рыбы.</text:span></text:p>
      <text:p text:style-name="P66"><text:span text:style-name="T36">5.</text:span><text:span text:style-name="T37"> <text:s/></text:span><text:span text:style-name="T36">Условия обеспечения здоровьесохраняющих подходов в </text:span><text:span text:style-name="T38">содержании УВП. </text:span><text:span text:style-name="T41">В 2015 году организована диспансеризация 7,9 классов, проводится <text:s/>профилактика <text:s/>нарушений <text:s text:c="2"/>осанки, <text:s text:c="2"/>зрения, <text:s text:c="2"/>утомления, <text:s text:c="2"/>стресса, ведётся <text:s text:c="2"/>пропаганда здорового образа жизни, профилактика вредных привычек. </text:span><text:span text:style-name="T43">В течении года на уроках физической культуры отводиться время для бесед по профилактике нарушений осанки, зрения, утомления, стресса. <text:s/>Ребята разучивают комплекс упражнений с гимнастическими палками, с мячам, с различными предметами и без предметов, на гимнастической скамейке, со скакалками, у опоры. Эти упражнения чередуются в зависимости от темы урока. <text:s text:c="2"/>Проводятся тематические классные часы по пропаганде ЗОЖ, устные журналы по профилактике вредных привычек. Был проведен открытый классный час для 5-7 классов на тему </text:span><text:span text:style-name="T44">«</text:span><text:span text:style-name="T43">Здоровая семья - здоровая нация</text:span><text:span text:style-name="T44">». <text:s/></text:span><text:span text:style-name="T43">Для 8-11 классов проводится традиционная акция </text:span><text:span text:style-name="T44">«</text:span><text:span text:style-name="T43">Танцуй ради жизни</text:span><text:span text:style-name="T44">»,кросс нации, общешкольный пробег к 9 Мая. . </text:span><text:span text:style-name="T43">В феврале проведена военно-спортивная игра </text:span><text:span text:style-name="T44">«</text:span><text:span text:style-name="T43">Зарница</text:span><text:span text:style-name="T44">». <text:s/></text:span><text:span text:style-name="T43">Два раза в год в сентябре и апреле проводятся дни здоровья. В апреле был проведен флешмоб. Проводятся совместные спортивные мероприятия с родителями, учениками, учителями. Каждый месяц проводятся мероприятия, посвященные разным видам спорта (баскетбол, л. атлетика, волейбол, футбол, пионербол, веселые старты, шашки, шахматы, теннис ). <text:s/>Медицинским работником было проведено анкетирование по профилактике ПАВ. <text:s/>Ребята посещают все спортивные мероприятия, которые проводятся в районе. <text:s/>Так же участвуют в товарищеских встречах между школами. В школе имеется спортивный зал с необходимым оборудованием для проведения уроков физической культуры. Спортивная площадка, <text:s/>оборудованная <text:s/>для занятий физическими упражнениями и игровое поле. В шаговой доступности находится футбольное поле. <text:s text:c="101"/></text:span></text:p>
      <text:p text:style-name="P66"><text:span text:style-name="T45">Необходимо:</text:span><text:span text:style-name="T43"> своевременные медосмотры детей, отслеживание хронических паталогий, диспансеризация.</text:span></text:p>
      <text:p text:style-name="P66"><text:span text:style-name="T36">6.</text:span><text:span text:style-name="T37"> <text:s/></text:span><text:span text:style-name="T36">Кадровые условия: 1</text:span><text:span text:style-name="T37">ставка учителя физкультуры - учитель отвечает за организацию ЗОЖ, спортподготовку, спортивную секцию, регулярно и своевременно проходит повышение квалификации, 2015г.).; 0,25 медицинского работника, в 2015г. пройдены курсы повышения квалификации ; </text:span></text:p>
      <text:p text:style-name="P66"><text:span text:style-name="T36">7.</text:span><text:span text:style-name="T37"> <text:s text:c="3"/></text:span><text:span text:style-name="T36">Материально-технические <text:s text:c="2"/>условия <text:s text:c="145"/>-</text:span><text:span text:style-name="T37">наличие <text:s text:c="2"/>медицинского <text:s text:c="2"/>кабинета <text:s/>(пролицензирован), <text:s text:c="2"/></text:span></text:p>
      <text:p text:style-name="P67">спортивный <text:s text:c="2"/>зал -1,( уровень оснащённости: спортивные игры – 100%, легкая атлетика – 10%, ОФП -100%, лыжи – 25%, подвижные игры – 100%, гимнастика - 95%.).</text:p>
      <text:p text:style-name="P67">-столовая (на 60 мест),</text:p>
      <text:p text:style-name="P67">-комплексная спортплощадка. </text:p>
      <text:p text:style-name="P66"><text:span text:style-name="T40">Необходимо: </text:span><text:span text:style-name="T37">доукомплектовать спортзал необходимым оборудованием (лыжи, включить в заявку).</text:span></text:p>
      <text:p text:style-name="P66"><text:span text:style-name="T36">8.</text:span><text:span text:style-name="T37"> </text:span><text:span text:style-name="T36">Управленческие условия. <text:s text:c="115"/></text:span><text:span text:style-name="T37">В плане работы школы ежегодно разрабатывается раздел по здоровьесбережению, реализуется курс «Разговор о правильном питании» в 1-2 классах, имеются методические материалы, на сайте ОУ размещены следующие разделы и подразделы: <text:s text:c="97"/>-Родителям-грипп, порядок оказания первой помощи; <text:s text:c="70"/>-Дополнительная информация – Безопасность детей, безопасность на льду; <text:s text:c="40"/>-Общие сведения – Безопасность ОУ; <text:s text:c="101"/>-Учебная и воспитательная работа – ООП, Здоровые дети в здоровой семье, план -профилактической работы, программа «Половое воспитание», программа воспитания -«Страна возможностей», раздел «Здоровьесбережение» в программе развития. <text:s text:c="91"/>Результаты мониторингов состояния здоровья и оздоровительной работы показали увеличение пропусков уроков по болезни <text:s/>в текущем году 1826 , в прошлом году – 1418 уроков, <text:s text:c="2"/>заболеваемости <text:s/>другими болезнями остались на прежнем уровне – 33 случая, за исключением случаев близорукости – добавилось 2 человека из вновь прибывших первоклассников.</text:span></text:p>
      <text:list text:style-name="RTF_5f_Num_20_13">
        <text:list-item>
          <text:p text:style-name="P68"><text:bookmark-end text:name="bookmark021"/><text:span text:style-name="T46">Необходимо: </text:span><text:span text:style-name="T47">обеспечить медицинское сопровождение при планировании работы по здоровьесбережению (заключен договор по медобслуживанию с ЦРБ в лице медика ФАПа, принят в апреле 2015г. медработник на 0,25 ставки). </text:span></text:p>
        </text:list-item>
      </text:list>
      <text:list text:style-name="RTF_5f_Num_20_14">
        <text:list-header>
          <text:p text:style-name="P69"/>
        </text:list-header>
      </text:list>
      <text:list text:style-name="RTF_5f_Num_20_13" text:continue-numbering="true">
        <text:list-item>
          <text:p text:style-name="P70"><text:bookmark-start text:name="bookmark111"/>Психолого-педагогическое сопровождение образовательного процесса:<text:bookmark-end text:name="bookmark111"/></text:p>
        </text:list-item>
      </text:list>
      <text:list text:style-name="RTF_5f_Num_20_15">
        <text:list-item>
          <text:p text:style-name="P71"><text:span text:style-name="T48">Социальный портрет семей (в целом).</text:span><text:span text:style-name="T49">Общее количество учащихся 110 человек.</text:span></text:p>
        </text:list-item>
      </text:list>
      <text:p text:style-name="P72">Из них проживают: в д. Бараба - 19 обучающихся, </text:p>
      <text:p text:style-name="P72">в д. Ольховка - 8 обучающихся,</text:p>
      <text:p text:style-name="P72">в с. Белоярка - 42 обучающихся,</text:p>
      <text:p text:style-name="P72">в д. Павелево – 41обучающихся.</text:p>
      <text:p text:style-name="P72">Количество учащихся в возрасте с 6,6 до 14 лет — 79 человека</text:p>
      <text:p text:style-name="P72">Количество учащихся в возрасте с 14 до 18 лет — 21 человек</text:p>
      <text:p text:style-name="P72">Общее количество мальчиков — 60 человека</text:p>
      <text:p text:style-name="P72">Общее количество девочек — 50человек</text:p>
      <text:p text:style-name="P72">Общее количество семей — 79</text:p>
      <text:p text:style-name="P72">Малообеспеченных семей - 65семей (110 обучающийся)</text:p>
      <text:p text:style-name="P72">Многодетных семей — 22 семьи (65 обучающихся)</text:p>
      <text:p text:style-name="P72">Опекаемых -2 семьи (2 обучающихся)</text:p>
      <text:list text:style-name="RTF_5f_Num_20_15" text:continue-numbering="true">
        <text:list-header>
          <text:p text:style-name="P73"><text:s text:c="4"/>Социально - неблагополучных — 4 семьи (12 обучающихся)</text:p>
          <text:p text:style-name="P73"/>
          <text:p text:style-name="P74"><text:s text:c="2"/><text:span text:style-name="T50">Анализ работы социального педагога </text:span></text:p>
        </text:list-header>
      </text:list>
      <text:p text:style-name="P75">за 2014 — 2015 учебный год.</text:p>
      <text:p text:style-name="P76"/>
      <text:p text:style-name="P77"><text:span text:style-name="T51"><text:s text:c="4"/></text:span><text:span text:style-name="T52">Работа социального педагога ведётся в соответствии с планом работы школы. </text:span><text:span text:style-name="T53">Самое важное — это создание условий для полноценного развития и воспитания личности ребенка. А также защита прав детей, проведение работы по профилактике правонарушений и преступлений.</text:span><text:span text:style-name="T54"> <text:s/></text:span><text:span text:style-name="T55"><text:s/>В начале учебного года на основе социальных паспортов классов, составленных классными руководителями, социальным педагогом был составлен социальный паспорт школы: </text:span></text:p>
      <text:p text:style-name="P78"/>
      <table:table table:name="Таблица56" table:style-name="Таблица56">
        <table:table-column table:style-name="Таблица56.A"/>
        <table:table-column table:style-name="Таблица56.B"/>
        <table:table-column table:style-name="Таблица56.C"/>
        <table:table-column table:style-name="Таблица56.D"/>
        <table:table-row table:style-name="Таблица56.1">
          <table:table-cell table:style-name="Таблица56.A1" office:value-type="string">
            <text:p text:style-name="P79">Содержание </text:p>
          </table:table-cell>
          <table:table-cell table:style-name="Таблица56.A1" office:value-type="string">
            <text:p text:style-name="P80">2012-2013</text:p>
          </table:table-cell>
          <table:table-cell table:style-name="Таблица56.A1" office:value-type="string">
            <text:p text:style-name="P80">2013-2014</text:p>
          </table:table-cell>
          <table:table-cell table:style-name="Таблица56.D1" office:value-type="string">
            <text:p text:style-name="P80">2014-2015</text:p>
          </table:table-cell>
        </table:table-row>
        <table:table-row>
          <table:table-cell table:style-name="Таблица56.A2" office:value-type="string">
            <text:p text:style-name="P81">Общая численность учащихся</text:p>
          </table:table-cell>
          <table:table-cell table:style-name="Таблица56.A2" office:value-type="string">
            <text:p text:style-name="P82">108</text:p>
          </table:table-cell>
          <table:table-cell table:style-name="Таблица56.C2" office:value-type="float" office:value="111">
            <text:p text:style-name="P82">111</text:p>
          </table:table-cell>
          <table:table-cell table:style-name="Таблица56.D2" office:value-type="float" office:value="115">
            <text:p text:style-name="P82">115</text:p>
          </table:table-cell>
        </table:table-row>
        <table:table-row>
          <table:table-cell table:style-name="Таблица56.A2" office:value-type="string">
            <text:p text:style-name="P81">Дети с проблемой в обучении</text:p>
          </table:table-cell>
          <table:table-cell table:style-name="Таблица56.C2" office:value-type="float" office:value="1">
            <text:p text:style-name="P82">1</text:p>
          </table:table-cell>
          <table:table-cell table:style-name="Таблица56.C2" office:value-type="float" office:value="1">
            <text:p text:style-name="P82">1</text:p>
          </table:table-cell>
          <table:table-cell table:style-name="Таблица56.D2" office:value-type="float">
            <text:p text:style-name="P82"/>
          </table:table-cell>
        </table:table-row>
        <table:table-row>
          <table:table-cell table:style-name="Таблица56.A2" office:value-type="string">
            <text:p text:style-name="P81">Второгодники </text:p>
          </table:table-cell>
          <table:table-cell table:style-name="Таблица56.A2" office:value-type="string">
            <text:p text:style-name="P82">-</text:p>
          </table:table-cell>
          <table:table-cell table:style-name="Таблица56.C2" office:value-type="float" office:value="2">
            <text:p text:style-name="P82">2</text:p>
          </table:table-cell>
          <table:table-cell table:style-name="Таблица56.D2" office:value-type="float" office:value="1">
            <text:p text:style-name="P82">1</text:p>
          </table:table-cell>
        </table:table-row>
        <table:table-row>
          <table:table-cell table:style-name="Таблица56.A2" office:value-type="string">
            <text:p text:style-name="P81">Дети, обучающиеся на «4» и «5»</text:p>
          </table:table-cell>
          <table:table-cell table:style-name="Таблица56.A2" office:value-type="string">
            <text:p text:style-name="P82">37</text:p>
          </table:table-cell>
          <table:table-cell table:style-name="Таблица56.C2" office:value-type="float" office:value="36">
            <text:p text:style-name="P82">36</text:p>
          </table:table-cell>
          <table:table-cell table:style-name="Таблица56.D5" office:value-type="string">
            <text:p text:style-name="P82"/>
          </table:table-cell>
        </table:table-row>
        <table:table-row>
          <table:table-cell table:style-name="Таблица56.A2" office:value-type="string">
            <text:p text:style-name="P81">Дети, обучающиеся на «5»</text:p>
          </table:table-cell>
          <table:table-cell table:style-name="Таблица56.A2" office:value-type="string">
            <text:p text:style-name="P82">12</text:p>
          </table:table-cell>
          <table:table-cell table:style-name="Таблица56.C2" office:value-type="float" office:value="13">
            <text:p text:style-name="P82">13</text:p>
          </table:table-cell>
          <table:table-cell table:style-name="Таблица56.D5" office:value-type="string">
            <text:p text:style-name="P82"/>
          </table:table-cell>
        </table:table-row>
        <table:table-row>
          <table:table-cell table:style-name="Таблица56.A2" office:value-type="string">
            <text:p text:style-name="P81">Курящие дети</text:p>
          </table:table-cell>
          <table:table-cell table:style-name="Таблица56.A2" office:value-type="string">
            <text:p text:style-name="P82">8</text:p>
          </table:table-cell>
          <table:table-cell table:style-name="Таблица56.C2" office:value-type="float" office:value="7">
            <text:p text:style-name="P82">7</text:p>
          </table:table-cell>
          <table:table-cell table:style-name="Таблица56.D2" office:value-type="float" office:value="4">
            <text:p text:style-name="P82">4</text:p>
          </table:table-cell>
        </table:table-row>
        <table:table-row>
          <table:table-cell table:style-name="Таблица56.A2" office:value-type="string">
            <text:p text:style-name="P81">Дети,употребляющие спиртные напитки</text:p>
          </table:table-cell>
          <table:table-cell table:style-name="Таблица56.A2" office:value-type="string">
            <text:p text:style-name="P82">5</text:p>
          </table:table-cell>
          <table:table-cell table:style-name="Таблица56.C2" office:value-type="float" office:value="2">
            <text:p text:style-name="P82">2</text:p>
          </table:table-cell>
          <table:table-cell table:style-name="Таблица56.D2" office:value-type="float" office:value="1">
            <text:p text:style-name="P82">1</text:p>
          </table:table-cell>
        </table:table-row>
        <table:table-row>
          <table:table-cell table:style-name="Таблица56.A2" office:value-type="string">
            <text:p text:style-name="P81">Дети, склонные к воровству</text:p>
          </table:table-cell>
          <table:table-cell table:style-name="Таблица56.A2" office:value-type="string">
            <text:p text:style-name="P82">6</text:p>
          </table:table-cell>
          <table:table-cell table:style-name="Таблица56.C2" office:value-type="float" office:value="2">
            <text:p text:style-name="P82">2</text:p>
          </table:table-cell>
          <table:table-cell table:style-name="Таблица56.D2" office:value-type="float" office:value="2">
            <text:p text:style-name="P82">2</text:p>
          </table:table-cell>
        </table:table-row>
        <table:table-row>
          <table:table-cell table:style-name="Таблица56.A2" office:value-type="string">
            <text:p text:style-name="P81">Дети, имеющие агрессивное поведение</text:p>
          </table:table-cell>
          <table:table-cell table:style-name="Таблица56.A2" office:value-type="string">
            <text:p text:style-name="P82"/>
          </table:table-cell>
          <table:table-cell table:style-name="Таблица56.C2" office:value-type="float">
            <text:p text:style-name="P82"/>
          </table:table-cell>
          <table:table-cell table:style-name="Таблица56.D2" office:value-type="float">
            <text:p text:style-name="P82"/>
          </table:table-cell>
        </table:table-row>
        <table:table-row>
          <table:table-cell table:style-name="Таблица56.A2" office:value-type="string">
            <text:p text:style-name="P81">Дети, состоящие на ВШК</text:p>
          </table:table-cell>
          <table:table-cell table:style-name="Таблица56.C2" office:value-type="float" office:value="9">
            <text:p text:style-name="P82">9</text:p>
          </table:table-cell>
          <table:table-cell table:style-name="Таблица56.C2" office:value-type="float">
            <text:p text:style-name="P82"/>
          </table:table-cell>
          <table:table-cell table:style-name="Таблица56.D2" office:value-type="float" office:value="6">
            <text:p text:style-name="P82">6</text:p>
          </table:table-cell>
        </table:table-row>
        <table:table-row>
          <table:table-cell table:style-name="Таблица56.A2" office:value-type="string">
            <text:p text:style-name="P81">Дети, состоящие в ПДН</text:p>
          </table:table-cell>
          <table:table-cell table:style-name="Таблица56.C2" office:value-type="float" office:value="3">
            <text:p text:style-name="P82">3</text:p>
          </table:table-cell>
          <table:table-cell table:style-name="Таблица56.C2" office:value-type="float" office:value="5">
            <text:p text:style-name="P82">5</text:p>
          </table:table-cell>
          <table:table-cell table:style-name="Таблица56.D2" office:value-type="float" office:value="2">
            <text:p text:style-name="P82">2</text:p>
          </table:table-cell>
        </table:table-row>
        <table:table-row>
          <table:table-cell table:style-name="Таблица56.A2" office:value-type="string">
            <text:p text:style-name="P81">Дети, состоящие в КДН и ЗП</text:p>
          </table:table-cell>
          <table:table-cell table:style-name="Таблица56.C2" office:value-type="float" office:value="3">
            <text:p text:style-name="P82">3</text:p>
          </table:table-cell>
          <table:table-cell table:style-name="Таблица56.C2" office:value-type="float" office:value="5">
            <text:p text:style-name="P82">5</text:p>
          </table:table-cell>
          <table:table-cell table:style-name="Таблица56.D2" office:value-type="float" office:value="2">
            <text:p text:style-name="P82">2</text:p>
          </table:table-cell>
        </table:table-row>
        <table:table-row>
          <table:table-cell table:style-name="Таблица56.A2" office:value-type="string">
            <text:p text:style-name="P81">Дети - инвалиды</text:p>
          </table:table-cell>
          <table:table-cell table:style-name="Таблица56.A2" office:value-type="string">
            <text:p text:style-name="P82"/>
          </table:table-cell>
          <table:table-cell table:style-name="Таблица56.C2" office:value-type="float">
            <text:p text:style-name="P82"/>
          </table:table-cell>
          <table:table-cell table:style-name="Таблица56.D5" office:value-type="string">
            <text:p text:style-name="P82"/>
          </table:table-cell>
        </table:table-row>
        <table:table-row>
          <table:table-cell table:style-name="Таблица56.A2" office:value-type="string">
            <text:p text:style-name="P81">Опекаемые дети</text:p>
          </table:table-cell>
          <table:table-cell table:style-name="Таблица56.C2" office:value-type="float" office:value="1">
            <text:p text:style-name="P82">1</text:p>
          </table:table-cell>
          <table:table-cell table:style-name="Таблица56.C2" office:value-type="float" office:value="2">
            <text:p text:style-name="P82">2</text:p>
          </table:table-cell>
          <table:table-cell table:style-name="Таблица56.D2" office:value-type="float" office:value="2">
            <text:p text:style-name="P82">2</text:p>
          </table:table-cell>
        </table:table-row>
        <table:table-row>
          <table:table-cell table:style-name="Таблица56.A2" office:value-type="string">
            <text:p text:style-name="P81">Дети, склонныек бродяжничеству</text:p>
          </table:table-cell>
          <table:table-cell table:style-name="Таблица56.C2" office:value-type="float" office:value="2">
            <text:p text:style-name="P82">2</text:p>
          </table:table-cell>
          <table:table-cell table:style-name="Таблица56.C2" office:value-type="float" office:value="4">
            <text:p text:style-name="P82">4</text:p>
          </table:table-cell>
          <table:table-cell table:style-name="Таблица56.D2" office:value-type="float" office:value="2">
            <text:p text:style-name="P82">2</text:p>
          </table:table-cell>
        </table:table-row>
        <table:table-row>
          <table:table-cell table:style-name="Таблица56.A2" office:value-type="string">
            <text:p text:style-name="P81"/>
          </table:table-cell>
          <table:table-cell table:style-name="Таблица56.C2" office:value-type="float">
            <text:p text:style-name="P82"/>
          </table:table-cell>
          <table:table-cell table:style-name="Таблица56.C2" office:value-type="float">
            <text:p text:style-name="P82"/>
          </table:table-cell>
          <table:table-cell table:style-name="Таблица56.D2" office:value-type="float">
            <text:p text:style-name="P82"/>
          </table:table-cell>
        </table:table-row>
      </table:table>
      <text:p text:style-name="P83"/>
      <text:p text:style-name="P83"/>
      <table:table table:name="Таблица57" table:style-name="Таблица57">
        <table:table-column table:style-name="Таблица57.A"/>
        <table:table-column table:style-name="Таблица57.B"/>
        <table:table-column table:style-name="Таблица57.C"/>
        <table:table-column table:style-name="Таблица57.D"/>
        <table:table-row table:style-name="Таблица57.1">
          <table:table-cell table:style-name="Таблица57.A1" office:value-type="string">
            <text:p text:style-name="P79">Социальный статус семьи</text:p>
          </table:table-cell>
          <table:table-cell table:style-name="Таблица57.A1" office:value-type="string">
            <text:p text:style-name="P80">2012-2013</text:p>
          </table:table-cell>
          <table:table-cell table:style-name="Таблица57.A1" office:value-type="string">
            <text:p text:style-name="P80">2013-2014</text:p>
          </table:table-cell>
          <table:table-cell table:style-name="Таблица57.D1" office:value-type="string">
            <text:p text:style-name="P80">2014-2015</text:p>
          </table:table-cell>
        </table:table-row>
        <table:table-row>
          <table:table-cell table:style-name="Таблица57.A2" office:value-type="string">
            <text:p text:style-name="P81">Всего семей</text:p>
          </table:table-cell>
          <table:table-cell table:style-name="Таблица57.B2" office:value-type="float" office:value="75">
            <text:p text:style-name="P82">75</text:p>
          </table:table-cell>
          <table:table-cell table:style-name="Таблица57.B2" office:value-type="float" office:value="77">
            <text:p text:style-name="P82">77</text:p>
          </table:table-cell>
          <table:table-cell table:style-name="Таблица57.D2" office:value-type="float" office:value="79">
            <text:p text:style-name="P82">79</text:p>
          </table:table-cell>
        </table:table-row>
        <table:table-row>
          <table:table-cell table:style-name="Таблица57.A2" office:value-type="string">
            <text:p text:style-name="P81">Полные </text:p>
          </table:table-cell>
          <table:table-cell table:style-name="Таблица57.B2" office:value-type="float" office:value="59">
            <text:p text:style-name="P82">59</text:p>
          </table:table-cell>
          <table:table-cell table:style-name="Таблица57.B2" office:value-type="float" office:value="63">
            <text:p text:style-name="P82">63</text:p>
          </table:table-cell>
          <table:table-cell table:style-name="Таблица57.D2" office:value-type="float" office:value="65">
            <text:p text:style-name="P82">65</text:p>
          </table:table-cell>
        </table:table-row>
        <table:table-row>
          <table:table-cell table:style-name="Таблица57.A2" office:value-type="string">
            <text:p text:style-name="P81">Неполные </text:p>
          </table:table-cell>
          <table:table-cell table:style-name="Таблица57.B2" office:value-type="float" office:value="16">
            <text:p text:style-name="P82">16</text:p>
          </table:table-cell>
          <table:table-cell table:style-name="Таблица57.B2" office:value-type="float" office:value="14">
            <text:p text:style-name="P82">14</text:p>
          </table:table-cell>
          <table:table-cell table:style-name="Таблица57.D2" office:value-type="float" office:value="14">
            <text:p text:style-name="P82">14</text:p>
          </table:table-cell>
        </table:table-row>
        <table:table-row>
          <table:table-cell table:style-name="Таблица57.A2" office:value-type="string">
            <text:p text:style-name="P81">Многодетные </text:p>
          </table:table-cell>
          <table:table-cell table:style-name="Таблица57.B2" office:value-type="float" office:value="16">
            <text:p text:style-name="P82">16</text:p>
          </table:table-cell>
          <table:table-cell table:style-name="Таблица57.B2" office:value-type="float" office:value="16">
            <text:p text:style-name="P82">16</text:p>
          </table:table-cell>
          <table:table-cell table:style-name="Таблица57.D2" office:value-type="float" office:value="22">
            <text:p text:style-name="P82">22</text:p>
          </table:table-cell>
        </table:table-row>
        <table:table-row>
          <table:table-cell table:style-name="Таблица57.A2" office:value-type="string">
            <text:p text:style-name="P81">Малообеспеченные </text:p>
          </table:table-cell>
          <table:table-cell table:style-name="Таблица57.A2" office:value-type="string">
            <text:p text:style-name="P82"/>
          </table:table-cell>
          <table:table-cell table:style-name="Таблица57.A2" office:value-type="string">
            <text:p text:style-name="P82"/>
          </table:table-cell>
          <table:table-cell table:style-name="Таблица57.D6" office:value-type="string">
            <text:p text:style-name="P82"/>
          </table:table-cell>
        </table:table-row>
        <table:table-row>
          <table:table-cell table:style-name="Таблица57.A2" office:value-type="string">
            <text:p text:style-name="P81">Асоциальные </text:p>
          </table:table-cell>
          <table:table-cell table:style-name="Таблица57.B2" office:value-type="float" office:value="6">
            <text:p text:style-name="P82">6</text:p>
          </table:table-cell>
          <table:table-cell table:style-name="Таблица57.B2" office:value-type="float" office:value="7">
            <text:p text:style-name="P82">7</text:p>
          </table:table-cell>
          <table:table-cell table:style-name="Таблица57.D2" office:value-type="float" office:value="4">
            <text:p text:style-name="P82">4</text:p>
          </table:table-cell>
        </table:table-row>
        <table:table-row>
          <table:table-cell table:style-name="Таблица57.A2" office:value-type="string">
            <text:p text:style-name="P81">Опекаемые </text:p>
          </table:table-cell>
          <table:table-cell table:style-name="Таблица57.B2" office:value-type="float" office:value="1">
            <text:p text:style-name="P82">1</text:p>
          </table:table-cell>
          <table:table-cell table:style-name="Таблица57.B2" office:value-type="float" office:value="2">
            <text:p text:style-name="P82">2</text:p>
          </table:table-cell>
          <table:table-cell table:style-name="Таблица57.D2" office:value-type="float" office:value="2">
            <text:p text:style-name="P82">2</text:p>
          </table:table-cell>
        </table:table-row>
      </table:table>
      <text:p text:style-name="P83"/>
      <text:p text:style-name="P83"><text:s text:c="5"/><text:span text:style-name="T56">В течение <text:s/>учебного года работа проводилась по следующим направлениям:</text:span></text:p>
      <text:list text:style-name="L2">
        <text:list-item>
          <text:list>
            <text:list-item>
              <text:p text:style-name="P84">работа с детьми асоциального поведения;</text:p>
            </text:list-item>
            <text:list-item>
              <text:p text:style-name="P84">работа с семьей находящейся в СОПе;</text:p>
            </text:list-item>
            <text:list-item>
              <text:p text:style-name="P84">работа с неблагополучными семьями;</text:p>
            </text:list-item>
            <text:list-item>
              <text:p text:style-name="P84">работа по охране прав ребенка;</text:p>
            </text:list-item>
            <text:list-item>
              <text:p text:style-name="P84">работа с опекаемыми;</text:p>
            </text:list-item>
            <text:list-item>
              <text:p text:style-name="P84">работа с детьми, состоящими на ВШК, ПДН, КДН и ЗП.</text:p>
              <text:p text:style-name="P84"/>
            </text:list-item>
          </text:list>
        </text:list-item>
      </text:list>
      <text:p text:style-name="P83"><text:s text:c="5"/>В начале учебного года на внутришкольн<text:span text:style-name="T56">ом</text:span> учет<text:span text:style-name="T56">е</text:span> было <text:s/>5 подростков <text:s text:c="3"/>с 1-го по 11-й класс. На каждого несовершеннолетнего составлена индивидуальная карта. <text:s/>Родители этих детей очень редко посещают школ<text:span text:style-name="T56">у, что</text:span> создает большие трудности в сотрудничестве с семьей. </text:p>
      <text:p text:style-name="P83"><text:span text:style-name="T56"><text:s text:c="5"/>В течение года е</text:span>жедневно проводилась индивидуальная работа с учащимися, родителями, классными руководителями; работа с опаздывающими детьми на занятия, выяснение причин отсутствия учащихся на уроках; работа с учителями-предметниками. <text:span text:style-name="T56">После проводимой работы был поставлен на ВШК ученик 6 класса Сычугов Александр (курит, выражается нецензурной бранью, обижает младших, замечен в плохих поступках, снизилась успеваемость). Родители его разошлись, воспитанием занимается <text:s/>в основном мама, <text:s/>на последнем заседании Совета профилактики присутствовал отец.</text:span></text:p>
      <text:p text:style-name="P83"><text:s text:c="5"/>Проводилась работа по вовлечению детей группы риска в кружки и секции. <text:s text:c="2"/><text:span text:style-name="T56">У них нет особого желания чем-либо заниматься, даже</text:span> в спортивных секциях. На протяжении многих лет эта проблема остается нерешенной. Школьникам группы риска оказывалась социально-педагогическая помощь. <text:span text:style-name="T56">Все учащиеся питаются в школьной столовой.</text:span></text:p>
      <text:p text:style-name="P83"><text:s text:c="2"/><text:span text:style-name="T56">С</text:span><text:span text:style-name="T57">низилось количество курильщиков — выбыли по окончанию 9 класса; Рязанову Н. и Поморцевой М. <text:s/>исполнилось по 18 лет. Состоящих на учете в ПДН и КДНиЗП осталось 2 человека: Малетин А., Антонова А. <text:s/>Выбыл Паршуков В. после 9 класса, Паньков Илья отправлен в спец. проф. училище закрытого типа <text:s/>Костромской области, Поморцевой — 18 лет. <text:s text:c="2"/></text:span></text:p>
      <text:p text:style-name="P83"><text:s text:c="6"/>В начале I полугодия и в конце II полугодия было проведено материально-бытовое обследование семей, где проживают опекаемые дети: <text:span text:style-name="T56">Грязнова Александра (7кл.) и Копылова Вероника (10кл.).</text:span> Составлены акты <text:span text:style-name="T56">ЖБУ.</text:span></text:p>
      <text:p text:style-name="P83"><text:span text:style-name="T56"><text:s text:c="5"/></text:span><text:s/>Проводилось посещение семей, дети которых пропускали без уважительной причины школу, не занимались на уроках, приходили в школу неподготовленные и мешали детям и учителю на уроках заниматься. Родителей этих детей приглашали неоднократно в школу, проводились с ними беседы и индивидуальные консультации по воспитанию и образованию детей.</text:p>
      <text:p text:style-name="P83"><text:span text:style-name="T56"><text:s text:c="6"/>Регулярно, по плану школы</text:span> провод<text:span text:style-name="T56">ились</text:span> заседания совета по профилактике правонарушений <text:span text:style-name="T56">несовершеннолетних</text:span>. <text:s text:c="3"/>Ослаблена ответственность родителей за воспитание и обучение своих детей. Необходимо в новом учебном году <text:span text:style-name="T56">еще раз </text:span>провести <text:span text:style-name="T56">родительское </text:span>собрани<text:span text:style-name="T56">е</text:span> <text:s/>«Обязанности и права родителей»</text:p>
      <text:p text:style-name="P83"><text:s text:c="6"/>На внутришкольном учете <text:span text:style-name="T56">состояло</text:span> 7 <text:span text:style-name="T56">неблагополучных семей, осталось 4. Выбыл из школы Погадаев Сергей, Поморцева М., Паньков И. ; <text:s/>3 семьи состоит на учете в ПДН и КДН и ЗП (Плотниковы, Малетины, Антоновы).</text:span> <text:span text:style-name="T56">В течение <text:s/>учебного года семья Плотниковой Любы (1кл.) выбыла в с.Любимово, но <text:s text:c="2"/>в конце 4 четверти вернулась снова. Все </text:span><text:s/>семьи регулярно посещали классные руководители, социальный педагог, <text:span text:style-name="T56">психолог.</text:span> Здесь сложные материальные и бытовые условия, <text:span text:style-name="T56">психологический</text:span> климат. <text:span text:style-name="T56">Особое внимание уделялось семье Малетина Алексея. Мальчик много имеет пропусков уроков, систематически опаздывал на уроки, домашние задания не выполнял, хотя способный. В 4 четверти совсем не стал посещать школу. Работа с ним и <text:s/>его родителями проводилась постоянно. Но положительных результатов не дала. От семьи помощи нет совершенно никакой. Мать заявляет: «Я не могу с ним справиться.»</text:span></text:p>
      <text:p text:style-name="P78"><text:s text:c="6"/>Работа проводилась в тесном контакте с педагогическим коллективом.</text:p>
      <text:p text:style-name="P83"><text:span text:style-name="T56">Очень хорошо налажено</text:span> сотрудничество между школой и инспектором <text:span text:style-name="T56">П</text:span>ДН с целью профилактики <text:span text:style-name="T56">и оказания помощи родителям и учителям</text:span>. <text:span text:style-name="T56">И</text:span>нспектор <text:span text:style-name="T56">по делам несовершеннолетних</text:span> <text:span text:style-name="T56">Лисица С.Н.</text:span> проводи<text:span text:style-name="T56">ла</text:span> индивидуальные и групповые беседы с подростками в школе, совместно с <text:span text:style-name="T56">соц.педагогом <text:s/>, психологом,</text:span> посеща<text:span text:style-name="T56">ли</text:span> семьи учащихся, <text:span text:style-name="T56">приглашались на родительские собрания.</text:span></text:p>
      <text:p text:style-name="P78"><text:s text:c="5"/>В летние каникулы организован отдых детей, находящихся в трудной жизненной ситуации в лагере дневного пребывания при школе, в загородных лагерях, а также труд на пришкольном участке. Рязанова Толю (6кл.) родители не отправляют никуда (под свою ответственность), но силами школы он <text:s/>зачислен в лагерь при школе, Малетин А. не желает отдыхать нигде (оставлен на повторное обучение в 9 классе). </text:p>
      <text:p text:style-name="P78"><text:s text:c="3"/>Несмотря на проводимую работу имеются следующие проблемы:</text:p>
      <text:p text:style-name="P85"><text:s/>- <text:span text:style-name="T58">ослаблен <text:s/>контроль <text:s text:c="4"/></text:span>родителей, находившихся в сложном социальном положении, за воспитание<text:span text:style-name="T56">м</text:span> и обучение<text:span text:style-name="T56">м</text:span> своих детей; </text:p>
      <text:p text:style-name="P85">- <text:s text:c="2"/>негативное влияние <text:span text:style-name="T56">на несовершеннолетних</text:span> СМИ,</text:p>
      <text:p text:style-name="P86"><text:s text:c="10"/>- <text:s text:c="2"/>отрицательный пример взрослых,</text:p>
      <text:p text:style-name="P85">- <text:s/>незнание родителями <text:s/>законов РФ, касающихся несовершеннолетних, их прав и обязанностей.</text:p>
      <text:p text:style-name="P87">Задачи на новый учебный год:</text:p>
      <text:list text:style-name="WW8Num9">
        <text:list-header>
          <text:p text:style-name="P88"><text:s text:c="5"/>-Ликвидация пробелов в знаниях учащихся.</text:p>
          <text:p text:style-name="P89"><text:s text:c="4"/>-Борьба с прогулами занятий.</text:p>
          <text:p text:style-name="P90">-Осуществлять <text:s/>раннее выявление учащихся, склонных к правонарушениям.</text:p>
          <text:p text:style-name="P91">-Выявлять социальные и личностные проблемы учащихся.</text:p>
          <text:p text:style-name="P91">-Обеспечить социально-педагогическую поддержку семьям в формировании личности учащихся;</text:p>
          <text:p text:style-name="P92"><text:s text:c="3"/>-Разработать <text:s/>план совместных действий с ведомствами системы профилактики для участников образовательного процесса. <text:s/></text:p>
        </text:list-header>
      </text:list>
      <text:p text:style-name="P93"/>
      <text:list text:style-name="RTF_5f_Num_20_13" text:continue-numbering="true">
        <text:list-item>
          <text:p text:style-name="P94"><text:bookmark-start text:name="bookmark211"/>Анализ организации учебного процесса:<text:span text:style-name="T26"> Содержание реализуемых образовательных программ</text:span></text:p>
        </text:list-item>
      </text:list>
      <text:p text:style-name="P95"><text:s text:c="6"/></text:p>
      <text:p text:style-name="P96"><text:span text:style-name="T59"><text:tab/>У</text:span><text:span text:style-name="T60">чебный план <text:s/>1-4 классов является </text:span><text:span text:style-name="T61">извлечением из образовательной программы школы</text:span><text:span text:style-name="T62"> </text:span><text:span text:style-name="T60">определяет объём <text:s/>учебной нагрузки обучающихся, состав учебных предметов, распределяет учебное время, отводимое на освоение содержания образования по учебным предметам, а также включает в себя план внеурочной деятельности образовательного учреждения. <text:s text:c="136"/><text:tab/></text:span><text:span text:style-name="T63">Учебный план разработан на основе: <text:s text:c="82"/>- Закона Российской Федерации «Об образовании» (в действующей редакции); <text:s text:c="41"/>- Типового положения об общеобразовательном учреждении (утверждено постановлением Правительства Российской Федерации от 19 марта 2001 г. № 196); <text:s text:c="61"/>- Федерального государственного образовательного стандарта начального общего образования (утвержден приказом Минобрнауки России от 6 октября 2009 г. № 373, зарегистрирован в Минюсте России 22 декабря 2009 г., рег. № 17785); <text:s text:c="89"/>- приказа Минобрнауки России от 26 ноября 2010 года № 1241 «О внесении изменений в федеральный государственный образовательный стандарт начального общего образования, утвержденный приказом <text:s/>Министерства образования и науки Российской Федерации от 6 октября 2009 г. № 373» (зарегистрирован в Минюсте России 4 февраля 2011 г., рег. № 19707);- федеральных перечней учебников, рекомендованных (допущенных) к использованию в образовательном процессе в образовательных учреждениях, реализующих образовательные программы общего образования и имеющих государственную аккредитацию, на 2011/2012 учебный год (утверждены приказом Минобрнауки России от 24 декабря 2010 г. № 2080, зарегистрированным в Минюсте России 24 декабря 2010 г., рег. № 19776); -СанПиН 2.4.2. 2821 – 10 «Санитарно-эпидемиологические требования к условиям и организации обучения в общеобразовательных учреждениях» (утверждены постановлением Главного государственного санитарного врача Российской Федерации от 29 декабря 2010 г. № 189, зарегистрированным в Минюсте России 3 марта 2011 г., рег. № 19993); <text:s text:c="110"/>- Санитарно-эпидемиологические правила и нормативы «Санитарно-эпидемиологические требования к учреждениям дополнительного образования СанПиН 2.4.4.1251-03» (утверждены постановлением Главного государственного санитарного врача Российской Федерации от 3 апреля 2003 г. № 27, зарегистрированным в Минюсте России 27 мая 2003 г., рег. № 4594);- примерной основной образовательной программы начального общего образования.<text:tab/><text:tab/>Учебный план, и в целом, основная образовательная программа начального общего образования, состоят из двух частей – обязательной части и части, формируемой участниками образовательного процесса. Обязательная часть основной образовательной программы начального общего образования (как и входящего в нее учебного плана) в 1 классе составляет 100 % от общего объема. Обязательные предметные области учебного плана: филология, математика, обществознание и естествознание (окружающий мир), искусство, технология, физическая культура.</text:span></text:p>
      <text:p text:style-name="P97"><text:span text:style-name="T63"><text:tab/></text:span><text:span text:style-name="T27"> Учебный план школы <text:s/>для 5-11 классов разработан на основе Базисного учебного плана <text:s/>2004 года, утвержденного приказом МО РФ от 9 марта 2004 года №1312; регионального базисного учебного плана образовательных учреждений Курганской области (приказ ГлавУО от 11 июня 2008 года №1052, с изменениями и дополнениями), <text:s/>программы развития школы, СанПиН 2.4.2.2821 – 10 «Санитарно-эпидемиологические требования к условиям и организации обучения в общеобразовательных учреждениях» (утверждены постановлением Главного государственного санитарного врача РФ от 29.12.10 №189, зарегистрированным в Минюсте России 3.03.11, рег.№ 19993) </text:span></text:p>
      <text:p text:style-name="P98"><text:s text:c="8"/>Школа работает в <text:s/>1 классе в режиме 5-дневной учебной недели, во 2 -11 классах в режиме 6-дневной учебной недели. Продолжительность уроков <text:s/>во 2-11 классах -40 минут. <text:s/>В 2014/2015 учебном году в школе - 11 классов-комплектов. </text:p>
      <text:p text:style-name="P99"><text:tab/>Обучение в 1-м классе осуществляется с использованием «ступенчатого» режима обучения в первом полугодии (в сентябре, октябре - по 3 урока в день по 35 минут каждый, в ноябре-декабре – по 4 урока по 35 минут каждый); во втором полугодии (январь – май) – по 4 урока по 40 минут каждый. Продолжительность учебного года в 1 классе – 33 недели. Обучение в первых классах в соответствии с СанПиН 2.4.2. 2821 – 10 организуется только в первую смену при пятидневной неделе с максимально допустимой недельной нагрузкой в 21 академический час и дополнительными недельными каникулами в середине третьей четверти при традиционном режиме обучения.</text:p>
      <text:p text:style-name="P99"><text:tab/>Образовательная недельная нагрузка распределяется равномерно в течение учебной недели, при этом объем максимальной допустимой нагрузки в течение дня не должен превышать для обучающихся 1-х классов 4 уроков и 1 день в неделю – не более 5 уроков, за счет урока физической культуры. Обучение проводится без балльного оценивания знаний обучающихся и домашних заданий. Продолжительность учебного года во 2 классе – 34 недели.</text:p>
      <text:p text:style-name="P99"><text:tab/>Обучение во <text:s/>втором-третьем <text:s/>классах в соответствии с СанПиН 2.4.2. 2821 – 10 организуется <text:s/>в первую смену при шестидневной неделе с максимально допустимой недельной нагрузкой в 26 академический часов. </text:p>
      <text:p text:style-name="P100"><text:s text:c="6"/>Итоговая учебная нагрузка по классам соответствует величине предельно допустимой учебной нагрузки, установленной СанПиНами, <text:s/>особенностями реализации федерального компонента.</text:p>
      <text:p text:style-name="P101">Учебный план разработан на основе федеральных и региональных нормативных документов и <text:s/>состоит из инвариантной и вариативной частей. Часы вариантной части учебного плана <text:s/>используются для изучения учебных предметов федерального компонента (математика, русский язык, физика, химия, география), организацию предпрофильной подготовки обучающихся (9 класс), а также для удовлетворения запросов обучающихся.</text:p>
      <text:p text:style-name="P101"/>
      <text:p text:style-name="P102">Разграничения инвариантной и вариативной составляющих учебного плана школы</text:p>
      <text:p text:style-name="P102"/>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D"/>
        <table:table-column table:style-name="Таблица10.C"/>
        <table:table-column table:style-name="Таблица10.H"/>
        <table:table-column table:style-name="Таблица10.I"/>
        <table:table-row table:style-name="Таблица10.1">
          <table:table-cell table:style-name="Таблица10.A1" office:value-type="string">
            <text:p text:style-name="P103">Вариативная часть учебного плана</text:p>
          </table:table-cell>
          <table:table-cell table:number-columns-spanned="8">
            <table:table table:is-sub-table="true">
              <table:table-column table:style-name="Таблица10.B"/>
              <table:table-column table:style-name="Таблица10.C"/>
              <table:table-column table:style-name="Таблица10.D"/>
              <table:table-column table:style-name="Таблица10.E"/>
              <table:table-column table:style-name="Таблица10.D"/>
              <table:table-column table:style-name="Таблица10.C"/>
              <table:table-column table:style-name="Таблица10.H"/>
              <table:table-column table:style-name="Таблица10.I"/>
              <table:table-row table:style-name="Таблица10.B1.1">
                <table:table-cell table:style-name="Таблица10.A1" table:number-columns-spanned="2" office:value-type="string">
                  <text:p text:style-name="P104">Начальная школа</text:p>
                </table:table-cell>
                <table:covered-table-cell/>
                <table:table-cell table:style-name="Таблица10.A1" table:number-columns-spanned="2" office:value-type="string">
                  <text:p text:style-name="P104">Основная школа</text:p>
                </table:table-cell>
                <table:covered-table-cell/>
                <table:table-cell table:style-name="Таблица10.A1" table:number-columns-spanned="2" office:value-type="string">
                  <text:p text:style-name="P104">Средняя школа</text:p>
                </table:table-cell>
                <table:covered-table-cell/>
                <table:table-cell table:style-name="Таблица10.B1.7.1" table:number-columns-spanned="2" office:value-type="string">
                  <text:p text:style-name="P104">В целом</text:p>
                </table:table-cell>
                <table:covered-table-cell/>
              </table:table-row>
              <table:table-row table:style-name="Таблица10.1">
                <table:table-cell table:style-name="Таблица10.B1.1.2" office:value-type="string">
                  <text:p text:style-name="P103">часов</text:p>
                </table:table-cell>
                <table:table-cell table:style-name="Таблица10.B1.1.2" office:value-type="string">
                  <text:p text:style-name="P103">%</text:p>
                </table:table-cell>
                <table:table-cell table:style-name="Таблица10.B1.1.2" office:value-type="string">
                  <text:p text:style-name="P103">часов</text:p>
                </table:table-cell>
                <table:table-cell table:style-name="Таблица10.B1.1.2" office:value-type="string">
                  <text:p text:style-name="P103">%</text:p>
                </table:table-cell>
                <table:table-cell table:style-name="Таблица10.B1.1.2" office:value-type="string">
                  <text:p text:style-name="P103">часов</text:p>
                </table:table-cell>
                <table:table-cell table:style-name="Таблица10.B1.1.2" office:value-type="string">
                  <text:p text:style-name="P103">%</text:p>
                </table:table-cell>
                <table:table-cell table:style-name="Таблица10.B1.1.2" office:value-type="string">
                  <text:p text:style-name="P105">Часов</text:p>
                </table:table-cell>
                <table:table-cell table:style-name="Таблица10.B1.8.2" office:value-type="string">
                  <text:p text:style-name="P106">%</text:p>
                </table:table-cell>
              </table:table-row>
            </table:table>
          </table:table-cell>
          <table:covered-table-cell/>
          <table:covered-table-cell/>
          <table:covered-table-cell/>
          <table:covered-table-cell/>
          <table:covered-table-cell/>
          <table:covered-table-cell/>
          <table:covered-table-cell/>
        </table:table-row>
        <table:table-row table:style-name="Таблица10.2">
          <table:table-cell table:style-name="Таблица10.B1.1.2" office:value-type="string">
            <text:p text:style-name="P107">БУП</text:p>
          </table:table-cell>
          <table:table-cell table:style-name="Таблица10.B1.1.2" office:value-type="string">
            <text:p text:style-name="P103">643 из 3345</text:p>
          </table:table-cell>
          <table:table-cell table:style-name="Таблица10.B1.1.2" office:value-type="string">
            <text:p text:style-name="P103">19</text:p>
          </table:table-cell>
          <table:table-cell table:style-name="Таблица10.B1.1.2" office:value-type="string">
            <text:p text:style-name="P103">1155 из 6020 </text:p>
          </table:table-cell>
          <table:table-cell table:style-name="Таблица10.B1.1.2" office:value-type="string">
            <text:p text:style-name="P103">19</text:p>
          </table:table-cell>
          <table:table-cell table:style-name="Таблица10.B1.1.2" office:value-type="string">
            <text:p text:style-name="P103">420 из 2590</text:p>
          </table:table-cell>
          <table:table-cell table:style-name="Таблица10.B1.1.2" office:value-type="string">
            <text:p text:style-name="P103">16,2</text:p>
          </table:table-cell>
          <table:table-cell table:style-name="Таблица10.B1.1.2" office:value-type="string">
            <text:p text:style-name="P105">2218 из 11955</text:p>
          </table:table-cell>
          <table:table-cell table:style-name="Таблица10.B1.8.2" office:value-type="string">
            <text:p text:style-name="P108">18,5</text:p>
          </table:table-cell>
        </table:table-row>
        <table:table-row table:style-name="Таблица10.2">
          <table:table-cell table:style-name="Таблица10.B1.1.2" office:value-type="string">
            <text:p text:style-name="P107">Учебный план школы</text:p>
          </table:table-cell>
          <table:table-cell table:style-name="Таблица10.B1.1.2" office:value-type="string">
            <text:p text:style-name="P103">272 из </text:p>
            <text:p text:style-name="P102">3 345</text:p>
          </table:table-cell>
          <table:table-cell table:style-name="Таблица10.B1.1.2" office:value-type="string">
            <text:p text:style-name="P103">8,1</text:p>
          </table:table-cell>
          <table:table-cell table:style-name="Таблица10.B1.1.2" office:value-type="string">
            <text:p text:style-name="P106">348,5 из <text:s text:c="3"/>5848</text:p>
          </table:table-cell>
          <table:table-cell table:style-name="Таблица10.B1.1.2" office:value-type="string">
            <text:p text:style-name="P103">6</text:p>
          </table:table-cell>
          <table:table-cell table:style-name="Таблица10.B1.1.2" office:value-type="string">
            <text:p text:style-name="P103">374 <text:s/>из </text:p>
            <text:p text:style-name="P102">2 516</text:p>
          </table:table-cell>
          <table:table-cell table:style-name="Таблица10.B1.1.2" office:value-type="string">
            <text:p text:style-name="P103">14,9</text:p>
          </table:table-cell>
          <table:table-cell table:style-name="Таблица10.B1.1.2" office:value-type="string">
            <text:p text:style-name="P105">994,5 из 11709</text:p>
          </table:table-cell>
          <table:table-cell table:style-name="Таблица10.B1.8.2" office:value-type="string">
            <text:p text:style-name="P108">8,5</text:p>
          </table:table-cell>
        </table:table-row>
      </table:table>
      <text:p text:style-name="P101"><text:s/></text:p>
      <text:list text:style-name="RTF_5f_Num_20_13" text:continue-numbering="true">
        <text:list-item>
          <text:p text:style-name="P109"><text:bookmark-end text:name="bookmark211"/><text:span text:style-name="T64">Рабочие программы предметных курсов, реализуемых в ОУ, <text:s/>составлены на основе ФГОС <text:s/>НОО, обязательного минимума образования, Федерального Государственного стандарта основного, среднего (полного) образования, примерных программ по учебным предметам. При составлении рабочих программ учитываются индивидуальные особенности обучающихся, материальное оснащение учебного процесса.</text:span><text:span text:style-name="T65"> <text:s text:c="128"/></text:span><text:span text:style-name="T66">Средний балл по предметам учебного плана по итогам 2012-2013, 2013-2014, 2014-2015 учебного года.</text:span></text:p>
        </text:list-item>
      </text:list>
      <text:p text:style-name="P110"/>
      <table:table table:name="Таблица19" table:style-name="Таблица19">
        <table:table-column table:style-name="Таблица19.A"/>
        <table:table-column table:style-name="Таблица19.B"/>
        <table:table-column table:style-name="Таблица19.C"/>
        <table:table-column table:style-name="Таблица19.D" table:number-columns-repeated="2"/>
        <table:table-column table:style-name="Таблица19.F"/>
        <table:table-column table:style-name="Таблица19.G"/>
        <table:table-column table:style-name="Таблица19.H"/>
        <table:table-column table:style-name="Таблица19.I"/>
        <table:table-column table:style-name="Таблица19.D"/>
        <table:table-column table:style-name="Таблица19.K"/>
        <table:table-row table:style-name="Таблица19.1">
          <table:table-cell table:style-name="Таблица19.A1" office:value-type="string">
            <text:p text:style-name="P111"><text:span text:style-name="T67"><text:s text:c="6"/></text:span><text:span text:style-name="T68">№</text:span></text:p>
            <text:p text:style-name="P112">п/п </text:p>
          </table:table-cell>
          <table:table-cell table:style-name="Таблица19.A1" office:value-type="string">
            <text:p text:style-name="P113">Предмет </text:p>
          </table:table-cell>
          <table:table-cell table:style-name="Таблица19.A1" table:number-columns-spanned="3" office:value-type="string">
            <text:p text:style-name="P114">2012-2013</text:p>
          </table:table-cell>
          <table:covered-table-cell/>
          <table:covered-table-cell/>
          <table:table-cell table:style-name="Таблица19.A1" table:number-columns-spanned="3" office:value-type="string">
            <text:p text:style-name="P115">2013-2014</text:p>
          </table:table-cell>
          <table:covered-table-cell/>
          <table:covered-table-cell/>
          <table:table-cell table:style-name="Таблица19.I1" table:number-columns-spanned="3" office:value-type="string">
            <text:p text:style-name="P115">2014-2015г.</text:p>
          </table:table-cell>
          <table:covered-table-cell/>
          <table:covered-table-cell/>
        </table:table-row>
        <table:table-row table:style-name="Таблица19.1">
          <table:table-cell table:style-name="Таблица19.A2" office:value-type="string">
            <text:p text:style-name="P114"/>
          </table:table-cell>
          <table:table-cell table:style-name="Таблица19.A2" office:value-type="string">
            <text:p text:style-name="P116"/>
          </table:table-cell>
          <table:table-cell table:style-name="Таблица19.A2" office:value-type="string">
            <text:p text:style-name="P114">1-4кл</text:p>
          </table:table-cell>
          <table:table-cell table:style-name="Таблица19.A2" office:value-type="string">
            <text:p text:style-name="P117">1-4кл</text:p>
          </table:table-cell>
          <table:table-cell table:style-name="Таблица19.A2" office:value-type="string">
            <text:p text:style-name="P114">10-11кл</text:p>
          </table:table-cell>
          <table:table-cell table:style-name="Таблица19.A2" office:value-type="string">
            <text:p text:style-name="P117">1-4кл</text:p>
          </table:table-cell>
          <table:table-cell table:style-name="Таблица19.A2" office:value-type="string">
            <text:p text:style-name="P117">5-9кл</text:p>
          </table:table-cell>
          <table:table-cell table:style-name="Таблица19.A2" office:value-type="string">
            <text:p text:style-name="P117">10-11кл</text:p>
          </table:table-cell>
          <table:table-cell table:style-name="Таблица19.A2" office:value-type="string">
            <text:p text:style-name="P118"><text:span text:style-name="T69">1-4 </text:span><text:span text:style-name="T70">кл</text:span></text:p>
          </table:table-cell>
          <table:table-cell table:style-name="Таблица19.A2" office:value-type="string">
            <text:p text:style-name="P118"><text:span text:style-name="T69">5-9 </text:span><text:span text:style-name="T70">кл</text:span></text:p>
          </table:table-cell>
          <table:table-cell table:style-name="Таблица19.K2" office:value-type="string">
            <text:p text:style-name="P118"><text:span text:style-name="T69">10-11 </text:span><text:span text:style-name="T70">кл</text:span></text:p>
          </table:table-cell>
        </table:table-row>
        <table:table-row table:style-name="Таблица19.1">
          <table:table-cell table:style-name="Таблица19.A2" office:value-type="string">
            <text:p text:style-name="P119">1</text:p>
          </table:table-cell>
          <table:table-cell table:style-name="Таблица19.A2" office:value-type="string">
            <text:p text:style-name="P113">Русский </text:p>
          </table:table-cell>
          <table:table-cell table:style-name="Таблица19.A2" office:value-type="string">
            <text:p text:style-name="P114">3,8</text:p>
          </table:table-cell>
          <table:table-cell table:style-name="Таблица19.A2" office:value-type="string">
            <text:p text:style-name="P114">3,9</text:p>
          </table:table-cell>
          <table:table-cell table:style-name="Таблица19.A2" office:value-type="string">
            <text:p text:style-name="P114">4,0</text:p>
          </table:table-cell>
          <table:table-cell table:style-name="Таблица19.A2" office:value-type="string">
            <text:p text:style-name="P114">3,9</text:p>
          </table:table-cell>
          <table:table-cell table:style-name="Таблица19.A2" office:value-type="string">
            <text:p text:style-name="P114">3,8</text:p>
          </table:table-cell>
          <table:table-cell table:style-name="Таблица19.A2" office:value-type="string">
            <text:p text:style-name="P114">4,1</text:p>
          </table:table-cell>
          <table:table-cell table:style-name="Таблица19.A2" office:value-type="string">
            <text:p text:style-name="P114">4</text:p>
          </table:table-cell>
          <table:table-cell table:style-name="Таблица19.A2" office:value-type="string">
            <text:p text:style-name="P114">4,2</text:p>
          </table:table-cell>
          <table:table-cell table:style-name="Таблица19.K2" office:value-type="string">
            <text:p text:style-name="P114">3,7</text:p>
          </table:table-cell>
        </table:table-row>
        <table:table-row table:style-name="Таблица19.1">
          <table:table-cell table:style-name="Таблица19.A2" office:value-type="string">
            <text:p text:style-name="P119">2</text:p>
          </table:table-cell>
          <table:table-cell table:style-name="Таблица19.A2" office:value-type="string">
            <text:p text:style-name="P113">Литерат.</text:p>
          </table:table-cell>
          <table:table-cell table:style-name="Таблица19.A2" office:value-type="string">
            <text:p text:style-name="P114">4,3</text:p>
          </table:table-cell>
          <table:table-cell table:style-name="Таблица19.A2" office:value-type="string">
            <text:p text:style-name="P114">4,4</text:p>
          </table:table-cell>
          <table:table-cell table:style-name="Таблица19.A2" office:value-type="string">
            <text:p text:style-name="P114">4,4</text:p>
          </table:table-cell>
          <table:table-cell table:style-name="Таблица19.A2" office:value-type="string">
            <text:p text:style-name="P114">4,4</text:p>
          </table:table-cell>
          <table:table-cell table:style-name="Таблица19.A2" office:value-type="string">
            <text:p text:style-name="P114">4,4</text:p>
          </table:table-cell>
          <table:table-cell table:style-name="Таблица19.A2" office:value-type="string">
            <text:p text:style-name="P114">4,5</text:p>
          </table:table-cell>
          <table:table-cell table:style-name="Таблица19.A2" office:value-type="string">
            <text:p text:style-name="P114">4,2</text:p>
          </table:table-cell>
          <table:table-cell table:style-name="Таблица19.A2" office:value-type="string">
            <text:p text:style-name="P114">4,4</text:p>
          </table:table-cell>
          <table:table-cell table:style-name="Таблица19.K2" office:value-type="string">
            <text:p text:style-name="P114">4</text:p>
          </table:table-cell>
        </table:table-row>
        <table:table-row table:style-name="Таблица19.1">
          <table:table-cell table:style-name="Таблица19.A2" office:value-type="string">
            <text:p text:style-name="P119">3</text:p>
          </table:table-cell>
          <table:table-cell table:style-name="Таблица19.A2" office:value-type="string">
            <text:p text:style-name="P113">Иност.яз</text:p>
          </table:table-cell>
          <table:table-cell table:style-name="Таблица19.A2" office:value-type="string">
            <text:p text:style-name="P114">3,9</text:p>
          </table:table-cell>
          <table:table-cell table:style-name="Таблица19.A2" office:value-type="string">
            <text:p text:style-name="P114">3,8</text:p>
          </table:table-cell>
          <table:table-cell table:style-name="Таблица19.A2" office:value-type="string">
            <text:p text:style-name="P114">3,8</text:p>
          </table:table-cell>
          <table:table-cell table:style-name="Таблица19.A2" office:value-type="string">
            <text:p text:style-name="P114">3,8</text:p>
          </table:table-cell>
          <table:table-cell table:style-name="Таблица19.A2" office:value-type="string">
            <text:p text:style-name="P114">3,8</text:p>
          </table:table-cell>
          <table:table-cell table:style-name="Таблица19.A2" office:value-type="string">
            <text:p text:style-name="P114">3,8</text:p>
          </table:table-cell>
          <table:table-cell table:style-name="Таблица19.A2" office:value-type="string">
            <text:p text:style-name="P114">3,8</text:p>
          </table:table-cell>
          <table:table-cell table:style-name="Таблица19.A2" office:value-type="string">
            <text:p text:style-name="P114">3,8</text:p>
          </table:table-cell>
          <table:table-cell table:style-name="Таблица19.K2" office:value-type="string">
            <text:p text:style-name="P114">4</text:p>
          </table:table-cell>
        </table:table-row>
        <table:table-row table:style-name="Таблица19.1">
          <table:table-cell table:style-name="Таблица19.A2" office:value-type="string">
            <text:p text:style-name="P119">4</text:p>
          </table:table-cell>
          <table:table-cell table:style-name="Таблица19.A2" office:value-type="string">
            <text:p text:style-name="P113">Алгебра </text:p>
          </table:table-cell>
          <table:table-cell table:style-name="Таблица19.A2" office:value-type="string">
            <text:p text:style-name="P114">3,9</text:p>
          </table:table-cell>
          <table:table-cell table:style-name="Таблица19.A2" office:value-type="string">
            <text:p text:style-name="P114">3,9</text:p>
          </table:table-cell>
          <table:table-cell table:style-name="Таблица19.A2" office:value-type="string">
            <text:p text:style-name="P114">3,9</text:p>
          </table:table-cell>
          <table:table-cell table:style-name="Таблица19.A2" office:value-type="string">
            <text:p text:style-name="P114">3,9</text:p>
          </table:table-cell>
          <table:table-cell table:style-name="Таблица19.A2" office:value-type="string">
            <text:p text:style-name="P114">3,6</text:p>
          </table:table-cell>
          <table:table-cell table:style-name="Таблица19.A2" office:value-type="string">
            <text:p text:style-name="P114">3,9</text:p>
          </table:table-cell>
          <table:table-cell table:style-name="Таблица19.A2" office:value-type="string">
            <text:p text:style-name="P114">3,9</text:p>
          </table:table-cell>
          <table:table-cell table:style-name="Таблица19.A2" office:value-type="string">
            <text:p text:style-name="P114">3,9</text:p>
          </table:table-cell>
          <table:table-cell table:style-name="Таблица19.K2" office:value-type="string">
            <text:p text:style-name="P114">3,9</text:p>
          </table:table-cell>
        </table:table-row>
        <table:table-row table:style-name="Таблица19.1">
          <table:table-cell table:style-name="Таблица19.A2" office:value-type="string">
            <text:p text:style-name="P119">5</text:p>
          </table:table-cell>
          <table:table-cell table:style-name="Таблица19.A2" office:value-type="string">
            <text:p text:style-name="P113">Геометр.</text:p>
          </table:table-cell>
          <table:table-cell table:style-name="Таблица19.A2" office:value-type="string">
            <text:p text:style-name="P114"/>
          </table:table-cell>
          <table:table-cell table:style-name="Таблица19.A2" office:value-type="string">
            <text:p text:style-name="P114"/>
          </table:table-cell>
          <table:table-cell table:style-name="Таблица19.A2" office:value-type="string">
            <text:p text:style-name="P114"/>
          </table:table-cell>
          <table:table-cell table:style-name="Таблица19.A2" office:value-type="string">
            <text:p text:style-name="P114"/>
          </table:table-cell>
          <table:table-cell table:style-name="Таблица19.A2" office:value-type="string">
            <text:p text:style-name="P114"/>
          </table:table-cell>
          <table:table-cell table:style-name="Таблица19.A2" office:value-type="string">
            <text:p text:style-name="P114"/>
          </table:table-cell>
          <table:table-cell table:style-name="Таблица19.A2" office:value-type="string">
            <text:p text:style-name="P114"/>
          </table:table-cell>
          <table:table-cell table:style-name="Таблица19.A2" office:value-type="string">
            <text:p text:style-name="P114"/>
          </table:table-cell>
          <table:table-cell table:style-name="Таблица19.K2" office:value-type="string">
            <text:p text:style-name="P114"/>
          </table:table-cell>
        </table:table-row>
        <table:table-row table:style-name="Таблица19.1">
          <table:table-cell table:style-name="Таблица19.A2" office:value-type="string">
            <text:p text:style-name="P119">6</text:p>
          </table:table-cell>
          <table:table-cell table:style-name="Таблица19.A2" office:value-type="string">
            <text:p text:style-name="P113">Информ. </text:p>
          </table:table-cell>
          <table:table-cell table:style-name="Таблица19.A2" office:value-type="string">
            <text:p text:style-name="P114"/>
          </table:table-cell>
          <table:table-cell table:style-name="Таблица19.A2" office:value-type="string">
            <text:p text:style-name="P114"/>
          </table:table-cell>
          <table:table-cell table:style-name="Таблица19.A2" office:value-type="string">
            <text:p text:style-name="P114">4,4</text:p>
          </table:table-cell>
          <table:table-cell table:style-name="Таблица19.A2" office:value-type="string">
            <text:p text:style-name="P114"/>
          </table:table-cell>
          <table:table-cell table:style-name="Таблица19.A2" office:value-type="string">
            <text:p text:style-name="P114">4,1</text:p>
          </table:table-cell>
          <table:table-cell table:style-name="Таблица19.A2" office:value-type="string">
            <text:p text:style-name="P120">4,4</text:p>
          </table:table-cell>
          <table:table-cell table:style-name="Таблица19.A2" office:value-type="string">
            <text:p text:style-name="P114"/>
          </table:table-cell>
          <table:table-cell table:style-name="Таблица19.A2" office:value-type="string">
            <text:p text:style-name="P114">4,1</text:p>
          </table:table-cell>
          <table:table-cell table:style-name="Таблица19.K2" office:value-type="string">
            <text:p text:style-name="P120">4,1</text:p>
          </table:table-cell>
        </table:table-row>
        <table:table-row table:style-name="Таблица19.1">
          <table:table-cell table:style-name="Таблица19.A2" office:value-type="string">
            <text:p text:style-name="P119">7</text:p>
          </table:table-cell>
          <table:table-cell table:style-name="Таблица19.A2" office:value-type="string">
            <text:p text:style-name="P113">История </text:p>
          </table:table-cell>
          <table:table-cell table:style-name="Таблица19.A2" office:value-type="string">
            <text:p text:style-name="P114"/>
          </table:table-cell>
          <table:table-cell table:style-name="Таблица19.A2" office:value-type="string">
            <text:p text:style-name="P114"/>
          </table:table-cell>
          <table:table-cell table:style-name="Таблица19.A2" office:value-type="string">
            <text:p text:style-name="P114">4,5</text:p>
          </table:table-cell>
          <table:table-cell table:style-name="Таблица19.A2" office:value-type="string">
            <text:p text:style-name="P114"/>
          </table:table-cell>
          <table:table-cell table:style-name="Таблица19.A2" office:value-type="string">
            <text:p text:style-name="P114">3,9</text:p>
          </table:table-cell>
          <table:table-cell table:style-name="Таблица19.A2" office:value-type="string">
            <text:p text:style-name="P114">4,5</text:p>
          </table:table-cell>
          <table:table-cell table:style-name="Таблица19.A2" office:value-type="string">
            <text:p text:style-name="P114"/>
          </table:table-cell>
          <table:table-cell table:style-name="Таблица19.A2" office:value-type="string">
            <text:p text:style-name="P114">3,8</text:p>
          </table:table-cell>
          <table:table-cell table:style-name="Таблица19.K2" office:value-type="string">
            <text:p text:style-name="P114">4,5</text:p>
          </table:table-cell>
        </table:table-row>
        <table:table-row table:style-name="Таблица19.1">
          <table:table-cell table:style-name="Таблица19.A2" office:value-type="string">
            <text:p text:style-name="P119">8</text:p>
          </table:table-cell>
          <table:table-cell table:style-name="Таблица19.A2" office:value-type="string">
            <text:p text:style-name="P113">Обществ. </text:p>
          </table:table-cell>
          <table:table-cell table:style-name="Таблица19.A2" office:value-type="string">
            <text:p text:style-name="P114"/>
          </table:table-cell>
          <table:table-cell table:style-name="Таблица19.A2" office:value-type="string">
            <text:p text:style-name="P114"/>
          </table:table-cell>
          <table:table-cell table:style-name="Таблица19.A2" office:value-type="string">
            <text:p text:style-name="P114">3,9</text:p>
          </table:table-cell>
          <table:table-cell table:style-name="Таблица19.A2" office:value-type="string">
            <text:p text:style-name="P114"/>
          </table:table-cell>
          <table:table-cell table:style-name="Таблица19.A2" office:value-type="string">
            <text:p text:style-name="P114">3,9</text:p>
          </table:table-cell>
          <table:table-cell table:style-name="Таблица19.A2" office:value-type="string">
            <text:p text:style-name="P114">3,9</text:p>
          </table:table-cell>
          <table:table-cell table:style-name="Таблица19.A2" office:value-type="string">
            <text:p text:style-name="P114"/>
          </table:table-cell>
          <table:table-cell table:style-name="Таблица19.A2" office:value-type="string">
            <text:p text:style-name="P114">4</text:p>
          </table:table-cell>
          <table:table-cell table:style-name="Таблица19.K2" office:value-type="string">
            <text:p text:style-name="P114">4</text:p>
          </table:table-cell>
        </table:table-row>
        <table:table-row table:style-name="Таблица19.1">
          <table:table-cell table:style-name="Таблица19.A2" office:value-type="string">
            <text:p text:style-name="P119">9</text:p>
          </table:table-cell>
          <table:table-cell table:style-name="Таблица19.A2" office:value-type="string">
            <text:p text:style-name="P113">География </text:p>
          </table:table-cell>
          <table:table-cell table:style-name="Таблица19.A2" office:value-type="string">
            <text:p text:style-name="P114"/>
          </table:table-cell>
          <table:table-cell table:style-name="Таблица19.A2" office:value-type="string">
            <text:p text:style-name="P114"/>
          </table:table-cell>
          <table:table-cell table:style-name="Таблица19.A2" office:value-type="string">
            <text:p text:style-name="P114">4,2</text:p>
          </table:table-cell>
          <table:table-cell table:style-name="Таблица19.A2" office:value-type="string">
            <text:p text:style-name="P114"/>
          </table:table-cell>
          <table:table-cell table:style-name="Таблица19.A2" office:value-type="string">
            <text:p text:style-name="P114">4,1</text:p>
          </table:table-cell>
          <table:table-cell table:style-name="Таблица19.A2" office:value-type="string">
            <text:p text:style-name="P114">4,2</text:p>
          </table:table-cell>
          <table:table-cell table:style-name="Таблица19.A2" office:value-type="string">
            <text:p text:style-name="P114"/>
          </table:table-cell>
          <table:table-cell table:style-name="Таблица19.A2" office:value-type="string">
            <text:p text:style-name="P114">4,1</text:p>
          </table:table-cell>
          <table:table-cell table:style-name="Таблица19.K2" office:value-type="string">
            <text:p text:style-name="P114">4</text:p>
          </table:table-cell>
        </table:table-row>
        <table:table-row table:style-name="Таблица19.1">
          <table:table-cell table:style-name="Таблица19.A2" office:value-type="string">
            <text:p text:style-name="P119">10</text:p>
          </table:table-cell>
          <table:table-cell table:style-name="Таблица19.A2" office:value-type="string">
            <text:p text:style-name="P113">Физика </text:p>
          </table:table-cell>
          <table:table-cell table:style-name="Таблица19.A2" office:value-type="string">
            <text:p text:style-name="P114"/>
          </table:table-cell>
          <table:table-cell table:style-name="Таблица19.A2" office:value-type="string">
            <text:p text:style-name="P114"/>
          </table:table-cell>
          <table:table-cell table:style-name="Таблица19.A2" office:value-type="string">
            <text:p text:style-name="P114">3,6</text:p>
          </table:table-cell>
          <table:table-cell table:style-name="Таблица19.A2" office:value-type="string">
            <text:p text:style-name="P114"/>
          </table:table-cell>
          <table:table-cell table:style-name="Таблица19.A2" office:value-type="string">
            <text:p text:style-name="P114">3,8</text:p>
          </table:table-cell>
          <table:table-cell table:style-name="Таблица19.A2" office:value-type="string">
            <text:p text:style-name="P114">3,6</text:p>
          </table:table-cell>
          <table:table-cell table:style-name="Таблица19.A2" office:value-type="string">
            <text:p text:style-name="P114"/>
          </table:table-cell>
          <table:table-cell table:style-name="Таблица19.A2" office:value-type="string">
            <text:p text:style-name="P114">3,8</text:p>
          </table:table-cell>
          <table:table-cell table:style-name="Таблица19.K2" office:value-type="string">
            <text:p text:style-name="P114">3,7</text:p>
          </table:table-cell>
        </table:table-row>
        <table:table-row table:style-name="Таблица19.1">
          <table:table-cell table:style-name="Таблица19.A2" office:value-type="string">
            <text:p text:style-name="P119">11</text:p>
          </table:table-cell>
          <table:table-cell table:style-name="Таблица19.A2" office:value-type="string">
            <text:p text:style-name="P113">Химия </text:p>
          </table:table-cell>
          <table:table-cell table:style-name="Таблица19.A2" office:value-type="string">
            <text:p text:style-name="P114"/>
          </table:table-cell>
          <table:table-cell table:style-name="Таблица19.A2" office:value-type="string">
            <text:p text:style-name="P114"/>
          </table:table-cell>
          <table:table-cell table:style-name="Таблица19.A2" office:value-type="string">
            <text:p text:style-name="P114">3,9</text:p>
          </table:table-cell>
          <table:table-cell table:style-name="Таблица19.A2" office:value-type="string">
            <text:p text:style-name="P114"/>
          </table:table-cell>
          <table:table-cell table:style-name="Таблица19.A2" office:value-type="string">
            <text:p text:style-name="P114">3,4</text:p>
          </table:table-cell>
          <table:table-cell table:style-name="Таблица19.A2" office:value-type="string">
            <text:p text:style-name="P114">3,9</text:p>
          </table:table-cell>
          <table:table-cell table:style-name="Таблица19.A2" office:value-type="string">
            <text:p text:style-name="P114"/>
          </table:table-cell>
          <table:table-cell table:style-name="Таблица19.A2" office:value-type="string">
            <text:p text:style-name="P114">3,8</text:p>
          </table:table-cell>
          <table:table-cell table:style-name="Таблица19.K2" office:value-type="string">
            <text:p text:style-name="P114">3,9</text:p>
          </table:table-cell>
        </table:table-row>
        <table:table-row table:style-name="Таблица19.1">
          <table:table-cell table:style-name="Таблица19.A2" office:value-type="string">
            <text:p text:style-name="P119">12</text:p>
          </table:table-cell>
          <table:table-cell table:style-name="Таблица19.A2" office:value-type="string">
            <text:p text:style-name="P113">Биология </text:p>
          </table:table-cell>
          <table:table-cell table:style-name="Таблица19.A2" office:value-type="string">
            <text:p text:style-name="P114"/>
          </table:table-cell>
          <table:table-cell table:style-name="Таблица19.A2" office:value-type="string">
            <text:p text:style-name="P114"/>
          </table:table-cell>
          <table:table-cell table:style-name="Таблица19.A2" office:value-type="string">
            <text:p text:style-name="P114">4,0</text:p>
          </table:table-cell>
          <table:table-cell table:style-name="Таблица19.A2" office:value-type="string">
            <text:p text:style-name="P114"/>
          </table:table-cell>
          <table:table-cell table:style-name="Таблица19.A2" office:value-type="string">
            <text:p text:style-name="P114">3,7</text:p>
          </table:table-cell>
          <table:table-cell table:style-name="Таблица19.A2" office:value-type="string">
            <text:p text:style-name="P114">4,1</text:p>
          </table:table-cell>
          <table:table-cell table:style-name="Таблица19.A2" office:value-type="string">
            <text:p text:style-name="P114"/>
          </table:table-cell>
          <table:table-cell table:style-name="Таблица19.A2" office:value-type="string">
            <text:p text:style-name="P114">4</text:p>
          </table:table-cell>
          <table:table-cell table:style-name="Таблица19.K2" office:value-type="string">
            <text:p text:style-name="P114">4,1</text:p>
          </table:table-cell>
        </table:table-row>
        <table:table-row table:style-name="Таблица19.1">
          <table:table-cell table:style-name="Таблица19.A2" office:value-type="string">
            <text:p text:style-name="P119">13</text:p>
          </table:table-cell>
          <table:table-cell table:style-name="Таблица19.A2" office:value-type="string">
            <text:p text:style-name="P113">Технолоия.</text:p>
          </table:table-cell>
          <table:table-cell table:style-name="Таблица19.A2" office:value-type="string">
            <text:p text:style-name="P114">4,7</text:p>
          </table:table-cell>
          <table:table-cell table:style-name="Таблица19.A2" office:value-type="string">
            <text:p text:style-name="P114">4,9</text:p>
          </table:table-cell>
          <table:table-cell table:style-name="Таблица19.A2" office:value-type="string">
            <text:p text:style-name="P114">4,8</text:p>
          </table:table-cell>
          <table:table-cell table:style-name="Таблица19.A2" office:value-type="string">
            <text:p text:style-name="P114">4,9</text:p>
          </table:table-cell>
          <table:table-cell table:style-name="Таблица19.A2" office:value-type="string">
            <text:p text:style-name="P114">4,9</text:p>
          </table:table-cell>
          <table:table-cell table:style-name="Таблица19.A2" office:value-type="string">
            <text:p text:style-name="P114">4,9</text:p>
          </table:table-cell>
          <table:table-cell table:style-name="Таблица19.A2" office:value-type="string">
            <text:p text:style-name="P114">4,8</text:p>
          </table:table-cell>
          <table:table-cell table:style-name="Таблица19.A2" office:value-type="string">
            <text:p text:style-name="P114">4,4</text:p>
          </table:table-cell>
          <table:table-cell table:style-name="Таблица19.K2" office:value-type="string">
            <text:p text:style-name="P114">5</text:p>
          </table:table-cell>
        </table:table-row>
        <table:table-row table:style-name="Таблица19.1">
          <table:table-cell table:style-name="Таблица19.A2" office:value-type="string">
            <text:p text:style-name="P119">14</text:p>
          </table:table-cell>
          <table:table-cell table:style-name="Таблица19.A2" office:value-type="string">
            <text:p text:style-name="P113">Изо </text:p>
          </table:table-cell>
          <table:table-cell table:style-name="Таблица19.A2" office:value-type="string">
            <text:p text:style-name="P114">4,5</text:p>
          </table:table-cell>
          <table:table-cell table:style-name="Таблица19.A2" office:value-type="string">
            <text:p text:style-name="P114">4,5</text:p>
          </table:table-cell>
          <table:table-cell table:style-name="Таблица19.A2" office:value-type="string">
            <text:p text:style-name="P114"/>
          </table:table-cell>
          <table:table-cell table:style-name="Таблица19.A2" office:value-type="string">
            <text:p text:style-name="P114">4,5</text:p>
          </table:table-cell>
          <table:table-cell table:style-name="Таблица19.A2" office:value-type="string">
            <text:p text:style-name="P114">4,1</text:p>
          </table:table-cell>
          <table:table-cell table:style-name="Таблица19.A2" office:value-type="string">
            <text:p text:style-name="P114"/>
          </table:table-cell>
          <table:table-cell table:style-name="Таблица19.A2" office:value-type="string">
            <text:p text:style-name="P114">4,2</text:p>
          </table:table-cell>
          <table:table-cell table:style-name="Таблица19.A2" office:value-type="string">
            <text:p text:style-name="P114">4,3</text:p>
          </table:table-cell>
          <table:table-cell table:style-name="Таблица19.K2" office:value-type="string">
            <text:p text:style-name="P114"/>
          </table:table-cell>
        </table:table-row>
        <table:table-row table:style-name="Таблица19.1">
          <table:table-cell table:style-name="Таблица19.A2" office:value-type="string">
            <text:p text:style-name="P119">15</text:p>
          </table:table-cell>
          <table:table-cell table:style-name="Таблица19.A2" office:value-type="string">
            <text:p text:style-name="P113">Физ - ра</text:p>
          </table:table-cell>
          <table:table-cell table:style-name="Таблица19.A2" office:value-type="string">
            <text:p text:style-name="P114">4,8</text:p>
          </table:table-cell>
          <table:table-cell table:style-name="Таблица19.A2" office:value-type="string">
            <text:p text:style-name="P114">4,9</text:p>
          </table:table-cell>
          <table:table-cell table:style-name="Таблица19.A2" office:value-type="string">
            <text:p text:style-name="P114">5,0</text:p>
          </table:table-cell>
          <table:table-cell table:style-name="Таблица19.A2" office:value-type="string">
            <text:p text:style-name="P114">4,9</text:p>
          </table:table-cell>
          <table:table-cell table:style-name="Таблица19.A2" office:value-type="string">
            <text:p text:style-name="P114">4,9</text:p>
          </table:table-cell>
          <table:table-cell table:style-name="Таблица19.A2" office:value-type="string">
            <text:p text:style-name="P114">5</text:p>
          </table:table-cell>
          <table:table-cell table:style-name="Таблица19.A2" office:value-type="string">
            <text:p text:style-name="P114">4,6</text:p>
          </table:table-cell>
          <table:table-cell table:style-name="Таблица19.A2" office:value-type="string">
            <text:p text:style-name="P114">4,8</text:p>
          </table:table-cell>
          <table:table-cell table:style-name="Таблица19.K2" office:value-type="string">
            <text:p text:style-name="P114">4,7</text:p>
          </table:table-cell>
        </table:table-row>
        <table:table-row table:style-name="Таблица19.1">
          <table:table-cell table:style-name="Таблица19.A2" office:value-type="string">
            <text:p text:style-name="P119">16</text:p>
          </table:table-cell>
          <table:table-cell table:style-name="Таблица19.A2" office:value-type="string">
            <text:p text:style-name="P113">музыка</text:p>
          </table:table-cell>
          <table:table-cell table:style-name="Таблица19.A2" office:value-type="string">
            <text:p text:style-name="P114">4,8</text:p>
          </table:table-cell>
          <table:table-cell table:style-name="Таблица19.A2" office:value-type="string">
            <text:p text:style-name="P114">4,8</text:p>
          </table:table-cell>
          <table:table-cell table:style-name="Таблица19.A2" office:value-type="string">
            <text:p text:style-name="P114"/>
          </table:table-cell>
          <table:table-cell table:style-name="Таблица19.A2" office:value-type="string">
            <text:p text:style-name="P114">4,8</text:p>
          </table:table-cell>
          <table:table-cell table:style-name="Таблица19.A2" office:value-type="string">
            <text:p text:style-name="P114">5</text:p>
          </table:table-cell>
          <table:table-cell table:style-name="Таблица19.A2" office:value-type="string">
            <text:p text:style-name="P114"/>
          </table:table-cell>
          <table:table-cell table:style-name="Таблица19.A2" office:value-type="string">
            <text:p text:style-name="P114">4,8</text:p>
          </table:table-cell>
          <table:table-cell table:style-name="Таблица19.A2" office:value-type="string">
            <text:p text:style-name="P114">4,3</text:p>
          </table:table-cell>
          <table:table-cell table:style-name="Таблица19.K2" office:value-type="string">
            <text:p text:style-name="P114"/>
          </table:table-cell>
        </table:table-row>
        <table:table-row table:style-name="Таблица19.1">
          <table:table-cell table:style-name="Таблица19.A2" office:value-type="string">
            <text:p text:style-name="P119">19</text:p>
          </table:table-cell>
          <table:table-cell table:style-name="Таблица19.A2" office:value-type="string">
            <text:p text:style-name="P113">Обж</text:p>
          </table:table-cell>
          <table:table-cell table:style-name="Таблица19.A2" office:value-type="string">
            <text:p text:style-name="P114">4,1</text:p>
          </table:table-cell>
          <table:table-cell table:style-name="Таблица19.A2" office:value-type="string">
            <text:p text:style-name="P114">4,2</text:p>
          </table:table-cell>
          <table:table-cell table:style-name="Таблица19.A2" office:value-type="string">
            <text:p text:style-name="P114">4,1</text:p>
          </table:table-cell>
          <table:table-cell table:style-name="Таблица19.A2" office:value-type="string">
            <text:p text:style-name="P114">4,2</text:p>
          </table:table-cell>
          <table:table-cell table:style-name="Таблица19.A2" office:value-type="string">
            <text:p text:style-name="P114">4,1</text:p>
          </table:table-cell>
          <table:table-cell table:style-name="Таблица19.A2" office:value-type="string">
            <text:p text:style-name="P114">4,1</text:p>
          </table:table-cell>
          <table:table-cell table:style-name="Таблица19.A2" office:value-type="string">
            <text:p text:style-name="P114">4,3</text:p>
          </table:table-cell>
          <table:table-cell table:style-name="Таблица19.A2" office:value-type="string">
            <text:p text:style-name="P114">4,1</text:p>
          </table:table-cell>
          <table:table-cell table:style-name="Таблица19.K2" office:value-type="string">
            <text:p text:style-name="P114">4,1</text:p>
          </table:table-cell>
        </table:table-row>
        <table:table-row table:style-name="Таблица19.1">
          <table:table-cell table:style-name="Таблица19.A2" office:value-type="string">
            <text:p text:style-name="P114">20</text:p>
          </table:table-cell>
          <table:table-cell table:style-name="Таблица19.A2" office:value-type="string">
            <text:p text:style-name="P121">Окр.мир</text:p>
          </table:table-cell>
          <table:table-cell table:style-name="Таблица19.A2" office:value-type="string">
            <text:p text:style-name="P114">4,0</text:p>
          </table:table-cell>
          <table:table-cell table:style-name="Таблица19.A2" office:value-type="string">
            <text:p text:style-name="P114">4,1</text:p>
          </table:table-cell>
          <table:table-cell table:style-name="Таблица19.A2" office:value-type="string">
            <text:p text:style-name="P114"/>
          </table:table-cell>
          <table:table-cell table:style-name="Таблица19.A2" office:value-type="string">
            <text:p text:style-name="P114">4,1</text:p>
          </table:table-cell>
          <table:table-cell table:style-name="Таблица19.A2" office:value-type="string">
            <text:p text:style-name="P114"/>
          </table:table-cell>
          <table:table-cell table:style-name="Таблица19.A2" office:value-type="string">
            <text:p text:style-name="P114"/>
          </table:table-cell>
          <table:table-cell table:style-name="Таблица19.A2" office:value-type="string">
            <text:p text:style-name="P114">4,3</text:p>
          </table:table-cell>
          <table:table-cell table:style-name="Таблица19.A2" office:value-type="string">
            <text:p text:style-name="P114"/>
          </table:table-cell>
          <table:table-cell table:style-name="Таблица19.K2" office:value-type="string">
            <text:p text:style-name="P114"/>
          </table:table-cell>
        </table:table-row>
      </table:table>
      <text:p text:style-name="P122"/>
      <text:list text:style-name="WW8Num9" text:continue-numbering="true">
        <text:list-item>
          <text:list text:continue-numbering="true">
            <text:list-header>
              <text:p text:style-name="P123"><text:span text:style-name="T27">Результаты государственной (итоговой) аттестации выпускников </text:span><text:span text:style-name="T71">IX</text:span><text:span text:style-name="T27"> классов</text:span></text:p>
            </text:list-header>
          </text:list>
        </text:list-item>
      </text:list>
      <text:p text:style-name="P124"/>
      <table:table table:name="Таблица20" table:style-name="Таблица20">
        <table:table-column table:style-name="Таблица20.A"/>
        <table:table-column table:style-name="Таблица20.B"/>
        <table:table-column table:style-name="Таблица20.C"/>
        <table:table-column table:style-name="Таблица20.D" table:number-columns-repeated="6"/>
        <table:table-column table:style-name="Таблица20.J"/>
        <table:table-row table:style-name="Таблица20.1">
          <table:table-cell table:style-name="Таблица20.A1" office:value-type="string">
            <text:p text:style-name="P121">Учебный год</text:p>
          </table:table-cell>
          <table:table-cell table:style-name="Таблица20.A1" office:value-type="string">
            <text:p text:style-name="P121">Учебные предметы</text:p>
          </table:table-cell>
          <table:table-cell table:style-name="Таблица20.A1" table:number-columns-spanned="7" office:value-type="string">
            <text:p text:style-name="P118"><text:span text:style-name="T72"><text:s text:c="28"/></text:span><text:span text:style-name="T73">Количество выпускников</text:span></text:p>
          </table:table-cell>
          <table:covered-table-cell/>
          <table:covered-table-cell/>
          <table:covered-table-cell/>
          <table:covered-table-cell/>
          <table:covered-table-cell/>
          <table:covered-table-cell/>
          <table:table-cell table:style-name="Таблица20.J1" office:value-type="string">
            <text:p text:style-name="P121">Средний балл</text:p>
          </table:table-cell>
        </table:table-row>
        <table:table-row table:style-name="Таблица20.1">
          <table:table-cell table:style-name="Таблица20.A2" office:value-type="string">
            <text:p text:style-name="P125"/>
          </table:table-cell>
          <table:table-cell table:style-name="Таблица20.A2" office:value-type="string">
            <text:p text:style-name="P125"/>
          </table:table-cell>
          <table:table-cell table:style-name="Таблица20.A2" office:value-type="string">
            <text:p text:style-name="P121">всего</text:p>
          </table:table-cell>
          <table:table-cell table:style-name="Таблица20.A2" table:number-columns-spanned="2" office:value-type="string">
            <text:p text:style-name="P121">сдававших</text:p>
          </table:table-cell>
          <table:covered-table-cell/>
          <table:table-cell table:style-name="Таблица20.A2" office:value-type="string">
            <text:p text:style-name="P114">5</text:p>
          </table:table-cell>
          <table:table-cell table:style-name="Таблица20.A2" office:value-type="string">
            <text:p text:style-name="P114">4</text:p>
          </table:table-cell>
          <table:table-cell table:style-name="Таблица20.A2" office:value-type="string">
            <text:p text:style-name="P114">3</text:p>
          </table:table-cell>
          <table:table-cell table:style-name="Таблица20.A2" office:value-type="string">
            <text:p text:style-name="P114">2</text:p>
          </table:table-cell>
          <table:table-cell table:style-name="Таблица20.J2" office:value-type="string">
            <text:p text:style-name="P125"/>
          </table:table-cell>
        </table:table-row>
        <table:table-row table:style-name="Таблица20.1">
          <table:table-cell table:style-name="Таблица20.A2" office:value-type="string">
            <text:p text:style-name="P125"/>
          </table:table-cell>
          <table:table-cell table:style-name="Таблица20.A2" office:value-type="string">
            <text:p text:style-name="P125"/>
          </table:table-cell>
          <table:table-cell table:style-name="Таблица20.A2" office:value-type="string">
            <text:p text:style-name="P125"/>
          </table:table-cell>
          <table:table-cell table:style-name="Таблица20.A2" office:value-type="string">
            <text:p text:style-name="P121">Чел.</text:p>
          </table:table-cell>
          <table:table-cell table:style-name="Таблица20.A2" office:value-type="string">
            <text:p text:style-name="P114">%</text:p>
          </table:table-cell>
          <table:table-cell table:style-name="Таблица20.A2" office:value-type="string">
            <text:p text:style-name="P125"/>
          </table:table-cell>
          <table:table-cell table:style-name="Таблица20.A2" office:value-type="string">
            <text:p text:style-name="P125"/>
          </table:table-cell>
          <table:table-cell table:style-name="Таблица20.A2" office:value-type="string">
            <text:p text:style-name="P125"/>
          </table:table-cell>
          <table:table-cell table:style-name="Таблица20.A2" office:value-type="string">
            <text:p text:style-name="P125"/>
          </table:table-cell>
          <table:table-cell table:style-name="Таблица20.J2" office:value-type="string">
            <text:p text:style-name="P125"/>
          </table:table-cell>
        </table:table-row>
        <table:table-row table:style-name="Таблица20.1">
          <table:table-cell table:style-name="Таблица20.A2" office:value-type="string">
            <text:p text:style-name="P114">2010-2011</text:p>
          </table:table-cell>
          <table:table-cell table:style-name="Таблица20.A2" office:value-type="string">
            <text:p text:style-name="P121">Матем.ГИА</text:p>
          </table:table-cell>
          <table:table-cell table:style-name="Таблица20.A2" office:value-type="string">
            <text:p text:style-name="P114">8</text:p>
          </table:table-cell>
          <table:table-cell table:style-name="Таблица20.A2" office:value-type="string">
            <text:p text:style-name="P114">8</text:p>
          </table:table-cell>
          <table:table-cell table:style-name="Таблица20.A2" office:value-type="string">
            <text:p text:style-name="P114">100</text:p>
          </table:table-cell>
          <table:table-cell table:style-name="Таблица20.A2" office:value-type="string">
            <text:p text:style-name="P114">-</text:p>
          </table:table-cell>
          <table:table-cell table:style-name="Таблица20.A2" office:value-type="string">
            <text:p text:style-name="P114">2</text:p>
          </table:table-cell>
          <table:table-cell table:style-name="Таблица20.A2" office:value-type="string">
            <text:p text:style-name="P114">5</text:p>
          </table:table-cell>
          <table:table-cell table:style-name="Таблица20.A2" office:value-type="string">
            <text:p text:style-name="P114">1</text:p>
          </table:table-cell>
          <table:table-cell table:style-name="Таблица20.J2" office:value-type="string">
            <text:p text:style-name="P114">3,25</text:p>
          </table:table-cell>
        </table:table-row>
        <table:table-row table:style-name="Таблица20.1">
          <table:table-cell table:style-name="Таблица20.A2" office:value-type="string">
            <text:p text:style-name="P125"/>
          </table:table-cell>
          <table:table-cell table:style-name="Таблица20.A2" office:value-type="string">
            <text:p text:style-name="P121">Русский яз ГИА</text:p>
          </table:table-cell>
          <table:table-cell table:style-name="Таблица20.A2" office:value-type="string">
            <text:p text:style-name="P114">8</text:p>
          </table:table-cell>
          <table:table-cell table:style-name="Таблица20.A2" office:value-type="string">
            <text:p text:style-name="P114">1</text:p>
          </table:table-cell>
          <table:table-cell table:style-name="Таблица20.A2" office:value-type="string">
            <text:p text:style-name="P114">12,5</text:p>
          </table:table-cell>
          <table:table-cell table:style-name="Таблица20.A2" office:value-type="string">
            <text:p text:style-name="P114">-</text:p>
          </table:table-cell>
          <table:table-cell table:style-name="Таблица20.A2" office:value-type="string">
            <text:p text:style-name="P114">-</text:p>
          </table:table-cell>
          <table:table-cell table:style-name="Таблица20.A2" office:value-type="string">
            <text:p text:style-name="P114">1</text:p>
          </table:table-cell>
          <table:table-cell table:style-name="Таблица20.A2" office:value-type="string">
            <text:p text:style-name="P114">-</text:p>
          </table:table-cell>
          <table:table-cell table:style-name="Таблица20.J2" office:value-type="string">
            <text:p text:style-name="P114">3</text:p>
          </table:table-cell>
        </table:table-row>
        <table:table-row table:style-name="Таблица20.1">
          <table:table-cell table:style-name="Таблица20.A2" office:value-type="string">
            <text:p text:style-name="P125"/>
          </table:table-cell>
          <table:table-cell table:style-name="Таблица20.A2" office:value-type="string">
            <text:p text:style-name="P121">Русский язык</text:p>
          </table:table-cell>
          <table:table-cell table:style-name="Таблица20.A2" office:value-type="string">
            <text:p text:style-name="P114">8</text:p>
          </table:table-cell>
          <table:table-cell table:style-name="Таблица20.A2" office:value-type="string">
            <text:p text:style-name="P114">7</text:p>
          </table:table-cell>
          <table:table-cell table:style-name="Таблица20.A2" office:value-type="string">
            <text:p text:style-name="P114">87,5</text:p>
          </table:table-cell>
          <table:table-cell table:style-name="Таблица20.A2" office:value-type="string">
            <text:p text:style-name="P114">2</text:p>
          </table:table-cell>
          <table:table-cell table:style-name="Таблица20.A2" office:value-type="string">
            <text:p text:style-name="P114">3</text:p>
          </table:table-cell>
          <table:table-cell table:style-name="Таблица20.A2" office:value-type="string">
            <text:p text:style-name="P114">2</text:p>
          </table:table-cell>
          <table:table-cell table:style-name="Таблица20.A2" office:value-type="string">
            <text:p text:style-name="P114">-</text:p>
          </table:table-cell>
          <table:table-cell table:style-name="Таблица20.J2" office:value-type="string">
            <text:p text:style-name="P114">4</text:p>
          </table:table-cell>
        </table:table-row>
        <table:table-row table:style-name="Таблица20.1">
          <table:table-cell table:style-name="Таблица20.A2" office:value-type="string">
            <text:p text:style-name="P114">2011-2012</text:p>
          </table:table-cell>
          <table:table-cell table:style-name="Таблица20.A2" office:value-type="string">
            <text:p text:style-name="P121">Матем.ГИА</text:p>
          </table:table-cell>
          <table:table-cell table:style-name="Таблица20.A2" office:value-type="string">
            <text:p text:style-name="P114">9</text:p>
          </table:table-cell>
          <table:table-cell table:style-name="Таблица20.A2" office:value-type="string">
            <text:p text:style-name="P114">9</text:p>
          </table:table-cell>
          <table:table-cell table:style-name="Таблица20.A2" office:value-type="string">
            <text:p text:style-name="P114">100</text:p>
          </table:table-cell>
          <table:table-cell table:style-name="Таблица20.A2" office:value-type="string">
            <text:p text:style-name="P114">1</text:p>
          </table:table-cell>
          <table:table-cell table:style-name="Таблица20.A2" office:value-type="string">
            <text:p text:style-name="P114">1</text:p>
          </table:table-cell>
          <table:table-cell table:style-name="Таблица20.A2" office:value-type="string">
            <text:p text:style-name="P114">5</text:p>
          </table:table-cell>
          <table:table-cell table:style-name="Таблица20.A2" office:value-type="string">
            <text:p text:style-name="P114">2</text:p>
          </table:table-cell>
          <table:table-cell table:style-name="Таблица20.J2" office:value-type="string">
            <text:p text:style-name="P114">3,1</text:p>
          </table:table-cell>
        </table:table-row>
        <table:table-row table:style-name="Таблица20.1">
          <table:table-cell table:style-name="Таблица20.A2" office:value-type="string">
            <text:p text:style-name="P125"/>
          </table:table-cell>
          <table:table-cell table:style-name="Таблица20.A2" office:value-type="string">
            <text:p text:style-name="P121">Русский ГИА</text:p>
          </table:table-cell>
          <table:table-cell table:style-name="Таблица20.A2" office:value-type="string">
            <text:p text:style-name="P114">9</text:p>
          </table:table-cell>
          <table:table-cell table:style-name="Таблица20.A2" office:value-type="string">
            <text:p text:style-name="P114">2</text:p>
          </table:table-cell>
          <table:table-cell table:style-name="Таблица20.A2" office:value-type="string">
            <text:p text:style-name="P114">22,2</text:p>
          </table:table-cell>
          <table:table-cell table:style-name="Таблица20.A2" office:value-type="string">
            <text:p text:style-name="P114">-</text:p>
          </table:table-cell>
          <table:table-cell table:style-name="Таблица20.A2" office:value-type="string">
            <text:p text:style-name="P114">-</text:p>
          </table:table-cell>
          <table:table-cell table:style-name="Таблица20.A2" office:value-type="string">
            <text:p text:style-name="P114">1</text:p>
          </table:table-cell>
          <table:table-cell table:style-name="Таблица20.A2" office:value-type="string">
            <text:p text:style-name="P114">1</text:p>
          </table:table-cell>
          <table:table-cell table:style-name="Таблица20.J2" office:value-type="string">
            <text:p text:style-name="P114">2,5</text:p>
          </table:table-cell>
        </table:table-row>
        <table:table-row table:style-name="Таблица20.1">
          <table:table-cell table:style-name="Таблица20.A2" office:value-type="string">
            <text:p text:style-name="P125"/>
          </table:table-cell>
          <table:table-cell table:style-name="Таблица20.A2" office:value-type="string">
            <text:p text:style-name="P121">Русский язык</text:p>
          </table:table-cell>
          <table:table-cell table:style-name="Таблица20.A2" office:value-type="string">
            <text:p text:style-name="P114">9</text:p>
          </table:table-cell>
          <table:table-cell table:style-name="Таблица20.A2" office:value-type="string">
            <text:p text:style-name="P114">7</text:p>
          </table:table-cell>
          <table:table-cell table:style-name="Таблица20.A2" office:value-type="string">
            <text:p text:style-name="P114">77,7</text:p>
          </table:table-cell>
          <table:table-cell table:style-name="Таблица20.A2" office:value-type="string">
            <text:p text:style-name="P114">3</text:p>
          </table:table-cell>
          <table:table-cell table:style-name="Таблица20.A2" office:value-type="string">
            <text:p text:style-name="P114">4</text:p>
          </table:table-cell>
          <table:table-cell table:style-name="Таблица20.A2" office:value-type="string">
            <text:p text:style-name="P114">-</text:p>
          </table:table-cell>
          <table:table-cell table:style-name="Таблица20.A2" office:value-type="string">
            <text:p text:style-name="P114">-</text:p>
          </table:table-cell>
          <table:table-cell table:style-name="Таблица20.J2" office:value-type="string">
            <text:p text:style-name="P114">4,4</text:p>
          </table:table-cell>
        </table:table-row>
        <table:table-row table:style-name="Таблица20.1">
          <table:table-cell table:style-name="Таблица20.A2" office:value-type="string">
            <text:p text:style-name="P125"/>
          </table:table-cell>
          <table:table-cell table:style-name="Таблица20.A2" office:value-type="string">
            <text:p text:style-name="P121">Обществознан.</text:p>
          </table:table-cell>
          <table:table-cell table:style-name="Таблица20.A2" office:value-type="string">
            <text:p text:style-name="P114">9</text:p>
          </table:table-cell>
          <table:table-cell table:style-name="Таблица20.A2" office:value-type="string">
            <text:p text:style-name="P114">1</text:p>
          </table:table-cell>
          <table:table-cell table:style-name="Таблица20.A2" office:value-type="string">
            <text:p text:style-name="P114">11,1</text:p>
          </table:table-cell>
          <table:table-cell table:style-name="Таблица20.A2" office:value-type="string">
            <text:p text:style-name="P114">-</text:p>
          </table:table-cell>
          <table:table-cell table:style-name="Таблица20.A2" office:value-type="string">
            <text:p text:style-name="P114">1</text:p>
          </table:table-cell>
          <table:table-cell table:style-name="Таблица20.A2" office:value-type="string">
            <text:p text:style-name="P114">-</text:p>
          </table:table-cell>
          <table:table-cell table:style-name="Таблица20.A2" office:value-type="string">
            <text:p text:style-name="P114">-</text:p>
          </table:table-cell>
          <table:table-cell table:style-name="Таблица20.J2" office:value-type="string">
            <text:p text:style-name="P114">4</text:p>
          </table:table-cell>
        </table:table-row>
        <table:table-row table:style-name="Таблица20.1">
          <table:table-cell table:style-name="Таблица20.A2" office:value-type="string">
            <text:p text:style-name="P114">2012-2013</text:p>
          </table:table-cell>
          <table:table-cell table:style-name="Таблица20.A2" office:value-type="string">
            <text:p text:style-name="P121">Матем.ГИА</text:p>
          </table:table-cell>
          <table:table-cell table:style-name="Таблица20.A2" office:value-type="string">
            <text:p text:style-name="P114">13</text:p>
          </table:table-cell>
          <table:table-cell table:style-name="Таблица20.A2" office:value-type="string">
            <text:p text:style-name="P114">6</text:p>
          </table:table-cell>
          <table:table-cell table:style-name="Таблица20.A2" office:value-type="string">
            <text:p text:style-name="P114">46,1</text:p>
          </table:table-cell>
          <table:table-cell table:style-name="Таблица20.A2" office:value-type="string">
            <text:p text:style-name="P114">-</text:p>
          </table:table-cell>
          <table:table-cell table:style-name="Таблица20.A2" office:value-type="string">
            <text:p text:style-name="P114">3</text:p>
          </table:table-cell>
          <table:table-cell table:style-name="Таблица20.A2" office:value-type="string">
            <text:p text:style-name="P114">2</text:p>
          </table:table-cell>
          <table:table-cell table:style-name="Таблица20.A2" office:value-type="string">
            <text:p text:style-name="P114">1</text:p>
          </table:table-cell>
          <table:table-cell table:style-name="Таблица20.J2" office:value-type="string">
            <text:p text:style-name="P114">3,3</text:p>
          </table:table-cell>
        </table:table-row>
        <table:table-row table:style-name="Таблица20.1">
          <table:table-cell table:style-name="Таблица20.A2" office:value-type="string">
            <text:p text:style-name="P125"/>
          </table:table-cell>
          <table:table-cell table:style-name="Таблица20.A2" office:value-type="string">
            <text:p text:style-name="P121">Русский яз ГИА</text:p>
          </table:table-cell>
          <table:table-cell table:style-name="Таблица20.A2" office:value-type="string">
            <text:p text:style-name="P114">13</text:p>
          </table:table-cell>
          <table:table-cell table:style-name="Таблица20.A2" office:value-type="string">
            <text:p text:style-name="P114">6</text:p>
          </table:table-cell>
          <table:table-cell table:style-name="Таблица20.A2" office:value-type="string">
            <text:p text:style-name="P114">46,1</text:p>
          </table:table-cell>
          <table:table-cell table:style-name="Таблица20.A2" office:value-type="string">
            <text:p text:style-name="P114">-</text:p>
          </table:table-cell>
          <table:table-cell table:style-name="Таблица20.A2" office:value-type="string">
            <text:p text:style-name="P114">-</text:p>
          </table:table-cell>
          <table:table-cell table:style-name="Таблица20.A2" office:value-type="string">
            <text:p text:style-name="P114">2</text:p>
          </table:table-cell>
          <table:table-cell table:style-name="Таблица20.A2" office:value-type="string">
            <text:p text:style-name="P114">4</text:p>
          </table:table-cell>
          <table:table-cell table:style-name="Таблица20.J2" office:value-type="string">
            <text:p text:style-name="P114">2,3</text:p>
          </table:table-cell>
        </table:table-row>
        <table:table-row table:style-name="Таблица20.1">
          <table:table-cell table:style-name="Таблица20.A2" office:value-type="string">
            <text:p text:style-name="P125"/>
          </table:table-cell>
          <table:table-cell table:style-name="Таблица20.A2" office:value-type="string">
            <text:p text:style-name="P121">Русский язык</text:p>
          </table:table-cell>
          <table:table-cell table:style-name="Таблица20.A2" office:value-type="string">
            <text:p text:style-name="P114">13</text:p>
          </table:table-cell>
          <table:table-cell table:style-name="Таблица20.A2" office:value-type="string">
            <text:p text:style-name="P114">7</text:p>
          </table:table-cell>
          <table:table-cell table:style-name="Таблица20.A2" office:value-type="string">
            <text:p text:style-name="P114">53,8</text:p>
          </table:table-cell>
          <table:table-cell table:style-name="Таблица20.A2" office:value-type="string">
            <text:p text:style-name="P114">1</text:p>
          </table:table-cell>
          <table:table-cell table:style-name="Таблица20.A2" office:value-type="string">
            <text:p text:style-name="P114">3</text:p>
          </table:table-cell>
          <table:table-cell table:style-name="Таблица20.A2" office:value-type="string">
            <text:p text:style-name="P114">3</text:p>
          </table:table-cell>
          <table:table-cell table:style-name="Таблица20.A2" office:value-type="string">
            <text:p text:style-name="P114">-</text:p>
          </table:table-cell>
          <table:table-cell table:style-name="Таблица20.J2" office:value-type="string">
            <text:p text:style-name="P114">3,7</text:p>
          </table:table-cell>
        </table:table-row>
        <table:table-row table:style-name="Таблица20.1">
          <table:table-cell table:style-name="Таблица20.A2" office:value-type="string">
            <text:p text:style-name="P125"/>
          </table:table-cell>
          <table:table-cell table:style-name="Таблица20.A2" office:value-type="string">
            <text:p text:style-name="P121">математика</text:p>
          </table:table-cell>
          <table:table-cell table:style-name="Таблица20.A2" office:value-type="string">
            <text:p text:style-name="P114">13</text:p>
          </table:table-cell>
          <table:table-cell table:style-name="Таблица20.A2" office:value-type="string">
            <text:p text:style-name="P114">7</text:p>
          </table:table-cell>
          <table:table-cell table:style-name="Таблица20.A2" office:value-type="string">
            <text:p text:style-name="P114">53,8</text:p>
          </table:table-cell>
          <table:table-cell table:style-name="Таблица20.A2" office:value-type="string">
            <text:p text:style-name="P114">-</text:p>
          </table:table-cell>
          <table:table-cell table:style-name="Таблица20.A2" office:value-type="string">
            <text:p text:style-name="P114">-</text:p>
          </table:table-cell>
          <table:table-cell table:style-name="Таблица20.A2" office:value-type="string">
            <text:p text:style-name="P114">7</text:p>
          </table:table-cell>
          <table:table-cell table:style-name="Таблица20.A2" office:value-type="string">
            <text:p text:style-name="P114">-</text:p>
          </table:table-cell>
          <table:table-cell table:style-name="Таблица20.J2" office:value-type="string">
            <text:p text:style-name="P114">3</text:p>
          </table:table-cell>
        </table:table-row>
        <table:table-row table:style-name="Таблица20.1">
          <table:table-cell table:style-name="Таблица20.A2" office:value-type="string">
            <text:p text:style-name="P125"/>
          </table:table-cell>
          <table:table-cell table:style-name="Таблица20.A2" office:value-type="string">
            <text:p text:style-name="P121">Общест.ГИА</text:p>
          </table:table-cell>
          <table:table-cell table:style-name="Таблица20.A2" office:value-type="string">
            <text:p text:style-name="P114">13</text:p>
          </table:table-cell>
          <table:table-cell table:style-name="Таблица20.A2" office:value-type="string">
            <text:p text:style-name="P114">1</text:p>
          </table:table-cell>
          <table:table-cell table:style-name="Таблица20.A2" office:value-type="string">
            <text:p text:style-name="P114">7,6</text:p>
          </table:table-cell>
          <table:table-cell table:style-name="Таблица20.A2" office:value-type="string">
            <text:p text:style-name="P114">-</text:p>
          </table:table-cell>
          <table:table-cell table:style-name="Таблица20.A2" office:value-type="string">
            <text:p text:style-name="P114">-</text:p>
          </table:table-cell>
          <table:table-cell table:style-name="Таблица20.A2" office:value-type="string">
            <text:p text:style-name="P114">1</text:p>
          </table:table-cell>
          <table:table-cell table:style-name="Таблица20.A2" office:value-type="string">
            <text:p text:style-name="P114">-</text:p>
          </table:table-cell>
          <table:table-cell table:style-name="Таблица20.J2" office:value-type="string">
            <text:p text:style-name="P114">3</text:p>
          </table:table-cell>
        </table:table-row>
        <table:table-row table:style-name="Таблица20.1">
          <table:table-cell table:style-name="Таблица20.A2" office:value-type="string">
            <text:p text:style-name="P125"/>
          </table:table-cell>
          <table:table-cell table:style-name="Таблица20.A2" office:value-type="string">
            <text:p text:style-name="P121">Биология ГИА</text:p>
          </table:table-cell>
          <table:table-cell table:style-name="Таблица20.A2" office:value-type="string">
            <text:p text:style-name="P114">13</text:p>
          </table:table-cell>
          <table:table-cell table:style-name="Таблица20.A2" office:value-type="string">
            <text:p text:style-name="P114">2</text:p>
          </table:table-cell>
          <table:table-cell table:style-name="Таблица20.A2" office:value-type="string">
            <text:p text:style-name="P114">15,3</text:p>
          </table:table-cell>
          <table:table-cell table:style-name="Таблица20.A2" office:value-type="string">
            <text:p text:style-name="P114">-</text:p>
          </table:table-cell>
          <table:table-cell table:style-name="Таблица20.A2" office:value-type="string">
            <text:p text:style-name="P114">-</text:p>
          </table:table-cell>
          <table:table-cell table:style-name="Таблица20.A2" office:value-type="string">
            <text:p text:style-name="P114">2</text:p>
          </table:table-cell>
          <table:table-cell table:style-name="Таблица20.A2" office:value-type="string">
            <text:p text:style-name="P114">-</text:p>
          </table:table-cell>
          <table:table-cell table:style-name="Таблица20.J2" office:value-type="string">
            <text:p text:style-name="P114">3</text:p>
          </table:table-cell>
        </table:table-row>
        <table:table-row table:style-name="Таблица20.1">
          <table:table-cell table:style-name="Таблица20.A2" office:value-type="string">
            <text:p text:style-name="P125">2013-2014</text:p>
          </table:table-cell>
          <table:table-cell table:style-name="Таблица20.A2" office:value-type="string">
            <text:p text:style-name="P121">Матем.ГИА</text:p>
          </table:table-cell>
          <table:table-cell table:style-name="Таблица20.A2" office:value-type="string">
            <text:p text:style-name="P114">11</text:p>
          </table:table-cell>
          <table:table-cell table:style-name="Таблица20.A2" office:value-type="string">
            <text:p text:style-name="P114">11</text:p>
          </table:table-cell>
          <table:table-cell table:style-name="Таблица20.A2" office:value-type="string">
            <text:p text:style-name="P114">100</text:p>
          </table:table-cell>
          <table:table-cell table:style-name="Таблица20.A2" office:value-type="string">
            <text:p text:style-name="P114">-</text:p>
          </table:table-cell>
          <table:table-cell table:style-name="Таблица20.A2" office:value-type="string">
            <text:p text:style-name="P114">-</text:p>
          </table:table-cell>
          <table:table-cell table:style-name="Таблица20.A2" office:value-type="string">
            <text:p text:style-name="P114">11</text:p>
          </table:table-cell>
          <table:table-cell table:style-name="Таблица20.A2" office:value-type="string">
            <text:p text:style-name="P114">-</text:p>
          </table:table-cell>
          <table:table-cell table:style-name="Таблица20.J2" office:value-type="string">
            <text:p text:style-name="P114">3</text:p>
          </table:table-cell>
        </table:table-row>
        <table:table-row table:style-name="Таблица20.1">
          <table:table-cell table:style-name="Таблица20.A2" office:value-type="string">
            <text:p text:style-name="P125"/>
          </table:table-cell>
          <table:table-cell table:style-name="Таблица20.A2" office:value-type="string">
            <text:p text:style-name="P121">Русский яз ГИА</text:p>
          </table:table-cell>
          <table:table-cell table:style-name="Таблица20.A2" office:value-type="string">
            <text:p text:style-name="P114">11</text:p>
          </table:table-cell>
          <table:table-cell table:style-name="Таблица20.A2" office:value-type="string">
            <text:p text:style-name="P114">11</text:p>
          </table:table-cell>
          <table:table-cell table:style-name="Таблица20.A2" office:value-type="string">
            <text:p text:style-name="P114">100</text:p>
          </table:table-cell>
          <table:table-cell table:style-name="Таблица20.A2" office:value-type="string">
            <text:p text:style-name="P114">1</text:p>
          </table:table-cell>
          <table:table-cell table:style-name="Таблица20.A2" office:value-type="string">
            <text:p text:style-name="P114">1</text:p>
          </table:table-cell>
          <table:table-cell table:style-name="Таблица20.A2" office:value-type="string">
            <text:p text:style-name="P114">10</text:p>
          </table:table-cell>
          <table:table-cell table:style-name="Таблица20.A2" office:value-type="string">
            <text:p text:style-name="P114">-</text:p>
          </table:table-cell>
          <table:table-cell table:style-name="Таблица20.J2" office:value-type="string">
            <text:p text:style-name="P114">3,3</text:p>
          </table:table-cell>
        </table:table-row>
        <table:table-row table:style-name="Таблица20.1">
          <table:table-cell table:style-name="Таблица20.A2" office:value-type="string">
            <text:p text:style-name="P125"/>
          </table:table-cell>
          <table:table-cell table:style-name="Таблица20.A2" office:value-type="string">
            <text:p text:style-name="P121">Общест.ГИА</text:p>
          </table:table-cell>
          <table:table-cell table:style-name="Таблица20.A2" office:value-type="string">
            <text:p text:style-name="P114">1</text:p>
          </table:table-cell>
          <table:table-cell table:style-name="Таблица20.A2" office:value-type="string">
            <text:p text:style-name="P114">1</text:p>
          </table:table-cell>
          <table:table-cell table:style-name="Таблица20.A2" office:value-type="string">
            <text:p text:style-name="P114">9</text:p>
          </table:table-cell>
          <table:table-cell table:style-name="Таблица20.A2" office:value-type="string">
            <text:p text:style-name="P114">-</text:p>
          </table:table-cell>
          <table:table-cell table:style-name="Таблица20.A2" office:value-type="string">
            <text:p text:style-name="P114">1</text:p>
          </table:table-cell>
          <table:table-cell table:style-name="Таблица20.A2" office:value-type="string">
            <text:p text:style-name="P114">-</text:p>
          </table:table-cell>
          <table:table-cell table:style-name="Таблица20.A2" office:value-type="string">
            <text:p text:style-name="P114">-</text:p>
          </table:table-cell>
          <table:table-cell table:style-name="Таблица20.J2" office:value-type="string">
            <text:p text:style-name="P114">4</text:p>
          </table:table-cell>
        </table:table-row>
        <table:table-row table:style-name="Таблица20.1">
          <table:table-cell table:style-name="Таблица20.A2" office:value-type="string">
            <text:p text:style-name="P125"/>
          </table:table-cell>
          <table:table-cell table:style-name="Таблица20.A2" office:value-type="string">
            <text:p text:style-name="P121">Физка ГИА</text:p>
          </table:table-cell>
          <table:table-cell table:style-name="Таблица20.A2" office:value-type="string">
            <text:p text:style-name="P114">1</text:p>
          </table:table-cell>
          <table:table-cell table:style-name="Таблица20.A2" office:value-type="string">
            <text:p text:style-name="P114">1</text:p>
          </table:table-cell>
          <table:table-cell table:style-name="Таблица20.A2" office:value-type="string">
            <text:p text:style-name="P114">9</text:p>
          </table:table-cell>
          <table:table-cell table:style-name="Таблица20.A2" office:value-type="string">
            <text:p text:style-name="P114">-</text:p>
          </table:table-cell>
          <table:table-cell table:style-name="Таблица20.A2" office:value-type="string">
            <text:p text:style-name="P114">1</text:p>
          </table:table-cell>
          <table:table-cell table:style-name="Таблица20.A2" office:value-type="string">
            <text:p text:style-name="P114">-</text:p>
          </table:table-cell>
          <table:table-cell table:style-name="Таблица20.A2" office:value-type="string">
            <text:p text:style-name="P114">-</text:p>
          </table:table-cell>
          <table:table-cell table:style-name="Таблица20.J2" office:value-type="string">
            <text:p text:style-name="P114">4</text:p>
          </table:table-cell>
        </table:table-row>
        <table:table-row table:style-name="Таблица20.1">
          <table:table-cell table:style-name="Таблица20.A2" office:value-type="string">
            <text:p text:style-name="P125">2014-2015</text:p>
          </table:table-cell>
          <table:table-cell table:style-name="Таблица20.A2" office:value-type="string">
            <text:p text:style-name="P121">Матем.ГИА</text:p>
          </table:table-cell>
          <table:table-cell table:style-name="Таблица20.A2" office:value-type="string">
            <text:p text:style-name="P114">8</text:p>
          </table:table-cell>
          <table:table-cell table:style-name="Таблица20.A2" office:value-type="string">
            <text:p text:style-name="P114">7</text:p>
          </table:table-cell>
          <table:table-cell table:style-name="Таблица20.A2" office:value-type="string">
            <text:p text:style-name="P114">88</text:p>
          </table:table-cell>
          <table:table-cell table:style-name="Таблица20.A2" office:value-type="string">
            <text:p text:style-name="P114">2</text:p>
          </table:table-cell>
          <table:table-cell table:style-name="Таблица20.A2" office:value-type="string">
            <text:p text:style-name="P114">-</text:p>
          </table:table-cell>
          <table:table-cell table:style-name="Таблица20.A2" office:value-type="string">
            <text:p text:style-name="P114">5</text:p>
          </table:table-cell>
          <table:table-cell table:style-name="Таблица20.A2" office:value-type="string">
            <text:p text:style-name="P114">-</text:p>
          </table:table-cell>
          <table:table-cell table:style-name="Таблица20.J2" office:value-type="string">
            <text:p text:style-name="P114">3,57</text:p>
          </table:table-cell>
        </table:table-row>
        <table:table-row table:style-name="Таблица20.1">
          <table:table-cell table:style-name="Таблица20.A2" office:value-type="string">
            <text:p text:style-name="P125"/>
          </table:table-cell>
          <table:table-cell table:style-name="Таблица20.A2" office:value-type="string">
            <text:p text:style-name="P121">Русский язык</text:p>
            <text:p text:style-name="P121">ГИА</text:p>
          </table:table-cell>
          <table:table-cell table:style-name="Таблица20.A2" office:value-type="string">
            <text:p text:style-name="P114">8</text:p>
          </table:table-cell>
          <table:table-cell table:style-name="Таблица20.A2" office:value-type="string">
            <text:p text:style-name="P114">7</text:p>
          </table:table-cell>
          <table:table-cell table:style-name="Таблица20.A2" office:value-type="string">
            <text:p text:style-name="P114">88</text:p>
          </table:table-cell>
          <table:table-cell table:style-name="Таблица20.A2" office:value-type="string">
            <text:p text:style-name="P114">-</text:p>
          </table:table-cell>
          <table:table-cell table:style-name="Таблица20.A2" office:value-type="string">
            <text:p text:style-name="P114">-</text:p>
          </table:table-cell>
          <table:table-cell table:style-name="Таблица20.A2" office:value-type="string">
            <text:p text:style-name="P114">7</text:p>
          </table:table-cell>
          <table:table-cell table:style-name="Таблица20.A2" office:value-type="string">
            <text:p text:style-name="P114">-3</text:p>
          </table:table-cell>
          <table:table-cell table:style-name="Таблица20.J2" office:value-type="string">
            <text:p text:style-name="P114">3</text:p>
          </table:table-cell>
        </table:table-row>
        <table:table-row table:style-name="Таблица20.1">
          <table:table-cell table:style-name="Таблица20.A2" office:value-type="string">
            <text:p text:style-name="P125"/>
          </table:table-cell>
          <table:table-cell table:style-name="Таблица20.A2" office:value-type="string">
            <text:p text:style-name="P121"/>
          </table:table-cell>
          <table:table-cell table:style-name="Таблица20.A2" office:value-type="string">
            <text:p text:style-name="P114"/>
          </table:table-cell>
          <table:table-cell table:style-name="Таблица20.A2" office:value-type="string">
            <text:p text:style-name="P114"/>
          </table:table-cell>
          <table:table-cell table:style-name="Таблица20.A2" office:value-type="string">
            <text:p text:style-name="P114"/>
          </table:table-cell>
          <table:table-cell table:style-name="Таблица20.A2" office:value-type="string">
            <text:p text:style-name="P114"/>
          </table:table-cell>
          <table:table-cell table:style-name="Таблица20.A2" office:value-type="string">
            <text:p text:style-name="P114"/>
          </table:table-cell>
          <table:table-cell table:style-name="Таблица20.A2" office:value-type="string">
            <text:p text:style-name="P114"/>
          </table:table-cell>
          <table:table-cell table:style-name="Таблица20.A2" office:value-type="string">
            <text:p text:style-name="P114"/>
          </table:table-cell>
          <table:table-cell table:style-name="Таблица20.J2" office:value-type="string">
            <text:p text:style-name="P114"/>
          </table:table-cell>
        </table:table-row>
        <table:table-row table:style-name="Таблица20.1">
          <table:table-cell table:style-name="Таблица20.A2" office:value-type="string">
            <text:p text:style-name="P125"/>
          </table:table-cell>
          <table:table-cell table:style-name="Таблица20.A2" office:value-type="string">
            <text:p text:style-name="P121"/>
          </table:table-cell>
          <table:table-cell table:style-name="Таблица20.A2" office:value-type="string">
            <text:p text:style-name="P114"/>
          </table:table-cell>
          <table:table-cell table:style-name="Таблица20.A2" office:value-type="string">
            <text:p text:style-name="P114"/>
          </table:table-cell>
          <table:table-cell table:style-name="Таблица20.A2" office:value-type="string">
            <text:p text:style-name="P114"/>
          </table:table-cell>
          <table:table-cell table:style-name="Таблица20.A2" office:value-type="string">
            <text:p text:style-name="P114"/>
          </table:table-cell>
          <table:table-cell table:style-name="Таблица20.A2" office:value-type="string">
            <text:p text:style-name="P114"/>
          </table:table-cell>
          <table:table-cell table:style-name="Таблица20.A2" office:value-type="string">
            <text:p text:style-name="P114"/>
          </table:table-cell>
          <table:table-cell table:style-name="Таблица20.A2" office:value-type="string">
            <text:p text:style-name="P114"/>
          </table:table-cell>
          <table:table-cell table:style-name="Таблица20.J2" office:value-type="string">
            <text:p text:style-name="P114"/>
          </table:table-cell>
        </table:table-row>
      </table:table>
      <text:p text:style-name="P126"/>
      <text:p text:style-name="P127"><text:s/>Математика ГИА</text:p>
      <text:p text:style-name="P128"/>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column table:style-name="Таблица21.F"/>
        <table:table-row table:style-name="Таблица21.1">
          <table:table-cell table:style-name="Таблица21.A1" office:value-type="string">
            <text:p text:style-name="P129">год</text:p>
          </table:table-cell>
          <table:table-cell table:style-name="Таблица21.A1" office:value-type="string">
            <text:p text:style-name="P129">Кол-во участников</text:p>
          </table:table-cell>
          <table:table-cell table:style-name="Таблица21.A1" office:value-type="string">
            <text:p text:style-name="P118"><text:span text:style-name="T74">% </text:span><text:span text:style-name="T75">выполнения </text:span></text:p>
          </table:table-cell>
          <table:table-cell table:style-name="Таблица21.A1" office:value-type="string">
            <text:p text:style-name="P118"><text:span text:style-name="T74">% </text:span><text:span text:style-name="T75">качества</text:span></text:p>
          </table:table-cell>
          <table:table-cell table:style-name="Таблица21.A1" office:value-type="string">
            <text:p text:style-name="P129">Средний балл</text:p>
          </table:table-cell>
          <table:table-cell table:style-name="Таблица21.F1" office:value-type="string">
            <text:p text:style-name="P129">Максимальный балл </text:p>
          </table:table-cell>
        </table:table-row>
        <table:table-row table:style-name="Таблица21.1">
          <table:table-cell table:style-name="Таблица21.A2" office:value-type="string">
            <text:p text:style-name="P130">2010-2011 </text:p>
          </table:table-cell>
          <table:table-cell table:style-name="Таблица21.A2" office:value-type="string">
            <text:p text:style-name="P130">8</text:p>
          </table:table-cell>
          <table:table-cell table:style-name="Таблица21.A2" office:value-type="string">
            <text:p text:style-name="P130">87,5</text:p>
          </table:table-cell>
          <table:table-cell table:style-name="Таблица21.A2" office:value-type="string">
            <text:p text:style-name="P130">25</text:p>
          </table:table-cell>
          <table:table-cell table:style-name="Таблица21.A2" office:value-type="string">
            <text:p text:style-name="P130">10,25</text:p>
          </table:table-cell>
          <table:table-cell table:style-name="Таблица21.F2" office:value-type="string">
            <text:p text:style-name="P130">31</text:p>
          </table:table-cell>
        </table:table-row>
        <table:table-row table:style-name="Таблица21.1">
          <table:table-cell table:style-name="Таблица21.A2" office:value-type="string">
            <text:p text:style-name="P130">2011-2012</text:p>
          </table:table-cell>
          <table:table-cell table:style-name="Таблица21.A2" office:value-type="string">
            <text:p text:style-name="P130">9</text:p>
          </table:table-cell>
          <table:table-cell table:style-name="Таблица21.A2" office:value-type="string">
            <text:p text:style-name="P130">77,8</text:p>
          </table:table-cell>
          <table:table-cell table:style-name="Таблица21.A2" office:value-type="string">
            <text:p text:style-name="P130">22</text:p>
          </table:table-cell>
          <table:table-cell table:style-name="Таблица21.A2" office:value-type="string">
            <text:p text:style-name="P130">10</text:p>
          </table:table-cell>
          <table:table-cell table:style-name="Таблица21.F2" office:value-type="string">
            <text:p text:style-name="P130">34</text:p>
          </table:table-cell>
        </table:table-row>
        <table:table-row table:style-name="Таблица21.1">
          <table:table-cell table:style-name="Таблица21.A2" office:value-type="string">
            <text:p text:style-name="P130">2012-2013 </text:p>
          </table:table-cell>
          <table:table-cell table:style-name="Таблица21.A2" office:value-type="string">
            <text:p text:style-name="P130">6</text:p>
          </table:table-cell>
          <table:table-cell table:style-name="Таблица21.A2" office:value-type="string">
            <text:p text:style-name="P130">83,3</text:p>
          </table:table-cell>
          <table:table-cell table:style-name="Таблица21.A2" office:value-type="string">
            <text:p text:style-name="P130">50</text:p>
          </table:table-cell>
          <table:table-cell table:style-name="Таблица21.A2" office:value-type="string">
            <text:p text:style-name="P130">9,8</text:p>
          </table:table-cell>
          <table:table-cell table:style-name="Таблица21.F2" office:value-type="string">
            <text:p text:style-name="P130">30</text:p>
          </table:table-cell>
        </table:table-row>
        <table:table-row table:style-name="Таблица21.1">
          <table:table-cell table:style-name="Таблица21.A2" office:value-type="string">
            <text:p text:style-name="P130">2013-2014 </text:p>
          </table:table-cell>
          <table:table-cell table:style-name="Таблица21.A2" office:value-type="string">
            <text:p text:style-name="P130">11</text:p>
          </table:table-cell>
          <table:table-cell table:style-name="Таблица21.A2" office:value-type="string">
            <text:p text:style-name="P130">100</text:p>
          </table:table-cell>
          <table:table-cell table:style-name="Таблица21.A2" office:value-type="string">
            <text:p text:style-name="P130">0</text:p>
          </table:table-cell>
          <table:table-cell table:style-name="Таблица21.A2" office:value-type="string">
            <text:p text:style-name="P130">3</text:p>
          </table:table-cell>
          <table:table-cell table:style-name="Таблица21.F2" office:value-type="string">
            <text:p text:style-name="P130">3</text:p>
          </table:table-cell>
        </table:table-row>
        <table:table-row table:style-name="Таблица21.1">
          <table:table-cell table:style-name="Таблица21.A2" office:value-type="string">
            <text:p text:style-name="P130">2014-2015</text:p>
          </table:table-cell>
          <table:table-cell table:style-name="Таблица21.A2" office:value-type="string">
            <text:p text:style-name="P130">7</text:p>
          </table:table-cell>
          <table:table-cell table:style-name="Таблица21.A2" office:value-type="string">
            <text:p text:style-name="P130">100</text:p>
          </table:table-cell>
          <table:table-cell table:style-name="Таблица21.A2" office:value-type="string">
            <text:p text:style-name="P130">28</text:p>
          </table:table-cell>
          <table:table-cell table:style-name="Таблица21.A2" office:value-type="string">
            <text:p text:style-name="P130">3,5</text:p>
          </table:table-cell>
          <table:table-cell table:style-name="Таблица21.F2" office:value-type="string">
            <text:p text:style-name="P130">5</text:p>
          </table:table-cell>
        </table:table-row>
      </table:table>
      <text:p text:style-name="P131">Русский <text:s/>язык ГИА</text:p>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E"/>
        <table:table-column table:style-name="Таблица22.F"/>
        <table:table-row table:style-name="Таблица22.1">
          <table:table-cell table:style-name="Таблица22.A1" office:value-type="string">
            <text:p text:style-name="P129">год</text:p>
          </table:table-cell>
          <table:table-cell table:style-name="Таблица22.A1" office:value-type="string">
            <text:p text:style-name="P129">Кол-во участников</text:p>
          </table:table-cell>
          <table:table-cell table:style-name="Таблица22.A1" office:value-type="string">
            <text:p text:style-name="P118"><text:span text:style-name="T74">% </text:span><text:span text:style-name="T75">выполнения </text:span></text:p>
          </table:table-cell>
          <table:table-cell table:style-name="Таблица22.A1" office:value-type="string">
            <text:p text:style-name="P118"><text:span text:style-name="T74">% </text:span><text:span text:style-name="T75">качества</text:span></text:p>
          </table:table-cell>
          <table:table-cell table:style-name="Таблица22.A1" office:value-type="string">
            <text:p text:style-name="P129">Средний балл</text:p>
          </table:table-cell>
          <table:table-cell table:style-name="Таблица22.F1" office:value-type="string">
            <text:p text:style-name="P129">Максимальный балл </text:p>
          </table:table-cell>
        </table:table-row>
        <table:table-row table:style-name="Таблица22.1">
          <table:table-cell table:style-name="Таблица22.A2" office:value-type="string">
            <text:p text:style-name="P130">2010-2011 </text:p>
          </table:table-cell>
          <table:table-cell table:style-name="Таблица22.A2" office:value-type="string">
            <text:p text:style-name="P130">1</text:p>
          </table:table-cell>
          <table:table-cell table:style-name="Таблица22.A2" office:value-type="string">
            <text:p text:style-name="P130">100</text:p>
          </table:table-cell>
          <table:table-cell table:style-name="Таблица22.A2" office:value-type="string">
            <text:p text:style-name="P130">0</text:p>
          </table:table-cell>
          <table:table-cell table:style-name="Таблица22.A2" office:value-type="string">
            <text:p text:style-name="P130">28</text:p>
          </table:table-cell>
          <table:table-cell table:style-name="Таблица22.F2" office:value-type="string">
            <text:p text:style-name="P130">39</text:p>
          </table:table-cell>
        </table:table-row>
        <table:table-row table:style-name="Таблица22.1">
          <table:table-cell table:style-name="Таблица22.A2" office:value-type="string">
            <text:p text:style-name="P130">2011-2012</text:p>
          </table:table-cell>
          <table:table-cell table:style-name="Таблица22.A2" office:value-type="string">
            <text:p text:style-name="P130">2</text:p>
          </table:table-cell>
          <table:table-cell table:style-name="Таблица22.A2" office:value-type="string">
            <text:p text:style-name="P130">50</text:p>
          </table:table-cell>
          <table:table-cell table:style-name="Таблица22.A2" office:value-type="string">
            <text:p text:style-name="P130">0</text:p>
          </table:table-cell>
          <table:table-cell table:style-name="Таблица22.A2" office:value-type="string">
            <text:p text:style-name="P130">18,5</text:p>
          </table:table-cell>
          <table:table-cell table:style-name="Таблица22.F2" office:value-type="string">
            <text:p text:style-name="P130">42</text:p>
          </table:table-cell>
        </table:table-row>
        <table:table-row table:style-name="Таблица22.1">
          <table:table-cell table:style-name="Таблица22.A2" office:value-type="string">
            <text:p text:style-name="P130">2012-2013 </text:p>
          </table:table-cell>
          <table:table-cell table:style-name="Таблица22.A2" office:value-type="string">
            <text:p text:style-name="P130">6</text:p>
          </table:table-cell>
          <table:table-cell table:style-name="Таблица22.A2" office:value-type="string">
            <text:p text:style-name="P130">33,3</text:p>
          </table:table-cell>
          <table:table-cell table:style-name="Таблица22.A2" office:value-type="string">
            <text:p text:style-name="P130">0</text:p>
          </table:table-cell>
          <table:table-cell table:style-name="Таблица22.A2" office:value-type="string">
            <text:p text:style-name="P130">20,5</text:p>
          </table:table-cell>
          <table:table-cell table:style-name="Таблица22.F2" office:value-type="string">
            <text:p text:style-name="P130">42</text:p>
          </table:table-cell>
        </table:table-row>
        <table:table-row table:style-name="Таблица22.1">
          <table:table-cell table:style-name="Таблица22.A2" office:value-type="string">
            <text:p text:style-name="P130">2013-2014 </text:p>
          </table:table-cell>
          <table:table-cell table:style-name="Таблица22.A2" office:value-type="string">
            <text:p text:style-name="P130">11</text:p>
          </table:table-cell>
          <table:table-cell table:style-name="Таблица22.A2" office:value-type="string">
            <text:p text:style-name="P130">100</text:p>
          </table:table-cell>
          <table:table-cell table:style-name="Таблица22.A2" office:value-type="string">
            <text:p text:style-name="P130">18</text:p>
          </table:table-cell>
          <table:table-cell table:style-name="Таблица22.A2" office:value-type="string">
            <text:p text:style-name="P130">3</text:p>
          </table:table-cell>
          <table:table-cell table:style-name="Таблица22.F2" office:value-type="string">
            <text:p text:style-name="P130">5</text:p>
          </table:table-cell>
        </table:table-row>
        <table:table-row table:style-name="Таблица22.1">
          <table:table-cell table:style-name="Таблица22.A2" office:value-type="string">
            <text:p text:style-name="P130">2014-2015</text:p>
          </table:table-cell>
          <table:table-cell table:style-name="Таблица22.A2" office:value-type="string">
            <text:p text:style-name="P130">7</text:p>
          </table:table-cell>
          <table:table-cell table:style-name="Таблица22.A2" office:value-type="string">
            <text:p text:style-name="P130">100</text:p>
          </table:table-cell>
          <table:table-cell table:style-name="Таблица22.A2" office:value-type="string">
            <text:p text:style-name="P130">0</text:p>
          </table:table-cell>
          <table:table-cell table:style-name="Таблица22.A2" office:value-type="string">
            <text:p text:style-name="P130">3</text:p>
          </table:table-cell>
          <table:table-cell table:style-name="Таблица22.F2" office:value-type="string">
            <text:p text:style-name="P130">3</text:p>
          </table:table-cell>
        </table:table-row>
      </table:table>
      <text:p text:style-name="P126"/>
      <table:table table:name="Таблица23" table:style-name="Таблица23">
        <table:table-column table:style-name="Таблица23.A" table:number-columns-repeated="6"/>
        <table:table-column table:style-name="Таблица23.G"/>
        <table:table-column table:style-name="Таблица23.H"/>
        <table:table-column table:style-name="Таблица23.I"/>
        <table:table-column table:style-name="Таблица23.J"/>
        <table:table-row table:style-name="Таблица23.1">
          <table:table-cell table:style-name="Таблица23.A1" office:value-type="string">
            <text:p text:style-name="P132">Учебный год</text:p>
          </table:table-cell>
          <table:table-cell table:style-name="Таблица23.A1" office:value-type="string">
            <text:p text:style-name="P132">Учебные предметы</text:p>
          </table:table-cell>
          <table:table-cell table:number-columns-spanned="7">
            <table:table table:is-sub-table="true">
              <table:table-column table:style-name="Таблица23.A"/>
              <table:table-column table:style-name="Таблица23.C1.2"/>
              <table:table-column table:style-name="Таблица23.A"/>
              <table:table-column table:style-name="Таблица23.G"/>
              <table:table-column table:style-name="Таблица23.H"/>
              <table:table-column table:style-name="Таблица23.I"/>
              <table:table-row table:style-name="Таблица23.C1.1">
                <table:table-cell table:style-name="Таблица23.A1" table:number-columns-spanned="6" office:value-type="string">
                  <text:p text:style-name="P132">Количество выпускников</text:p>
                </table:table-cell>
                <table:covered-table-cell/>
                <table:covered-table-cell/>
                <table:covered-table-cell/>
                <table:covered-table-cell/>
                <table:covered-table-cell/>
              </table:table-row>
              <table:table-row table:style-name="Таблица23.1">
                <table:table-cell table:style-name="Таблица23.C1.1.2" office:value-type="string">
                  <text:p text:style-name="P132">всего</text:p>
                </table:table-cell>
                <table:table-cell>
                  <table:table table:is-sub-table="true">
                    <table:table-column table:style-name="Таблица23.A" table:number-columns-repeated="2"/>
                    <table:table-row table:style-name="Таблица23.C1.1">
                      <table:table-cell table:style-name="Таблица23.C1.1.2" table:number-columns-spanned="2" office:value-type="string">
                        <text:p text:style-name="P132">сдававших </text:p>
                      </table:table-cell>
                      <table:covered-table-cell/>
                    </table:table-row>
                    <table:table-row table:style-name="Таблица23.C1.1">
                      <table:table-cell table:style-name="Таблица23.C1.1.2" office:value-type="string">
                        <text:p text:style-name="P132">чел.</text:p>
                      </table:table-cell>
                      <table:table-cell table:style-name="Таблица23.C1.1.2" office:value-type="string">
                        <text:p text:style-name="P132">%</text:p>
                      </table:table-cell>
                    </table:table-row>
                  </table:table>
                </table:table-cell>
                <table:table-cell table:style-name="Таблица23.C1.1.2" office:value-type="string">
                  <text:p text:style-name="P132">«5»</text:p>
                  <text:p text:style-name="P133">(чел.)</text:p>
                </table:table-cell>
                <table:table-cell table:style-name="Таблица23.C1.1.2" office:value-type="string">
                  <text:p text:style-name="P132">«4» (чел.)</text:p>
                </table:table-cell>
                <table:table-cell table:style-name="Таблица23.C1.1.2" office:value-type="string">
                  <text:p text:style-name="P132">«3» (чел.)</text:p>
                </table:table-cell>
                <table:table-cell table:style-name="Таблица23.C1.1.2" office:value-type="string">
                  <text:p text:style-name="P132">«2» (чел.)</text:p>
                </table:table-cell>
              </table:table-row>
            </table:table>
          </table:table-cell>
          <table:covered-table-cell/>
          <table:covered-table-cell/>
          <table:covered-table-cell/>
          <table:covered-table-cell/>
          <table:covered-table-cell/>
          <table:covered-table-cell/>
          <table:table-cell table:style-name="Таблица23.J1" office:value-type="string">
            <text:p text:style-name="P132">Средний балл</text:p>
          </table:table-cell>
        </table:table-row>
        <table:table-row table:style-name="Таблица23.2">
          <table:table-cell table:style-name="Таблица23.C1.1.2" office:value-type="string">
            <text:p text:style-name="P132">2013-2014 уч.г.</text:p>
          </table:table-cell>
          <table:table-cell table:style-name="Таблица23.C1.1.2" office:value-type="string">
            <text:p text:style-name="P132">Математика </text:p>
          </table:table-cell>
          <table:table-cell table:style-name="Таблица23.C1.1.2" office:value-type="string">
            <text:p text:style-name="P132">11</text:p>
          </table:table-cell>
          <table:table-cell table:style-name="Таблица23.C1.1.2" office:value-type="string">
            <text:p text:style-name="P132">11</text:p>
          </table:table-cell>
          <table:table-cell table:style-name="Таблица23.C1.1.2" office:value-type="string">
            <text:p text:style-name="P132">100</text:p>
          </table:table-cell>
          <table:table-cell table:style-name="Таблица23.C1.1.2" office:value-type="string">
            <text:p text:style-name="P132">-</text:p>
          </table:table-cell>
          <table:table-cell table:style-name="Таблица23.C1.1.2" office:value-type="string">
            <text:p text:style-name="P132">-</text:p>
          </table:table-cell>
          <table:table-cell table:style-name="Таблица23.C1.1.2" office:value-type="string">
            <text:p text:style-name="P132">11</text:p>
          </table:table-cell>
          <table:table-cell table:style-name="Таблица23.C1.1.2" office:value-type="string">
            <text:p text:style-name="P132">-</text:p>
          </table:table-cell>
          <table:table-cell table:style-name="Таблица23.J2" office:value-type="string">
            <text:p text:style-name="P132">3,0</text:p>
          </table:table-cell>
        </table:table-row>
        <table:table-row table:style-name="Таблица23.2">
          <table:table-cell table:style-name="Таблица23.C1.1.2" office:value-type="string">
            <text:p text:style-name="P134"/>
          </table:table-cell>
          <table:table-cell table:style-name="Таблица23.C1.1.2" office:value-type="string">
            <text:p text:style-name="P132">Русский язык</text:p>
          </table:table-cell>
          <table:table-cell table:style-name="Таблица23.C1.1.2" office:value-type="string">
            <text:p text:style-name="P132">11</text:p>
          </table:table-cell>
          <table:table-cell table:style-name="Таблица23.C1.1.2" office:value-type="string">
            <text:p text:style-name="P132">11</text:p>
          </table:table-cell>
          <table:table-cell table:style-name="Таблица23.C1.1.2" office:value-type="string">
            <text:p text:style-name="P132">100</text:p>
          </table:table-cell>
          <table:table-cell table:style-name="Таблица23.C1.1.2" office:value-type="string">
            <text:p text:style-name="P132">1</text:p>
          </table:table-cell>
          <table:table-cell table:style-name="Таблица23.C1.1.2" office:value-type="string">
            <text:p text:style-name="P132">1</text:p>
          </table:table-cell>
          <table:table-cell table:style-name="Таблица23.C1.1.2" office:value-type="string">
            <text:p text:style-name="P132">9</text:p>
          </table:table-cell>
          <table:table-cell table:style-name="Таблица23.C1.1.2" office:value-type="string">
            <text:p text:style-name="P132">-</text:p>
          </table:table-cell>
          <table:table-cell table:style-name="Таблица23.J2" office:value-type="string">
            <text:p text:style-name="P132">3,3</text:p>
          </table:table-cell>
        </table:table-row>
        <table:table-row table:style-name="Таблица23.2">
          <table:table-cell table:style-name="Таблица23.C1.1.2" office:value-type="string">
            <text:p text:style-name="P134"/>
          </table:table-cell>
          <table:table-cell table:style-name="Таблица23.C1.1.2" office:value-type="string">
            <text:p text:style-name="P132">Физика</text:p>
          </table:table-cell>
          <table:table-cell table:style-name="Таблица23.C1.1.2" office:value-type="string">
            <text:p text:style-name="P132">1</text:p>
          </table:table-cell>
          <table:table-cell table:style-name="Таблица23.C1.1.2" office:value-type="string">
            <text:p text:style-name="P132">1</text:p>
          </table:table-cell>
          <table:table-cell table:style-name="Таблица23.C1.1.2" office:value-type="string">
            <text:p text:style-name="P132">100</text:p>
          </table:table-cell>
          <table:table-cell table:style-name="Таблица23.C1.1.2" office:value-type="string">
            <text:p text:style-name="P132">-</text:p>
          </table:table-cell>
          <table:table-cell table:style-name="Таблица23.C1.1.2" office:value-type="string">
            <text:p text:style-name="P132">1</text:p>
          </table:table-cell>
          <table:table-cell table:style-name="Таблица23.C1.1.2" office:value-type="string">
            <text:p text:style-name="P132">-</text:p>
          </table:table-cell>
          <table:table-cell table:style-name="Таблица23.C1.1.2" office:value-type="string">
            <text:p text:style-name="P132">-</text:p>
          </table:table-cell>
          <table:table-cell table:style-name="Таблица23.J2" office:value-type="string">
            <text:p text:style-name="P132">4</text:p>
          </table:table-cell>
        </table:table-row>
        <table:table-row table:style-name="Таблица23.2">
          <table:table-cell table:style-name="Таблица23.C1.1.2" office:value-type="string">
            <text:p text:style-name="P134"/>
          </table:table-cell>
          <table:table-cell table:style-name="Таблица23.C1.1.2" office:value-type="string">
            <text:p text:style-name="P132">Обществознание</text:p>
          </table:table-cell>
          <table:table-cell table:style-name="Таблица23.C1.1.2" office:value-type="string">
            <text:p text:style-name="P132">1</text:p>
          </table:table-cell>
          <table:table-cell table:style-name="Таблица23.C1.1.2" office:value-type="string">
            <text:p text:style-name="P132">1</text:p>
          </table:table-cell>
          <table:table-cell table:style-name="Таблица23.C1.1.2" office:value-type="string">
            <text:p text:style-name="P132">100</text:p>
          </table:table-cell>
          <table:table-cell table:style-name="Таблица23.C1.1.2" office:value-type="string">
            <text:p text:style-name="P132">-</text:p>
          </table:table-cell>
          <table:table-cell table:style-name="Таблица23.C1.1.2" office:value-type="string">
            <text:p text:style-name="P132">1-</text:p>
          </table:table-cell>
          <table:table-cell table:style-name="Таблица23.C1.1.2" office:value-type="string">
            <text:p text:style-name="P132">-</text:p>
          </table:table-cell>
          <table:table-cell table:style-name="Таблица23.C1.1.2" office:value-type="string">
            <text:p text:style-name="P132">-</text:p>
          </table:table-cell>
          <table:table-cell table:style-name="Таблица23.J2" office:value-type="string">
            <text:p text:style-name="P132">4</text:p>
          </table:table-cell>
        </table:table-row>
        <table:table-row table:style-name="Таблица23.2">
          <table:table-cell table:style-name="Таблица23.C1.1.2" office:value-type="string">
            <text:p text:style-name="P132">2014-2015 уч.г.</text:p>
          </table:table-cell>
          <table:table-cell table:style-name="Таблица23.C1.1.2" office:value-type="string">
            <text:p text:style-name="P132">математика</text:p>
          </table:table-cell>
          <table:table-cell table:style-name="Таблица23.C1.1.2" office:value-type="string">
            <text:p text:style-name="P132">8</text:p>
          </table:table-cell>
          <table:table-cell table:style-name="Таблица23.C1.1.2" office:value-type="string">
            <text:p text:style-name="P132">7</text:p>
          </table:table-cell>
          <table:table-cell table:style-name="Таблица23.C1.1.2" office:value-type="string">
            <text:p text:style-name="P132">88</text:p>
          </table:table-cell>
          <table:table-cell table:style-name="Таблица23.C1.1.2" office:value-type="string">
            <text:p text:style-name="P132">2</text:p>
          </table:table-cell>
          <table:table-cell table:style-name="Таблица23.C1.1.2" office:value-type="string">
            <text:p text:style-name="P132">-</text:p>
          </table:table-cell>
          <table:table-cell table:style-name="Таблица23.C1.1.2" office:value-type="string">
            <text:p text:style-name="P132">6</text:p>
          </table:table-cell>
          <table:table-cell table:style-name="Таблица23.C1.1.2" office:value-type="string">
            <text:p text:style-name="P132">-</text:p>
          </table:table-cell>
          <table:table-cell table:style-name="Таблица23.J2" office:value-type="string">
            <text:p text:style-name="P132">3,5</text:p>
          </table:table-cell>
        </table:table-row>
        <table:table-row table:style-name="Таблица23.2">
          <table:table-cell table:style-name="Таблица23.C1.1.2" office:value-type="string">
            <text:p text:style-name="P134"/>
          </table:table-cell>
          <table:table-cell table:style-name="Таблица23.C1.1.2" office:value-type="string">
            <text:p text:style-name="P132">Русский язык</text:p>
          </table:table-cell>
          <table:table-cell table:style-name="Таблица23.C1.1.2" office:value-type="string">
            <text:p text:style-name="P132">8</text:p>
          </table:table-cell>
          <table:table-cell table:style-name="Таблица23.C1.1.2" office:value-type="string">
            <text:p text:style-name="P132">7</text:p>
          </table:table-cell>
          <table:table-cell table:style-name="Таблица23.C1.1.2" office:value-type="string">
            <text:p text:style-name="P132">88</text:p>
          </table:table-cell>
          <table:table-cell table:style-name="Таблица23.C1.1.2" office:value-type="string">
            <text:p text:style-name="P132">-</text:p>
          </table:table-cell>
          <table:table-cell table:style-name="Таблица23.C1.1.2" office:value-type="string">
            <text:p text:style-name="P132">-</text:p>
          </table:table-cell>
          <table:table-cell table:style-name="Таблица23.C1.1.2" office:value-type="string">
            <text:p text:style-name="P132">7</text:p>
          </table:table-cell>
          <table:table-cell table:style-name="Таблица23.C1.1.2" office:value-type="string">
            <text:p text:style-name="P132">-</text:p>
          </table:table-cell>
          <table:table-cell table:style-name="Таблица23.J2" office:value-type="string">
            <text:p text:style-name="P132">3</text:p>
          </table:table-cell>
        </table:table-row>
      </table:table>
      <text:p text:style-name="P126"/>
      <text:p text:style-name="P135"><text:span text:style-name="T27">Результаты государственной (итоговой) аттестации выпускников </text:span><text:span text:style-name="T71">XI</text:span><text:span text:style-name="T27"> классов в форме ЕГЭ (за 4 года)</text:span></text:p>
      <text:p text:style-name="P136">Русский язык ЕГЭ</text:p>
      <text:p text:style-name="P137"/>
      <table:table table:name="Таблица24" table:style-name="Таблица24">
        <table:table-column table:style-name="Таблица24.A"/>
        <table:table-column table:style-name="Таблица24.B"/>
        <table:table-column table:style-name="Таблица24.C"/>
        <table:table-column table:style-name="Таблица24.D"/>
        <table:table-column table:style-name="Таблица24.E"/>
        <table:table-row table:style-name="Таблица24.1">
          <table:table-cell table:style-name="Таблица24.A1" office:value-type="string">
            <text:p text:style-name="P114">№</text:p>
          </table:table-cell>
          <table:table-cell table:style-name="Таблица24.A1" office:value-type="string">
            <text:p text:style-name="P121">Кол-во участников</text:p>
          </table:table-cell>
          <table:table-cell table:style-name="Таблица24.A1" office:value-type="string">
            <text:p text:style-name="P118"><text:span text:style-name="T72">% <text:s/></text:span><text:span text:style-name="T73">сдачи </text:span></text:p>
          </table:table-cell>
          <table:table-cell table:style-name="Таблица24.A1" office:value-type="string">
            <text:p text:style-name="P121">Средний балл</text:p>
          </table:table-cell>
          <table:table-cell table:style-name="Таблица24.E1" office:value-type="string">
            <text:p text:style-name="P121">Максимальный балл </text:p>
          </table:table-cell>
        </table:table-row>
        <table:table-row table:style-name="Таблица24.1">
          <table:table-cell table:style-name="Таблица24.A2" office:value-type="string">
            <text:p text:style-name="P114">2010-2011 </text:p>
          </table:table-cell>
          <table:table-cell table:style-name="Таблица24.A2" office:value-type="string">
            <text:p text:style-name="P114">8</text:p>
          </table:table-cell>
          <table:table-cell table:style-name="Таблица24.A2" office:value-type="string">
            <text:p text:style-name="P114">100</text:p>
          </table:table-cell>
          <table:table-cell table:style-name="Таблица24.A2" office:value-type="string">
            <text:p text:style-name="P114">55,6</text:p>
          </table:table-cell>
          <table:table-cell table:style-name="Таблица24.E2" office:value-type="string">
            <text:p text:style-name="P114">65</text:p>
          </table:table-cell>
        </table:table-row>
        <table:table-row table:style-name="Таблица24.1">
          <table:table-cell table:style-name="Таблица24.A2" office:value-type="string">
            <text:p text:style-name="P114">2011-2012</text:p>
          </table:table-cell>
          <table:table-cell table:style-name="Таблица24.A2" office:value-type="string">
            <text:p text:style-name="P114">10</text:p>
          </table:table-cell>
          <table:table-cell table:style-name="Таблица24.A2" office:value-type="string">
            <text:p text:style-name="P114">100</text:p>
          </table:table-cell>
          <table:table-cell table:style-name="Таблица24.A2" office:value-type="string">
            <text:p text:style-name="P114">55,6</text:p>
          </table:table-cell>
          <table:table-cell table:style-name="Таблица24.E2" office:value-type="string">
            <text:p text:style-name="P114">59</text:p>
          </table:table-cell>
        </table:table-row>
        <table:table-row table:style-name="Таблица24.1">
          <table:table-cell table:style-name="Таблица24.A2" office:value-type="string">
            <text:p text:style-name="P114">2012-2013 </text:p>
          </table:table-cell>
          <table:table-cell table:style-name="Таблица24.A2" office:value-type="string">
            <text:p text:style-name="P114">7</text:p>
          </table:table-cell>
          <table:table-cell table:style-name="Таблица24.A2" office:value-type="string">
            <text:p text:style-name="P114">85,7</text:p>
          </table:table-cell>
          <table:table-cell table:style-name="Таблица24.A2" office:value-type="string">
            <text:p text:style-name="P114">51,5</text:p>
          </table:table-cell>
          <table:table-cell table:style-name="Таблица24.E2" office:value-type="string">
            <text:p text:style-name="P114">67</text:p>
          </table:table-cell>
        </table:table-row>
        <table:table-row table:style-name="Таблица24.1">
          <table:table-cell table:style-name="Таблица24.A2" office:value-type="string">
            <text:p text:style-name="P138">2013-2014</text:p>
          </table:table-cell>
          <table:table-cell table:style-name="Таблица24.A2" office:value-type="string">
            <text:p text:style-name="P114">9</text:p>
          </table:table-cell>
          <table:table-cell table:style-name="Таблица24.A2" office:value-type="string">
            <text:p text:style-name="P114">100</text:p>
          </table:table-cell>
          <table:table-cell table:style-name="Таблица24.A2" office:value-type="string">
            <text:p text:style-name="P114">49,2</text:p>
          </table:table-cell>
          <table:table-cell table:style-name="Таблица24.E2" office:value-type="string">
            <text:p text:style-name="P114">59</text:p>
          </table:table-cell>
        </table:table-row>
        <table:table-row table:style-name="Таблица24.1">
          <table:table-cell table:style-name="Таблица24.A2" office:value-type="string">
            <text:p text:style-name="P138">2014-2015</text:p>
          </table:table-cell>
          <table:table-cell table:style-name="Таблица24.A2" office:value-type="string">
            <text:p text:style-name="P114">5</text:p>
          </table:table-cell>
          <table:table-cell table:style-name="Таблица24.A2" office:value-type="string">
            <text:p text:style-name="P114">100</text:p>
          </table:table-cell>
          <table:table-cell table:style-name="Таблица24.A2" office:value-type="string">
            <text:p text:style-name="P114">54,6</text:p>
          </table:table-cell>
          <table:table-cell table:style-name="Таблица24.E2" office:value-type="string">
            <text:p text:style-name="P114">61</text:p>
          </table:table-cell>
        </table:table-row>
      </table:table>
      <text:p text:style-name="P131">Математика ЕГЭ</text:p>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row table:style-name="Таблица25.1">
          <table:table-cell table:style-name="Таблица25.A1" office:value-type="string">
            <text:p text:style-name="P121">Год </text:p>
          </table:table-cell>
          <table:table-cell table:style-name="Таблица25.A1" office:value-type="string">
            <text:p text:style-name="P121">Кол-во участников</text:p>
          </table:table-cell>
          <table:table-cell table:style-name="Таблица25.A1" office:value-type="string">
            <text:p text:style-name="P118"><text:span text:style-name="T72">% <text:s/></text:span><text:span text:style-name="T73">сдачи </text:span></text:p>
          </table:table-cell>
          <table:table-cell table:style-name="Таблица25.A1" office:value-type="string">
            <text:p text:style-name="P121">Средний балл</text:p>
          </table:table-cell>
          <table:table-cell table:style-name="Таблица25.E1" office:value-type="string">
            <text:p text:style-name="P121">Максимальный балл </text:p>
          </table:table-cell>
        </table:table-row>
        <table:table-row table:style-name="Таблица25.1">
          <table:table-cell table:style-name="Таблица25.A2" office:value-type="string">
            <text:p text:style-name="P114">2010-2011 </text:p>
          </table:table-cell>
          <table:table-cell table:style-name="Таблица25.A2" office:value-type="string">
            <text:p text:style-name="P114">8</text:p>
          </table:table-cell>
          <table:table-cell table:style-name="Таблица25.A2" office:value-type="string">
            <text:p text:style-name="P114">75,0</text:p>
          </table:table-cell>
          <table:table-cell table:style-name="Таблица25.A2" office:value-type="string">
            <text:p text:style-name="P114">36,1</text:p>
          </table:table-cell>
          <table:table-cell table:style-name="Таблица25.E2" office:value-type="string">
            <text:p text:style-name="P114">52</text:p>
          </table:table-cell>
        </table:table-row>
        <table:table-row table:style-name="Таблица25.1">
          <table:table-cell table:style-name="Таблица25.A2" office:value-type="string">
            <text:p text:style-name="P114">2011-2012</text:p>
          </table:table-cell>
          <table:table-cell table:style-name="Таблица25.A2" office:value-type="string">
            <text:p text:style-name="P114">10</text:p>
          </table:table-cell>
          <table:table-cell table:style-name="Таблица25.A2" office:value-type="string">
            <text:p text:style-name="P114">100</text:p>
          </table:table-cell>
          <table:table-cell table:style-name="Таблица25.A2" office:value-type="string">
            <text:p text:style-name="P114">36,1</text:p>
          </table:table-cell>
          <table:table-cell table:style-name="Таблица25.E2" office:value-type="string">
            <text:p text:style-name="P114">56</text:p>
          </table:table-cell>
        </table:table-row>
        <table:table-row table:style-name="Таблица25.1">
          <table:table-cell table:style-name="Таблица25.A2" office:value-type="string">
            <text:p text:style-name="P114">2012-2013 </text:p>
          </table:table-cell>
          <table:table-cell table:style-name="Таблица25.A2" office:value-type="string">
            <text:p text:style-name="P114">7</text:p>
          </table:table-cell>
          <table:table-cell table:style-name="Таблица25.A2" office:value-type="string">
            <text:p text:style-name="P114">71,4</text:p>
          </table:table-cell>
          <table:table-cell table:style-name="Таблица25.A2" office:value-type="string">
            <text:p text:style-name="P114">33,0</text:p>
          </table:table-cell>
          <table:table-cell table:style-name="Таблица25.E2" office:value-type="string">
            <text:p text:style-name="P114">56</text:p>
          </table:table-cell>
        </table:table-row>
        <table:table-row table:style-name="Таблица25.1">
          <table:table-cell table:style-name="Таблица25.A2" office:value-type="string">
            <text:p text:style-name="P138">2013-2014</text:p>
          </table:table-cell>
          <table:table-cell table:style-name="Таблица25.A2" office:value-type="string">
            <text:p text:style-name="P114">9</text:p>
          </table:table-cell>
          <table:table-cell table:style-name="Таблица25.A2" office:value-type="string">
            <text:p text:style-name="P114">100</text:p>
          </table:table-cell>
          <table:table-cell table:style-name="Таблица25.A2" office:value-type="string">
            <text:p text:style-name="P114">43,1</text:p>
          </table:table-cell>
          <table:table-cell table:style-name="Таблица25.E2" office:value-type="string">
            <text:p text:style-name="P114">72</text:p>
          </table:table-cell>
        </table:table-row>
        <table:table-row table:style-name="Таблица25.1">
          <table:table-cell table:style-name="Таблица25.A2" office:value-type="string">
            <text:p text:style-name="P138">2014-2015</text:p>
          </table:table-cell>
          <table:table-cell table:style-name="Таблица25.A2" office:value-type="string">
            <text:p text:style-name="P114">5</text:p>
          </table:table-cell>
          <table:table-cell table:style-name="Таблица25.A2" office:value-type="string">
            <text:p text:style-name="P114">100</text:p>
          </table:table-cell>
          <table:table-cell table:style-name="Таблица25.A2" office:value-type="string">
            <text:p text:style-name="P114">4,2</text:p>
          </table:table-cell>
          <table:table-cell table:style-name="Таблица25.E2" office:value-type="string">
            <text:p text:style-name="P114">5</text:p>
          </table:table-cell>
        </table:table-row>
      </table:table>
      <text:p text:style-name="P139">Обязательные и выборные ЕГЭ</text:p>
      <table:table table:name="Таблица26" table:style-name="Таблица26">
        <table:table-column table:style-name="Таблица26.A"/>
        <table:table-column table:style-name="Таблица26.B"/>
        <table:table-column table:style-name="Таблица26.C"/>
        <table:table-column table:style-name="Таблица26.D"/>
        <table:table-column table:style-name="Таблица26.E"/>
        <table:table-column table:style-name="Таблица26.F"/>
        <table:table-column table:style-name="Таблица26.G"/>
        <table:table-column table:style-name="Таблица26.H"/>
        <table:table-row table:style-name="Таблица26.1">
          <table:table-cell table:style-name="Таблица26.A1" office:value-type="string">
            <text:p text:style-name="P129">Учебный год</text:p>
          </table:table-cell>
          <table:table-cell table:style-name="Таблица26.A1" office:value-type="string">
            <text:p text:style-name="P129">Учебные предметы</text:p>
          </table:table-cell>
          <table:table-cell table:style-name="Таблица26.A1" table:number-columns-spanned="5" office:value-type="string">
            <text:p text:style-name="P118"><text:span text:style-name="T74"><text:s text:c="31"/></text:span><text:span text:style-name="T75">Количество выпускников</text:span></text:p>
          </table:table-cell>
          <table:covered-table-cell/>
          <table:covered-table-cell/>
          <table:covered-table-cell/>
          <table:covered-table-cell/>
          <table:table-cell table:style-name="Таблица26.H1" office:value-type="string">
            <text:p text:style-name="P129">Средний балл <text:s text:c="4"/></text:p>
          </table:table-cell>
        </table:table-row>
        <table:table-row table:style-name="Таблица26.1">
          <table:table-cell table:style-name="Таблица26.A2" office:value-type="string">
            <text:p text:style-name="P140"/>
          </table:table-cell>
          <table:table-cell table:style-name="Таблица26.A2" office:value-type="string">
            <text:p text:style-name="P140"/>
          </table:table-cell>
          <table:table-cell table:style-name="Таблица26.A2" office:value-type="string">
            <text:p text:style-name="P129">всего</text:p>
          </table:table-cell>
          <table:table-cell table:style-name="Таблица26.A2" table:number-columns-spanned="2" office:value-type="string">
            <text:p text:style-name="P129">сдававших</text:p>
          </table:table-cell>
          <table:covered-table-cell/>
          <table:table-cell table:style-name="Таблица26.A2" table:number-columns-spanned="2" office:value-type="string">
            <text:p text:style-name="P129">Не прошедш.миним.</text:p>
          </table:table-cell>
          <table:covered-table-cell/>
          <table:table-cell table:style-name="Таблица26.H2" office:value-type="string">
            <text:p text:style-name="P140"/>
          </table:table-cell>
        </table:table-row>
        <table:table-row table:style-name="Таблица26.1">
          <table:table-cell table:style-name="Таблица26.A2" office:value-type="string">
            <text:p text:style-name="P140"/>
          </table:table-cell>
          <table:table-cell table:style-name="Таблица26.A2" office:value-type="string">
            <text:p text:style-name="P140"/>
          </table:table-cell>
          <table:table-cell table:style-name="Таблица26.A2" office:value-type="string">
            <text:p text:style-name="P140"/>
          </table:table-cell>
          <table:table-cell table:style-name="Таблица26.A2" office:value-type="string">
            <text:p text:style-name="P129">Чел.</text:p>
          </table:table-cell>
          <table:table-cell table:style-name="Таблица26.A2" office:value-type="string">
            <text:p text:style-name="P130">%</text:p>
          </table:table-cell>
          <table:table-cell table:style-name="Таблица26.A2" office:value-type="string">
            <text:p text:style-name="P129">Чел.</text:p>
          </table:table-cell>
          <table:table-cell table:style-name="Таблица26.A2" office:value-type="string">
            <text:p text:style-name="P118"><text:span text:style-name="T74">% </text:span><text:span text:style-name="T75">от общего кол-ва</text:span></text:p>
          </table:table-cell>
          <table:table-cell table:style-name="Таблица26.H2" office:value-type="string">
            <text:p text:style-name="P140"/>
          </table:table-cell>
        </table:table-row>
        <table:table-row table:style-name="Таблица26.1">
          <table:table-cell table:style-name="Таблица26.A2" office:value-type="string">
            <text:p text:style-name="P130">2010-2011</text:p>
          </table:table-cell>
          <table:table-cell table:style-name="Таблица26.A2" office:value-type="string">
            <text:p text:style-name="P129">математика</text:p>
          </table:table-cell>
          <table:table-cell table:style-name="Таблица26.A2" office:value-type="string">
            <text:p text:style-name="P130">8</text:p>
          </table:table-cell>
          <table:table-cell table:style-name="Таблица26.A2" office:value-type="string">
            <text:p text:style-name="P130">8</text:p>
          </table:table-cell>
          <table:table-cell table:style-name="Таблица26.A2" office:value-type="string">
            <text:p text:style-name="P130">100</text:p>
          </table:table-cell>
          <table:table-cell table:style-name="Таблица26.A2" office:value-type="string">
            <text:p text:style-name="P130">-</text:p>
          </table:table-cell>
          <table:table-cell table:style-name="Таблица26.A2" office:value-type="string">
            <text:p text:style-name="P130">-</text:p>
          </table:table-cell>
          <table:table-cell table:style-name="Таблица26.H2" office:value-type="string">
            <text:p text:style-name="P130">39</text:p>
          </table:table-cell>
        </table:table-row>
        <table:table-row table:style-name="Таблица26.1">
          <table:table-cell table:style-name="Таблица26.A2" office:value-type="string">
            <text:p text:style-name="P140"/>
          </table:table-cell>
          <table:table-cell table:style-name="Таблица26.A2" office:value-type="string">
            <text:p text:style-name="P129">Русский язык</text:p>
          </table:table-cell>
          <table:table-cell table:style-name="Таблица26.A2" office:value-type="string">
            <text:p text:style-name="P130">8</text:p>
          </table:table-cell>
          <table:table-cell table:style-name="Таблица26.A2" office:value-type="string">
            <text:p text:style-name="P130">8</text:p>
          </table:table-cell>
          <table:table-cell table:style-name="Таблица26.A2" office:value-type="string">
            <text:p text:style-name="P130">100</text:p>
          </table:table-cell>
          <table:table-cell table:style-name="Таблица26.A2" office:value-type="string">
            <text:p text:style-name="P130">-</text:p>
          </table:table-cell>
          <table:table-cell table:style-name="Таблица26.A2" office:value-type="string">
            <text:p text:style-name="P130">-</text:p>
          </table:table-cell>
          <table:table-cell table:style-name="Таблица26.H2" office:value-type="string">
            <text:p text:style-name="P130">55</text:p>
          </table:table-cell>
        </table:table-row>
        <table:table-row table:style-name="Таблица26.1">
          <table:table-cell table:style-name="Таблица26.A2" office:value-type="string">
            <text:p text:style-name="P140"/>
          </table:table-cell>
          <table:table-cell table:style-name="Таблица26.A2" office:value-type="string">
            <text:p text:style-name="P129">биология</text:p>
          </table:table-cell>
          <table:table-cell table:style-name="Таблица26.A2" office:value-type="string">
            <text:p text:style-name="P130">8</text:p>
          </table:table-cell>
          <table:table-cell table:style-name="Таблица26.A2" office:value-type="string">
            <text:p text:style-name="P130">5</text:p>
          </table:table-cell>
          <table:table-cell table:style-name="Таблица26.A2" office:value-type="string">
            <text:p text:style-name="P130">62,5</text:p>
          </table:table-cell>
          <table:table-cell table:style-name="Таблица26.A2" office:value-type="string">
            <text:p text:style-name="P130">-</text:p>
          </table:table-cell>
          <table:table-cell table:style-name="Таблица26.A2" office:value-type="string">
            <text:p text:style-name="P130">-</text:p>
          </table:table-cell>
          <table:table-cell table:style-name="Таблица26.H2" office:value-type="string">
            <text:p text:style-name="P130">53</text:p>
          </table:table-cell>
        </table:table-row>
        <table:table-row table:style-name="Таблица26.1">
          <table:table-cell table:style-name="Таблица26.A2" office:value-type="string">
            <text:p text:style-name="P140"/>
          </table:table-cell>
          <table:table-cell table:style-name="Таблица26.A2" office:value-type="string">
            <text:p text:style-name="P129">обществознание</text:p>
          </table:table-cell>
          <table:table-cell table:style-name="Таблица26.A2" office:value-type="string">
            <text:p text:style-name="P130">8</text:p>
          </table:table-cell>
          <table:table-cell table:style-name="Таблица26.A2" office:value-type="string">
            <text:p text:style-name="P130">3</text:p>
          </table:table-cell>
          <table:table-cell table:style-name="Таблица26.A2" office:value-type="string">
            <text:p text:style-name="P130">37,5</text:p>
          </table:table-cell>
          <table:table-cell table:style-name="Таблица26.A2" office:value-type="string">
            <text:p text:style-name="P130">-</text:p>
          </table:table-cell>
          <table:table-cell table:style-name="Таблица26.A2" office:value-type="string">
            <text:p text:style-name="P130">-</text:p>
          </table:table-cell>
          <table:table-cell table:style-name="Таблица26.H2" office:value-type="string">
            <text:p text:style-name="P130">57</text:p>
          </table:table-cell>
        </table:table-row>
        <table:table-row table:style-name="Таблица26.1">
          <table:table-cell table:style-name="Таблица26.A2" office:value-type="string">
            <text:p text:style-name="P140"/>
          </table:table-cell>
          <table:table-cell table:style-name="Таблица26.A2" office:value-type="string">
            <text:p text:style-name="P129">история</text:p>
          </table:table-cell>
          <table:table-cell table:style-name="Таблица26.A2" office:value-type="string">
            <text:p text:style-name="P130">8</text:p>
          </table:table-cell>
          <table:table-cell table:style-name="Таблица26.A2" office:value-type="string">
            <text:p text:style-name="P130">1</text:p>
          </table:table-cell>
          <table:table-cell table:style-name="Таблица26.A2" office:value-type="string">
            <text:p text:style-name="P130">12,5</text:p>
          </table:table-cell>
          <table:table-cell table:style-name="Таблица26.A2" office:value-type="string">
            <text:p text:style-name="P130">-</text:p>
          </table:table-cell>
          <table:table-cell table:style-name="Таблица26.A2" office:value-type="string">
            <text:p text:style-name="P130">-</text:p>
          </table:table-cell>
          <table:table-cell table:style-name="Таблица26.H2" office:value-type="string">
            <text:p text:style-name="P130">39</text:p>
          </table:table-cell>
        </table:table-row>
        <table:table-row table:style-name="Таблица26.1">
          <table:table-cell table:style-name="Таблица26.A2" office:value-type="string">
            <text:p text:style-name="P140"/>
          </table:table-cell>
          <table:table-cell table:style-name="Таблица26.A2" office:value-type="string">
            <text:p text:style-name="P129">физика</text:p>
          </table:table-cell>
          <table:table-cell table:style-name="Таблица26.A2" office:value-type="string">
            <text:p text:style-name="P130">8</text:p>
          </table:table-cell>
          <table:table-cell table:style-name="Таблица26.A2" office:value-type="string">
            <text:p text:style-name="P130">1</text:p>
          </table:table-cell>
          <table:table-cell table:style-name="Таблица26.A2" office:value-type="string">
            <text:p text:style-name="P130">12,5</text:p>
          </table:table-cell>
          <table:table-cell table:style-name="Таблица26.A2" office:value-type="string">
            <text:p text:style-name="P130">-</text:p>
          </table:table-cell>
          <table:table-cell table:style-name="Таблица26.A2" office:value-type="string">
            <text:p text:style-name="P130">-</text:p>
          </table:table-cell>
          <table:table-cell table:style-name="Таблица26.H2" office:value-type="string">
            <text:p text:style-name="P130">48</text:p>
          </table:table-cell>
        </table:table-row>
        <table:table-row table:style-name="Таблица26.1">
          <table:table-cell table:style-name="Таблица26.A2" office:value-type="string">
            <text:p text:style-name="P130">2011-2012</text:p>
          </table:table-cell>
          <table:table-cell table:style-name="Таблица26.A2" office:value-type="string">
            <text:p text:style-name="P129">математика</text:p>
          </table:table-cell>
          <table:table-cell table:style-name="Таблица26.A2" office:value-type="string">
            <text:p text:style-name="P130">10</text:p>
          </table:table-cell>
          <table:table-cell table:style-name="Таблица26.A2" office:value-type="string">
            <text:p text:style-name="P130">10</text:p>
          </table:table-cell>
          <table:table-cell table:style-name="Таблица26.A2" office:value-type="string">
            <text:p text:style-name="P130">100</text:p>
          </table:table-cell>
          <table:table-cell table:style-name="Таблица26.A2" office:value-type="string">
            <text:p text:style-name="P130">-</text:p>
          </table:table-cell>
          <table:table-cell table:style-name="Таблица26.A2" office:value-type="string">
            <text:p text:style-name="P130">-</text:p>
          </table:table-cell>
          <table:table-cell table:style-name="Таблица26.H2" office:value-type="string">
            <text:p text:style-name="P130">39</text:p>
          </table:table-cell>
        </table:table-row>
        <table:table-row table:style-name="Таблица26.1">
          <table:table-cell table:style-name="Таблица26.A2" office:value-type="string">
            <text:p text:style-name="P140"/>
          </table:table-cell>
          <table:table-cell table:style-name="Таблица26.A2" office:value-type="string">
            <text:p text:style-name="P129">русский</text:p>
          </table:table-cell>
          <table:table-cell table:style-name="Таблица26.A2" office:value-type="string">
            <text:p text:style-name="P130">10</text:p>
          </table:table-cell>
          <table:table-cell table:style-name="Таблица26.A2" office:value-type="string">
            <text:p text:style-name="P130">10</text:p>
          </table:table-cell>
          <table:table-cell table:style-name="Таблица26.A2" office:value-type="string">
            <text:p text:style-name="P130">100</text:p>
          </table:table-cell>
          <table:table-cell table:style-name="Таблица26.A2" office:value-type="string">
            <text:p text:style-name="P130">-</text:p>
          </table:table-cell>
          <table:table-cell table:style-name="Таблица26.A2" office:value-type="string">
            <text:p text:style-name="P130">-</text:p>
          </table:table-cell>
          <table:table-cell table:style-name="Таблица26.H2" office:value-type="string">
            <text:p text:style-name="P130">51</text:p>
          </table:table-cell>
        </table:table-row>
        <table:table-row table:style-name="Таблица26.1">
          <table:table-cell table:style-name="Таблица26.A2" office:value-type="string">
            <text:p text:style-name="P140"/>
          </table:table-cell>
          <table:table-cell table:style-name="Таблица26.A2" office:value-type="string">
            <text:p text:style-name="P129">биология</text:p>
          </table:table-cell>
          <table:table-cell table:style-name="Таблица26.A2" office:value-type="string">
            <text:p text:style-name="P130">10</text:p>
          </table:table-cell>
          <table:table-cell table:style-name="Таблица26.A2" office:value-type="string">
            <text:p text:style-name="P130">2</text:p>
          </table:table-cell>
          <table:table-cell table:style-name="Таблица26.A2" office:value-type="string">
            <text:p text:style-name="P130">20</text:p>
          </table:table-cell>
          <table:table-cell table:style-name="Таблица26.A2" office:value-type="string">
            <text:p text:style-name="P130">-</text:p>
          </table:table-cell>
          <table:table-cell table:style-name="Таблица26.A2" office:value-type="string">
            <text:p text:style-name="P130">-</text:p>
          </table:table-cell>
          <table:table-cell table:style-name="Таблица26.H2" office:value-type="string">
            <text:p text:style-name="P130">45</text:p>
          </table:table-cell>
        </table:table-row>
        <table:table-row table:style-name="Таблица26.1">
          <table:table-cell table:style-name="Таблица26.A2" office:value-type="string">
            <text:p text:style-name="P140"/>
          </table:table-cell>
          <table:table-cell table:style-name="Таблица26.A2" office:value-type="string">
            <text:p text:style-name="P129">обществознание</text:p>
          </table:table-cell>
          <table:table-cell table:style-name="Таблица26.A2" office:value-type="string">
            <text:p text:style-name="P130">10</text:p>
          </table:table-cell>
          <table:table-cell table:style-name="Таблица26.A2" office:value-type="string">
            <text:p text:style-name="P130">7</text:p>
          </table:table-cell>
          <table:table-cell table:style-name="Таблица26.A2" office:value-type="string">
            <text:p text:style-name="P130">70</text:p>
          </table:table-cell>
          <table:table-cell table:style-name="Таблица26.A2" office:value-type="string">
            <text:p text:style-name="P130">-</text:p>
          </table:table-cell>
          <table:table-cell table:style-name="Таблица26.A2" office:value-type="string">
            <text:p text:style-name="P130">-</text:p>
          </table:table-cell>
          <table:table-cell table:style-name="Таблица26.H2" office:value-type="string">
            <text:p text:style-name="P130">49</text:p>
          </table:table-cell>
        </table:table-row>
        <table:table-row table:style-name="Таблица26.1">
          <table:table-cell table:style-name="Таблица26.A2" office:value-type="string">
            <text:p text:style-name="P140"/>
          </table:table-cell>
          <table:table-cell table:style-name="Таблица26.A2" office:value-type="string">
            <text:p text:style-name="P129">история</text:p>
          </table:table-cell>
          <table:table-cell table:style-name="Таблица26.A2" office:value-type="string">
            <text:p text:style-name="P130">10</text:p>
          </table:table-cell>
          <table:table-cell table:style-name="Таблица26.A2" office:value-type="string">
            <text:p text:style-name="P130">1</text:p>
          </table:table-cell>
          <table:table-cell table:style-name="Таблица26.A2" office:value-type="string">
            <text:p text:style-name="P130">10</text:p>
          </table:table-cell>
          <table:table-cell table:style-name="Таблица26.A2" office:value-type="string">
            <text:p text:style-name="P130">-</text:p>
          </table:table-cell>
          <table:table-cell table:style-name="Таблица26.A2" office:value-type="string">
            <text:p text:style-name="P130">-</text:p>
          </table:table-cell>
          <table:table-cell table:style-name="Таблица26.H2" office:value-type="string">
            <text:p text:style-name="P130">46</text:p>
          </table:table-cell>
        </table:table-row>
        <table:table-row table:style-name="Таблица26.1">
          <table:table-cell table:style-name="Таблица26.A2" office:value-type="string">
            <text:p text:style-name="P130">2012-2013</text:p>
          </table:table-cell>
          <table:table-cell table:style-name="Таблица26.A2" office:value-type="string">
            <text:p text:style-name="P129">математика</text:p>
          </table:table-cell>
          <table:table-cell table:style-name="Таблица26.A2" office:value-type="string">
            <text:p text:style-name="P130">7</text:p>
          </table:table-cell>
          <table:table-cell table:style-name="Таблица26.A2" office:value-type="string">
            <text:p text:style-name="P130">7</text:p>
          </table:table-cell>
          <table:table-cell table:style-name="Таблица26.A2" office:value-type="string">
            <text:p text:style-name="P130">100</text:p>
          </table:table-cell>
          <table:table-cell table:style-name="Таблица26.A2" office:value-type="string">
            <text:p text:style-name="P130">1</text:p>
          </table:table-cell>
          <table:table-cell table:style-name="Таблица26.A2" office:value-type="string">
            <text:p text:style-name="P130">14,2</text:p>
          </table:table-cell>
          <table:table-cell table:style-name="Таблица26.H2" office:value-type="string">
            <text:p text:style-name="P130">36</text:p>
          </table:table-cell>
        </table:table-row>
        <table:table-row table:style-name="Таблица26.1">
          <table:table-cell table:style-name="Таблица26.A2" office:value-type="string">
            <text:p text:style-name="P140"/>
          </table:table-cell>
          <table:table-cell table:style-name="Таблица26.A2" office:value-type="string">
            <text:p text:style-name="P129">русский</text:p>
          </table:table-cell>
          <table:table-cell table:style-name="Таблица26.A2" office:value-type="string">
            <text:p text:style-name="P130">7</text:p>
          </table:table-cell>
          <table:table-cell table:style-name="Таблица26.A2" office:value-type="string">
            <text:p text:style-name="P130">7</text:p>
          </table:table-cell>
          <table:table-cell table:style-name="Таблица26.A2" office:value-type="string">
            <text:p text:style-name="P130">100</text:p>
          </table:table-cell>
          <table:table-cell table:style-name="Таблица26.A2" office:value-type="string">
            <text:p text:style-name="P130">1</text:p>
          </table:table-cell>
          <table:table-cell table:style-name="Таблица26.A2" office:value-type="string">
            <text:p text:style-name="P130">14,2</text:p>
          </table:table-cell>
          <table:table-cell table:style-name="Таблица26.H2" office:value-type="string">
            <text:p text:style-name="P130">51</text:p>
          </table:table-cell>
        </table:table-row>
        <table:table-row table:style-name="Таблица26.1">
          <table:table-cell table:style-name="Таблица26.A2" office:value-type="string">
            <text:p text:style-name="P140"/>
          </table:table-cell>
          <table:table-cell table:style-name="Таблица26.A2" office:value-type="string">
            <text:p text:style-name="P129">биология</text:p>
          </table:table-cell>
          <table:table-cell table:style-name="Таблица26.A2" office:value-type="string">
            <text:p text:style-name="P130">7</text:p>
          </table:table-cell>
          <table:table-cell table:style-name="Таблица26.A2" office:value-type="string">
            <text:p text:style-name="P130">2</text:p>
          </table:table-cell>
          <table:table-cell table:style-name="Таблица26.A2" office:value-type="string">
            <text:p text:style-name="P130">28,5</text:p>
          </table:table-cell>
          <table:table-cell table:style-name="Таблица26.A2" office:value-type="string">
            <text:p text:style-name="P130">-</text:p>
          </table:table-cell>
          <table:table-cell table:style-name="Таблица26.A2" office:value-type="string">
            <text:p text:style-name="P130">-</text:p>
          </table:table-cell>
          <table:table-cell table:style-name="Таблица26.H2" office:value-type="string">
            <text:p text:style-name="P130">36</text:p>
          </table:table-cell>
        </table:table-row>
        <table:table-row table:style-name="Таблица26.1">
          <table:table-cell table:style-name="Таблица26.A2" office:value-type="string">
            <text:p text:style-name="P140"/>
          </table:table-cell>
          <table:table-cell table:style-name="Таблица26.A2" office:value-type="string">
            <text:p text:style-name="P129">обществознание</text:p>
          </table:table-cell>
          <table:table-cell table:style-name="Таблица26.A2" office:value-type="string">
            <text:p text:style-name="P130">7</text:p>
          </table:table-cell>
          <table:table-cell table:style-name="Таблица26.A2" office:value-type="string">
            <text:p text:style-name="P130">3</text:p>
          </table:table-cell>
          <table:table-cell table:style-name="Таблица26.A2" office:value-type="string">
            <text:p text:style-name="P130">42,8</text:p>
          </table:table-cell>
          <table:table-cell table:style-name="Таблица26.A2" office:value-type="string">
            <text:p text:style-name="P130">-</text:p>
          </table:table-cell>
          <table:table-cell table:style-name="Таблица26.A2" office:value-type="string">
            <text:p text:style-name="P130">-</text:p>
          </table:table-cell>
          <table:table-cell table:style-name="Таблица26.H2" office:value-type="string">
            <text:p text:style-name="P130">56</text:p>
          </table:table-cell>
        </table:table-row>
        <table:table-row table:style-name="Таблица26.1">
          <table:table-cell table:style-name="Таблица26.A2" office:value-type="string">
            <text:p text:style-name="P140"/>
          </table:table-cell>
          <table:table-cell table:style-name="Таблица26.A2" office:value-type="string">
            <text:p text:style-name="P129">физика</text:p>
          </table:table-cell>
          <table:table-cell table:style-name="Таблица26.A2" office:value-type="string">
            <text:p text:style-name="P130">7</text:p>
          </table:table-cell>
          <table:table-cell table:style-name="Таблица26.A2" office:value-type="string">
            <text:p text:style-name="P130">1</text:p>
          </table:table-cell>
          <table:table-cell table:style-name="Таблица26.A2" office:value-type="string">
            <text:p text:style-name="P130">14,2</text:p>
          </table:table-cell>
          <table:table-cell table:style-name="Таблица26.A2" office:value-type="string">
            <text:p text:style-name="P130">-</text:p>
          </table:table-cell>
          <table:table-cell table:style-name="Таблица26.A2" office:value-type="string">
            <text:p text:style-name="P130">-</text:p>
          </table:table-cell>
          <table:table-cell table:style-name="Таблица26.H2" office:value-type="string">
            <text:p text:style-name="P130">44</text:p>
          </table:table-cell>
        </table:table-row>
        <table:table-row table:style-name="Таблица26.1">
          <table:table-cell table:style-name="Таблица26.A2" office:value-type="string">
            <text:p text:style-name="P141">2013-2014</text:p>
          </table:table-cell>
          <table:table-cell table:style-name="Таблица26.A2" office:value-type="string">
            <text:p text:style-name="P129">математика</text:p>
          </table:table-cell>
          <table:table-cell table:style-name="Таблица26.A2" office:value-type="string">
            <text:p text:style-name="P130">9</text:p>
          </table:table-cell>
          <table:table-cell table:style-name="Таблица26.A2" office:value-type="string">
            <text:p text:style-name="P130">9</text:p>
          </table:table-cell>
          <table:table-cell table:style-name="Таблица26.A2" office:value-type="string">
            <text:p text:style-name="P130">100</text:p>
          </table:table-cell>
          <table:table-cell table:style-name="Таблица26.A2" office:value-type="string">
            <text:p text:style-name="P130">-</text:p>
          </table:table-cell>
          <table:table-cell table:style-name="Таблица26.A2" office:value-type="string">
            <text:p text:style-name="P130">-</text:p>
          </table:table-cell>
          <table:table-cell table:style-name="Таблица26.H2" office:value-type="string">
            <text:p text:style-name="P130">43,1</text:p>
          </table:table-cell>
        </table:table-row>
        <table:table-row table:style-name="Таблица26.1">
          <table:table-cell table:style-name="Таблица26.A2" office:value-type="string">
            <text:p text:style-name="P140"/>
          </table:table-cell>
          <table:table-cell table:style-name="Таблица26.A2" office:value-type="string">
            <text:p text:style-name="P129">русский</text:p>
          </table:table-cell>
          <table:table-cell table:style-name="Таблица26.A2" office:value-type="string">
            <text:p text:style-name="P130">9</text:p>
          </table:table-cell>
          <table:table-cell table:style-name="Таблица26.A2" office:value-type="string">
            <text:p text:style-name="P130">9</text:p>
          </table:table-cell>
          <table:table-cell table:style-name="Таблица26.A2" office:value-type="string">
            <text:p text:style-name="P130">100</text:p>
          </table:table-cell>
          <table:table-cell table:style-name="Таблица26.A2" office:value-type="string">
            <text:p text:style-name="P130">-</text:p>
          </table:table-cell>
          <table:table-cell table:style-name="Таблица26.A2" office:value-type="string">
            <text:p text:style-name="P130">-</text:p>
          </table:table-cell>
          <table:table-cell table:style-name="Таблица26.H2" office:value-type="string">
            <text:p text:style-name="P130">49,2</text:p>
          </table:table-cell>
        </table:table-row>
        <table:table-row table:style-name="Таблица26.1">
          <table:table-cell table:style-name="Таблица26.A2" office:value-type="string">
            <text:p text:style-name="P140"/>
          </table:table-cell>
          <table:table-cell table:style-name="Таблица26.A2" office:value-type="string">
            <text:p text:style-name="P129">обществознание</text:p>
          </table:table-cell>
          <table:table-cell table:style-name="Таблица26.A2" office:value-type="string">
            <text:p text:style-name="P130">9</text:p>
          </table:table-cell>
          <table:table-cell table:style-name="Таблица26.A2" office:value-type="string">
            <text:p text:style-name="P130">8</text:p>
          </table:table-cell>
          <table:table-cell table:style-name="Таблица26.A2" office:value-type="string">
            <text:p text:style-name="P130">88</text:p>
          </table:table-cell>
          <table:table-cell table:style-name="Таблица26.A2" office:value-type="string">
            <text:p text:style-name="P130">-</text:p>
          </table:table-cell>
          <table:table-cell table:style-name="Таблица26.A2" office:value-type="string">
            <text:p text:style-name="P130">-</text:p>
          </table:table-cell>
          <table:table-cell table:style-name="Таблица26.H2" office:value-type="string">
            <text:p text:style-name="P130">44,25</text:p>
          </table:table-cell>
        </table:table-row>
        <table:table-row table:style-name="Таблица26.1">
          <table:table-cell table:style-name="Таблица26.A2" office:value-type="string">
            <text:p text:style-name="P140"/>
          </table:table-cell>
          <table:table-cell table:style-name="Таблица26.A2" office:value-type="string">
            <text:p text:style-name="P129">физика</text:p>
          </table:table-cell>
          <table:table-cell table:style-name="Таблица26.A2" office:value-type="string">
            <text:p text:style-name="P130">9</text:p>
          </table:table-cell>
          <table:table-cell table:style-name="Таблица26.A2" office:value-type="string">
            <text:p text:style-name="P130">2</text:p>
          </table:table-cell>
          <table:table-cell table:style-name="Таблица26.A2" office:value-type="string">
            <text:p text:style-name="P130">22</text:p>
          </table:table-cell>
          <table:table-cell table:style-name="Таблица26.A2" office:value-type="string">
            <text:p text:style-name="P130">-</text:p>
          </table:table-cell>
          <table:table-cell table:style-name="Таблица26.A2" office:value-type="string">
            <text:p text:style-name="P130">-</text:p>
          </table:table-cell>
          <table:table-cell table:style-name="Таблица26.H2" office:value-type="string">
            <text:p text:style-name="P130">42,5</text:p>
          </table:table-cell>
        </table:table-row>
        <table:table-row table:style-name="Таблица26.1">
          <table:table-cell table:style-name="Таблица26.A2" office:value-type="string">
            <text:p text:style-name="P140"/>
          </table:table-cell>
          <table:table-cell table:style-name="Таблица26.A2" office:value-type="string">
            <text:p text:style-name="P129">биология</text:p>
          </table:table-cell>
          <table:table-cell table:style-name="Таблица26.A2" office:value-type="string">
            <text:p text:style-name="P130">9</text:p>
          </table:table-cell>
          <table:table-cell table:style-name="Таблица26.A2" office:value-type="string">
            <text:p text:style-name="P130">1</text:p>
          </table:table-cell>
          <table:table-cell table:style-name="Таблица26.A2" office:value-type="string">
            <text:p text:style-name="P130">11</text:p>
          </table:table-cell>
          <table:table-cell table:style-name="Таблица26.A2" office:value-type="string">
            <text:p text:style-name="P130">-</text:p>
          </table:table-cell>
          <table:table-cell table:style-name="Таблица26.A2" office:value-type="string">
            <text:p text:style-name="P130">-</text:p>
          </table:table-cell>
          <table:table-cell table:style-name="Таблица26.H2" office:value-type="string">
            <text:p text:style-name="P130">36</text:p>
          </table:table-cell>
        </table:table-row>
        <table:table-row table:style-name="Таблица26.1">
          <table:table-cell table:style-name="Таблица26.A2" office:value-type="string">
            <text:p text:style-name="P140"/>
          </table:table-cell>
          <table:table-cell table:style-name="Таблица26.A2" office:value-type="string">
            <text:p text:style-name="P129">география</text:p>
          </table:table-cell>
          <table:table-cell table:style-name="Таблица26.A2" office:value-type="string">
            <text:p text:style-name="P130">9</text:p>
          </table:table-cell>
          <table:table-cell table:style-name="Таблица26.A2" office:value-type="string">
            <text:p text:style-name="P130">1</text:p>
          </table:table-cell>
          <table:table-cell table:style-name="Таблица26.A2" office:value-type="string">
            <text:p text:style-name="P130">11</text:p>
          </table:table-cell>
          <table:table-cell table:style-name="Таблица26.A2" office:value-type="string">
            <text:p text:style-name="P130">-</text:p>
          </table:table-cell>
          <table:table-cell table:style-name="Таблица26.A2" office:value-type="string">
            <text:p text:style-name="P130">-</text:p>
          </table:table-cell>
          <table:table-cell table:style-name="Таблица26.H2" office:value-type="string">
            <text:p text:style-name="P130">44</text:p>
          </table:table-cell>
        </table:table-row>
        <table:table-row table:style-name="Таблица26.1">
          <table:table-cell table:style-name="Таблица26.A2" office:value-type="string">
            <text:p text:style-name="P140">2014-2015</text:p>
          </table:table-cell>
          <table:table-cell table:style-name="Таблица26.A2" office:value-type="string">
            <text:p text:style-name="P129">математика</text:p>
          </table:table-cell>
          <table:table-cell table:style-name="Таблица26.A2" office:value-type="string">
            <text:p text:style-name="P130">5</text:p>
          </table:table-cell>
          <table:table-cell table:style-name="Таблица26.A2" office:value-type="string">
            <text:p text:style-name="P130">5</text:p>
          </table:table-cell>
          <table:table-cell table:style-name="Таблица26.A2" office:value-type="string">
            <text:p text:style-name="P130">100</text:p>
          </table:table-cell>
          <table:table-cell table:style-name="Таблица26.A2" office:value-type="string">
            <text:p text:style-name="P130">-</text:p>
          </table:table-cell>
          <table:table-cell table:style-name="Таблица26.A2" office:value-type="string">
            <text:p text:style-name="P130">-</text:p>
          </table:table-cell>
          <table:table-cell table:style-name="Таблица26.H2" office:value-type="string">
            <text:p text:style-name="P130">3,5</text:p>
          </table:table-cell>
        </table:table-row>
        <table:table-row table:style-name="Таблица26.1">
          <table:table-cell table:style-name="Таблица26.A2" office:value-type="string">
            <text:p text:style-name="P140"/>
          </table:table-cell>
          <table:table-cell table:style-name="Таблица26.A2" office:value-type="string">
            <text:p text:style-name="P129">русский</text:p>
          </table:table-cell>
          <table:table-cell table:style-name="Таблица26.A2" office:value-type="string">
            <text:p text:style-name="P130">5</text:p>
          </table:table-cell>
          <table:table-cell table:style-name="Таблица26.A2" office:value-type="string">
            <text:p text:style-name="P130">5</text:p>
          </table:table-cell>
          <table:table-cell table:style-name="Таблица26.A2" office:value-type="string">
            <text:p text:style-name="P130">100</text:p>
          </table:table-cell>
          <table:table-cell table:style-name="Таблица26.A2" office:value-type="string">
            <text:p text:style-name="P130">-</text:p>
          </table:table-cell>
          <table:table-cell table:style-name="Таблица26.A2" office:value-type="string">
            <text:p text:style-name="P130">-</text:p>
          </table:table-cell>
          <table:table-cell table:style-name="Таблица26.H2" office:value-type="string">
            <text:p text:style-name="P130">54,6</text:p>
          </table:table-cell>
        </table:table-row>
        <table:table-row table:style-name="Таблица26.1">
          <table:table-cell table:style-name="Таблица26.A2" office:value-type="string">
            <text:p text:style-name="P140"/>
          </table:table-cell>
          <table:table-cell table:style-name="Таблица26.A2" office:value-type="string">
            <text:p text:style-name="P129">обществознание</text:p>
          </table:table-cell>
          <table:table-cell table:style-name="Таблица26.A2" office:value-type="string">
            <text:p text:style-name="P130">5</text:p>
          </table:table-cell>
          <table:table-cell table:style-name="Таблица26.A2" office:value-type="string">
            <text:p text:style-name="P130">3</text:p>
          </table:table-cell>
          <table:table-cell table:style-name="Таблица26.A2" office:value-type="string">
            <text:p text:style-name="P130">60</text:p>
          </table:table-cell>
          <table:table-cell table:style-name="Таблица26.A2" office:value-type="string">
            <text:p text:style-name="P130">1</text:p>
          </table:table-cell>
          <table:table-cell table:style-name="Таблица26.A2" office:value-type="string">
            <text:p text:style-name="P130">33</text:p>
          </table:table-cell>
          <table:table-cell table:style-name="Таблица26.H2" office:value-type="string">
            <text:p text:style-name="P130">45,3</text:p>
          </table:table-cell>
        </table:table-row>
        <table:table-row table:style-name="Таблица26.1">
          <table:table-cell table:style-name="Таблица26.A2" office:value-type="string">
            <text:p text:style-name="P140"/>
          </table:table-cell>
          <table:table-cell table:style-name="Таблица26.A2" office:value-type="string">
            <text:p text:style-name="P129">биология</text:p>
          </table:table-cell>
          <table:table-cell table:style-name="Таблица26.A2" office:value-type="string">
            <text:p text:style-name="P130">5</text:p>
          </table:table-cell>
          <table:table-cell table:style-name="Таблица26.A2" office:value-type="string">
            <text:p text:style-name="P130">1</text:p>
          </table:table-cell>
          <table:table-cell table:style-name="Таблица26.A2" office:value-type="string">
            <text:p text:style-name="P130">0</text:p>
          </table:table-cell>
          <table:table-cell table:style-name="Таблица26.A2" office:value-type="string">
            <text:p text:style-name="P130">1</text:p>
          </table:table-cell>
          <table:table-cell table:style-name="Таблица26.A2" office:value-type="string">
            <text:p text:style-name="P130">100</text:p>
          </table:table-cell>
          <table:table-cell table:style-name="Таблица26.H2" office:value-type="string">
            <text:p text:style-name="P130">34</text:p>
          </table:table-cell>
        </table:table-row>
        <table:table-row table:style-name="Таблица26.1">
          <table:table-cell table:style-name="Таблица26.A2" office:value-type="string">
            <text:p text:style-name="P140"/>
          </table:table-cell>
          <table:table-cell table:style-name="Таблица26.A2" office:value-type="string">
            <text:p text:style-name="P129">физика</text:p>
          </table:table-cell>
          <table:table-cell table:style-name="Таблица26.A2" office:value-type="string">
            <text:p text:style-name="P130">5</text:p>
          </table:table-cell>
          <table:table-cell table:style-name="Таблица26.A2" office:value-type="string">
            <text:p text:style-name="P130">2</text:p>
          </table:table-cell>
          <table:table-cell table:style-name="Таблица26.A2" office:value-type="string">
            <text:p text:style-name="P130">100</text:p>
          </table:table-cell>
          <table:table-cell table:style-name="Таблица26.A2" office:value-type="string">
            <text:p text:style-name="P130">-</text:p>
          </table:table-cell>
          <table:table-cell table:style-name="Таблица26.A2" office:value-type="string">
            <text:p text:style-name="P130">-</text:p>
          </table:table-cell>
          <table:table-cell table:style-name="Таблица26.H2" office:value-type="string">
            <text:p text:style-name="P130">46,5</text:p>
          </table:table-cell>
        </table:table-row>
        <table:table-row table:style-name="Таблица26.1">
          <table:table-cell table:style-name="Таблица26.A2" office:value-type="string">
            <text:p text:style-name="P140"/>
          </table:table-cell>
          <table:table-cell table:style-name="Таблица26.A2" office:value-type="string">
            <text:p text:style-name="P129"/>
          </table:table-cell>
          <table:table-cell table:style-name="Таблица26.A2" office:value-type="string">
            <text:p text:style-name="P130"/>
          </table:table-cell>
          <table:table-cell table:style-name="Таблица26.A2" office:value-type="string">
            <text:p text:style-name="P130"/>
          </table:table-cell>
          <table:table-cell table:style-name="Таблица26.A2" office:value-type="string">
            <text:p text:style-name="P130"/>
          </table:table-cell>
          <table:table-cell table:style-name="Таблица26.A2" office:value-type="string">
            <text:p text:style-name="P130"/>
          </table:table-cell>
          <table:table-cell table:style-name="Таблица26.A2" office:value-type="string">
            <text:p text:style-name="P130"/>
          </table:table-cell>
          <table:table-cell table:style-name="Таблица26.H2" office:value-type="string">
            <text:p text:style-name="P130"/>
          </table:table-cell>
        </table:table-row>
      </table:table>
      <text:list text:style-name="WW8Num9" text:continue-numbering="true">
        <text:list-item>
          <text:list text:continue-numbering="true">
            <text:list-header>
              <text:p text:style-name="P142">Сведения о награждении выпускников по ступеням образования (за 3 года).</text:p>
            </text:list-header>
          </text:list>
        </text:list-item>
      </text:list>
      <text:p text:style-name="P143"><draw:frame draw:style-name="fr1" draw:name="Врезка1" text:anchor-type="char" svg:x="0.623cm" svg:y="0.594cm" svg:width="18.258cm" svg:height="11.689cm" draw:z-index="0">
     <draw:text-box>
      <table:table table:name="Таблица27" table:style-name="Таблица27">
       <table:table-column table:style-name="Таблица27.A"/>
       <table:table-column table:style-name="Таблица27.B"/>
       <table:table-column table:style-name="Таблица27.C"/>
       <table:table-column table:style-name="Таблица27.D"/>
       <table:table-column table:style-name="Таблица27.E"/>
       <table:table-column table:style-name="Таблица27.F"/>
       <table:table-column table:style-name="Таблица27.G"/>
       <table:table-column table:style-name="Таблица27.H"/>
       <table:table-column table:style-name="Таблица27.I"/>
       <table:table-row table:style-name="Таблица27.1">
        <table:table-cell table:style-name="Таблица27.A1" office:value-type="string">
         <text:p text:style-name="P132">Показатели по ступеням образования</text:p>
        </table:table-cell>
        <table:table-cell table:number-columns-spanned="8">
         <table:table table:is-sub-table="true">
          <table:table-column table:style-name="Таблица27.B"/>
          <table:table-column table:style-name="Таблица27.C"/>
          <table:table-column table:style-name="Таблица27.D"/>
          <table:table-column table:style-name="Таблица27.E"/>
          <table:table-column table:style-name="Таблица27.F"/>
          <table:table-column table:style-name="Таблица27.B1.6"/>
          <table:table-column table:style-name="Таблица27.B1.7"/>
          <table:table-column table:style-name="Таблица27.I"/>
          <table:table-row table:style-name="Таблица27.B1.1">
           <table:table-cell table:style-name="Таблица27.B1.1.1" table:number-columns-spanned="8" office:value-type="string">
            <text:p text:style-name="P132">Учебные годы </text:p>
           </table:table-cell>
           <table:covered-table-cell/>
           <table:covered-table-cell/>
           <table:covered-table-cell/>
           <table:covered-table-cell/>
           <table:covered-table-cell/>
           <table:covered-table-cell/>
           <table:covered-table-cell/>
          </table:table-row>
          <table:table-row table:style-name="Таблица27.B1.1">
           <table:table-cell table:style-name="Таблица27.B1.1.2" table:number-columns-spanned="2" office:value-type="string">
            <text:p text:style-name="P132">2011-2012 уч.г.</text:p>
           </table:table-cell>
           <table:covered-table-cell/>
           <table:table-cell table:style-name="Таблица27.B1.1.2" table:number-columns-spanned="2" office:value-type="string">
            <text:p text:style-name="P132">2012-2013 уч.г.</text:p>
           </table:table-cell>
           <table:covered-table-cell/>
           <table:table-cell table:style-name="Таблица27.B1.1.2" table:number-columns-spanned="2" office:value-type="string">
            <text:p text:style-name="P132">2013-2014 уч.г.</text:p>
           </table:table-cell>
           <table:covered-table-cell/>
           <table:table-cell table:style-name="Таблица27.B1.7.2" table:number-columns-spanned="2" office:value-type="string">
            <text:p text:style-name="P132">2014-2015</text:p>
           </table:table-cell>
           <table:covered-table-cell/>
          </table:table-row>
          <table:table-row table:style-name="Таблица27.1">
           <table:table-cell table:style-name="Таблица27.B1.1.2" office:value-type="string">
            <text:p text:style-name="P132">человек</text:p>
           </table:table-cell>
           <table:table-cell table:style-name="Таблица27.B1.1.2" office:value-type="string">
            <text:p text:style-name="P132">% от общего количества выпускников</text:p>
           </table:table-cell>
           <table:table-cell table:style-name="Таблица27.B1.1.2" office:value-type="string">
            <text:p text:style-name="P132">человек</text:p>
           </table:table-cell>
           <table:table-cell table:style-name="Таблица27.B1.1.2" office:value-type="string">
            <text:p text:style-name="P132">% от общего количества выпускников</text:p>
           </table:table-cell>
           <table:table-cell table:style-name="Таблица27.B1.1.2" office:value-type="string">
            <text:p text:style-name="P132">человек</text:p>
           </table:table-cell>
           <table:table-cell table:style-name="Таблица27.B1.1.2" office:value-type="string">
            <text:p text:style-name="P132">% от общего количества выпускников</text:p>
           </table:table-cell>
           <table:table-cell table:style-name="Таблица27.B1.1.2" office:value-type="string">
            <text:p text:style-name="P132">человек</text:p>
           </table:table-cell>
           <table:table-cell table:style-name="Таблица27.B1.7.2" office:value-type="string">
            <text:p text:style-name="P132">% от общего количества выпускников</text:p>
           </table:table-cell>
          </table:table-row>
         </table:table>
        </table:table-cell>
        <table:covered-table-cell/>
        <table:covered-table-cell/>
        <table:covered-table-cell/>
        <table:covered-table-cell/>
        <table:covered-table-cell/>
        <table:covered-table-cell/>
        <table:covered-table-cell/>
       </table:table-row>
       <table:table-row table:style-name="Таблица27.2">
        <table:table-cell table:style-name="Таблица27.B1.1.2" office:value-type="string">
         <text:p text:style-name="P144">1 ступень</text:p>
        </table:table-cell>
        <table:table-cell table:style-name="Таблица27.B1.1.2" office:value-type="string">
         <text:p text:style-name="P132"/>
        </table:table-cell>
        <table:table-cell table:style-name="Таблица27.B1.1.2" office:value-type="string">
         <text:p text:style-name="P132"/>
        </table:table-cell>
        <table:table-cell table:style-name="Таблица27.B1.1.2" office:value-type="string">
         <text:p text:style-name="P132"/>
        </table:table-cell>
        <table:table-cell table:style-name="Таблица27.B1.1.2" office:value-type="string">
         <text:p text:style-name="P132"/>
        </table:table-cell>
        <table:table-cell table:style-name="Таблица27.B1.1.2" office:value-type="string">
         <text:p text:style-name="P132"/>
        </table:table-cell>
        <table:table-cell table:style-name="Таблица27.B1.1.2" office:value-type="string">
         <text:p text:style-name="P132"/>
        </table:table-cell>
        <table:table-cell table:style-name="Таблица27.B1.1.2" office:value-type="string">
         <text:p text:style-name="P132"/>
        </table:table-cell>
        <table:table-cell table:style-name="Таблица27.B1.7.2" office:value-type="string">
         <text:p text:style-name="P132"/>
        </table:table-cell>
       </table:table-row>
       <table:table-row table:style-name="Таблица27.2">
        <table:table-cell table:style-name="Таблица27.B1.1.2" office:value-type="string">
         <text:p text:style-name="P145">Награждены похвальным листом «За отличные успехи в учении»</text:p>
        </table:table-cell>
        <table:table-cell table:style-name="Таблица27.B1.1.2" office:value-type="string">
         <text:p text:style-name="P132">2</text:p>
        </table:table-cell>
        <table:table-cell table:style-name="Таблица27.B1.1.2" office:value-type="string">
         <text:p text:style-name="P132"/>
        </table:table-cell>
        <table:table-cell table:style-name="Таблица27.B1.1.2" office:value-type="string">
         <text:p text:style-name="P132">1</text:p>
        </table:table-cell>
        <table:table-cell table:style-name="Таблица27.B1.1.2" office:value-type="string">
         <text:p text:style-name="P132"/>
        </table:table-cell>
        <table:table-cell table:style-name="Таблица27.B1.1.2" office:value-type="string">
         <text:p text:style-name="P146">5</text:p>
        </table:table-cell>
        <table:table-cell table:style-name="Таблица27.B1.1.2" office:value-type="string">
         <text:p text:style-name="P147"/>
        </table:table-cell>
        <table:table-cell table:style-name="Таблица27.B1.1.2" office:value-type="string">
         <text:p text:style-name="P146">3</text:p>
        </table:table-cell>
        <table:table-cell table:style-name="Таблица27.B1.7.2" office:value-type="string">
         <text:p text:style-name="P146">30</text:p>
        </table:table-cell>
       </table:table-row>
       <table:table-row table:style-name="Таблица27.2">
        <table:table-cell table:style-name="Таблица27.B1.1.2" office:value-type="string">
         <text:p text:style-name="P144">2 ступень</text:p>
        </table:table-cell>
        <table:table-cell table:style-name="Таблица27.B1.1.2" office:value-type="string">
         <text:p text:style-name="P148"/>
        </table:table-cell>
        <table:table-cell table:style-name="Таблица27.B1.1.2" office:value-type="string">
         <text:p text:style-name="P148"/>
        </table:table-cell>
        <table:table-cell table:style-name="Таблица27.B1.1.2" office:value-type="string">
         <text:p text:style-name="P148"/>
        </table:table-cell>
        <table:table-cell table:style-name="Таблица27.B1.1.2" office:value-type="string">
         <text:p text:style-name="P148"/>
        </table:table-cell>
        <table:table-cell table:style-name="Таблица27.B1.1.2" office:value-type="string">
         <text:p text:style-name="P148"/>
        </table:table-cell>
        <table:table-cell table:style-name="Таблица27.B1.1.2" office:value-type="string">
         <text:p text:style-name="P148"/>
        </table:table-cell>
        <table:table-cell table:style-name="Таблица27.B1.1.2" office:value-type="string">
         <text:p text:style-name="P148"/>
        </table:table-cell>
        <table:table-cell table:style-name="Таблица27.B1.7.2" office:value-type="string">
         <text:p text:style-name="P148"/>
        </table:table-cell>
       </table:table-row>
       <table:table-row table:style-name="Таблица27.2">
        <table:table-cell table:style-name="Таблица27.B1.1.2" office:value-type="string">
         <text:p text:style-name="P145">Получили аттестат особого образца</text:p>
        </table:table-cell>
        <table:table-cell table:style-name="Таблица27.B1.1.2" office:value-type="string">
         <text:p text:style-name="P148">1</text:p>
        </table:table-cell>
        <table:table-cell table:style-name="Таблица27.B1.1.2" office:value-type="string">
         <text:p text:style-name="P148">13</text:p>
        </table:table-cell>
        <table:table-cell table:style-name="Таблица27.B1.1.2" office:value-type="string">
         <text:p text:style-name="P148">-</text:p>
        </table:table-cell>
        <table:table-cell table:style-name="Таблица27.B1.1.2" office:value-type="string">
         <text:p text:style-name="P148">-</text:p>
        </table:table-cell>
        <table:table-cell table:style-name="Таблица27.B1.1.2" office:value-type="string">
         <text:p text:style-name="P148">-</text:p>
        </table:table-cell>
        <table:table-cell table:style-name="Таблица27.B1.1.2" office:value-type="string">
         <text:p text:style-name="P148">-</text:p>
        </table:table-cell>
        <table:table-cell table:style-name="Таблица27.B1.1.2" office:value-type="string">
         <text:p text:style-name="P148">-</text:p>
        </table:table-cell>
        <table:table-cell table:style-name="Таблица27.B1.7.2" office:value-type="string">
         <text:p text:style-name="P148">-</text:p>
        </table:table-cell>
       </table:table-row>
       <table:table-row table:style-name="Таблица27.2">
        <table:table-cell table:style-name="Таблица27.B1.1.2" office:value-type="string">
         <text:p text:style-name="P144">3 ступень</text:p>
        </table:table-cell>
        <table:table-cell table:style-name="Таблица27.B1.1.2" office:value-type="string">
         <text:p text:style-name="P148"/>
        </table:table-cell>
        <table:table-cell table:style-name="Таблица27.B1.1.2" office:value-type="string">
         <text:p text:style-name="P148"/>
        </table:table-cell>
        <table:table-cell table:style-name="Таблица27.B1.1.2" office:value-type="string">
         <text:p text:style-name="P148"/>
        </table:table-cell>
        <table:table-cell table:style-name="Таблица27.B1.1.2" office:value-type="string">
         <text:p text:style-name="P148"/>
        </table:table-cell>
        <table:table-cell table:style-name="Таблица27.B1.1.2" office:value-type="string">
         <text:p text:style-name="P148"/>
        </table:table-cell>
        <table:table-cell table:style-name="Таблица27.B1.1.2" office:value-type="string">
         <text:p text:style-name="P148"/>
        </table:table-cell>
        <table:table-cell table:style-name="Таблица27.B1.1.2" office:value-type="string">
         <text:p text:style-name="P148"/>
        </table:table-cell>
        <table:table-cell table:style-name="Таблица27.B1.7.2" office:value-type="string">
         <text:p text:style-name="P148"/>
        </table:table-cell>
       </table:table-row>
       <table:table-row table:style-name="Таблица27.2">
        <table:table-cell table:style-name="Таблица27.B1.1.2" office:value-type="string">
         <text:p text:style-name="P145">Награждены серебряной медалью</text:p>
        </table:table-cell>
        <table:table-cell table:style-name="Таблица27.B1.1.2" office:value-type="string">
         <text:p text:style-name="P148">1</text:p>
        </table:table-cell>
        <table:table-cell table:style-name="Таблица27.B1.1.2" office:value-type="string">
         <text:p text:style-name="P148">8</text:p>
        </table:table-cell>
        <table:table-cell table:style-name="Таблица27.B1.1.2" office:value-type="string">
         <text:p text:style-name="P132">-</text:p>
        </table:table-cell>
        <table:table-cell table:style-name="Таблица27.B1.1.2" office:value-type="string">
         <text:p text:style-name="P132">-</text:p>
        </table:table-cell>
        <table:table-cell table:style-name="Таблица27.B1.1.2" office:value-type="string">
         <text:p text:style-name="P132">-</text:p>
        </table:table-cell>
        <table:table-cell table:style-name="Таблица27.B1.1.2" office:value-type="string">
         <text:p text:style-name="P132">-</text:p>
        </table:table-cell>
        <table:table-cell table:style-name="Таблица27.B1.1.2" office:value-type="string">
         <text:p text:style-name="P132">-</text:p>
        </table:table-cell>
        <table:table-cell table:style-name="Таблица27.B1.7.2" office:value-type="string">
         <text:p text:style-name="P132">-</text:p>
        </table:table-cell>
       </table:table-row>
       <table:table-row table:style-name="Таблица27.2">
        <table:table-cell table:style-name="Таблица27.B1.1.2" office:value-type="string">
         <text:p text:style-name="P145">Награждены золотой медалью</text:p>
        </table:table-cell>
        <table:table-cell table:style-name="Таблица27.B1.1.2" office:value-type="string">
         <text:p text:style-name="P148">-</text:p>
        </table:table-cell>
        <table:table-cell table:style-name="Таблица27.B1.1.2" office:value-type="string">
         <text:p text:style-name="P148">-</text:p>
        </table:table-cell>
        <table:table-cell table:style-name="Таблица27.B1.1.2" office:value-type="string">
         <text:p text:style-name="P148">2</text:p>
        </table:table-cell>
        <table:table-cell table:style-name="Таблица27.B1.1.2" office:value-type="string">
         <text:p text:style-name="P148">29</text:p>
        </table:table-cell>
        <table:table-cell table:style-name="Таблица27.B1.1.2" office:value-type="string">
         <text:p text:style-name="P148">2</text:p>
        </table:table-cell>
        <table:table-cell table:style-name="Таблица27.B1.1.2" office:value-type="string">
         <text:p text:style-name="P148">22</text:p>
        </table:table-cell>
        <table:table-cell table:style-name="Таблица27.B1.1.2" office:value-type="string">
         <text:p text:style-name="P148">1</text:p>
        </table:table-cell>
        <table:table-cell table:style-name="Таблица27.B1.7.2" office:value-type="string">
         <text:p text:style-name="P148">20</text:p>
        </table:table-cell>
       </table:table-row>
      </table:table>
      <text:p text:style-name="Standard"><text:s/></text:p>
     </draw:text-box>
    </draw:frame></text:p>
      <text:p text:style-name="P149">Содержание и качество подготовки обучающихся 9, 11 классов по результатам ГИА и ЕГЭ <text:s/>соответствует федеральным государственным образовательным требованиям. В основном оценки, полученные на ЕГЭ, ГИА соответствуют годовым оценкам учащихся.</text:p>
      <text:p text:style-name="P149">Все выпускники проходят минимальный порог по выбранным предметам. <text:span text:style-name="T76">При сравнении среднего бала за последние три года по русскому языку и математике выпускников 9, 11 классов наблюдаются стабильные показатели качества знаний. Выпускники 11 классов поступают в ВУЗы по результатам ЕГЭ</text:span></text:p>
      <text:list text:style-name="RTF_5f_Num_20_14">
        <text:list-header>
          <text:p text:style-name="P150">Работа с одаренными детьми;</text:p>
        </text:list-header>
      </text:list>
      <text:list text:style-name="WW8Num9" text:continue-numbering="true">
        <text:list-item>
          <text:list text:continue-numbering="true">
            <text:list-header>
              <text:p text:style-name="P142">Сведения об участии обучающихся в олимпиадах, конкурсах.</text:p>
            </text:list-header>
          </text:list>
        </text:list-item>
      </text:list>
      <text:p text:style-name="P151"/>
      <text:p text:style-name="P152">Школьный этап <text:s/>Всероссийской <text:s/>олимпиады <text:s/>школьников.</text:p>
      <text:p text:style-name="P152"/>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E"/>
        <table:table-column table:style-name="Таблица28.F"/>
        <table:table-column table:style-name="Таблица28.G"/>
        <table:table-column table:style-name="Таблица28.H"/>
        <table:table-column table:style-name="Таблица28.I"/>
        <table:table-column table:style-name="Таблица28.J"/>
        <table:table-column table:style-name="Таблица28.K"/>
        <table:table-row table:style-name="Таблица28.1">
          <table:table-cell table:style-name="Таблица28.A1" office:value-type="string">
            <text:p text:style-name="P153">Учебные</text:p>
            <text:p text:style-name="P154">Предметы</text:p>
          </table:table-cell>
          <table:table-cell table:number-columns-spanned="10">
            <table:table table:is-sub-table="true">
              <table:table-column table:style-name="Таблица28.B"/>
              <table:table-column table:style-name="Таблица28.C"/>
              <table:table-column table:style-name="Таблица28.D"/>
              <table:table-column table:style-name="Таблица28.E"/>
              <table:table-column table:style-name="Таблица28.F"/>
              <table:table-column table:style-name="Таблица28.G"/>
              <table:table-column table:style-name="Таблица28.H"/>
              <table:table-column table:style-name="Таблица28.I"/>
              <table:table-column table:style-name="Таблица28.J"/>
              <table:table-column table:style-name="Таблица28.K"/>
              <table:table-row table:style-name="Таблица28.B1.1">
                <table:table-cell table:style-name="Таблица28.A1" table:number-columns-spanned="2" office:value-type="string">
                  <text:p text:style-name="P155">2010 -11 уч.год</text:p>
                </table:table-cell>
                <table:covered-table-cell/>
                <table:table-cell table:style-name="Таблица28.A1" table:number-columns-spanned="2" office:value-type="string">
                  <text:p text:style-name="P156">2011-12 уч.год</text:p>
                </table:table-cell>
                <table:covered-table-cell/>
                <table:table-cell table:style-name="Таблица28.A1" table:number-columns-spanned="2" office:value-type="string">
                  <text:p text:style-name="P156">2012 -13 уч.год</text:p>
                </table:table-cell>
                <table:covered-table-cell/>
                <table:table-cell table:style-name="Таблица28.A1" table:number-columns-spanned="2" office:value-type="string">
                  <text:p text:style-name="P157">2013 -14 уч.год</text:p>
                </table:table-cell>
                <table:covered-table-cell/>
                <table:table-cell table:style-name="Таблица28.B1.9.1" table:number-columns-spanned="2" office:value-type="string">
                  <text:p text:style-name="P157">2014-2015</text:p>
                </table:table-cell>
                <table:covered-table-cell/>
              </table:table-row>
              <table:table-row table:style-name="Таблица28.1">
                <table:table-cell table:style-name="Таблица28.B1.1.2" office:value-type="string">
                  <text:p text:style-name="P153">чел.</text:p>
                </table:table-cell>
                <table:table-cell table:style-name="Таблица28.B1.1.2" office:value-type="string">
                  <text:p text:style-name="P153">% от общего кол-ва</text:p>
                </table:table-cell>
                <table:table-cell table:style-name="Таблица28.B1.1.2" office:value-type="string">
                  <text:p text:style-name="P153">чел.</text:p>
                </table:table-cell>
                <table:table-cell table:style-name="Таблица28.B1.1.2" office:value-type="string">
                  <text:p text:style-name="P153">% от общего кол-ва</text:p>
                </table:table-cell>
                <table:table-cell table:style-name="Таблица28.B1.1.2" office:value-type="string">
                  <text:p text:style-name="P153">чел.</text:p>
                </table:table-cell>
                <table:table-cell table:style-name="Таблица28.B1.1.2" office:value-type="string">
                  <text:p text:style-name="P153">% от общего кол-ва</text:p>
                </table:table-cell>
                <table:table-cell table:style-name="Таблица28.B1.1.2" office:value-type="string">
                  <text:p text:style-name="P158">чел.</text:p>
                </table:table-cell>
                <table:table-cell table:style-name="Таблица28.B1.1.2" office:value-type="string">
                  <text:p text:style-name="P158">% от общего кол-ва</text:p>
                </table:table-cell>
                <table:table-cell table:style-name="Таблица28.B1.1.2" office:value-type="string">
                  <text:p text:style-name="P158">Чел</text:p>
                </table:table-cell>
                <table:table-cell table:style-name="Таблица28.B1.10.2" office:value-type="string">
                  <text:p text:style-name="P158">%</text:p>
                </table:table-cell>
              </table:table-row>
            </table:table>
          </table:table-cell>
          <table:covered-table-cell/>
          <table:covered-table-cell/>
          <table:covered-table-cell/>
          <table:covered-table-cell/>
          <table:covered-table-cell/>
          <table:covered-table-cell/>
          <table:covered-table-cell/>
          <table:covered-table-cell/>
          <table:covered-table-cell/>
        </table:table-row>
        <table:table-row table:style-name="Таблица28.2">
          <table:table-cell table:style-name="Таблица28.B1.1.2" office:value-type="string">
            <text:p text:style-name="P153">Русский язык</text:p>
          </table:table-cell>
          <table:table-cell table:style-name="Таблица28.B1.1.2" office:value-type="string">
            <text:p text:style-name="P155">14</text:p>
          </table:table-cell>
          <table:table-cell table:style-name="Таблица28.B1.1.2" office:value-type="string">
            <text:p text:style-name="P155">10%</text:p>
          </table:table-cell>
          <table:table-cell table:style-name="Таблица28.B1.1.2" office:value-type="string">
            <text:p text:style-name="P155">12</text:p>
          </table:table-cell>
          <table:table-cell table:style-name="Таблица28.B1.1.2" office:value-type="string">
            <text:p text:style-name="P155">14%</text:p>
          </table:table-cell>
          <table:table-cell table:style-name="Таблица28.B1.1.2" office:value-type="string">
            <text:p text:style-name="P155">43</text:p>
          </table:table-cell>
          <table:table-cell table:style-name="Таблица28.B1.1.2" office:value-type="string">
            <text:p text:style-name="P156">39%</text:p>
          </table:table-cell>
          <table:table-cell table:style-name="Таблица28.B1.1.2" office:value-type="string">
            <text:p text:style-name="P156">56</text:p>
          </table:table-cell>
          <table:table-cell table:style-name="Таблица28.B1.1.2" office:value-type="string">
            <text:p text:style-name="P156">50,00%</text:p>
          </table:table-cell>
          <table:table-cell table:style-name="Таблица28.B1.1.2" office:value-type="string">
            <text:p text:style-name="P156">20</text:p>
          </table:table-cell>
          <table:table-cell table:style-name="Таблица28.B1.10.2" office:value-type="string">
            <text:p text:style-name="P156">18,00%</text:p>
          </table:table-cell>
        </table:table-row>
        <table:table-row table:style-name="Таблица28.2">
          <table:table-cell table:style-name="Таблица28.B1.1.2" office:value-type="string">
            <text:p text:style-name="P153">Литература</text:p>
          </table:table-cell>
          <table:table-cell table:style-name="Таблица28.B1.1.2" office:value-type="string">
            <text:p text:style-name="P155">5</text:p>
          </table:table-cell>
          <table:table-cell table:style-name="Таблица28.B1.1.2" office:value-type="string">
            <text:p text:style-name="P155">6%</text:p>
          </table:table-cell>
          <table:table-cell table:style-name="Таблица28.B1.1.2" office:value-type="string">
            <text:p text:style-name="P155">4</text:p>
          </table:table-cell>
          <table:table-cell table:style-name="Таблица28.B1.1.2" office:value-type="string">
            <text:p text:style-name="P155">6,5%</text:p>
          </table:table-cell>
          <table:table-cell table:style-name="Таблица28.B1.1.2" office:value-type="string">
            <text:p text:style-name="P155">-</text:p>
          </table:table-cell>
          <table:table-cell table:style-name="Таблица28.B1.1.2" office:value-type="string">
            <text:p text:style-name="P156">-</text:p>
          </table:table-cell>
          <table:table-cell table:style-name="Таблица28.B1.1.2" office:value-type="string">
            <text:p text:style-name="P156">33</text:p>
          </table:table-cell>
          <table:table-cell table:style-name="Таблица28.B1.1.2" office:value-type="string">
            <text:p text:style-name="P156">29,7</text:p>
          </table:table-cell>
          <table:table-cell table:style-name="Таблица28.B1.1.2" office:value-type="string">
            <text:p text:style-name="P156">14</text:p>
          </table:table-cell>
          <table:table-cell table:style-name="Таблица28.B1.10.2" office:value-type="string">
            <text:p text:style-name="P156">13,00%</text:p>
          </table:table-cell>
        </table:table-row>
        <table:table-row table:style-name="Таблица28.2">
          <table:table-cell table:style-name="Таблица28.B1.1.2" office:value-type="string">
            <text:p text:style-name="P155">История</text:p>
          </table:table-cell>
          <table:table-cell table:style-name="Таблица28.B1.1.2" office:value-type="string">
            <text:p text:style-name="P155">10</text:p>
          </table:table-cell>
          <table:table-cell table:style-name="Таблица28.B1.1.2" office:value-type="string">
            <text:p text:style-name="P155">9%</text:p>
          </table:table-cell>
          <table:table-cell table:style-name="Таблица28.B1.1.2" office:value-type="string">
            <text:p text:style-name="P155">18</text:p>
          </table:table-cell>
          <table:table-cell table:style-name="Таблица28.B1.1.2" office:value-type="string">
            <text:p text:style-name="P155">13%</text:p>
          </table:table-cell>
          <table:table-cell table:style-name="Таблица28.B1.1.2" office:value-type="string">
            <text:p text:style-name="P155">64</text:p>
          </table:table-cell>
          <table:table-cell table:style-name="Таблица28.B1.1.2" office:value-type="string">
            <text:p text:style-name="P156">58%</text:p>
          </table:table-cell>
          <table:table-cell table:style-name="Таблица28.B1.1.2" office:value-type="string">
            <text:p text:style-name="P156">56</text:p>
          </table:table-cell>
          <table:table-cell table:style-name="Таблица28.B1.1.2" office:value-type="string">
            <text:p text:style-name="P156">50</text:p>
          </table:table-cell>
          <table:table-cell table:style-name="Таблица28.B1.1.2" office:value-type="string">
            <text:p text:style-name="P156">22</text:p>
          </table:table-cell>
          <table:table-cell table:style-name="Таблица28.B1.10.2" office:value-type="string">
            <text:p text:style-name="P156">20,00%</text:p>
          </table:table-cell>
        </table:table-row>
        <table:table-row table:style-name="Таблица28.2">
          <table:table-cell table:style-name="Таблица28.B1.1.2" office:value-type="string">
            <text:p text:style-name="P155">Обществознание</text:p>
          </table:table-cell>
          <table:table-cell table:style-name="Таблица28.B1.1.2" office:value-type="string">
            <text:p text:style-name="P155">8</text:p>
          </table:table-cell>
          <table:table-cell table:style-name="Таблица28.B1.1.2" office:value-type="string">
            <text:p text:style-name="P155">9%</text:p>
          </table:table-cell>
          <table:table-cell table:style-name="Таблица28.B1.1.2" office:value-type="string">
            <text:p text:style-name="P155">12</text:p>
          </table:table-cell>
          <table:table-cell table:style-name="Таблица28.B1.1.2" office:value-type="string">
            <text:p text:style-name="P155">11%</text:p>
          </table:table-cell>
          <table:table-cell table:style-name="Таблица28.B1.1.2" office:value-type="string">
            <text:p text:style-name="P155">7</text:p>
          </table:table-cell>
          <table:table-cell table:style-name="Таблица28.B1.1.2" office:value-type="string">
            <text:p text:style-name="P156">6%</text:p>
          </table:table-cell>
          <table:table-cell table:style-name="Таблица28.B1.1.2" office:value-type="string">
            <text:p text:style-name="P156">14</text:p>
          </table:table-cell>
          <table:table-cell table:style-name="Таблица28.B1.1.2" office:value-type="string">
            <text:p text:style-name="P156">12,6</text:p>
          </table:table-cell>
          <table:table-cell table:style-name="Таблица28.B1.1.2" office:value-type="string">
            <text:p text:style-name="P156">19</text:p>
          </table:table-cell>
          <table:table-cell table:style-name="Таблица28.B1.10.2" office:value-type="string">
            <text:p text:style-name="P156">17,00%</text:p>
          </table:table-cell>
        </table:table-row>
        <table:table-row table:style-name="Таблица28.2">
          <table:table-cell table:style-name="Таблица28.B1.1.2" office:value-type="string">
            <text:p text:style-name="P153">Математика</text:p>
          </table:table-cell>
          <table:table-cell table:style-name="Таблица28.B1.1.2" office:value-type="string">
            <text:p text:style-name="P155">10</text:p>
          </table:table-cell>
          <table:table-cell table:style-name="Таблица28.B1.1.2" office:value-type="string">
            <text:p text:style-name="P155">12%</text:p>
          </table:table-cell>
          <table:table-cell table:style-name="Таблица28.B1.1.2" office:value-type="string">
            <text:p text:style-name="P155">10</text:p>
          </table:table-cell>
          <table:table-cell table:style-name="Таблица28.B1.1.2" office:value-type="string">
            <text:p text:style-name="P155">11%</text:p>
          </table:table-cell>
          <table:table-cell table:style-name="Таблица28.B1.1.2" office:value-type="string">
            <text:p text:style-name="P155">14</text:p>
          </table:table-cell>
          <table:table-cell table:style-name="Таблица28.B1.1.2" office:value-type="string">
            <text:p text:style-name="P156">13%</text:p>
          </table:table-cell>
          <table:table-cell table:style-name="Таблица28.B1.1.2" office:value-type="string">
            <text:p text:style-name="P156">48</text:p>
          </table:table-cell>
          <table:table-cell table:style-name="Таблица28.B1.1.2" office:value-type="string">
            <text:p text:style-name="P156">43,2</text:p>
          </table:table-cell>
          <table:table-cell table:style-name="Таблица28.B1.1.2" office:value-type="string">
            <text:p text:style-name="P156">30</text:p>
          </table:table-cell>
          <table:table-cell table:style-name="Таблица28.B1.10.2" office:value-type="string">
            <text:p text:style-name="P156">27,00%</text:p>
          </table:table-cell>
        </table:table-row>
        <table:table-row table:style-name="Таблица28.2">
          <table:table-cell table:style-name="Таблица28.B1.1.2" office:value-type="string">
            <text:p text:style-name="P155">Физика</text:p>
          </table:table-cell>
          <table:table-cell table:style-name="Таблица28.B1.1.2" office:value-type="string">
            <text:p text:style-name="P155">6</text:p>
          </table:table-cell>
          <table:table-cell table:style-name="Таблица28.B1.1.2" office:value-type="string">
            <text:p text:style-name="P155">10%</text:p>
          </table:table-cell>
          <table:table-cell table:style-name="Таблица28.B1.1.2" office:value-type="string">
            <text:p text:style-name="P155">9</text:p>
          </table:table-cell>
          <table:table-cell table:style-name="Таблица28.B1.1.2" office:value-type="string">
            <text:p text:style-name="P155">11%</text:p>
          </table:table-cell>
          <table:table-cell table:style-name="Таблица28.B1.1.2" office:value-type="string">
            <text:p text:style-name="P155">24</text:p>
          </table:table-cell>
          <table:table-cell table:style-name="Таблица28.B1.1.2" office:value-type="string">
            <text:p text:style-name="P156">22%</text:p>
          </table:table-cell>
          <table:table-cell table:style-name="Таблица28.B1.1.2" office:value-type="string">
            <text:p text:style-name="P156">25</text:p>
          </table:table-cell>
          <table:table-cell table:style-name="Таблица28.B1.1.2" office:value-type="string">
            <text:p text:style-name="P156">22,5</text:p>
          </table:table-cell>
          <table:table-cell table:style-name="Таблица28.B1.1.2" office:value-type="string">
            <text:p text:style-name="P156">6</text:p>
          </table:table-cell>
          <table:table-cell table:style-name="Таблица28.B1.10.2" office:value-type="string">
            <text:p text:style-name="P156">5,50%</text:p>
          </table:table-cell>
        </table:table-row>
        <table:table-row table:style-name="Таблица28.2">
          <table:table-cell table:style-name="Таблица28.B1.1.2" office:value-type="string">
            <text:p text:style-name="P155">Химия</text:p>
          </table:table-cell>
          <table:table-cell table:style-name="Таблица28.B1.1.2" office:value-type="string">
            <text:p text:style-name="P155">12</text:p>
          </table:table-cell>
          <table:table-cell table:style-name="Таблица28.B1.1.2" office:value-type="string">
            <text:p text:style-name="P155">21%</text:p>
          </table:table-cell>
          <table:table-cell table:style-name="Таблица28.B1.1.2" office:value-type="string">
            <text:p text:style-name="P155">13</text:p>
          </table:table-cell>
          <table:table-cell table:style-name="Таблица28.B1.1.2" office:value-type="string">
            <text:p text:style-name="P155">15%</text:p>
          </table:table-cell>
          <table:table-cell table:style-name="Таблица28.B1.1.2" office:value-type="string">
            <text:p text:style-name="P155">9</text:p>
          </table:table-cell>
          <table:table-cell table:style-name="Таблица28.B1.1.2" office:value-type="string">
            <text:p text:style-name="P156">8%</text:p>
          </table:table-cell>
          <table:table-cell table:style-name="Таблица28.B1.1.2" office:value-type="string">
            <text:p text:style-name="P156">20</text:p>
          </table:table-cell>
          <table:table-cell table:style-name="Таблица28.B1.1.2" office:value-type="string">
            <text:p text:style-name="P156">18,1</text:p>
          </table:table-cell>
          <table:table-cell table:style-name="Таблица28.B1.1.2" office:value-type="string">
            <text:p text:style-name="P156">8</text:p>
          </table:table-cell>
          <table:table-cell table:style-name="Таблица28.B1.10.2" office:value-type="string">
            <text:p text:style-name="P156">7,20%</text:p>
          </table:table-cell>
        </table:table-row>
        <table:table-row table:style-name="Таблица28.2">
          <table:table-cell table:style-name="Таблица28.B1.1.2" office:value-type="string">
            <text:p text:style-name="P155">Биология</text:p>
          </table:table-cell>
          <table:table-cell table:style-name="Таблица28.B1.1.2" office:value-type="string">
            <text:p text:style-name="P155">12</text:p>
          </table:table-cell>
          <table:table-cell table:style-name="Таблица28.B1.1.2" office:value-type="string">
            <text:p text:style-name="P155">11%</text:p>
          </table:table-cell>
          <table:table-cell table:style-name="Таблица28.B1.1.2" office:value-type="string">
            <text:p text:style-name="P155">8</text:p>
          </table:table-cell>
          <table:table-cell table:style-name="Таблица28.B1.1.2" office:value-type="string">
            <text:p text:style-name="P155">11%</text:p>
          </table:table-cell>
          <table:table-cell table:style-name="Таблица28.B1.1.2" office:value-type="string">
            <text:p text:style-name="P155">59</text:p>
          </table:table-cell>
          <table:table-cell table:style-name="Таблица28.B1.1.2" office:value-type="string">
            <text:p text:style-name="P156">53%</text:p>
          </table:table-cell>
          <table:table-cell table:style-name="Таблица28.B1.1.2" office:value-type="string">
            <text:p text:style-name="P156">55</text:p>
          </table:table-cell>
          <table:table-cell table:style-name="Таблица28.B1.1.2" office:value-type="string">
            <text:p text:style-name="P156">50</text:p>
          </table:table-cell>
          <table:table-cell table:style-name="Таблица28.B1.1.2" office:value-type="string">
            <text:p text:style-name="P156">26</text:p>
          </table:table-cell>
          <table:table-cell table:style-name="Таблица28.B1.10.2" office:value-type="string">
            <text:p text:style-name="P156">23,00%</text:p>
          </table:table-cell>
        </table:table-row>
        <table:table-row table:style-name="Таблица28.2">
          <table:table-cell table:style-name="Таблица28.B1.1.2" office:value-type="string">
            <text:p text:style-name="P155">География</text:p>
          </table:table-cell>
          <table:table-cell table:style-name="Таблица28.B1.1.2" office:value-type="string">
            <text:p text:style-name="P155">12</text:p>
          </table:table-cell>
          <table:table-cell table:style-name="Таблица28.B1.1.2" office:value-type="string">
            <text:p text:style-name="P155">11%</text:p>
          </table:table-cell>
          <table:table-cell table:style-name="Таблица28.B1.1.2" office:value-type="string">
            <text:p text:style-name="P155">10</text:p>
          </table:table-cell>
          <table:table-cell table:style-name="Таблица28.B1.1.2" office:value-type="string">
            <text:p text:style-name="P155">8%</text:p>
          </table:table-cell>
          <table:table-cell table:style-name="Таблица28.B1.1.2" office:value-type="string">
            <text:p text:style-name="P155">49</text:p>
          </table:table-cell>
          <table:table-cell table:style-name="Таблица28.B1.1.2" office:value-type="string">
            <text:p text:style-name="P156">44%</text:p>
          </table:table-cell>
          <table:table-cell table:style-name="Таблица28.B1.1.2" office:value-type="string">
            <text:p text:style-name="P156">38</text:p>
          </table:table-cell>
          <table:table-cell table:style-name="Таблица28.B1.1.2" office:value-type="string">
            <text:p text:style-name="P156">34,2</text:p>
          </table:table-cell>
          <table:table-cell table:style-name="Таблица28.B1.1.2" office:value-type="string">
            <text:p text:style-name="P156">13</text:p>
          </table:table-cell>
          <table:table-cell table:style-name="Таблица28.B1.10.2" office:value-type="string">
            <text:p text:style-name="P156">11,00%</text:p>
          </table:table-cell>
        </table:table-row>
        <table:table-row table:style-name="Таблица28.11">
          <table:table-cell table:style-name="Таблица28.B1.1.2" office:value-type="string">
            <text:p text:style-name="P155">Английский язык</text:p>
          </table:table-cell>
          <table:table-cell table:style-name="Таблица28.B1.1.2" office:value-type="string">
            <text:p text:style-name="P155">13</text:p>
          </table:table-cell>
          <table:table-cell table:style-name="Таблица28.B1.1.2" office:value-type="string">
            <text:p text:style-name="P155">12%</text:p>
          </table:table-cell>
          <table:table-cell table:style-name="Таблица28.B1.1.2" office:value-type="string">
            <text:p text:style-name="P155">13</text:p>
          </table:table-cell>
          <table:table-cell table:style-name="Таблица28.B1.1.2" office:value-type="string">
            <text:p text:style-name="P155">12%</text:p>
          </table:table-cell>
          <table:table-cell table:style-name="Таблица28.B1.1.2" office:value-type="string">
            <text:p text:style-name="P155">-</text:p>
          </table:table-cell>
          <table:table-cell table:style-name="Таблица28.B1.1.2" office:value-type="string">
            <text:p text:style-name="P159"><text:s text:c="9"/>-</text:p>
          </table:table-cell>
          <table:table-cell table:style-name="Таблица28.B1.1.2" office:value-type="string">
            <text:p text:style-name="P160">-</text:p>
          </table:table-cell>
          <table:table-cell table:style-name="Таблица28.B1.1.2" office:value-type="string">
            <text:p text:style-name="P160">-</text:p>
          </table:table-cell>
          <table:table-cell table:style-name="Таблица28.B1.1.2" office:value-type="string">
            <text:p text:style-name="P160">8</text:p>
          </table:table-cell>
          <table:table-cell table:style-name="Таблица28.B1.10.2" office:value-type="string">
            <text:p text:style-name="P160">7,20%</text:p>
          </table:table-cell>
        </table:table-row>
        <table:table-row table:style-name="Таблица28.2">
          <table:table-cell table:style-name="Таблица28.B1.1.2" office:value-type="string">
            <text:p text:style-name="P155">Физкультура</text:p>
          </table:table-cell>
          <table:table-cell table:style-name="Таблица28.B1.1.2" office:value-type="string">
            <text:p text:style-name="P155">12</text:p>
          </table:table-cell>
          <table:table-cell table:style-name="Таблица28.B1.1.2" office:value-type="string">
            <text:p text:style-name="P155">11%</text:p>
          </table:table-cell>
          <table:table-cell table:style-name="Таблица28.B1.1.2" office:value-type="string">
            <text:p text:style-name="P155">10</text:p>
          </table:table-cell>
          <table:table-cell table:style-name="Таблица28.B1.1.2" office:value-type="string">
            <text:p text:style-name="P155">11%</text:p>
          </table:table-cell>
          <table:table-cell table:style-name="Таблица28.B1.1.2" office:value-type="string">
            <text:p text:style-name="P156">64</text:p>
          </table:table-cell>
          <table:table-cell table:style-name="Таблица28.B1.1.2" office:value-type="string">
            <text:p text:style-name="P156">58%</text:p>
          </table:table-cell>
          <table:table-cell table:style-name="Таблица28.B1.1.2" office:value-type="string">
            <text:p text:style-name="P156">42</text:p>
          </table:table-cell>
          <table:table-cell table:style-name="Таблица28.B1.1.2" office:value-type="string">
            <text:p text:style-name="P156">37</text:p>
          </table:table-cell>
          <table:table-cell table:style-name="Таблица28.B1.1.2" office:value-type="string">
            <text:p text:style-name="P156">20</text:p>
          </table:table-cell>
          <table:table-cell table:style-name="Таблица28.B1.10.2" office:value-type="string">
            <text:p text:style-name="P156">18,00%</text:p>
          </table:table-cell>
        </table:table-row>
        <table:table-row table:style-name="Таблица28.2">
          <table:table-cell table:style-name="Таблица28.B1.1.2" office:value-type="string">
            <text:p text:style-name="P155">Информатика</text:p>
          </table:table-cell>
          <table:table-cell table:style-name="Таблица28.B1.1.2" office:value-type="string">
            <text:p text:style-name="P155">-</text:p>
          </table:table-cell>
          <table:table-cell table:style-name="Таблица28.B1.1.2" office:value-type="string">
            <text:p text:style-name="P156">-</text:p>
          </table:table-cell>
          <table:table-cell table:style-name="Таблица28.B1.1.2" office:value-type="string">
            <text:p text:style-name="P156">-</text:p>
          </table:table-cell>
          <table:table-cell table:style-name="Таблица28.B1.1.2" office:value-type="string">
            <text:p text:style-name="P156">-</text:p>
          </table:table-cell>
          <table:table-cell table:style-name="Таблица28.B1.1.2" office:value-type="string">
            <text:p text:style-name="P156">-</text:p>
          </table:table-cell>
          <table:table-cell table:style-name="Таблица28.B1.1.2" office:value-type="string">
            <text:p text:style-name="P159"><text:s text:c="10"/>-</text:p>
          </table:table-cell>
          <table:table-cell table:style-name="Таблица28.B1.1.2" office:value-type="string">
            <text:p text:style-name="P160">35</text:p>
          </table:table-cell>
          <table:table-cell table:style-name="Таблица28.B1.1.2" office:value-type="string">
            <text:p text:style-name="P160">31,5</text:p>
          </table:table-cell>
          <table:table-cell table:style-name="Таблица28.B1.1.2" office:value-type="string">
            <text:p text:style-name="P160">7</text:p>
          </table:table-cell>
          <table:table-cell table:style-name="Таблица28.B1.10.2" office:value-type="string">
            <text:p text:style-name="P160">6,80%</text:p>
          </table:table-cell>
        </table:table-row>
      </table:table>
      <text:p text:style-name="P152">Участие обучающихся во втором (районном) этапе <text:s/>Всероссийской <text:s/>олимпиады <text:s/>школьников </text:p>
      <text:p text:style-name="P152"/>
      <table:table table:name="Таблица29" table:style-name="Таблица29">
        <table:table-column table:style-name="Таблица29.A"/>
        <table:table-column table:style-name="Таблица29.B"/>
        <table:table-column table:style-name="Таблица29.C"/>
        <table:table-column table:style-name="Таблица29.D"/>
        <table:table-column table:style-name="Таблица29.E"/>
        <table:table-column table:style-name="Таблица29.F"/>
        <table:table-row table:style-name="Таблица29.1">
          <table:table-cell table:style-name="Таблица29.A1" office:value-type="string">
            <text:p text:style-name="P105">Учебные</text:p>
            <text:p text:style-name="P152">Предметы</text:p>
          </table:table-cell>
          <table:table-cell table:number-columns-spanned="5">
            <table:table table:is-sub-table="true">
              <table:table-column table:style-name="Таблица29.B"/>
              <table:table-column table:style-name="Таблица29.C"/>
              <table:table-column table:style-name="Таблица29.D"/>
              <table:table-column table:style-name="Таблица29.E"/>
              <table:table-column table:style-name="Таблица29.F"/>
              <table:table-row table:style-name="Таблица29.B1.1">
                <table:table-cell table:style-name="Таблица29.A1" office:value-type="string">
                  <text:p text:style-name="P161">2010-11 уч.год</text:p>
                </table:table-cell>
                <table:table-cell table:style-name="Таблица29.A1" office:value-type="string">
                  <text:p text:style-name="P161">2011 -12 уч.год</text:p>
                </table:table-cell>
                <table:table-cell table:style-name="Таблица29.A1" office:value-type="string">
                  <text:p text:style-name="P161">2012 -13 уч.год</text:p>
                </table:table-cell>
                <table:table-cell table:style-name="Таблица29.A1" office:value-type="string">
                  <text:p text:style-name="P162"><text:span text:style-name="T27">2013</text:span><text:span text:style-name="T77"> -14 уч.год</text:span></text:p>
                </table:table-cell>
                <table:table-cell table:style-name="Таблица29.B1.5.1" office:value-type="string">
                  <text:p text:style-name="P161">2014-15</text:p>
                </table:table-cell>
              </table:table-row>
              <table:table-row table:style-name="Таблица29.1">
                <table:table-cell table:style-name="Таблица29.B1.1.2" office:value-type="string">
                  <text:p text:style-name="P161">Кол-во участников</text:p>
                </table:table-cell>
                <table:table-cell table:style-name="Таблица29.B1.1.2" office:value-type="string">
                  <text:p text:style-name="P161">Кол-во участников</text:p>
                </table:table-cell>
                <table:table-cell table:style-name="Таблица29.B1.1.2" office:value-type="string">
                  <text:p text:style-name="P161">Кол-во участников</text:p>
                </table:table-cell>
                <table:table-cell table:style-name="Таблица29.B1.1.2" office:value-type="string">
                  <text:p text:style-name="P163">Кол-во участников</text:p>
                </table:table-cell>
                <table:table-cell table:style-name="Таблица29.B1.5.2" office:value-type="string">
                  <text:p text:style-name="P163">Кол-во участников</text:p>
                </table:table-cell>
              </table:table-row>
            </table:table>
          </table:table-cell>
          <table:covered-table-cell/>
          <table:covered-table-cell/>
          <table:covered-table-cell/>
          <table:covered-table-cell/>
        </table:table-row>
        <table:table-row table:style-name="Таблица29.2">
          <table:table-cell table:style-name="Таблица29.B1.1.2" office:value-type="string">
            <text:p text:style-name="P105">Русский язык</text:p>
          </table:table-cell>
          <table:table-cell table:style-name="Таблица29.B1.1.2" office:value-type="string">
            <text:p text:style-name="P164">4</text:p>
          </table:table-cell>
          <table:table-cell table:style-name="Таблица29.B1.1.2" office:value-type="string">
            <text:p text:style-name="P164">5</text:p>
          </table:table-cell>
          <table:table-cell table:style-name="Таблица29.B1.1.2" office:value-type="string">
            <text:p text:style-name="P164">4</text:p>
          </table:table-cell>
          <table:table-cell table:style-name="Таблица29.B1.1.2" office:value-type="string">
            <text:p text:style-name="P164">3</text:p>
          </table:table-cell>
          <table:table-cell table:style-name="Таблица29.B1.5.2" office:value-type="string">
            <text:p text:style-name="P164">-</text:p>
          </table:table-cell>
        </table:table-row>
        <table:table-row table:style-name="Таблица29.2">
          <table:table-cell table:style-name="Таблица29.B1.1.2" office:value-type="string">
            <text:p text:style-name="P105">Литература</text:p>
          </table:table-cell>
          <table:table-cell table:style-name="Таблица29.B1.1.2" office:value-type="string">
            <text:p text:style-name="P164">2</text:p>
          </table:table-cell>
          <table:table-cell table:style-name="Таблица29.B1.1.2" office:value-type="string">
            <text:p text:style-name="P164">1</text:p>
          </table:table-cell>
          <table:table-cell table:style-name="Таблица29.B1.1.2" office:value-type="string">
            <text:p text:style-name="P164">-</text:p>
          </table:table-cell>
          <table:table-cell table:style-name="Таблица29.B1.1.2" office:value-type="string">
            <text:p text:style-name="P164">-</text:p>
          </table:table-cell>
          <table:table-cell table:style-name="Таблица29.B1.5.2" office:value-type="string">
            <text:p text:style-name="P164">-</text:p>
          </table:table-cell>
        </table:table-row>
        <table:table-row table:style-name="Таблица29.2">
          <table:table-cell table:style-name="Таблица29.B1.1.2" office:value-type="string">
            <text:p text:style-name="P164">История</text:p>
          </table:table-cell>
          <table:table-cell table:style-name="Таблица29.B1.1.2" office:value-type="string">
            <text:p text:style-name="P164">5</text:p>
          </table:table-cell>
          <table:table-cell table:style-name="Таблица29.B1.1.2" office:value-type="string">
            <text:p text:style-name="P164">4</text:p>
          </table:table-cell>
          <table:table-cell table:style-name="Таблица29.B1.1.2" office:value-type="string">
            <text:p text:style-name="P164">3</text:p>
          </table:table-cell>
          <table:table-cell table:style-name="Таблица29.B1.1.2" office:value-type="string">
            <text:p text:style-name="P164">2</text:p>
          </table:table-cell>
          <table:table-cell table:style-name="Таблица29.B1.5.2" office:value-type="string">
            <text:p text:style-name="P164">4</text:p>
          </table:table-cell>
        </table:table-row>
        <table:table-row table:style-name="Таблица29.2">
          <table:table-cell table:style-name="Таблица29.B1.1.2" office:value-type="string">
            <text:p text:style-name="P164">Обществознание</text:p>
          </table:table-cell>
          <table:table-cell table:style-name="Таблица29.B1.1.2" office:value-type="string">
            <text:p text:style-name="P164">3</text:p>
          </table:table-cell>
          <table:table-cell table:style-name="Таблица29.B1.1.2" office:value-type="string">
            <text:p text:style-name="P164">2</text:p>
          </table:table-cell>
          <table:table-cell table:style-name="Таблица29.B1.1.2" office:value-type="string">
            <text:p text:style-name="P164">5</text:p>
          </table:table-cell>
          <table:table-cell table:style-name="Таблица29.B1.1.2" office:value-type="string">
            <text:p text:style-name="P164">3</text:p>
          </table:table-cell>
          <table:table-cell table:style-name="Таблица29.B1.5.2" office:value-type="string">
            <text:p text:style-name="P164">1</text:p>
          </table:table-cell>
        </table:table-row>
        <table:table-row table:style-name="Таблица29.2">
          <table:table-cell table:style-name="Таблица29.B1.1.2" office:value-type="string">
            <text:p text:style-name="P105">Математика</text:p>
          </table:table-cell>
          <table:table-cell table:style-name="Таблица29.B1.1.2" office:value-type="string">
            <text:p text:style-name="P164">5</text:p>
          </table:table-cell>
          <table:table-cell table:style-name="Таблица29.B1.1.2" office:value-type="string">
            <text:p text:style-name="P105">3</text:p>
          </table:table-cell>
          <table:table-cell table:style-name="Таблица29.B1.1.2" office:value-type="string">
            <text:p text:style-name="P105">3</text:p>
          </table:table-cell>
          <table:table-cell table:style-name="Таблица29.B1.1.2" office:value-type="string">
            <text:p text:style-name="P105">2</text:p>
          </table:table-cell>
          <table:table-cell table:style-name="Таблица29.B1.5.2" office:value-type="string">
            <text:p text:style-name="P105">-</text:p>
          </table:table-cell>
        </table:table-row>
        <table:table-row table:style-name="Таблица29.2">
          <table:table-cell table:style-name="Таблица29.B1.1.2" office:value-type="string">
            <text:p text:style-name="P164">Физика</text:p>
          </table:table-cell>
          <table:table-cell table:style-name="Таблица29.B1.1.2" office:value-type="string">
            <text:p text:style-name="P164">2</text:p>
          </table:table-cell>
          <table:table-cell table:style-name="Таблица29.B1.1.2" office:value-type="string">
            <text:p text:style-name="P164">1</text:p>
          </table:table-cell>
          <table:table-cell table:style-name="Таблица29.B1.1.2" office:value-type="string">
            <text:p text:style-name="P164">3</text:p>
          </table:table-cell>
          <table:table-cell table:style-name="Таблица29.B1.1.2" office:value-type="string">
            <text:p text:style-name="P164">1</text:p>
          </table:table-cell>
          <table:table-cell table:style-name="Таблица29.B1.5.2" office:value-type="string">
            <text:p text:style-name="P164">1</text:p>
          </table:table-cell>
        </table:table-row>
        <table:table-row table:style-name="Таблица29.2">
          <table:table-cell table:style-name="Таблица29.B1.1.2" office:value-type="string">
            <text:p text:style-name="P164">Химия</text:p>
          </table:table-cell>
          <table:table-cell table:style-name="Таблица29.B1.1.2" office:value-type="string">
            <text:p text:style-name="P164">4</text:p>
          </table:table-cell>
          <table:table-cell table:style-name="Таблица29.B1.1.2" office:value-type="string">
            <text:p text:style-name="P164">3</text:p>
          </table:table-cell>
          <table:table-cell table:style-name="Таблица29.B1.1.2" office:value-type="string">
            <text:p text:style-name="P164">-</text:p>
          </table:table-cell>
          <table:table-cell table:style-name="Таблица29.B1.1.2" office:value-type="string">
            <text:p text:style-name="P164">-</text:p>
          </table:table-cell>
          <table:table-cell table:style-name="Таблица29.B1.5.2" office:value-type="string">
            <text:p text:style-name="P164">-</text:p>
          </table:table-cell>
        </table:table-row>
        <table:table-row table:style-name="Таблица29.2">
          <table:table-cell table:style-name="Таблица29.B1.1.2" office:value-type="string">
            <text:p text:style-name="P164">Биология</text:p>
          </table:table-cell>
          <table:table-cell table:style-name="Таблица29.B1.1.2" office:value-type="string">
            <text:p text:style-name="P164">3</text:p>
          </table:table-cell>
          <table:table-cell table:style-name="Таблица29.B1.1.2" office:value-type="string">
            <text:p text:style-name="P164">4</text:p>
          </table:table-cell>
          <table:table-cell table:style-name="Таблица29.B1.1.2" office:value-type="string">
            <text:p text:style-name="P164">5</text:p>
          </table:table-cell>
          <table:table-cell table:style-name="Таблица29.B1.1.2" office:value-type="string">
            <text:p text:style-name="P164">3</text:p>
          </table:table-cell>
          <table:table-cell table:style-name="Таблица29.B1.5.2" office:value-type="string">
            <text:p text:style-name="P164">4</text:p>
          </table:table-cell>
        </table:table-row>
        <table:table-row table:style-name="Таблица29.2">
          <table:table-cell table:style-name="Таблица29.B1.1.2" office:value-type="string">
            <text:p text:style-name="P164">География</text:p>
          </table:table-cell>
          <table:table-cell table:style-name="Таблица29.B1.1.2" office:value-type="string">
            <text:p text:style-name="P164">4</text:p>
          </table:table-cell>
          <table:table-cell table:style-name="Таблица29.B1.1.2" office:value-type="string">
            <text:p text:style-name="P164">-</text:p>
          </table:table-cell>
          <table:table-cell table:style-name="Таблица29.B1.1.2" office:value-type="string">
            <text:p text:style-name="P164">3</text:p>
          </table:table-cell>
          <table:table-cell table:style-name="Таблица29.B1.1.2" office:value-type="string">
            <text:p text:style-name="P164">2</text:p>
          </table:table-cell>
          <table:table-cell table:style-name="Таблица29.B1.5.2" office:value-type="string">
            <text:p text:style-name="P164">-</text:p>
          </table:table-cell>
        </table:table-row>
        <table:table-row table:style-name="Таблица29.2">
          <table:table-cell table:style-name="Таблица29.B1.1.2" office:value-type="string">
            <text:p text:style-name="P164">Английский язык</text:p>
          </table:table-cell>
          <table:table-cell table:style-name="Таблица29.B1.1.2" office:value-type="string">
            <text:p text:style-name="P164">3</text:p>
          </table:table-cell>
          <table:table-cell table:style-name="Таблица29.B1.1.2" office:value-type="string">
            <text:p text:style-name="P164">-</text:p>
          </table:table-cell>
          <table:table-cell table:style-name="Таблица29.B1.1.2" office:value-type="string">
            <text:p text:style-name="P164">-</text:p>
          </table:table-cell>
          <table:table-cell table:style-name="Таблица29.B1.1.2" office:value-type="string">
            <text:p text:style-name="P164">-</text:p>
          </table:table-cell>
          <table:table-cell table:style-name="Таблица29.B1.5.2" office:value-type="string">
            <text:p text:style-name="P164">1</text:p>
          </table:table-cell>
        </table:table-row>
        <table:table-row table:style-name="Таблица29.2">
          <table:table-cell table:style-name="Таблица29.B1.1.2" office:value-type="string">
            <text:p text:style-name="P164">Физкультура</text:p>
          </table:table-cell>
          <table:table-cell table:style-name="Таблица29.B1.1.2" office:value-type="string">
            <text:p text:style-name="P164">7</text:p>
          </table:table-cell>
          <table:table-cell table:style-name="Таблица29.B1.1.2" office:value-type="string">
            <text:p text:style-name="P164">7</text:p>
          </table:table-cell>
          <table:table-cell table:style-name="Таблица29.B1.1.2" office:value-type="string">
            <text:p text:style-name="P164">5</text:p>
          </table:table-cell>
          <table:table-cell table:style-name="Таблица29.B1.1.2" office:value-type="string">
            <text:p text:style-name="P164">5</text:p>
          </table:table-cell>
          <table:table-cell table:style-name="Таблица29.B1.5.2" office:value-type="string">
            <text:p text:style-name="P164">-</text:p>
          </table:table-cell>
        </table:table-row>
        <table:table-row table:style-name="Таблица29.2">
          <table:table-cell table:style-name="Таблица29.B1.1.2" office:value-type="string">
            <text:p text:style-name="P164">Информатика</text:p>
          </table:table-cell>
          <table:table-cell table:style-name="Таблица29.B1.1.2" office:value-type="string">
            <text:p text:style-name="P161">-</text:p>
          </table:table-cell>
          <table:table-cell table:style-name="Таблица29.B1.1.2" office:value-type="string">
            <text:p text:style-name="P161">1</text:p>
          </table:table-cell>
          <table:table-cell table:style-name="Таблица29.B1.1.2" office:value-type="string">
            <text:p text:style-name="P161">-</text:p>
          </table:table-cell>
          <table:table-cell table:style-name="Таблица29.B1.1.2" office:value-type="string">
            <text:p text:style-name="P161">-</text:p>
          </table:table-cell>
          <table:table-cell table:style-name="Таблица29.B1.5.2" office:value-type="string">
            <text:p text:style-name="P161">-</text:p>
          </table:table-cell>
        </table:table-row>
      </table:table>
      <text:p text:style-name="P165"/>
      <text:p text:style-name="P152">Сведения об участии обучающихся в конкурсах и олимпиадах</text:p>
      <text:p text:style-name="P152"/>
      <table:table table:name="Таблица30" table:style-name="Таблица30">
        <table:table-column table:style-name="Таблица30.A"/>
        <table:table-column table:style-name="Таблица30.B"/>
        <table:table-column table:style-name="Таблица30.C"/>
        <table:table-column table:style-name="Таблица30.D"/>
        <table:table-column table:style-name="Таблица30.E" table:number-columns-repeated="2"/>
        <table:table-column table:style-name="Таблица30.G"/>
        <table:table-column table:style-name="Таблица30.H"/>
        <table:table-column table:style-name="Таблица30.I"/>
        <table:table-column table:style-name="Таблица30.J"/>
        <table:table-column table:style-name="Таблица30.K"/>
        <table:table-row table:style-name="Таблица30.1">
          <table:table-cell table:style-name="Таблица30.A1" office:value-type="string">
            <text:p text:style-name="P166">Конкурсы, олимпиады</text:p>
          </table:table-cell>
          <table:table-cell table:number-columns-spanned="10">
            <table:table table:is-sub-table="true">
              <table:table-column table:style-name="Таблица30.B"/>
              <table:table-column table:style-name="Таблица30.C"/>
              <table:table-column table:style-name="Таблица30.D"/>
              <table:table-column table:style-name="Таблица30.E" table:number-columns-repeated="2"/>
              <table:table-column table:style-name="Таблица30.G"/>
              <table:table-column table:style-name="Таблица30.H"/>
              <table:table-column table:style-name="Таблица30.I"/>
              <table:table-column table:style-name="Таблица30.J"/>
              <table:table-column table:style-name="Таблица30.K"/>
              <table:table-row table:style-name="Таблица30.B1.1">
                <table:table-cell table:style-name="Таблица30.A1" table:number-columns-spanned="2" office:value-type="string">
                  <text:p text:style-name="P153">2010-2011 уч.г.</text:p>
                </table:table-cell>
                <table:covered-table-cell/>
                <table:table-cell table:style-name="Таблица30.A1" table:number-columns-spanned="2" office:value-type="string">
                  <text:p text:style-name="P153"/>
                </table:table-cell>
                <table:covered-table-cell/>
                <table:table-cell table:style-name="Таблица30.A1" table:number-columns-spanned="2" office:value-type="string">
                  <text:p text:style-name="P153">2011 -2012 уч.г.</text:p>
                </table:table-cell>
                <table:covered-table-cell/>
                <table:table-cell table:style-name="Таблица30.A1" table:number-columns-spanned="2" office:value-type="string">
                  <text:p text:style-name="P158">2013-2014г.</text:p>
                </table:table-cell>
                <table:covered-table-cell/>
                <table:table-cell table:style-name="Таблица30.B1.9.1" table:number-columns-spanned="2" office:value-type="string">
                  <text:p text:style-name="P158">2015-2016г.</text:p>
                </table:table-cell>
                <table:covered-table-cell/>
              </table:table-row>
              <table:table-row table:style-name="Таблица30.1">
                <table:table-cell table:style-name="Таблица30.B1.1.2" office:value-type="string">
                  <text:p text:style-name="P132">чел.</text:p>
                </table:table-cell>
                <table:table-cell table:style-name="Таблица30.B1.1.2" office:value-type="string">
                  <text:p text:style-name="P132">% от общего кол-ва</text:p>
                </table:table-cell>
                <table:table-cell table:style-name="Таблица30.B1.1.2" office:value-type="string">
                  <text:p text:style-name="P132">чел.</text:p>
                </table:table-cell>
                <table:table-cell table:style-name="Таблица30.B1.1.2" office:value-type="string">
                  <text:p text:style-name="P132">% от общего кол-ва</text:p>
                </table:table-cell>
                <table:table-cell table:style-name="Таблица30.B1.1.2" office:value-type="string">
                  <text:p text:style-name="P132">чел.</text:p>
                </table:table-cell>
                <table:table-cell table:style-name="Таблица30.B1.1.2" office:value-type="string">
                  <text:p text:style-name="P132">% от общего кол-ва</text:p>
                </table:table-cell>
                <table:table-cell table:style-name="Таблица30.B1.1.2" office:value-type="string">
                  <text:p text:style-name="P167">чел.</text:p>
                </table:table-cell>
                <table:table-cell table:style-name="Таблица30.B1.1.2" office:value-type="string">
                  <text:p text:style-name="P167">% от общего кол-ва</text:p>
                </table:table-cell>
                <table:table-cell table:style-name="Таблица30.B1.1.2" office:value-type="string">
                  <text:p text:style-name="P167"/>
                </table:table-cell>
                <table:table-cell table:style-name="Таблица30.B1.10.2" office:value-type="string">
                  <text:p text:style-name="P167"/>
                </table:table-cell>
              </table:table-row>
            </table:table>
          </table:table-cell>
          <table:covered-table-cell/>
          <table:covered-table-cell/>
          <table:covered-table-cell/>
          <table:covered-table-cell/>
          <table:covered-table-cell/>
          <table:covered-table-cell/>
          <table:covered-table-cell/>
          <table:covered-table-cell/>
          <table:covered-table-cell/>
        </table:table-row>
        <table:table-row table:style-name="Таблица30.2">
          <table:table-cell table:style-name="Таблица30.B1.1.2" office:value-type="string">
            <text:p text:style-name="P166">Русский медвежонок</text:p>
          </table:table-cell>
          <table:table-cell table:style-name="Таблица30.B1.1.2" office:value-type="string">
            <text:p text:style-name="P168">44</text:p>
          </table:table-cell>
          <table:table-cell table:style-name="Таблица30.B1.1.2" office:value-type="string">
            <text:p text:style-name="P168">19,4%</text:p>
          </table:table-cell>
          <table:table-cell table:style-name="Таблица30.B1.1.2" office:value-type="string">
            <text:p text:style-name="P168">48</text:p>
          </table:table-cell>
          <table:table-cell table:style-name="Таблица30.B1.1.2" office:value-type="string">
            <text:p text:style-name="P168">21%</text:p>
          </table:table-cell>
          <table:table-cell table:style-name="Таблица30.B1.1.2" office:value-type="string">
            <text:p text:style-name="P168">48</text:p>
          </table:table-cell>
          <table:table-cell table:style-name="Таблица30.B1.1.2" office:value-type="string">
            <text:p text:style-name="P168">21%</text:p>
          </table:table-cell>
          <table:table-cell table:style-name="Таблица30.B1.1.2" office:value-type="string">
            <text:p text:style-name="P168">36</text:p>
          </table:table-cell>
          <table:table-cell table:style-name="Таблица30.B1.1.2" office:value-type="string">
            <text:p text:style-name="P168">32,4</text:p>
          </table:table-cell>
          <table:table-cell table:style-name="Таблица30.B1.1.2" office:value-type="string">
            <text:p text:style-name="P168">25</text:p>
          </table:table-cell>
          <table:table-cell table:style-name="Таблица30.B1.10.2" office:value-type="string">
            <text:p text:style-name="P168">22,7</text:p>
          </table:table-cell>
        </table:table-row>
        <table:table-row table:style-name="Таблица30.2">
          <table:table-cell table:style-name="Таблица30.B1.1.2" office:value-type="string">
            <text:p text:style-name="P166">Математический конкурс «Кенгуру» </text:p>
          </table:table-cell>
          <table:table-cell table:style-name="Таблица30.B1.1.2" office:value-type="string">
            <text:p text:style-name="P168">43</text:p>
          </table:table-cell>
          <table:table-cell table:style-name="Таблица30.B1.1.2" office:value-type="string">
            <text:p text:style-name="P168">19%</text:p>
          </table:table-cell>
          <table:table-cell table:style-name="Таблица30.B1.1.2" office:value-type="string">
            <text:p text:style-name="P168">48</text:p>
          </table:table-cell>
          <table:table-cell table:style-name="Таблица30.B1.1.2" office:value-type="string">
            <text:p text:style-name="P168">21%</text:p>
          </table:table-cell>
          <table:table-cell table:style-name="Таблица30.B1.1.2" office:value-type="string">
            <text:p text:style-name="P168">48</text:p>
          </table:table-cell>
          <table:table-cell table:style-name="Таблица30.B1.1.2" office:value-type="string">
            <text:p text:style-name="P168">21%</text:p>
          </table:table-cell>
          <table:table-cell table:style-name="Таблица30.B1.1.2" office:value-type="string">
            <text:p text:style-name="P168">20</text:p>
          </table:table-cell>
          <table:table-cell table:style-name="Таблица30.B1.1.2" office:value-type="string">
            <text:p text:style-name="P168">18</text:p>
          </table:table-cell>
          <table:table-cell table:style-name="Таблица30.B1.1.2" office:value-type="string">
            <text:p text:style-name="P168">31</text:p>
          </table:table-cell>
          <table:table-cell table:style-name="Таблица30.B1.10.2" office:value-type="string">
            <text:p text:style-name="P168">28</text:p>
          </table:table-cell>
        </table:table-row>
        <table:table-row table:style-name="Таблица30.2">
          <table:table-cell table:style-name="Таблица30.B1.1.2" office:value-type="string">
            <text:p text:style-name="P166">УрФО</text:p>
          </table:table-cell>
          <table:table-cell table:style-name="Таблица30.B1.1.2" office:value-type="string">
            <text:p text:style-name="P168">27</text:p>
          </table:table-cell>
          <table:table-cell table:style-name="Таблица30.B1.1.2" office:value-type="string">
            <text:p text:style-name="P168">24,3%</text:p>
          </table:table-cell>
          <table:table-cell table:style-name="Таблица30.B1.1.2" office:value-type="string">
            <text:p text:style-name="P168">6</text:p>
          </table:table-cell>
          <table:table-cell table:style-name="Таблица30.B1.1.2" office:value-type="string">
            <text:p text:style-name="P168">16%</text:p>
          </table:table-cell>
          <table:table-cell table:style-name="Таблица30.B1.1.2" office:value-type="string">
            <text:p text:style-name="P168">33</text:p>
          </table:table-cell>
          <table:table-cell table:style-name="Таблица30.B1.1.2" office:value-type="string">
            <text:p text:style-name="P168">30,8%</text:p>
          </table:table-cell>
          <table:table-cell table:style-name="Таблица30.B1.1.2" office:value-type="string">
            <text:p text:style-name="P168">-</text:p>
          </table:table-cell>
          <table:table-cell table:style-name="Таблица30.B1.1.2" office:value-type="string">
            <text:p text:style-name="P168"/>
          </table:table-cell>
          <table:table-cell table:style-name="Таблица30.B1.1.2" office:value-type="string">
            <text:p text:style-name="P168">-</text:p>
          </table:table-cell>
          <table:table-cell table:style-name="Таблица30.B1.10.2" office:value-type="string">
            <text:p text:style-name="P168">-</text:p>
          </table:table-cell>
        </table:table-row>
        <table:table-row table:style-name="Таблица30.2">
          <table:table-cell table:style-name="Таблица30.B1.1.2" office:value-type="string">
            <text:p text:style-name="P166">Интеллектуальный конкурс <text:s text:c="3"/>“Кенгуру – выпускникам” 9-11 кл.</text:p>
          </table:table-cell>
          <table:table-cell table:style-name="Таблица30.B1.1.2" office:value-type="string">
            <text:p text:style-name="P168">27</text:p>
          </table:table-cell>
          <table:table-cell table:style-name="Таблица30.B1.1.2" office:value-type="string">
            <text:p text:style-name="P168">62%</text:p>
          </table:table-cell>
          <table:table-cell table:style-name="Таблица30.B1.1.2" office:value-type="string">
            <text:p text:style-name="P168">6</text:p>
          </table:table-cell>
          <table:table-cell table:style-name="Таблица30.B1.1.2" office:value-type="string">
            <text:p text:style-name="P168">16%</text:p>
          </table:table-cell>
          <table:table-cell table:style-name="Таблица30.B1.1.2" office:value-type="string">
            <text:p text:style-name="P168">6</text:p>
          </table:table-cell>
          <table:table-cell table:style-name="Таблица30.B1.1.2" office:value-type="string">
            <text:p text:style-name="P168">16%</text:p>
          </table:table-cell>
          <table:table-cell table:style-name="Таблица30.B1.1.2" office:value-type="string">
            <text:p text:style-name="P168">-</text:p>
          </table:table-cell>
          <table:table-cell table:style-name="Таблица30.B1.1.2" office:value-type="string">
            <text:p text:style-name="P168"/>
          </table:table-cell>
          <table:table-cell table:style-name="Таблица30.B1.1.2" office:value-type="string">
            <text:p text:style-name="P168">-</text:p>
          </table:table-cell>
          <table:table-cell table:style-name="Таблица30.B1.10.2" office:value-type="string">
            <text:p text:style-name="P168">-</text:p>
          </table:table-cell>
        </table:table-row>
        <table:table-row table:style-name="Таблица30.2">
          <table:table-cell table:style-name="Таблица30.B1.1.2" office:value-type="string">
            <text:p text:style-name="P166">Районная олимпиада по избирательному праву и избирательному процессу</text:p>
          </table:table-cell>
          <table:table-cell table:style-name="Таблица30.B1.1.2" office:value-type="string">
            <text:p text:style-name="P168">1</text:p>
          </table:table-cell>
          <table:table-cell table:style-name="Таблица30.B1.1.2" office:value-type="string">
            <text:p text:style-name="P168">3,2%</text:p>
          </table:table-cell>
          <table:table-cell table:style-name="Таблица30.B1.1.2" office:value-type="string">
            <text:p text:style-name="P168">-</text:p>
          </table:table-cell>
          <table:table-cell table:style-name="Таблица30.B1.1.2" office:value-type="string">
            <text:p text:style-name="P168">-</text:p>
          </table:table-cell>
          <table:table-cell table:style-name="Таблица30.B1.1.2" office:value-type="string">
            <text:p text:style-name="P168">-</text:p>
          </table:table-cell>
          <table:table-cell table:style-name="Таблица30.B1.1.2" office:value-type="string">
            <text:p text:style-name="P168">-</text:p>
          </table:table-cell>
          <table:table-cell table:style-name="Таблица30.B1.1.2" office:value-type="string">
            <text:p text:style-name="P168">3</text:p>
          </table:table-cell>
          <table:table-cell table:style-name="Таблица30.B1.1.2" office:value-type="string">
            <text:p text:style-name="P168">3,2%</text:p>
          </table:table-cell>
          <table:table-cell table:style-name="Таблица30.B1.1.2" office:value-type="string">
            <text:p text:style-name="P168">2</text:p>
          </table:table-cell>
          <table:table-cell table:style-name="Таблица30.B1.10.2" office:value-type="string">
            <text:p text:style-name="P168">2</text:p>
          </table:table-cell>
        </table:table-row>
        <table:table-row table:style-name="Таблица30.2">
          <table:table-cell table:style-name="Таблица30.B1.1.2" office:value-type="string">
            <text:p text:style-name="P166">Районный конкурс рисунков “Космос – мечты и реальность”</text:p>
          </table:table-cell>
          <table:table-cell table:style-name="Таблица30.B1.1.2" office:value-type="string">
            <text:p text:style-name="P168">1</text:p>
          </table:table-cell>
          <table:table-cell table:style-name="Таблица30.B1.1.2" office:value-type="string">
            <text:p text:style-name="P168">4,2%</text:p>
          </table:table-cell>
          <table:table-cell table:style-name="Таблица30.B1.1.2" office:value-type="string">
            <text:p text:style-name="P168">-</text:p>
          </table:table-cell>
          <table:table-cell table:style-name="Таблица30.B1.1.2" office:value-type="string">
            <text:p text:style-name="P168">-</text:p>
          </table:table-cell>
          <table:table-cell table:style-name="Таблица30.B1.1.2" office:value-type="string">
            <text:p text:style-name="P168">-</text:p>
          </table:table-cell>
          <table:table-cell table:style-name="Таблица30.B1.1.2" office:value-type="string">
            <text:p text:style-name="P168">-</text:p>
          </table:table-cell>
          <table:table-cell table:style-name="Таблица30.B1.1.2" office:value-type="string">
            <text:p text:style-name="P168"/>
          </table:table-cell>
          <table:table-cell table:style-name="Таблица30.B1.1.2" office:value-type="string">
            <text:p text:style-name="P168"/>
          </table:table-cell>
          <table:table-cell table:style-name="Таблица30.B1.1.2" office:value-type="string">
            <text:p text:style-name="P168"/>
          </table:table-cell>
          <table:table-cell table:style-name="Таблица30.B1.10.2" office:value-type="string">
            <text:p text:style-name="P168"/>
          </table:table-cell>
        </table:table-row>
        <table:table-row table:style-name="Таблица30.2">
          <table:table-cell table:style-name="Таблица30.B1.1.2" office:value-type="string">
            <text:p text:style-name="P166">Конкурс рисунка патриотического содержания</text:p>
          </table:table-cell>
          <table:table-cell table:style-name="Таблица30.B1.1.2" office:value-type="string">
            <text:p text:style-name="P168">8</text:p>
          </table:table-cell>
          <table:table-cell table:style-name="Таблица30.B1.1.2" office:value-type="string">
            <text:p text:style-name="P168">8%</text:p>
          </table:table-cell>
          <table:table-cell table:style-name="Таблица30.B1.1.2" office:value-type="string">
            <text:p text:style-name="P168">-</text:p>
          </table:table-cell>
          <table:table-cell table:style-name="Таблица30.B1.1.2" office:value-type="string">
            <text:p text:style-name="P168">-</text:p>
          </table:table-cell>
          <table:table-cell table:style-name="Таблица30.B1.1.2" office:value-type="string">
            <text:p text:style-name="P168">-</text:p>
          </table:table-cell>
          <table:table-cell table:style-name="Таблица30.B1.1.2" office:value-type="string">
            <text:p text:style-name="P168">-</text:p>
          </table:table-cell>
          <table:table-cell table:style-name="Таблица30.B1.1.2" office:value-type="string">
            <text:p text:style-name="P168"/>
          </table:table-cell>
          <table:table-cell table:style-name="Таблица30.B1.1.2" office:value-type="string">
            <text:p text:style-name="P168"/>
          </table:table-cell>
          <table:table-cell table:style-name="Таблица30.B1.1.2" office:value-type="string">
            <text:p text:style-name="P168"/>
          </table:table-cell>
          <table:table-cell table:style-name="Таблица30.B1.10.2" office:value-type="string">
            <text:p text:style-name="P168"/>
          </table:table-cell>
        </table:table-row>
        <table:table-row table:style-name="Таблица30.2">
          <table:table-cell table:style-name="Таблица30.B1.1.2" office:value-type="string">
            <text:p text:style-name="P166">Районный этап Всероссийского детского экологического форума “Зеленая планета 2011”</text:p>
            <text:p text:style-name="P166">1.Конкурс литературных публикаций </text:p>
            <text:p text:style-name="P166">2.Конкурс рисунков</text:p>
          </table:table-cell>
          <table:table-cell table:style-name="Таблица30.B1.1.2" office:value-type="string">
            <text:p text:style-name="P168"/>
            <text:p text:style-name="P168"/>
            <text:p text:style-name="P168"/>
            <text:p text:style-name="P168">1</text:p>
            <text:p text:style-name="P168">8</text:p>
          </table:table-cell>
          <table:table-cell table:style-name="Таблица30.B1.1.2" office:value-type="string">
            <text:p text:style-name="P168"/>
            <text:p text:style-name="P168"/>
            <text:p text:style-name="P168"/>
            <text:p text:style-name="P168">7,6%</text:p>
            <text:p text:style-name="P168">6,8%</text:p>
          </table:table-cell>
          <table:table-cell table:style-name="Таблица30.B1.1.2" office:value-type="string">
            <text:p text:style-name="P168">-</text:p>
            <text:p text:style-name="P168"/>
            <text:p text:style-name="P168"/>
            <text:p text:style-name="P168"/>
          </table:table-cell>
          <table:table-cell table:style-name="Таблица30.B1.1.2" office:value-type="string">
            <text:p text:style-name="P168">-</text:p>
            <text:p text:style-name="P168"/>
          </table:table-cell>
          <table:table-cell table:style-name="Таблица30.B1.1.2" office:value-type="string">
            <text:p text:style-name="P168">-</text:p>
            <text:p text:style-name="P168"/>
            <text:p text:style-name="P168"/>
            <text:p text:style-name="P168"/>
          </table:table-cell>
          <table:table-cell table:style-name="Таблица30.B1.1.2" office:value-type="string">
            <text:p text:style-name="P168">-</text:p>
            <text:p text:style-name="P168"/>
          </table:table-cell>
          <table:table-cell table:style-name="Таблица30.B1.1.2" office:value-type="string">
            <text:p text:style-name="P168"/>
          </table:table-cell>
          <table:table-cell table:style-name="Таблица30.B1.1.2" office:value-type="string">
            <text:p text:style-name="P168"/>
          </table:table-cell>
          <table:table-cell table:style-name="Таблица30.B1.1.2" office:value-type="string">
            <text:p text:style-name="P168"/>
          </table:table-cell>
          <table:table-cell table:style-name="Таблица30.B1.10.2" office:value-type="string">
            <text:p text:style-name="P168"/>
          </table:table-cell>
        </table:table-row>
        <table:table-row table:style-name="Таблица30.2">
          <table:table-cell table:style-name="Таблица30.B1.1.2" office:value-type="string">
            <text:p text:style-name="P166">Олимпиада “Знатоки пожарной безпасности”5-8 кл.</text:p>
          </table:table-cell>
          <table:table-cell table:style-name="Таблица30.B1.1.2" office:value-type="string">
            <text:p text:style-name="P168">4</text:p>
          </table:table-cell>
          <table:table-cell table:style-name="Таблица30.B1.1.2" office:value-type="string">
            <text:p text:style-name="P168">4%</text:p>
          </table:table-cell>
          <table:table-cell table:style-name="Таблица30.B1.1.2" office:value-type="string">
            <text:p text:style-name="P168">-</text:p>
          </table:table-cell>
          <table:table-cell table:style-name="Таблица30.B1.1.2" office:value-type="string">
            <text:p text:style-name="P168">-</text:p>
          </table:table-cell>
          <table:table-cell table:style-name="Таблица30.B1.1.2" office:value-type="string">
            <text:p text:style-name="P168">-</text:p>
          </table:table-cell>
          <table:table-cell table:style-name="Таблица30.B1.1.2" office:value-type="string">
            <text:p text:style-name="P168">-</text:p>
          </table:table-cell>
          <table:table-cell table:style-name="Таблица30.B1.1.2" office:value-type="string">
            <text:p text:style-name="P168">4</text:p>
          </table:table-cell>
          <table:table-cell table:style-name="Таблица30.B1.1.2" office:value-type="string">
            <text:p text:style-name="P168">4,2%</text:p>
          </table:table-cell>
          <table:table-cell table:style-name="Таблица30.B1.1.2" office:value-type="string">
            <text:p text:style-name="P168">4</text:p>
          </table:table-cell>
          <table:table-cell table:style-name="Таблица30.B1.10.2" office:value-type="string">
            <text:p text:style-name="P168">4%</text:p>
          </table:table-cell>
        </table:table-row>
        <table:table-row table:style-name="Таблица30.2">
          <table:table-cell table:style-name="Таблица30.B1.1.2" office:value-type="string">
            <text:p text:style-name="P166">Районная олимпиада “Человек. Вселенная. Космос.”</text:p>
          </table:table-cell>
          <table:table-cell table:style-name="Таблица30.B1.1.2" office:value-type="string">
            <text:p text:style-name="P168">2</text:p>
          </table:table-cell>
          <table:table-cell table:style-name="Таблица30.B1.1.2" office:value-type="string">
            <text:p text:style-name="P168">2%</text:p>
          </table:table-cell>
          <table:table-cell table:style-name="Таблица30.B1.1.2" office:value-type="string">
            <text:p text:style-name="P168">-</text:p>
          </table:table-cell>
          <table:table-cell table:style-name="Таблица30.B1.1.2" office:value-type="string">
            <text:p text:style-name="P168">-</text:p>
          </table:table-cell>
          <table:table-cell table:style-name="Таблица30.B1.1.2" office:value-type="string">
            <text:p text:style-name="P168">-</text:p>
          </table:table-cell>
          <table:table-cell table:style-name="Таблица30.B1.1.2" office:value-type="string">
            <text:p text:style-name="P168">-</text:p>
          </table:table-cell>
          <table:table-cell table:style-name="Таблица30.B1.1.2" office:value-type="string">
            <text:p text:style-name="P168"/>
          </table:table-cell>
          <table:table-cell table:style-name="Таблица30.B1.1.2" office:value-type="string">
            <text:p text:style-name="P168"/>
          </table:table-cell>
          <table:table-cell table:style-name="Таблица30.B1.1.2" office:value-type="string">
            <text:p text:style-name="P168"/>
          </table:table-cell>
          <table:table-cell table:style-name="Таблица30.B1.10.2" office:value-type="string">
            <text:p text:style-name="P168"/>
          </table:table-cell>
        </table:table-row>
      </table:table>
      <text:p text:style-name="P151"/>
      <text:list text:style-name="WW8Num9" text:continue-numbering="true">
        <text:list-item>
          <text:list text:continue-numbering="true">
            <text:list-item>
              <text:p text:style-name="P142">Сведения о победителях и призерах олимпиад и конкурсов.</text:p>
            </text:list-item>
          </text:list>
        </text:list-item>
      </text:list>
      <text:p text:style-name="P151">Муниципальный этап Всероссийской олимпиады.</text:p>
      <text:p text:style-name="P151"/>
      <table:table table:name="Таблица31" table:style-name="Таблица31">
        <table:table-column table:style-name="Таблица31.A"/>
        <table:table-column table:style-name="Таблица31.B"/>
        <table:table-column table:style-name="Таблица31.C"/>
        <table:table-column table:style-name="Таблица31.D"/>
        <table:table-column table:style-name="Таблица31.E"/>
        <table:table-column table:style-name="Таблица31.F"/>
        <table:table-column table:style-name="Таблица31.G"/>
        <table:table-column table:style-name="Таблица31.H"/>
        <table:table-column table:style-name="Таблица31.I"/>
        <table:table-column table:style-name="Таблица31.J"/>
        <table:table-row table:style-name="Таблица31.1">
          <table:table-cell table:style-name="Таблица31.A1" office:value-type="string">
            <text:p text:style-name="P169">Учебные</text:p>
            <text:p text:style-name="P170">предметы</text:p>
          </table:table-cell>
          <table:table-cell table:style-name="Таблица31.A1" table:number-columns-spanned="2" office:value-type="string">
            <text:p text:style-name="P171">2011 – 2012</text:p>
          </table:table-cell>
          <table:covered-table-cell/>
          <table:table-cell table:style-name="Таблица31.A1" table:number-columns-spanned="2" office:value-type="string">
            <text:p text:style-name="P171">2012 - 2013</text:p>
          </table:table-cell>
          <table:covered-table-cell/>
          <table:table-cell table:style-name="Таблица31.A1" table:number-columns-spanned="2" office:value-type="string">
            <text:p text:style-name="P172">2013 - 2014</text:p>
          </table:table-cell>
          <table:covered-table-cell/>
          <table:table-cell table:style-name="Таблица31.H1" table:number-columns-spanned="3" office:value-type="string">
            <text:p text:style-name="P172">2014 - 2015</text:p>
          </table:table-cell>
          <table:covered-table-cell/>
          <table:covered-table-cell/>
        </table:table-row>
        <table:table-row table:style-name="Таблица31.1">
          <table:table-cell table:style-name="Таблица31.A2" office:value-type="string">
            <text:p text:style-name="P140"/>
          </table:table-cell>
          <table:table-cell table:style-name="Таблица31.A2" office:value-type="string">
            <text:p text:style-name="P118"><text:span text:style-name="T75"><text:s/></text:span><text:span text:style-name="T74">участников</text:span></text:p>
          </table:table-cell>
          <table:table-cell table:style-name="Таблица31.A2" office:value-type="string">
            <text:p text:style-name="P129">Призеров</text:p>
          </table:table-cell>
          <table:table-cell table:style-name="Таблица31.A2" office:value-type="string">
            <text:p text:style-name="P129">участников </text:p>
          </table:table-cell>
          <table:table-cell table:style-name="Таблица31.A2" office:value-type="string">
            <text:p text:style-name="P129">призеров</text:p>
          </table:table-cell>
          <table:table-cell table:style-name="Таблица31.A2" office:value-type="string">
            <text:p text:style-name="P173">участников </text:p>
          </table:table-cell>
          <table:table-cell table:style-name="Таблица31.A2" table:number-columns-spanned="2" office:value-type="string">
            <text:p text:style-name="P173">призеров</text:p>
          </table:table-cell>
          <table:covered-table-cell/>
          <table:table-cell table:style-name="Таблица31.A2" office:value-type="string">
            <text:p text:style-name="P173">участников</text:p>
          </table:table-cell>
          <table:table-cell table:style-name="Таблица31.J2" office:value-type="string">
            <text:p text:style-name="P173">призер</text:p>
          </table:table-cell>
        </table:table-row>
        <table:table-row table:style-name="Таблица31.1">
          <table:table-cell table:style-name="Таблица31.A2" office:value-type="string">
            <text:p text:style-name="P129">Математика </text:p>
          </table:table-cell>
          <table:table-cell table:style-name="Таблица31.A2" office:value-type="string">
            <text:p text:style-name="P130">5</text:p>
          </table:table-cell>
          <table:table-cell table:style-name="Таблица31.A2" office:value-type="string">
            <text:p text:style-name="P130">1</text:p>
          </table:table-cell>
          <table:table-cell table:style-name="Таблица31.A2" office:value-type="string">
            <text:p text:style-name="P130">3</text:p>
          </table:table-cell>
          <table:table-cell table:style-name="Таблица31.A2" office:value-type="string">
            <text:p text:style-name="P130"/>
          </table:table-cell>
          <table:table-cell table:style-name="Таблица31.A2" office:value-type="string">
            <text:p text:style-name="P130">2</text:p>
          </table:table-cell>
          <table:table-cell table:style-name="Таблица31.A2" table:number-columns-spanned="2" office:value-type="string">
            <text:p text:style-name="P130">1</text:p>
          </table:table-cell>
          <table:covered-table-cell/>
          <table:table-cell table:style-name="Таблица31.A2" office:value-type="string">
            <text:p text:style-name="P130"/>
          </table:table-cell>
          <table:table-cell table:style-name="Таблица31.J2" office:value-type="string">
            <text:p text:style-name="P130"/>
          </table:table-cell>
        </table:table-row>
        <table:table-row table:style-name="Таблица31.1">
          <table:table-cell table:style-name="Таблица31.A2" office:value-type="string">
            <text:p text:style-name="P129">Русский язык</text:p>
          </table:table-cell>
          <table:table-cell table:style-name="Таблица31.A2" office:value-type="string">
            <text:p text:style-name="P130">5</text:p>
          </table:table-cell>
          <table:table-cell table:style-name="Таблица31.A2" office:value-type="string">
            <text:p text:style-name="P130">1</text:p>
          </table:table-cell>
          <table:table-cell table:style-name="Таблица31.A2" office:value-type="string">
            <text:p text:style-name="P130">4</text:p>
          </table:table-cell>
          <table:table-cell table:style-name="Таблица31.A2" office:value-type="string">
            <text:p text:style-name="P130"/>
          </table:table-cell>
          <table:table-cell table:style-name="Таблица31.A2" office:value-type="string">
            <text:p text:style-name="P130">3</text:p>
          </table:table-cell>
          <table:table-cell table:style-name="Таблица31.A2" table:number-columns-spanned="2" office:value-type="string">
            <text:p text:style-name="P130"/>
          </table:table-cell>
          <table:covered-table-cell/>
          <table:table-cell table:style-name="Таблица31.A2" office:value-type="string">
            <text:p text:style-name="P130"/>
          </table:table-cell>
          <table:table-cell table:style-name="Таблица31.J2" office:value-type="string">
            <text:p text:style-name="P130"/>
          </table:table-cell>
        </table:table-row>
        <table:table-row table:style-name="Таблица31.1">
          <table:table-cell table:style-name="Таблица31.A2" office:value-type="string">
            <text:p text:style-name="P129">Литература </text:p>
          </table:table-cell>
          <table:table-cell table:style-name="Таблица31.A2" office:value-type="string">
            <text:p text:style-name="P130">2</text:p>
          </table:table-cell>
          <table:table-cell table:style-name="Таблица31.A2" office:value-type="string">
            <text:p text:style-name="P130"/>
          </table:table-cell>
          <table:table-cell table:style-name="Таблица31.A2" office:value-type="string">
            <text:p text:style-name="P130"/>
          </table:table-cell>
          <table:table-cell table:style-name="Таблица31.A2" office:value-type="string">
            <text:p text:style-name="P130"/>
          </table:table-cell>
          <table:table-cell table:style-name="Таблица31.A2" office:value-type="string">
            <text:p text:style-name="P130"/>
          </table:table-cell>
          <table:table-cell table:style-name="Таблица31.A2" table:number-columns-spanned="2" office:value-type="string">
            <text:p text:style-name="P130"/>
          </table:table-cell>
          <table:covered-table-cell/>
          <table:table-cell table:style-name="Таблица31.A2" office:value-type="string">
            <text:p text:style-name="P130"/>
          </table:table-cell>
          <table:table-cell table:style-name="Таблица31.J2" office:value-type="string">
            <text:p text:style-name="P130"/>
          </table:table-cell>
        </table:table-row>
        <table:table-row table:style-name="Таблица31.1">
          <table:table-cell table:style-name="Таблица31.A2" office:value-type="string">
            <text:p text:style-name="P129">Английский</text:p>
          </table:table-cell>
          <table:table-cell table:style-name="Таблица31.A2" office:value-type="string">
            <text:p text:style-name="P130"/>
          </table:table-cell>
          <table:table-cell table:style-name="Таблица31.A2" office:value-type="string">
            <text:p text:style-name="P130"/>
          </table:table-cell>
          <table:table-cell table:style-name="Таблица31.A2" office:value-type="string">
            <text:p text:style-name="P130"/>
          </table:table-cell>
          <table:table-cell table:style-name="Таблица31.A2" office:value-type="string">
            <text:p text:style-name="P130"/>
          </table:table-cell>
          <table:table-cell table:style-name="Таблица31.A2" office:value-type="string">
            <text:p text:style-name="P130"/>
          </table:table-cell>
          <table:table-cell table:style-name="Таблица31.A2" table:number-columns-spanned="2" office:value-type="string">
            <text:p text:style-name="P130"/>
          </table:table-cell>
          <table:covered-table-cell/>
          <table:table-cell table:style-name="Таблица31.A2" office:value-type="string">
            <text:p text:style-name="P130">1</text:p>
          </table:table-cell>
          <table:table-cell table:style-name="Таблица31.J2" office:value-type="string">
            <text:p text:style-name="P130"/>
          </table:table-cell>
        </table:table-row>
        <table:table-row table:style-name="Таблица31.1">
          <table:table-cell table:style-name="Таблица31.A2" office:value-type="string">
            <text:p text:style-name="P129">Физика </text:p>
          </table:table-cell>
          <table:table-cell table:style-name="Таблица31.A2" office:value-type="string">
            <text:p text:style-name="P130">4</text:p>
          </table:table-cell>
          <table:table-cell table:style-name="Таблица31.A2" office:value-type="string">
            <text:p text:style-name="P130"/>
          </table:table-cell>
          <table:table-cell table:style-name="Таблица31.A2" office:value-type="string">
            <text:p text:style-name="P130">1</text:p>
          </table:table-cell>
          <table:table-cell table:style-name="Таблица31.A2" office:value-type="string">
            <text:p text:style-name="P130"/>
          </table:table-cell>
          <table:table-cell table:style-name="Таблица31.A2" office:value-type="string">
            <text:p text:style-name="P130">1</text:p>
          </table:table-cell>
          <table:table-cell table:style-name="Таблица31.A2" table:number-columns-spanned="2" office:value-type="string">
            <text:p text:style-name="P130"/>
          </table:table-cell>
          <table:covered-table-cell/>
          <table:table-cell table:style-name="Таблица31.A2" office:value-type="string">
            <text:p text:style-name="P130">1</text:p>
          </table:table-cell>
          <table:table-cell table:style-name="Таблица31.J2" office:value-type="string">
            <text:p text:style-name="P130"/>
          </table:table-cell>
        </table:table-row>
        <table:table-row table:style-name="Таблица31.1">
          <table:table-cell table:style-name="Таблица31.A2" office:value-type="string">
            <text:p text:style-name="P129">Химия </text:p>
          </table:table-cell>
          <table:table-cell table:style-name="Таблица31.A2" office:value-type="string">
            <text:p text:style-name="P130">2</text:p>
          </table:table-cell>
          <table:table-cell table:style-name="Таблица31.A2" office:value-type="string">
            <text:p text:style-name="P130">1</text:p>
          </table:table-cell>
          <table:table-cell table:style-name="Таблица31.A2" office:value-type="string">
            <text:p text:style-name="P130"/>
          </table:table-cell>
          <table:table-cell table:style-name="Таблица31.A2" office:value-type="string">
            <text:p text:style-name="P130"/>
          </table:table-cell>
          <table:table-cell table:style-name="Таблица31.A2" office:value-type="string">
            <text:p text:style-name="P130"/>
          </table:table-cell>
          <table:table-cell table:style-name="Таблица31.A2" table:number-columns-spanned="2" office:value-type="string">
            <text:p text:style-name="P130"/>
          </table:table-cell>
          <table:covered-table-cell/>
          <table:table-cell table:style-name="Таблица31.A2" office:value-type="string">
            <text:p text:style-name="P130"/>
          </table:table-cell>
          <table:table-cell table:style-name="Таблица31.J2" office:value-type="string">
            <text:p text:style-name="P130"/>
          </table:table-cell>
        </table:table-row>
        <table:table-row table:style-name="Таблица31.9">
          <table:table-cell table:style-name="Таблица31.A2" office:value-type="string">
            <text:p text:style-name="P129">Биология </text:p>
          </table:table-cell>
          <table:table-cell table:style-name="Таблица31.A2" office:value-type="string">
            <text:p text:style-name="P129">3</text:p>
          </table:table-cell>
          <table:table-cell table:style-name="Таблица31.A2" office:value-type="string">
            <text:p text:style-name="P129">1</text:p>
          </table:table-cell>
          <table:table-cell table:style-name="Таблица31.A2" office:value-type="string">
            <text:p text:style-name="P129">5</text:p>
          </table:table-cell>
          <table:table-cell table:style-name="Таблица31.A2" office:value-type="string">
            <text:p text:style-name="P129">1</text:p>
          </table:table-cell>
          <table:table-cell table:style-name="Таблица31.A2" office:value-type="string">
            <text:p text:style-name="P129">3</text:p>
          </table:table-cell>
          <table:table-cell table:style-name="Таблица31.A2" table:number-columns-spanned="2" office:value-type="string">
            <text:p text:style-name="P129">1</text:p>
          </table:table-cell>
          <table:covered-table-cell/>
          <table:table-cell table:style-name="Таблица31.A2" office:value-type="string">
            <text:p text:style-name="P129">4</text:p>
          </table:table-cell>
          <table:table-cell table:style-name="Таблица31.J2" office:value-type="string">
            <text:p text:style-name="P129">1</text:p>
          </table:table-cell>
        </table:table-row>
        <table:table-row table:style-name="Таблица31.1">
          <table:table-cell table:style-name="Таблица31.A2" office:value-type="string">
            <text:p text:style-name="P129">История </text:p>
          </table:table-cell>
          <table:table-cell table:style-name="Таблица31.A2" office:value-type="string">
            <text:p text:style-name="P129"/>
          </table:table-cell>
          <table:table-cell table:style-name="Таблица31.A2" office:value-type="string">
            <text:p text:style-name="P129"/>
          </table:table-cell>
          <table:table-cell table:style-name="Таблица31.A2" office:value-type="string">
            <text:p text:style-name="P129">3</text:p>
          </table:table-cell>
          <table:table-cell table:style-name="Таблица31.A2" office:value-type="string">
            <text:p text:style-name="P129"/>
          </table:table-cell>
          <table:table-cell table:style-name="Таблица31.A2" office:value-type="string">
            <text:p text:style-name="P129">2</text:p>
          </table:table-cell>
          <table:table-cell table:style-name="Таблица31.A2" table:number-columns-spanned="2" office:value-type="string">
            <text:p text:style-name="P129"/>
          </table:table-cell>
          <table:covered-table-cell/>
          <table:table-cell table:style-name="Таблица31.A2" office:value-type="string">
            <text:p text:style-name="P129">4</text:p>
          </table:table-cell>
          <table:table-cell table:style-name="Таблица31.J2" office:value-type="string">
            <text:p text:style-name="P129"/>
          </table:table-cell>
        </table:table-row>
        <table:table-row table:style-name="Таблица31.1">
          <table:table-cell table:style-name="Таблица31.A2" office:value-type="string">
            <text:p text:style-name="P129">Обществознание </text:p>
          </table:table-cell>
          <table:table-cell table:style-name="Таблица31.A2" office:value-type="string">
            <text:p text:style-name="P129">4</text:p>
          </table:table-cell>
          <table:table-cell table:style-name="Таблица31.A2" office:value-type="string">
            <text:p text:style-name="P129"/>
          </table:table-cell>
          <table:table-cell table:style-name="Таблица31.A2" office:value-type="string">
            <text:p text:style-name="P129">5</text:p>
          </table:table-cell>
          <table:table-cell table:style-name="Таблица31.A2" office:value-type="string">
            <text:p text:style-name="P129">1</text:p>
          </table:table-cell>
          <table:table-cell table:style-name="Таблица31.A2" office:value-type="string">
            <text:p text:style-name="P129">3</text:p>
          </table:table-cell>
          <table:table-cell table:style-name="Таблица31.A2" table:number-columns-spanned="2" office:value-type="string">
            <text:p text:style-name="P129"/>
          </table:table-cell>
          <table:covered-table-cell/>
          <table:table-cell table:style-name="Таблица31.A2" office:value-type="string">
            <text:p text:style-name="P129">1</text:p>
          </table:table-cell>
          <table:table-cell table:style-name="Таблица31.J2" office:value-type="string">
            <text:p text:style-name="P129">1</text:p>
          </table:table-cell>
        </table:table-row>
        <table:table-row table:style-name="Таблица31.1">
          <table:table-cell table:style-name="Таблица31.A2" office:value-type="string">
            <text:p text:style-name="P129">География </text:p>
          </table:table-cell>
          <table:table-cell table:style-name="Таблица31.A2" office:value-type="string">
            <text:p text:style-name="P129"/>
          </table:table-cell>
          <table:table-cell table:style-name="Таблица31.A2" office:value-type="string">
            <text:p text:style-name="P129"/>
          </table:table-cell>
          <table:table-cell table:style-name="Таблица31.A2" office:value-type="string">
            <text:p text:style-name="P129">3</text:p>
          </table:table-cell>
          <table:table-cell table:style-name="Таблица31.A2" office:value-type="string">
            <text:p text:style-name="P129"/>
          </table:table-cell>
          <table:table-cell table:style-name="Таблица31.A2" office:value-type="string">
            <text:p text:style-name="P129">2</text:p>
          </table:table-cell>
          <table:table-cell table:style-name="Таблица31.A2" table:number-columns-spanned="2" office:value-type="string">
            <text:p text:style-name="P129"/>
          </table:table-cell>
          <table:covered-table-cell/>
          <table:table-cell table:style-name="Таблица31.A2" office:value-type="string">
            <text:p text:style-name="P129"/>
          </table:table-cell>
          <table:table-cell table:style-name="Таблица31.J2" office:value-type="string">
            <text:p text:style-name="P129"/>
          </table:table-cell>
        </table:table-row>
        <table:table-row table:style-name="Таблица31.1">
          <table:table-cell table:style-name="Таблица31.A2" office:value-type="string">
            <text:p text:style-name="P129">Физкультура </text:p>
          </table:table-cell>
          <table:table-cell table:style-name="Таблица31.A2" office:value-type="string">
            <text:p text:style-name="P129">7</text:p>
          </table:table-cell>
          <table:table-cell table:style-name="Таблица31.A2" office:value-type="string">
            <text:p text:style-name="P129">3</text:p>
          </table:table-cell>
          <table:table-cell table:style-name="Таблица31.A2" office:value-type="string">
            <text:p text:style-name="P129">5</text:p>
          </table:table-cell>
          <table:table-cell table:style-name="Таблица31.A2" office:value-type="string">
            <text:p text:style-name="P129"/>
          </table:table-cell>
          <table:table-cell table:style-name="Таблица31.A2" office:value-type="string">
            <text:p text:style-name="P129">5</text:p>
          </table:table-cell>
          <table:table-cell table:style-name="Таблица31.A2" table:number-columns-spanned="2" office:value-type="string">
            <text:p text:style-name="P129">1</text:p>
          </table:table-cell>
          <table:covered-table-cell/>
          <table:table-cell table:style-name="Таблица31.A2" office:value-type="string">
            <text:p text:style-name="P129"/>
          </table:table-cell>
          <table:table-cell table:style-name="Таблица31.J2" office:value-type="string">
            <text:p text:style-name="P129"/>
          </table:table-cell>
        </table:table-row>
      </table:table>
      <text:p text:style-name="P174">Победители районного этапа Всероссийской олимпиады школьников</text:p>
      <text:p text:style-name="P175">Победители конкурсов</text:p>
      <text:p text:style-name="P175"/>
      <table:table table:name="Таблица32" table:style-name="Таблица32">
        <table:table-column table:style-name="Таблица32.A"/>
        <table:table-column table:style-name="Таблица32.B"/>
        <table:table-row table:style-name="Таблица32.1">
          <table:table-cell table:style-name="Таблица32.A1" office:value-type="string">
            <text:p text:style-name="P168">2012-2013</text:p>
          </table:table-cell>
          <table:table-cell>
            <table:table table:is-sub-table="true">
              <table:table-column table:style-name="Таблица32.B1.1"/>
              <table:table-column table:style-name="Таблица32.B1.2"/>
              <table:table-column table:style-name="Таблица32.B1.3"/>
              <table:table-column table:style-name="Таблица32.B1.4"/>
              <table:table-row table:style-name="Таблица32.B1.1">
                <table:table-cell table:style-name="Таблица32.B1.1.1" office:value-type="string">
                  <text:p text:style-name="P168">Русский медвежонок</text:p>
                </table:table-cell>
                <table:table-cell table:style-name="Таблица32.B1.1.1" office:value-type="string">
                  <text:p text:style-name="P132">7кл</text:p>
                </table:table-cell>
                <table:table-cell table:style-name="Таблица32.B1.1.1" office:value-type="string">
                  <text:p text:style-name="P168">Похвальная грамота по Курганской обл</text:p>
                </table:table-cell>
                <table:table-cell table:style-name="Таблица32.B1.4.1" office:value-type="string">
                  <text:p text:style-name="P168">Радищева Т.М.</text:p>
                </table:table-cell>
              </table:table-row>
              <table:table-row table:style-name="Таблица32.B1.2">
                <table:table-cell table:style-name="Таблица32.B1.1.1" office:value-type="string">
                  <text:p text:style-name="P168">Кенгуру </text:p>
                </table:table-cell>
                <table:table-cell table:style-name="Таблица32.B1.1.1" office:value-type="string">
                  <text:p text:style-name="P168">7кл</text:p>
                </table:table-cell>
                <table:table-cell table:style-name="Таблица32.B1.1.1" office:value-type="string">
                  <text:p text:style-name="P168">Диплом призера по Курганской обл</text:p>
                </table:table-cell>
                <table:table-cell table:style-name="Таблица32.B1.4.1" office:value-type="string">
                  <text:p text:style-name="P168">Шулякова Н.В</text:p>
                </table:table-cell>
              </table:table-row>
              <table:table-row table:style-name="Таблица32.1">
                <table:table-cell table:style-name="Таблица32.B1.1.1" office:value-type="string">
                  <text:p text:style-name="P168">КИТ</text:p>
                </table:table-cell>
                <table:table-cell table:style-name="Таблица32.B1.1.1" office:value-type="string">
                  <text:p text:style-name="P168">7кл</text:p>
                </table:table-cell>
                <table:table-cell table:style-name="Таблица32.B1.1.1" office:value-type="string">
                  <text:p text:style-name="P168">Призер по Курганской обл</text:p>
                </table:table-cell>
                <table:table-cell table:style-name="Таблица32.B1.4.1" office:value-type="string">
                  <text:p text:style-name="P168">Пермяков А.А.</text:p>
                </table:table-cell>
              </table:table-row>
            </table:table>
          </table:table-cell>
        </table:table-row>
        <table:table-row table:style-name="Таблица32.1">
          <table:table-cell table:style-name="Таблица32.B1.1.1" office:value-type="string">
            <text:p text:style-name="P176">2013-2014</text:p>
          </table:table-cell>
          <table:table-cell>
            <table:table table:is-sub-table="true">
              <table:table-column table:style-name="Таблица32.B1.1"/>
              <table:table-column table:style-name="Таблица32.B1.2"/>
              <table:table-column table:style-name="Таблица32.B1.3"/>
              <table:table-column table:style-name="Таблица32.B1.4"/>
              <table:table-row table:style-name="Таблица32.B1.1">
                <table:table-cell table:style-name="Таблица32.B1.1.1" office:value-type="string">
                  <text:p text:style-name="P168">Русский медвежонок</text:p>
                </table:table-cell>
                <table:table-cell table:style-name="Таблица32.B1.1.1" office:value-type="string">
                  <text:p text:style-name="P132">4кл</text:p>
                </table:table-cell>
                <table:table-cell table:style-name="Таблица32.B1.1.1" office:value-type="string">
                  <text:p text:style-name="P168">Победитель в Далматовском районе</text:p>
                </table:table-cell>
                <table:table-cell table:style-name="Таблица32.B1.4.1" office:value-type="string">
                  <text:p text:style-name="P168">Ярославцева А.В.</text:p>
                </table:table-cell>
              </table:table-row>
              <table:table-row table:style-name="Таблица32.B1.2">
                <table:table-cell table:style-name="Таблица32.B1.1.1" office:value-type="string">
                  <text:p text:style-name="P168">Кенгуру </text:p>
                </table:table-cell>
                <table:table-cell table:style-name="Таблица32.B1.1.1" office:value-type="string">
                  <text:p text:style-name="P168">3кл</text:p>
                </table:table-cell>
                <table:table-cell table:style-name="Таблица32.B1.1.1" office:value-type="string">
                  <text:p text:style-name="P168">1 место вДалматовском районе</text:p>
                </table:table-cell>
                <table:table-cell table:style-name="Таблица32.B1.4.1" office:value-type="string">
                  <text:p text:style-name="P168">Зинковская Т.В.</text:p>
                </table:table-cell>
              </table:table-row>
              <table:table-row table:style-name="Таблица32.1">
                <table:table-cell table:style-name="Таблица32.B1.1.1" office:value-type="string">
                  <text:p text:style-name="P168">КИТ</text:p>
                </table:table-cell>
                <table:table-cell table:style-name="Таблица32.B1.1.1" office:value-type="string">
                  <text:p text:style-name="P168">2кл</text:p>
                </table:table-cell>
                <table:table-cell table:style-name="Таблица32.B1.1.1" office:value-type="string">
                  <text:p text:style-name="P168">1 место вДалматовском районе</text:p>
                </table:table-cell>
                <table:table-cell table:style-name="Таблица32.B1.4.1" office:value-type="string">
                  <text:p text:style-name="P168">Домрачева М.Ф.</text:p>
                </table:table-cell>
              </table:table-row>
            </table:table>
          </table:table-cell>
        </table:table-row>
        <table:table-row table:style-name="Таблица32.1">
          <table:table-cell table:style-name="Таблица32.B1.1.1" office:value-type="string">
            <text:p text:style-name="P176">2014-2015</text:p>
          </table:table-cell>
          <table:table-cell>
            <table:table table:is-sub-table="true">
              <table:table-column table:style-name="Таблица32.B1.1"/>
              <table:table-column table:style-name="Таблица32.B1.2"/>
              <table:table-column table:style-name="Таблица32.B1.3"/>
              <table:table-column table:style-name="Таблица32.B1.4"/>
              <table:table-row table:style-name="Таблица32.B1.1">
                <table:table-cell table:style-name="Таблица32.B1.1.1" office:value-type="string">
                  <text:p text:style-name="P168">Русский медвежонок</text:p>
                </table:table-cell>
                <table:table-cell table:style-name="Таблица32.B1.1.1" office:value-type="string">
                  <text:p text:style-name="P132">3кл</text:p>
                </table:table-cell>
                <table:table-cell table:style-name="Таблица32.B1.1.1" office:value-type="string">
                  <text:p text:style-name="P168">Победитель в Далматовском районе</text:p>
                </table:table-cell>
                <table:table-cell table:style-name="Таблица32.B1.4.1" office:value-type="string">
                  <text:p text:style-name="P168">Домрачева М.Ф.</text:p>
                </table:table-cell>
              </table:table-row>
              <table:table-row table:style-name="Таблица32.B1.2">
                <table:table-cell table:style-name="Таблица32.B1.1.1" office:value-type="string">
                  <text:p text:style-name="P168">Кенгуру </text:p>
                </table:table-cell>
                <table:table-cell table:style-name="Таблица32.B1.1.1" office:value-type="string">
                  <text:p text:style-name="P168">4кл</text:p>
                </table:table-cell>
                <table:table-cell table:style-name="Таблица32.B1.1.1" office:value-type="string">
                  <text:p text:style-name="P168">1 место вДалматовском районе</text:p>
                </table:table-cell>
                <table:table-cell table:style-name="Таблица32.B1.4.1" office:value-type="string">
                  <text:p text:style-name="P168">Зинковская Т.В.</text:p>
                </table:table-cell>
              </table:table-row>
              <table:table-row table:style-name="Таблица32.1">
                <table:table-cell table:style-name="Таблица32.B1.1.1" office:value-type="string">
                  <text:p text:style-name="P168"/>
                </table:table-cell>
                <table:table-cell table:style-name="Таблица32.B1.1.1" office:value-type="string">
                  <text:p text:style-name="P168"/>
                </table:table-cell>
                <table:table-cell table:style-name="Таблица32.B1.1.1" office:value-type="string">
                  <text:p text:style-name="P168"/>
                </table:table-cell>
                <table:table-cell table:style-name="Таблица32.B1.4.1" office:value-type="string">
                  <text:p text:style-name="P168"/>
                </table:table-cell>
              </table:table-row>
            </table:table>
          </table:table-cell>
        </table:table-row>
      </table:table>
      <text:p text:style-name="P177"/>
      <text:list text:style-name="RTF_5f_Num_20_13" text:continue-numbering="true">
        <text:list-item>
          <text:p text:style-name="P178"><text:bookmark-start text:name="bookmark311"/><text:span text:style-name="T78">Анализ воспитательной работы:</text:span><text:bookmark-end text:name="bookmark311"/><text:span text:style-name="T78"> </text:span><text:span text:style-name="T79"><text:s text:c="3"/></text:span></text:p>
        </text:list-item>
      </text:list>
      <text:p text:style-name="P179"><text:span text:style-name="T35">Основная цель воспитательной работы школы согласно программе воспитательной деятельности на 2013 - 2017 «Страна возможностей»</text:span> </text:p>
      <text:p text:style-name="P180">Создание условий для формирования социально компетентной личности, сочетающей в себе высокие нравственные качества, деловитость, творческую индивидуальность, гражданскую позицию и гуманное отношение к миру.</text:p>
      <text:p text:style-name="P181">Задачи: </text:p>
      <text:p text:style-name="P182"><text:span text:style-name="T80">* </text:span><text:span text:style-name="T50">Обеспечение качественного воспитания обучающихся на основе взаимодействия основного и дополнительного образования, учета равных и разных стартовых возможностей обучающихся, формировании творческой компетентности обучающихся. способной к самореализации ,адаптации к переменам. рациональному выбору, позитивной социальной активности.</text:span></text:p>
      <text:p text:style-name="P183">* Расширение социальных проб, практик, проектов обучающихся ,педагогов .родителей внутри и вне школы для приобретенных обучающимися социального опыта и формирования гражданско – патриотического осознания ,нравственной позиции, толерантности.</text:p>
      <text:p text:style-name="P183">* Оптимизация системы работы по выявлению способных и талантливых детей через <text:s/>школьное самоуправление, детское общественное обьединение.</text:p>
      <text:p text:style-name="P183">* Определение возможностей для создания структуры,, содержания и разработки форм работы с обучающимися по воспитанию будущего семьянина.</text:p>
      <text:p text:style-name="P184">Эти задачи решались, <text:s/>благодаря работе по реализации <text:s/>подпрограмм: «Семейное воспитание», «Успех в твоих руках», «Я и проекты», «Экологическое воспитание», «Живи в ритме», « Военно – патриотическое воспитание», «Здоровые дети – здоровая нация», «Профилактика ПАВ». Большую роль в решении поставленных задач сыграли:</text:p>
      <text:p text:style-name="P184"><text:s/>1) личностный рост обучающихся. </text:p>
      <text:p text:style-name="P184"><text:s/>2) создание особой развивающей среды, которая дает ребенку возможность пробовать, выбирать и принимать самостоятельные решения;</text:p>
      <text:p text:style-name="P184"><text:s/>3) осознание педагогами идеи, что главной ценностью был и остается ребенок, а главным критерием эффективности воспитания является личность выпускника;</text:p>
      <text:p text:style-name="P184"><text:s/>4) взаимодействие с семьей, увеличение активности родителей.</text:p>
      <text:p text:style-name="P185">Школа осуществляла воспитательную работу по следующим направлениям:</text:p>
      <text:p text:style-name="P186">1. Проектная деятельность <text:s text:c="132"/>2. Профориентация</text:p>
      <text:p text:style-name="P13"><text:span text:style-name="T81">3. Работа семьей <text:s text:c="151"/></text:span><text:span text:style-name="T82">4. Социально – активная личность. </text:span></text:p>
      <text:p text:style-name="P184">В системе воспитательной работы школы можно выделить несколько направлений, способствующих реализации личностно-ориентированного подхода:</text:p>
      <text:p text:style-name="P187">Ключевые творческие дела (КТД)</text:p>
      <text:p text:style-name="P188">* Участие в районных, муниципальных, областных и всероссийских конкурсах </text:p>
      <text:p text:style-name="P188">* Организация выездных экскурсий, посещение музеев, кинотеатров, выставок </text:p>
      <text:p text:style-name="P188">* Организация работы школьного краеведческого музея </text:p>
      <text:p text:style-name="P188">* Система дополнительного образования </text:p>
      <text:p text:style-name="P189">* Школьная газета «ШИК – школьный информационный калейдоскоп» </text:p>
      <text:p text:style-name="P189"><text:s text:c="4"/>Ключевые творческие дела - те мероприятия, которые отражают традиции школы:</text:p>
      <text:list text:style-name="WW8Num2">
        <text:list-item>
          <text:p text:style-name="P190">1 Сентября – день знаний</text:p>
        </text:list-item>
        <text:list-item>
          <text:p text:style-name="P190">День Здоровья</text:p>
        </text:list-item>
        <text:list-item>
          <text:p text:style-name="P190">Акция « День пожилого человека»</text:p>
        </text:list-item>
        <text:list-item>
          <text:p text:style-name="P190">Концерт «Славное имя твоё – учитель» </text:p>
        </text:list-item>
        <text:list-item>
          <text:p text:style-name="P190">День самоуправления </text:p>
        </text:list-item>
        <text:list-item>
          <text:p text:style-name="P190">Посвящение в десятиклассники</text:p>
        </text:list-item>
        <text:list-item>
          <text:p text:style-name="P190">«Дни осени»</text:p>
        </text:list-item>
        <text:list-item>
          <text:p text:style-name="P190">Новогодние утренники и дискотека</text:p>
        </text:list-item>
        <text:list-item>
          <text:p text:style-name="P190">Военно – спортивная игра « Зарница»»</text:p>
        </text:list-item>
        <text:list-item>
          <text:p text:style-name="P190">Вечер встречи выпускников</text:p>
        </text:list-item>
        <text:list-item>
          <text:p text:style-name="P190">Весенняя Неделя добра</text:p>
        </text:list-item>
        <text:list-item>
          <text:p text:style-name="P190">КТД» Мы помним и чтим»</text:p>
        </text:list-item>
        <text:list-item>
          <text:p text:style-name="P191"><text:s/>Последний звонок</text:p>
        </text:list-item>
      </text:list>
      <text:p text:style-name="P192"><text:span text:style-name="T81"><text:s text:c="10"/></text:span><text:span text:style-name="T83">Система дополнительного образования в школе</text:span></text:p>
      <text:p text:style-name="P193"><text:s text:c="6"/>В школе созданы все возможные условия для внеурочной деятельности учащихся.</text:p>
      <text:p text:style-name="P194">Формы организации внеурочной деятельности учащихся</text:p>
      <text:p text:style-name="P188"><text:s text:c="6"/>К формам внеурочной деятельности учащихся относятся:</text:p>
      <text:p text:style-name="P188"><text:s text:c="2"/>1. Предметные и тематические кружки.</text:p>
      <text:p text:style-name="P188"><text:s text:c="2"/>2. Научная и проектно-исследовательская деятельность учащихся.</text:p>
      <text:p text:style-name="P188"><text:s text:c="2"/>3. Спортивные секции.</text:p>
      <text:p text:style-name="P188"><text:s text:c="2"/>4. Коллективные творческие дела.</text:p>
      <text:p text:style-name="P186"><text:span text:style-name="T84"><text:s/></text:span><text:span text:style-name="T15">Направленность дополнительного образования</text:span></text:p>
      <text:p text:style-name="P184"><text:s text:c="7"/>Система дополнительного образования в нашей школе предоставляет возможность заниматься разным возрастным группам, начиная с первоклассника, и до учащихся старших классов. Работа всех кружков способствует развитию творческих, познавательных, физических способностей детей, обеспечивает интерес и развитие трудолюбия (кружки <text:s/>«Техническое творчество», « Фантазия»), коммуникабельность (кружок «Юный исследователь», «Краеведческий»), способствует ведению здорового образа жизни (секции по баскетболу, волейболу). <text:s/></text:p>
      <text:p text:style-name="P13"><text:span text:style-name="T80"><text:s text:c="3"/></text:span><text:span text:style-name="T81"><text:s text:c="2"/>Руководители кружков - учителя школы. Проверялась работа кружков: в сентябре – организация, наполняемость и планирование, в январе – выборочный контроль, в апреле – мае – отчет кружков о проделанной работе. Работа кружков оценивалась по следующим принципам:</text:span></text:p>
      <text:list text:style-name="WW8Num27">
        <text:list-item>
          <text:p text:style-name="P195"><text:s/>наполняемость кружка;</text:p>
        </text:list-item>
        <text:list-item>
          <text:p text:style-name="P195">активность учащихся во время занятий;</text:p>
        </text:list-item>
        <text:list-item>
          <text:p text:style-name="P196">результаты работы.</text:p>
        </text:list-item>
      </text:list>
      <text:p text:style-name="P13"><text:span text:style-name="T81"><text:tab/>В ходе проверки посещались занятия кружков, проверены журналы кружковой работы, проведены собеседования с учащимися и руководителями кружков.</text:span><text:span text:style-name="T85"> <text:s text:c="3"/>Анализируя состояние занятости учащихся <text:s/>организованным досугом, <text:s/>можно отметить, что большинство учащихся школы <text:s/>занимаются в различных кружках, секциях, факультативах, курсах.</text:span></text:p>
      <text:p text:style-name="P197"/>
      <text:p text:style-name="P197"/>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column table:style-name="Таблица14.G"/>
        <table:table-column table:style-name="Таблица14.F"/>
        <table:table-column table:style-name="Таблица14.I"/>
        <table:table-row table:style-name="Таблица14.1">
          <table:table-cell table:style-name="Таблица14.A1" table:number-columns-spanned="2" office:value-type="string">
            <text:p text:style-name="P198"/>
          </table:table-cell>
          <table:covered-table-cell/>
          <table:table-cell table:number-columns-spanned="7">
            <table:table table:is-sub-table="true">
              <table:table-column table:style-name="Таблица14.C"/>
              <table:table-column table:style-name="Таблица14.C1.2"/>
              <table:table-column table:style-name="Таблица14.C1.3"/>
              <table:table-column table:style-name="Таблица14.C1.4"/>
              <table:table-column table:style-name="Таблица14.F"/>
              <table:table-column table:style-name="Таблица14.I"/>
              <table:table-row table:style-name="Таблица14.C1.1">
                <table:table-cell table:style-name="Таблица14.A1" table:number-columns-spanned="2" office:value-type="string">
                  <text:p text:style-name="P199">2012-2013 уч.год</text:p>
                </table:table-cell>
                <table:covered-table-cell/>
                <table:table-cell table:style-name="Таблица14.A1" table:number-columns-spanned="2" office:value-type="string">
                  <text:p text:style-name="P199">2013-2014 уч.год</text:p>
                </table:table-cell>
                <table:covered-table-cell/>
                <table:table-cell table:style-name="Таблица14.C1.5.1" table:number-columns-spanned="2" office:value-type="string">
                  <text:p text:style-name="P199">2014-2015 уч. год</text:p>
                </table:table-cell>
                <table:covered-table-cell/>
              </table:table-row>
              <table:table-row table:style-name="Таблица14.C1.2">
                <table:table-cell table:style-name="Таблица14.C1.1.2" office:value-type="string">
                  <text:p text:style-name="P199">Кол - во</text:p>
                </table:table-cell>
                <table:table-cell table:style-name="Таблица14.C1.1.2" office:value-type="string">
                  <text:p text:style-name="P199">% от общего числа в ОУ</text:p>
                </table:table-cell>
                <table:table-cell table:style-name="Таблица14.C1.1.2" office:value-type="string">
                  <text:p text:style-name="P199">Кол - во</text:p>
                </table:table-cell>
                <table:table-cell table:style-name="Таблица14.C1.1.2" office:value-type="string">
                  <text:p text:style-name="P199">% от общего числа в ОУ</text:p>
                </table:table-cell>
                <table:table-cell table:style-name="Таблица14.C1.1.2" office:value-type="string">
                  <text:p text:style-name="P199">Кол - во</text:p>
                </table:table-cell>
                <table:table-cell table:style-name="Таблица14.C1.6.2" office:value-type="string">
                  <text:p text:style-name="P199">% от общего числа в ОУ</text:p>
                </table:table-cell>
              </table:table-row>
            </table:table>
          </table:table-cell>
          <table:covered-table-cell/>
          <table:covered-table-cell/>
          <table:covered-table-cell/>
          <table:covered-table-cell/>
          <table:covered-table-cell/>
          <table:covered-table-cell/>
        </table:table-row>
        <table:table-row table:style-name="Таблица14.2">
          <table:table-cell table:style-name="Таблица14.C1.1.2" table:number-columns-spanned="2" office:value-type="string">
            <text:p text:style-name="P199">Кол – во детей .получающих услуги доп. образования в общей численности детей в ОУ</text:p>
          </table:table-cell>
          <table:covered-table-cell/>
          <table:table-cell table:style-name="Таблица14.C1.1.2" office:value-type="string">
            <text:p text:style-name="P199">105</text:p>
          </table:table-cell>
          <table:table-cell table:style-name="Таблица14.C1.1.2" table:number-columns-spanned="2" office:value-type="string">
            <text:p text:style-name="P199">95%</text:p>
          </table:table-cell>
          <table:covered-table-cell/>
          <table:table-cell table:style-name="Таблица14.C1.1.2" office:value-type="string">
            <text:p text:style-name="P199">90</text:p>
          </table:table-cell>
          <table:table-cell table:style-name="Таблица14.C1.1.2" office:value-type="string">
            <text:p text:style-name="P199">80%</text:p>
          </table:table-cell>
          <table:table-cell table:style-name="Таблица14.C1.1.2" office:value-type="string">
            <text:p text:style-name="P199">110</text:p>
          </table:table-cell>
          <table:table-cell table:style-name="Таблица14.C1.6.2" office:value-type="string">
            <text:p text:style-name="P199">100%</text:p>
          </table:table-cell>
        </table:table-row>
        <table:table-row table:style-name="Таблица14.2">
          <table:table-cell table:style-name="Таблица14.A3" table:number-columns-spanned="2" office:value-type="string">
            <text:p text:style-name="P199">Из них:</text:p>
            <text:p text:style-name="P200">в ОУ ( за счет часов допол. образования детей</text:p>
          </table:table-cell>
          <table:covered-table-cell/>
          <table:table-cell table:style-name="Таблица14.C1.1.2" office:value-type="string">
            <text:p text:style-name="P199">80</text:p>
          </table:table-cell>
          <table:table-cell table:style-name="Таблица14.C1.1.2" table:number-columns-spanned="2" office:value-type="string">
            <text:p text:style-name="P199">70%</text:p>
          </table:table-cell>
          <table:covered-table-cell/>
          <table:table-cell table:style-name="Таблица14.C1.1.2" office:value-type="string">
            <text:p text:style-name="P199">65</text:p>
          </table:table-cell>
          <table:table-cell table:style-name="Таблица14.C1.1.2" office:value-type="string">
            <text:p text:style-name="P199">53%</text:p>
          </table:table-cell>
          <table:table-cell table:style-name="Таблица14.C1.1.2" office:value-type="string">
            <text:p text:style-name="P199">95</text:p>
          </table:table-cell>
          <table:table-cell table:style-name="Таблица14.C1.6.2" office:value-type="string">
            <text:p text:style-name="P199">82%</text:p>
          </table:table-cell>
        </table:table-row>
        <table:table-row table:style-name="Таблица14.4">
          <table:table-cell table:style-name="Таблица14.A4" office:value-type="string">
            <text:p text:style-name="P199">в учреждениях допол. образ. детей</text:p>
          </table:table-cell>
          <table:table-cell table:style-name="Таблица14.B4" office:value-type="string">
            <text:p text:style-name="P201"/>
          </table:table-cell>
          <table:table-cell table:style-name="Таблица14.A3" office:value-type="string">
            <text:p text:style-name="P201">25</text:p>
          </table:table-cell>
          <table:table-cell table:style-name="Таблица14.A3" office:value-type="string">
            <text:p text:style-name="P201">23%</text:p>
          </table:table-cell>
          <table:table-cell table:style-name="Таблица14.C1.1.2" table:number-columns-spanned="2" office:value-type="string">
            <text:p text:style-name="P201">25</text:p>
          </table:table-cell>
          <table:covered-table-cell/>
          <table:table-cell table:style-name="Таблица14.C1.1.2" office:value-type="string">
            <text:p text:style-name="P201">23%</text:p>
          </table:table-cell>
          <table:table-cell table:style-name="Таблица14.C1.1.2" office:value-type="string">
            <text:p text:style-name="P201">15</text:p>
          </table:table-cell>
          <table:table-cell table:style-name="Таблица14.C1.6.2" office:value-type="string">
            <text:p text:style-name="P201">18%</text:p>
          </table:table-cell>
        </table:table-row>
        <table:table-row table:style-name="Таблица14.5">
          <table:table-cell table:style-name="Таблица14.B4" table:number-columns-spanned="4" office:value-type="string">
            <text:p text:style-name="P202"/>
          </table:table-cell>
          <table:covered-table-cell/>
          <table:covered-table-cell/>
          <table:covered-table-cell/>
          <table:table-cell table:style-name="Таблица14.E5" table:number-columns-spanned="5" office:value-type="string">
            <text:p text:style-name="P203"/>
          </table:table-cell>
          <table:covered-table-cell/>
          <table:covered-table-cell/>
          <table:covered-table-cell/>
          <table:covered-table-cell/>
        </table:table-row>
      </table:table>
      <text:p text:style-name="P197">50 % родителей удовлетворены программами дополнительного образования детей. </text:p>
      <text:p text:style-name="P13"><text:span text:style-name="T80">Вывод:</text:span><text:span text:style-name="T81"> </text:span><text:span text:style-name="T86">Но</text:span><text:span text:style-name="T81"> </text:span><text:span text:style-name="T80">в <text:s/>школе ощущается явная нехватка кружков художественно-эстетического цикла. Следует подумать о расширении спектра внеурочной занятости детей младшего и среднего школьного возраста. <text:s text:c="2"/>Максимально <text:s/>увеличить количество объединений дополнительного образования, так как система дополнительного образования занимает важное место в общей системе воспитательной работы школы.</text:span></text:p>
      <text:p text:style-name="P204"/>
      <text:p text:style-name="P205">Работа по профилактике правонарушений <text:s text:c="14"/></text:p>
      <text:p text:style-name="P188">Педагогическим коллективом школы в течение всех лет работы по профилактике правонарушений решались следующие задачи: </text:p>
      <text:list text:style-name="WW8Num31">
        <text:list-item>
          <text:p text:style-name="P206">повышение нравственного уровня воспитанности учащихся, снижение уровня правонарушений;</text:p>
        </text:list-item>
        <text:list-item>
          <text:p text:style-name="P207">профилактика социальной <text:s/>дезадаптации подростков;</text:p>
        </text:list-item>
        <text:list-item>
          <text:p text:style-name="P208">воспитание гуманистического и правового самосознания учащихся.</text:p>
        </text:list-item>
      </text:list>
      <text:p text:style-name="P188">Работа по профилактике правонарушений и преступлений <text:s/>ведется согласно плану работы школы. ОУ принимаются меры для реализации программ и методик, направленных на формирование законопослушного поведения несовершеннолетних: разработана программа « Подросток» по правовому воспитанию и законопослушному поведению обучающихся на 2014 – 2017 г., проводятся месячники правовых знаний, реализуется план совместных мероприятий по профилактике правонарушений среди обучающихся и ОМВД России по Далматовскому району на 2014 – 2015 уч. г, </text:p>
      <text:p text:style-name="P184">Администрацией школы, педагогическим коллективом ежегодно проводятся педсоветы, совещания при директоре, затрагивающие проблемы воспитания. При подведении итогов учебных четвертей заслушиваются отчеты классных руководителей по учету пропусков учащихся, работе с трудными подростками, с неблагополучными семьями, т.к. основная нагрузка в работе с трудными подростками ложится на классных руководителей. <text:s text:c="2"/>Учитывая значение занятости учащихся в профилактике безнадзорности и правонарушений, ведется активная работа по привлечению детей в кружки и секции. Под особый контроль администрации взята занятость учащихся «группы риска» во внеурочное время. Учащиеся «группы риска» принимали активное участие в спортивных соревнованиях и конкурсах как внутришкольных, так и муниципальных. В школе проводится кропотливая работа с подростками «группы риска», с учащимися, пропускающими занятия: индивидуальные беседы с детьми и их родителями классных руководителей, администрации, членов Совета профилактики; <text:s/>ведется совместная работа с ПДН. </text:p>
      <text:p text:style-name="P184">В школе <text:s/>отлажено тесное взаимодействие с правоохранительными органами и другими <text:s/>службами муниципального образования по профилактике преступности и правонарушений среди несовершеннолетних по выявлению несовершеннолетних, пропускающих учебные занятия, </text:p>
      <text:p text:style-name="P188">Инспектор ПДН проводит лекции с учащимися и родителями <text:s/>школы, направленные на профилактику правонарушений и безнадзорности. В течении года сотрудниками правоохранительных органов было проведено 11 лекций.</text:p>
      <text:p text:style-name="P186"><text:span text:style-name="T82">В школе разработана и <text:s/>введена в действие схема профилактических мероприятий по борьбе с безнадзорности и с правонарушением. <text:tab/>Схема работы – стандартная. Ученик-учитель-коллектив класса- зам по ВР – зам по УВР – Совет профилактики – Директор – Комиссия по делам и защите прав несовершеннолетних. </text:span><text:span text:style-name="T84">Регулярно проводятся как классные <text:s/>родительские собрания, так и общешкольные по вопросам профилактики негативных проявлений в подростковой среде. <text:s/>На общешкольных родительских собраниях рассматривались такие вопросы, как «Роль семьи в формировании здорового образа жизни ребенка», « Дети и родители. Давайте понимать друг друга», «Авторитет родителей в воспитании детей», и др. На классных родительских собраниях рассматривалась и вопросы <text:s/>по антинаркотической и антиалкогольной пропаганде, что отражено в протоколах. Традиционным эффективным мероприятием являются регулярные рейды в семьи учащихся. <text:s text:c="3"/>Разработан план мероприятий по профилактике наркомании, алкоголя и табакокурения несовершеннолетних, проводятся беседы с <text:s/>уч-ся 1-9 классов на тему: «Здоровый образ жизни». «Возраст, с которого наступает уголовная ответственность», «Профилактика правонарушений», «Профилактика ЗОЖ», беседы о вреде курения, алкоголя, наркотиков, «Азбука нравственности», тест-тренинг «Мое здоровье», «Мои вредные привычки», « Мое самочувствие». Учащиеся нашей школы принимали участие во всех мероприятиях, посвящённых профилактике наркомании:</text:span></text:p>
      <text:list text:style-name="WW8Num21">
        <text:list-item>
          <text:p text:style-name="P209"><text:s/>«Спорт вместо наркотиков»;</text:p>
        </text:list-item>
        <text:list-item>
          <text:p text:style-name="P210">Акция «Танцуй ради жизни»</text:p>
        </text:list-item>
        <text:list-item>
          <text:p text:style-name="P211">Месячник профилактики ПАВ</text:p>
        </text:list-item>
      </text:list>
      <text:p text:style-name="P188">На сегодняшний день на профилактическом учёте в школе состоят 4 неблагополучных семьи, с которыми ведётся систематическая работа. Родителям этих учащихся даются рекомендации по вопросам обучения и воспитания детей, проводятся беседы по ЗОЖ, предупреждаются об ответственности за воспитание детей. С целью сотрудничества педагогов, родителей и учащихся, формирования здорового образа жизни ежегодно проводятся соревнования «Папа, мама, я – спортивная семья».</text:p>
      <text:p text:style-name="P184">В школе действует Совет по профилактике правонарушений, который является одним из звеньев системы комплексной работы по выполнению Закона Российской Федерации «О системе работы по профилактике правонарушений и безнадзорности среди несовершеннолетних».</text:p>
      <text:p text:style-name="P212">Статистика по учащимся, состоящим на ВШК учете за 2 года</text:p>
      <text:p text:style-name="P213"/>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row table:style-name="Таблица15.1">
          <table:table-cell table:style-name="Таблица15.A1" office:value-type="string">
            <text:p text:style-name="P214"/>
          </table:table-cell>
          <table:table-cell table:style-name="Таблица15.A1" office:value-type="string">
            <text:p text:style-name="P214">Состоит на учете на начало года</text:p>
          </table:table-cell>
          <table:table-cell table:style-name="Таблица15.A1" office:value-type="string">
            <text:p text:style-name="P214">Поставлено на учет в течение года</text:p>
          </table:table-cell>
          <table:table-cell table:style-name="Таблица15.A1" office:value-type="string">
            <text:p text:style-name="P214">Снято с учета в течение года</text:p>
          </table:table-cell>
          <table:table-cell table:style-name="Таблица15.A1" office:value-type="string">
            <text:p text:style-name="P214">Выбыли со школы по разным причинам</text:p>
          </table:table-cell>
          <table:table-cell table:style-name="Таблица15.F1" office:value-type="string">
            <text:p text:style-name="P214">Состоит на учете на конец года</text:p>
          </table:table-cell>
        </table:table-row>
        <table:table-row table:style-name="Таблица15.1">
          <table:table-cell table:style-name="Таблица15.A2" office:value-type="string">
            <text:p text:style-name="P215">2013-2014 учебный год</text:p>
          </table:table-cell>
          <table:table-cell table:style-name="Таблица15.A2" office:value-type="string">
            <text:p text:style-name="P215">8</text:p>
          </table:table-cell>
          <table:table-cell table:style-name="Таблица15.A2" office:value-type="string">
            <text:p text:style-name="P215">2 Паршуков Вова,Антонова Валерия </text:p>
          </table:table-cell>
          <table:table-cell table:style-name="Таблица15.A2" office:value-type="string">
            <text:p text:style-name="P215">1 ( Рублева Люба)</text:p>
          </table:table-cell>
          <table:table-cell table:style-name="Таблица15.A2" office:value-type="string">
            <text:p text:style-name="P215">-</text:p>
          </table:table-cell>
          <table:table-cell table:style-name="Таблица15.F2" office:value-type="string">
            <text:p text:style-name="P215">9</text:p>
          </table:table-cell>
        </table:table-row>
        <table:table-row table:style-name="Таблица15.1">
          <table:table-cell table:style-name="Таблица15.A2" office:value-type="string">
            <text:p text:style-name="P215">2014-20145 учебный год</text:p>
          </table:table-cell>
          <table:table-cell table:style-name="Таблица15.A2" office:value-type="string">
            <text:p text:style-name="P215">3</text:p>
          </table:table-cell>
          <table:table-cell table:style-name="Таблица15.A2" office:value-type="string">
            <text:p text:style-name="P215">Рязанов Толя, Сычугов Саша</text:p>
          </table:table-cell>
          <table:table-cell table:style-name="Таблица15.A2" office:value-type="string">
            <text:p text:style-name="P215">-</text:p>
          </table:table-cell>
          <table:table-cell table:style-name="Таблица15.A2" office:value-type="string">
            <text:p text:style-name="P215">-</text:p>
          </table:table-cell>
          <table:table-cell table:style-name="Таблица15.F2" office:value-type="string">
            <text:p text:style-name="P215">5</text:p>
          </table:table-cell>
        </table:table-row>
      </table:table>
      <text:p text:style-name="P216"/>
      <text:p text:style-name="P217">По <text:s/>сравнению с прошлым годом процент учащихся, поставленных на внутришкольный  учет, увеличился. Это показатель не ухудшения работы, а наоборот, <text:s/>более тщательной работы по пресечению и профилактике правонарушений.</text:p>
      <table:table table:name="Таблица16" table:style-name="Таблица16">
        <table:table-column table:style-name="Таблица16.A"/>
        <table:table-column table:style-name="Таблица16.B"/>
        <table:table-column table:style-name="Таблица16.C"/>
        <table:table-row table:style-name="Таблица16.1">
          <table:table-cell table:style-name="Таблица16.A1" office:value-type="string">
            <text:p text:style-name="P215">Название строки</text:p>
            <text:p text:style-name="P218"><text:s text:c="44"/>Учебный <text:s text:c="7"/>год</text:p>
          </table:table-cell>
          <table:table-cell table:style-name="Таблица16.A1" office:value-type="string">
            <text:p text:style-name="P215">2014-2015</text:p>
          </table:table-cell>
          <table:table-cell table:style-name="Таблица16.C1" office:value-type="string">
            <text:p text:style-name="P215">2013-2014</text:p>
          </table:table-cell>
        </table:table-row>
        <table:table-row table:style-name="Таблица16.1">
          <table:table-cell table:style-name="Таблица16.A2" office:value-type="string">
            <text:p text:style-name="P215">Количество учащихся</text:p>
          </table:table-cell>
          <table:table-cell table:style-name="Таблица16.A2" office:value-type="string">
            <text:p text:style-name="P219">110</text:p>
          </table:table-cell>
          <table:table-cell table:style-name="Таблица16.C2" office:value-type="string">
            <text:p text:style-name="P219">111</text:p>
          </table:table-cell>
        </table:table-row>
        <table:table-row table:style-name="Таблица16.1">
          <table:table-cell table:style-name="Таблица16.A2" office:value-type="string">
            <text:p text:style-name="P215">Детей из многодетных семей</text:p>
          </table:table-cell>
          <table:table-cell table:style-name="Таблица16.A2" office:value-type="string">
            <text:p text:style-name="P219">42</text:p>
          </table:table-cell>
          <table:table-cell table:style-name="Таблица16.C2" office:value-type="string">
            <text:p text:style-name="P219">42</text:p>
          </table:table-cell>
        </table:table-row>
        <table:table-row table:style-name="Таблица16.1">
          <table:table-cell table:style-name="Таблица16.A2" office:value-type="string">
            <text:p text:style-name="P215">Количество детей на ВШК</text:p>
          </table:table-cell>
          <table:table-cell table:style-name="Таблица16.A2" office:value-type="string">
            <text:p text:style-name="P219">5</text:p>
          </table:table-cell>
          <table:table-cell table:style-name="Таблица16.C2" office:value-type="string">
            <text:p text:style-name="P219">8</text:p>
          </table:table-cell>
        </table:table-row>
        <table:table-row table:style-name="Таблица16.1">
          <table:table-cell table:style-name="Таблица16.A2" office:value-type="string">
            <text:p text:style-name="P215">Детей из малообеспеченных семей</text:p>
          </table:table-cell>
          <table:table-cell table:style-name="Таблица16.A2" office:value-type="string">
            <text:p text:style-name="P219">10</text:p>
          </table:table-cell>
          <table:table-cell table:style-name="Таблица16.C2" office:value-type="string">
            <text:p text:style-name="P219">10</text:p>
          </table:table-cell>
        </table:table-row>
        <table:table-row table:style-name="Таблица16.1">
          <table:table-cell table:style-name="Таблица16.A2" office:value-type="string">
            <text:p text:style-name="P215">Опекаемых детей</text:p>
          </table:table-cell>
          <table:table-cell table:style-name="Таблица16.A2" office:value-type="string">
            <text:p text:style-name="P219">2</text:p>
          </table:table-cell>
          <table:table-cell table:style-name="Таблица16.C2" office:value-type="string">
            <text:p text:style-name="P219">2</text:p>
          </table:table-cell>
        </table:table-row>
        <table:table-row table:style-name="Таблица16.1">
          <table:table-cell table:style-name="Таблица16.A2" office:value-type="string">
            <text:p text:style-name="P215">Дети инвалиды</text:p>
          </table:table-cell>
          <table:table-cell table:style-name="Таблица16.A2" office:value-type="string">
            <text:p text:style-name="P219">-</text:p>
          </table:table-cell>
          <table:table-cell table:style-name="Таблица16.C2" office:value-type="string">
            <text:p text:style-name="P219">-</text:p>
          </table:table-cell>
        </table:table-row>
        <table:table-row table:style-name="Таблица16.8">
          <table:table-cell table:style-name="Таблица16.A2" office:value-type="string">
            <text:p text:style-name="P215">На учете в ИДН, стоят дети, <text:s/>совершившие правонарушения</text:p>
          </table:table-cell>
          <table:table-cell table:style-name="Таблица16.A2" office:value-type="string">
            <text:p text:style-name="P219">2</text:p>
          </table:table-cell>
          <table:table-cell table:style-name="Таблица16.C2" office:value-type="string">
            <text:p text:style-name="P219">4</text:p>
          </table:table-cell>
        </table:table-row>
      </table:table>
      <text:p text:style-name="P220"/>
      <text:p text:style-name="P221"><text:span text:style-name="T50">Семьи и учащиеся, состоящие на разных видах учета имеют <text:s/>личное дело, в котором содержится вся </text:span><text:span text:style-name="T87">проводимая работа</text:span><text:span text:style-name="T50">:</text:span></text:p>
      <text:list text:style-name="WW8Num10">
        <text:list-item>
          <text:p text:style-name="P222">План индивидуальной работы с отметками о его выполнении в течение учебного года;</text:p>
        </text:list-item>
        <text:list-item>
          <text:p text:style-name="P222">Характеристика семьи или учащегося;</text:p>
        </text:list-item>
        <text:list-item>
          <text:p text:style-name="P222">Ведется строгий контроль успеваемости по четвертям и за год каждого учащегося</text:p>
        </text:list-item>
        <text:list-item>
          <text:p text:style-name="P222">Ведется контроль за посещением секций и кружков в свободное время </text:p>
        </text:list-item>
        <text:list-item>
          <text:p text:style-name="P222">Имеются акты посещения семей (каждая семья, состоящая на учете, и семья учащегося, состоящего на учете, посещается 1 раз в месяц)</text:p>
        </text:list-item>
        <text:list-item>
          <text:p text:style-name="P222">Ежемесячно социальный педагог делает отчет о проделанной работе с учащимися и семьями, состоящими на разных видах учета.</text:p>
        </text:list-item>
        <text:list-item>
          <text:p text:style-name="P222">Проводится индивидуальная работа с родителями по организации <text:s/>отдыха и занятости каждого учащегося в каникулярное время.</text:p>
        </text:list-item>
      </text:list>
      <text:p text:style-name="P223"/>
      <text:p text:style-name="P223">По необходимости учащиеся и их родители приглашаются на заседания Совета профилактики (подтверждение – протоколы заседаний Совета профилактики)</text:p>
      <text:p text:style-name="P183"><text:s/>С начала 2014 - 2015 учебного года проведено 7 заседаний Совета профилактики, в ходе которых <text:s text:c="2"/>рассматривались вопросы по оптимизации <text:s/>воспитательной профилактической работы, велась индивидуальная профилактическая работа с учащимися и их родителями. На каждое заседания приглашались родители учащихся.( но не все являлись )</text:p>
      <text:p text:style-name="P183"><text:s text:c="2"/>Между заседаниями Совет профилактики не прекращает работу. Ежедневно педагог – организатор, социальный педагог, психолог <text:s/>занимаются текущими вопросами организации воспитательной работы; профилактики безнадзорности, правонарушений. <text:s text:c="2"/>В течение учебного года ежемесячно посещались семьи учащихся ,состоящие на разных видах учета.</text:p>
      <text:p text:style-name="P224"><text:span text:style-name="T88"><text:s/>При активном содействии членов Совета профилактики в школе проводятся мероприятия по пропаганде правовых знаний, по профилактике правонарушений, пропаганде ЗОЖ, профилактике наркомании, </text:span><text:span text:style-name="T89">табакокурения</text:span><text:span text:style-name="T88">, употребления алкоголя несовершеннолетними; по организации внеурочной занятости и досуга учащихся.</text:span><text:span text:style-name="T90"> </text:span><text:span text:style-name="T91">Так в течение года были проведены классные часы по темам: "Что для вас здоровый образ жизни?" , "Права и обязанности подростков", "Проблемы в современном мире", "Я и мой мир", « Месячник правовых знаний».</text:span></text:p>
      <text:p text:style-name="P225">Классные руководители присутствуют на заседаниях Совета профилактики, в своих выступлениях <text:s/>они отражают <text:s/>основные направления воспитательной профилактической работы. На заседания Совета профилактики приглашаются в обязательном порядке учителя-предметники, если вопрос касается успеваемости учащегося.</text:p>
      <text:p text:style-name="P225">Регулярно, согласно <text:s/>графику, организовано участие педагогов и родителей в рейдовых мероприятиях, родители привлекаются к дежурству на внеклассных, общешкольных мероприятиях. </text:p>
      <text:p text:style-name="P225">Составлен подробный социальный паспорт школы, с семьями, требующими особого внимания, проводится работа по оказанию социальной, психолого-педагогической помощи - тренинги, консультации.</text:p>
      <text:p text:style-name="P225">Психолог школы Бузакова Н.С.присутствует на каждом заседании Совета профилактики, разрабатывая <text:s/>психолого-педагогические рекомендации для родителей по общению с детьми, формы бесед с обучающимися, состоящими на различных видах учета.</text:p>
      <text:p text:style-name="P225"><text:s text:c="3"/>Члены Совета профилактики осуществляют контроль <text:s/>за <text:s/>занятостью учащихся «группы риска» в кружках, спортивных секциях. Особое внимание Совет профилактики уделяет организации досуговой деятельности. Спортивный зал регулярно работает в вечернее время, в каникулярные дни . Ведется мониторинг оздоровления обучающихся.состоящих на различных видах учета.</text:p>
      <text:p text:style-name="P225">Решения и рекомендации Совета профилактики являются основополагающими в организации работы педагогического коллектива по проблеме профилактики безнадзорности правонарушений, защиты прав учащихся школы. </text:p>
      <text:p text:style-name="P213">Вывод: <text:s text:c="3"/>В следующем учебном году Совет профилактики продолжит свою работу <text:s/>по объединению усилий педагогического, ученического коллективов, родительской общественной службы школы в создании единой системы работы по профилактике безнадзорности и правонарушений в школе. Продолжит координировать действия педагогического коллектива с работой районных структур и общественных организаций, работающих с детьми и </text:p>
      <text:p text:style-name="P225"/>
      <text:p text:style-name="P182"><text:span text:style-name="T50">В ОУ имеется социальный педагог <text:s/>0,5 ставки и психолог 0.5 ставки. ОО обеспечена социально – педагогическая и психологическая помощь учащимся( особенно несовершеннолетним с отклонениями в поведении, имеющим проблемы в обучении), разработан план и порядок работы ПМПК.</text:span><text:span text:style-name="T87"> </text:span></text:p>
      <text:p text:style-name="P226">Социально - психолого - педагогическое сопровождение.</text:p>
      <text:p text:style-name="P188">Социально-психологическая служба функционирует <text:s/>в школе. В состав службы входят социальный педагог, педагог-психолог и классные руководители.</text:p>
      <text:p text:style-name="P188">Основные направления работы службы:</text:p>
      <text:list text:style-name="WW8Num29">
        <text:list-item>
          <text:p text:style-name="P227"><text:s text:c="5"/>Профилактическая работа;</text:p>
        </text:list-item>
        <text:list-item>
          <text:p text:style-name="P228"><text:s text:c="6"/>Диагностическая работа;</text:p>
        </text:list-item>
        <text:list-item>
          <text:p text:style-name="P228"><text:s text:c="6"/>Коррекционная работа;</text:p>
        </text:list-item>
        <text:list-item>
          <text:p text:style-name="P228"><text:s text:c="6"/>Социальное сопровождение;</text:p>
        </text:list-item>
        <text:list-item>
          <text:p text:style-name="P228"><text:s text:c="5"/>Просветительская деятельность;</text:p>
        </text:list-item>
        <text:list-item>
          <text:p text:style-name="P229"><text:s text:c="5"/>Консультационная работа</text:p>
        </text:list-item>
      </text:list>
      <text:p text:style-name="P188">Система деятельности СПП службы школы по социально-психологической поддержке учащихся включает в себя пять основных компонентов:</text:p>
      <text:list text:style-name="WW8Num20">
        <text:list-item>
          <text:p text:style-name="P230"><text:s/>выявление учащихся, склонных к нарушению дисциплины, асоциальному поведению, с низкой школьной мотивацией;</text:p>
        </text:list-item>
        <text:list-item>
          <text:p text:style-name="P231"><text:s/>определение причин отклонений в поведении и нравственном развитии, а также индивидуальных психологических особенностей личности у выявленных учащихся;</text:p>
        </text:list-item>
        <text:list-item>
          <text:p text:style-name="P231">изменение характера личных отношений учащихся со сверстниками и взрослыми;</text:p>
        </text:list-item>
        <text:list-item>
          <text:p text:style-name="P231"><text:s/>вовлечение учащихся в различные виды деятельности, положительно влияющие на формирование личности;</text:p>
        </text:list-item>
        <text:list-item>
          <text:p text:style-name="P232"><text:s/>изменение условий семейного воспитания с использованием для этой цели служб и ведомств системы профилактики.</text:p>
        </text:list-item>
      </text:list>
      <text:p text:style-name="P188">Основной сферой деятельности СПП службы является процесс адаптации детей в социуме. Так же она включает в себя работу с родителями: индивидуальные консультации, психолого-педагогическое просвещение родителей через педагогические лектории, тематические родительские собрания, <text:s/>методику бесконфликтного общения, психологию семейных отношений. .</text:p>
      <text:p text:style-name="P188"><text:s text:c="6"/>Психолого-социально-педагогические служба школы проводят работу по отслеживанию и социальной адаптации подростков, состоящих на профилактическом учёте, <text:s/>мониторинг безнадзорности, ведутся карточки <text:s/>индивидуальной работы, акты обследования семей. Оформлены и регулярно обновляются уголки по профилактике наркомании и токсикомании, в школьной библиотеке периодически обновляются <text:s/>выставки литературы по данной тематике. </text:p>
      <text:p text:style-name="P188">Обязательным компонентом деятельности СПП службы является сотрудничество с учителями, так как именно с ними в школе ребенок взаимодействует больше всего. Оно осуществляется непосредственно через педсоветы, конференции, семинары, мониторинги, способствующие повышению качества работы.</text:p>
      <text:p text:style-name="P188">Всеми участниками образовательного процесса востребованы занятия с детьми, нуждающимися в помощи. Для младших школьников – игровые коррекционно-развивающие занятия и игры. Для старшеклассников – тренинги, на которых поднимаются вопросы личностного развития, зависимостей от наркотиков и алкоголя, жизненных ценностей, проблем выбора профессии.</text:p>
      <text:p text:style-name="P188">Профилактическая работа СПП службы так же направлена на создание доверительного психологического климата между всеми участниками образовательного процесса, активизацию мотивационной сферы учеников – важного условия для формирования установок на здоровый, нравственный образ жизни, предупреждения противоправных поступков.</text:p>
      <text:p text:style-name="P188">С целью предупреждения правонарушений, бродяжничества, беспризорности, девиантного поведения учащихся, правового просвещения участников образовательного процесса, активизации совместной деятельности школы и служб, ведомств системы профилактики в работе по этому направлению в школе разработана следующая система мероприятий:</text:p>
      <text:list text:style-name="WW8Num13">
        <text:list-item>
          <text:p text:style-name="P233"><text:s/>Индивидуальное и групповое консультирование учащихся и родителей;</text:p>
        </text:list-item>
        <text:list-item>
          <text:p text:style-name="P234"><text:s/>Анкетирование, тесты, методики с учащимися «Группы риска»;</text:p>
        </text:list-item>
        <text:list-item>
          <text:p text:style-name="P234">Заседание Совета по профилактики правонарушений среди несовершеннолетних;</text:p>
        </text:list-item>
        <text:list-item>
          <text:p text:style-name="P234"><text:s/>Правовое просвещение учащихся и родителей;</text:p>
        </text:list-item>
        <text:list-item>
          <text:p text:style-name="P234"><text:s text:c="2"/>Коррекционные занятия, тренинги с учащимися.</text:p>
        </text:list-item>
        <text:list-item>
          <text:p text:style-name="P234"><text:s text:c="2"/>Патронаж на дому, составления актов ЖБУ семьи;</text:p>
        </text:list-item>
        <text:list-item>
          <text:p text:style-name="P234"><text:s text:c="2"/>Лекции, фильмы для профилактики наркомании, алкоголизма и табакокурения;</text:p>
        </text:list-item>
        <text:list-item>
          <text:p text:style-name="P234"><text:s text:c="2"/>Совместная работа с инспекцией по ДН</text:p>
        </text:list-item>
        <text:list-item>
          <text:p text:style-name="P235"><text:s/>Индивидуальное консультирование по проблемам адаптации, успеваемости, поведения, возрастных и психологических особенностей детей и с теми родителями, которые попались в трудные жизненные ситуации.</text:p>
        </text:list-item>
      </text:list>
      <text:p text:style-name="P188">Согласно ФЗ РФ «Об основах профилактики правонарушений, бродяжничества и безнадзорности несовершеннолетних» с учащимися, состоящими на различных формах учета, ведется индивидуально-профилактическая работа, основными формами которой являются следующие мероприятия:</text:p>
      <text:list text:style-name="WW8Num34">
        <text:list-item>
          <text:p text:style-name="P236">Патронаж семьи, с целью обследования социально-бытовых условий проживания семьи, контроля семейного воспитания, организацией свободного времени в неурочное и каникулярное время.</text:p>
        </text:list-item>
        <text:list-item>
          <text:p text:style-name="P237">Изучение психологом школы особенностей развития и формирования личности ребенка, коррекция поведения, обучение его навыкам общения.</text:p>
        </text:list-item>
        <text:list-item>
          <text:p text:style-name="P237">Посещение уроков, с целью выявления уровня подготовки учащихся к занятиям.</text:p>
        </text:list-item>
        <text:list-item>
          <text:p text:style-name="P237">Психолого-педагогическое консультирование родителей, учителей, с целью выработки единых подходов и методов к воспитанию и обучению ребенка.</text:p>
        </text:list-item>
        <text:list-item>
          <text:p text:style-name="P238">Индивидуально-профилактические беседы, занятия с ребенком.</text:p>
        </text:list-item>
      </text:list>
      <text:list text:style-name="WW8Num12">
        <text:list-item>
          <text:p text:style-name="P239">Вовлечение ребенка в работу кружков, секций, внеклассную работу. </text:p>
        </text:list-item>
      </text:list>
      <text:p text:style-name="P240"><text:s text:c="9"/>Формирование и профилактика здорового образа жизни является одним из основных направлений воспитательной работы школы.</text:p>
      <text:p text:style-name="P188"><text:s text:c="7"/>С целью повышения эффективности работы по данному направлению штабом воспитательной работы была разработана школьная комплексно-целевая программа по профилактике наркомании, алкоголизма, табакокурения среди учащихся нашего учебного заведения «Мы выбираем жизнь!»</text:p>
      <text:p text:style-name="P188"><text:s text:c="7"/>Главными целями и задачами программы являются:</text:p>
      <text:list text:style-name="WW8Num28">
        <text:list-item>
          <text:p text:style-name="P241">социально-нравственное оздоровление молодежной среды;</text:p>
        </text:list-item>
        <text:list-item>
          <text:p text:style-name="P242">повышение уровня профилактической работы с подростками и молодежью, создание психотехнологий, направленных на развитие личностных ресурсов.</text:p>
        </text:list-item>
        <text:list-item>
          <text:p text:style-name="P242">активизация разъяснительной работы с младшими школьниками, подростками, молодежью и родителями;</text:p>
        </text:list-item>
        <text:list-item>
          <text:p text:style-name="P242">повышение самосознания учащихся школы через разнообразные формы работы;</text:p>
        </text:list-item>
        <text:list-item>
          <text:p text:style-name="P242">развитие способностей и навыков высокоэффективного поведения и формирования стратегий в преодолении психологических кризисных ситуаций;</text:p>
        </text:list-item>
        <text:list-item>
          <text:p text:style-name="P242">развитие системы организованного досуга и отдыха детей и подростков "группы риска";</text:p>
        </text:list-item>
        <text:list-item>
          <text:p text:style-name="P243">усиление координации предупредительно-профилактической работы всех ведомств решающих данную проблему.</text:p>
        </text:list-item>
      </text:list>
      <text:p text:style-name="P188"><text:s text:c="6"/>Данная программа <text:s/>рассчитана на четыре года реализации .</text:p>
      <text:p text:style-name="P188"><text:s text:c="6"/>Комплексно-целевая программа включает в себя следующие направления:</text:p>
      <text:list text:style-name="WW8Num6">
        <text:list-item>
          <text:p text:style-name="P244">внеурочная занятость учащихся;</text:p>
        </text:list-item>
        <text:list-item>
          <text:p text:style-name="P245">организация и проведение «Дней здоровья»;</text:p>
        </text:list-item>
        <text:list-item>
          <text:p text:style-name="P245">анкетирование и тестирование учащихся;</text:p>
        </text:list-item>
        <text:list-item>
          <text:p text:style-name="P245">участие в школьных и муниципальных акциях в рамках «Мир без наркотиков»;</text:p>
        </text:list-item>
        <text:list-item>
          <text:p text:style-name="P245">наглядность – оформление уголков, красочных стендов;</text:p>
        </text:list-item>
        <text:list-item>
          <text:p text:style-name="P246">организация трудовой занятости учащихся: производственные бригады, волонтёрское движение.</text:p>
        </text:list-item>
      </text:list>
      <text:list text:style-name="WW8Num26">
        <text:list-item>
          <text:p text:style-name="P247">работа с родителями: совместные мероприятия, классные и <text:s/>общешкольные родительские собрания.</text:p>
        </text:list-item>
        <text:list-item>
          <text:p text:style-name="P248">участие в Спартакиаде по игровым видам спорта и многое другое.</text:p>
        </text:list-item>
      </text:list>
      <text:p text:style-name="P188"><text:s text:c="5"/>Также имеются и другие направления по профилактике наркозависимости. Разработан план мероприятий по антинаркотической просветительской деятельности с несовершеннолетними и их родителями, комплексный план работы школы по профилактике здорового образа жизни, план работы по профилактике наркомании и укреплению дисциплины. Вопросам профилактики наркомании, таксикомании, алкоголизма и табакокурения посвящены заседания «круглого стола» со старшеклассниками, проводятся конкурсы стенгазет и плакатов, материалы уроков дополняются информацией о здоровом образе жизни (уроки биологии, химии, литературы, ОБЖ, физического воспитания).</text:p>
      <text:p text:style-name="P186"><text:span text:style-name="T84">Проводятся с обучающимися социально – психологические тестирования в целях раннего выявления незаконного потребления наркотических средств и психотропных веществ. Через классное руководство и Совет профилактики ведется работа по выявления детей. употребляющих наркотики. </text:span><text:span text:style-name="T15">Вывод: <text:s text:c="3"/>Эффективность организации воспитательно-профилактической деятельности проявляется в следующем: <text:s text:c="2"/>за 2014 – 2015 учебный год несовершеннолетних , поставленных на учёт за употребление наркотических средств, совершивших преступления, связанных с незаконным оборотом наркотических нет.</text:span></text:p>
      <text:p text:style-name="P186"><text:span text:style-name="T84"><text:s text:c="2"/>Так как охрана здоровья детей входит в число приоритетов деятельности нашей школы и является главным условием гармоничного физического развития ребёнка, охраны и укрепления его здоровья, существует и </text:span><text:span text:style-name="T15">реализовывается воспитательная программа</text:span><text:span text:style-name="T84"> «</text:span><text:span text:style-name="T15">Здоровые дети – здоровая нация» (срок реализации 2013 – 2017 годы),</text:span><text:span text:style-name="T84"> которая направлена на создание и поддержание условий для физического развития учащихся, охраны и укрепления их здоровья, формирования ценностей здорового образа жизни.</text:span></text:p>
      <text:p text:style-name="P183">Данная программа конкретизируется планом работы, в ходе которого были проведены: </text:p>
      <text:p text:style-name="P183">* анализ медицинских карт учащихся, определение группы здоровья</text:p>
      <text:p text:style-name="P183">*работа спортивных секций</text:p>
      <text:p text:style-name="P183">*динамические паузы, физкультминутки</text:p>
      <text:p text:style-name="P183">*организация Детского оздоровительного лагеря</text:p>
      <text:p text:style-name="P183">*Дни Здоровья (2 раза в год)</text:p>
      <text:p text:style-name="P183">*спортивные соревнования ( 1 раз в месяц)</text:p>
      <text:p text:style-name="P183">*ежедневная зарядка</text:p>
      <text:p text:style-name="P183">*месячник по профилактике ПАВ</text:p>
      <text:p text:style-name="P183">*молодежная акция « Танцуй ради жизни»</text:p>
      <text:p text:style-name="P183">*охват горячим питанием ( в течении года)</text:p>
      <text:p text:style-name="P183">*повышение уровня знаний по ЗОЖ через родительские собрания ( 4 раза в год).</text:p>
      <text:p text:style-name="P183">Сложилась <text:s/>система работы с сельским ФАП:</text:p>
      <text:p text:style-name="P183">проведение вакцинаций, медосмотры детей.</text:p>
      <text:p text:style-name="P183">оказание помощи классным руководителям в проведении бесед по профилактике заболеваний.</text:p>
      <text:p text:style-name="P183">В школе круглогодично проводилась витаминизация( шиповник, лимон, аскорбиновая кислота).</text:p>
      <text:p text:style-name="P183">В течении всего учебного года активно проводилось оздоровление детей в санаториях, ЗОЛ.</text:p>
      <table:table table:name="Таблица17" table:style-name="Таблица17">
        <table:table-column table:style-name="Таблица17.A"/>
        <table:table-column table:style-name="Таблица17.B"/>
        <table:table-column table:style-name="Таблица17.C"/>
        <table:table-row table:style-name="Таблица17.1">
          <table:table-cell table:style-name="Таблица17.A1" office:value-type="string">
            <text:p text:style-name="P214">Лагеря- санатории</text:p>
          </table:table-cell>
          <table:table-cell table:style-name="Таблица17.A1" office:value-type="string">
            <text:p text:style-name="P214">2013 -2014 уч.г.</text:p>
          </table:table-cell>
          <table:table-cell table:style-name="Таблица17.C1" office:value-type="string">
            <text:p text:style-name="P214">2014 – 2015 уч. г.</text:p>
          </table:table-cell>
        </table:table-row>
        <table:table-row table:style-name="Таблица17.1">
          <table:table-cell table:style-name="Таблица17.A2" office:value-type="string">
            <text:p text:style-name="P215">« Лесники»</text:p>
          </table:table-cell>
          <table:table-cell table:style-name="Таблица17.A2" office:value-type="string">
            <text:p text:style-name="P215">9 ч.</text:p>
          </table:table-cell>
          <table:table-cell table:style-name="Таблица17.C2" office:value-type="string">
            <text:p text:style-name="P215">-</text:p>
          </table:table-cell>
        </table:table-row>
        <table:table-row table:style-name="Таблица17.1">
          <table:table-cell table:style-name="Таблица17.A2" office:value-type="string">
            <text:p text:style-name="P215">«ШААЗ»</text:p>
          </table:table-cell>
          <table:table-cell table:style-name="Таблица17.A2" office:value-type="string">
            <text:p text:style-name="P215">23 ч.</text:p>
          </table:table-cell>
          <table:table-cell table:style-name="Таблица17.C2" office:value-type="string">
            <text:p text:style-name="P215">-</text:p>
          </table:table-cell>
        </table:table-row>
        <table:table-row table:style-name="Таблица17.1">
          <table:table-cell table:style-name="Таблица17.A2" office:value-type="string">
            <text:p text:style-name="P215">« Лесная Республика»</text:p>
          </table:table-cell>
          <table:table-cell table:style-name="Таблица17.A2" office:value-type="string">
            <text:p text:style-name="P215">25 ч.</text:p>
          </table:table-cell>
          <table:table-cell table:style-name="Таблица17.C2" office:value-type="string">
            <text:p text:style-name="P215">-</text:p>
          </table:table-cell>
        </table:table-row>
        <table:table-row table:style-name="Таблица17.1">
          <table:table-cell table:style-name="Таблица17.A2" office:value-type="string">
            <text:p text:style-name="P215">« Сосновый бор»</text:p>
          </table:table-cell>
          <table:table-cell table:style-name="Таблица17.A2" office:value-type="string">
            <text:p text:style-name="P215">4ч</text:p>
          </table:table-cell>
          <table:table-cell table:style-name="Таблица17.C2" office:value-type="string">
            <text:p text:style-name="P215">-</text:p>
          </table:table-cell>
        </table:table-row>
        <table:table-row table:style-name="Таблица17.1">
          <table:table-cell table:style-name="Таблица17.A2" office:value-type="string">
            <text:p text:style-name="P215">« Салют»</text:p>
          </table:table-cell>
          <table:table-cell table:style-name="Таблица17.A2" office:value-type="string">
            <text:p text:style-name="P215">3ч.</text:p>
          </table:table-cell>
          <table:table-cell table:style-name="Таблица17.C2" office:value-type="string">
            <text:p text:style-name="P215">28 ч.</text:p>
          </table:table-cell>
        </table:table-row>
        <table:table-row table:style-name="Таблица17.1">
          <table:table-cell table:style-name="Таблица17.A2" office:value-type="string">
            <text:p text:style-name="P215">« Чайка»</text:p>
          </table:table-cell>
          <table:table-cell table:style-name="Таблица17.A2" office:value-type="string">
            <text:p text:style-name="P215">4 ч.</text:p>
          </table:table-cell>
          <table:table-cell table:style-name="Таблица17.C2" office:value-type="string">
            <text:p text:style-name="P215">-</text:p>
          </table:table-cell>
        </table:table-row>
        <table:table-row table:style-name="Таблица17.8">
          <table:table-cell table:style-name="Таблица17.A2" office:value-type="string">
            <text:p text:style-name="P214">Итого:</text:p>
          </table:table-cell>
          <table:table-cell table:style-name="Таблица17.A2" office:value-type="string">
            <text:p text:style-name="P214">68 ч.</text:p>
          </table:table-cell>
          <table:table-cell table:style-name="Таблица17.C2" office:value-type="string">
            <text:p text:style-name="P214">28 ч.</text:p>
          </table:table-cell>
        </table:table-row>
      </table:table>
      <text:p text:style-name="P183"><text:s text:c="2"/></text:p>
      <text:p text:style-name="P183">Исходя из выше сказанного следует: </text:p>
      <text:p text:style-name="P213">Вывод: Работу по программе здоровьясбережения продолжать.</text:p>
      <text:p text:style-name="P213">активнее привлекать местное население к вопросам сохранения здоровья.</text:p>
      <text:p text:style-name="P213">отражать проблему здоровья учащихся через школьную газету.</text:p>
      <text:p text:style-name="P213">организовать выпуск санбюллетеней от медика.</text:p>
      <text:p text:style-name="P213"/>
      <text:p text:style-name="P213">Информационно – аналитическая справка о практике организации работы Детского Оздоровительного Лагеря дневного пребывания в ОУ.</text:p>
      <text:p text:style-name="P183">Детский Оздоровительный Лагерь дневного пребывания детей « Дружный находится на базе МКОУ « Белоярская средняя общеобразовательная школа» на центральной улице д. Павелево. Территория школы огорожена, благоустроена, очищена, имеется цветник и озеленение.</text:p>
      <text:p text:style-name="P183"><text:s text:c="2"/>Режим <text:s/>работы лагеря <text:s/>- сезонный, может принять детей от 40 до 100 человек в <text:s text:c="14"/>зависимости от количества учащихся школы.</text:p>
      <text:p text:style-name="P183">Заранее издается приказ об организации ДОЛ, имеется положение о лагере, правила внутреннего трудового распорядка , назначается начальник лагеря, формируется штат лагеря, проводится заблаговременная <text:s/>подготовка помещений к приему детей , имеются должностные инструкции работников лагеря . Замечаний к открытию лагеря со стороны вышестоящих органов не было.</text:p>
      <text:p text:style-name="P183">Организовано страхование детей на период организации смены в лагере.</text:p>
      <text:p text:style-name="P183">Для оздоровления и отдыха детей предусмотрены : игровые комнаты(4), помещения для занятий кружками(2), имеется в достаточном количестве игровой инвентарь ( настольные игры), спортзал, ( для занятий спортом на территории школы имеется спортивный городок, в достаточном количестве имеется спортивное оборудование, в лагере физкультурно – оздоровительную работу осуществлял инструктор по физической культуре, имеется план работы), , столовая, пищеблок, актовый зал, туалеты. При лагере работает психолог.</text:p>
      <text:p text:style-name="P183">Штат лагеря укомплектован полностью ( 15 чел.). Режим работы лагеря соблюдается, проводятся планерки сотрудников лагеря.</text:p>
      <text:p text:style-name="P183">При лагере работала медик , проводились осмотры детей, витаминизация, « Дорожка здоровья», в конце смены <text:s/>- эффективность оздоровления.</text:p>
      <text:p text:style-name="P183">При работе лагеря реализуются : программа лагеря, программы отрядов.</text:p>
      <text:p text:style-name="P183">В рамках составления планов работы воспитателей предусмотрена работа кружков различных <text:s/>направлений .В работе лагеря активно участвуют вожатые из числа старшеклассников, студентов пед. вузов.<text:tab/></text:p>
      <table:table table:name="Таблица18" table:style-name="Таблица18">
        <table:table-column table:style-name="Таблица18.A"/>
        <table:table-column table:style-name="Таблица18.B" table:number-columns-repeated="2"/>
        <table:table-column table:style-name="Таблица18.D"/>
        <table:table-row table:style-name="Таблица18.1">
          <table:table-cell table:style-name="Таблица18.A1" office:value-type="string">
            <text:p text:style-name="P215"/>
          </table:table-cell>
          <table:table-cell table:style-name="Таблица18.A1" office:value-type="string">
            <text:p text:style-name="P215">2015 год</text:p>
          </table:table-cell>
          <table:table-cell table:style-name="Таблица18.A1" office:value-type="string">
            <text:p text:style-name="P215">2014 год</text:p>
          </table:table-cell>
          <table:table-cell table:style-name="Таблица18.D1" office:value-type="string">
            <text:p text:style-name="P215">2013 год</text:p>
          </table:table-cell>
        </table:table-row>
        <table:table-row table:style-name="Таблица18.1">
          <table:table-cell table:style-name="Таблица18.A2" office:value-type="string">
            <text:p text:style-name="P215">Количество вожатых из числа старшеклассников</text:p>
          </table:table-cell>
          <table:table-cell table:style-name="Таблица18.A2" office:value-type="string">
            <text:p text:style-name="P215">4</text:p>
          </table:table-cell>
          <table:table-cell table:style-name="Таблица18.A2" office:value-type="string">
            <text:p text:style-name="P215">3</text:p>
          </table:table-cell>
          <table:table-cell table:style-name="Таблица18.D2" office:value-type="string">
            <text:p text:style-name="P215">3</text:p>
          </table:table-cell>
        </table:table-row>
        <table:table-row table:style-name="Таблица18.1">
          <table:table-cell table:style-name="Таблица18.A2" office:value-type="string">
            <text:p text:style-name="P215">Количество вожатых из числа студентов</text:p>
          </table:table-cell>
          <table:table-cell table:style-name="Таблица18.A2" office:value-type="string">
            <text:p text:style-name="P215">-</text:p>
          </table:table-cell>
          <table:table-cell table:style-name="Таблица18.A2" office:value-type="string">
            <text:p text:style-name="P215">1</text:p>
          </table:table-cell>
          <table:table-cell table:style-name="Таблица18.D2" office:value-type="string">
            <text:p text:style-name="P215">1</text:p>
          </table:table-cell>
        </table:table-row>
      </table:table>
      <text:p text:style-name="P183"><text:s text:c="2"/>Постоянно практикуется при реализации тематических программ – работа ДК сел <text:s text:c="13"/>– Белоярка, Павелево, Ольховка.</text:p>
      <text:p text:style-name="P183">При работе с детьми применяются различные формы отдыха детей ( КТД, экскурсии, однодневные походы, игры, соревнования)</text:p>
      <text:p text:style-name="P183">В каждом отряде строго соблюдаются техника безопасности при проведении различных мероприятий.</text:p>
      <text:p text:style-name="P183">В мае, на последнем родительском собрании, начальник лагеря информирует родителей о проведении отдыха в ДОЛ. В сентябре, на первом родительском собрании родители узнают об итогах отдыха. Родители оказывают безвозмездную помощь в приобретении игр для отдыха детей. </text:p>
      <text:p text:style-name="P183">Работа лагеря раскрывается в школьной газете» ШИК», которая реализуется на территории Белоярского сельского совета, на сайте школы. </text:p>
      <text:p text:style-name="P249"><text:s text:c="20"/>Итоги работы ЛДПД за 3 года:</text:p>
      <table:table table:name="Таблица39" table:style-name="Таблица39">
        <table:table-column table:style-name="Таблица39.A"/>
        <table:table-column table:style-name="Таблица39.B"/>
        <table:table-column table:style-name="Таблица39.C" table:number-columns-repeated="2"/>
        <table:table-column table:style-name="Таблица39.E"/>
        <table:table-row table:style-name="Таблица39.1">
          <table:table-cell table:style-name="Таблица39.A1" office:value-type="string">
            <text:p text:style-name="P214">№</text:p>
          </table:table-cell>
          <table:table-cell table:style-name="Таблица39.A1" office:value-type="string">
            <text:p text:style-name="P214">Критерий оценки</text:p>
          </table:table-cell>
          <table:table-cell table:style-name="Таблица39.A1" office:value-type="string">
            <text:p text:style-name="P214">2015</text:p>
          </table:table-cell>
          <table:table-cell table:style-name="Таблица39.A1" office:value-type="string">
            <text:p text:style-name="P214">2014</text:p>
          </table:table-cell>
          <table:table-cell table:style-name="Таблица39.E1" office:value-type="string">
            <text:p text:style-name="P214">2013</text:p>
          </table:table-cell>
        </table:table-row>
        <table:table-row table:style-name="Таблица39.1">
          <table:table-cell table:style-name="Таблица39.A2" office:value-type="string">
            <text:p text:style-name="P215">1</text:p>
          </table:table-cell>
          <table:table-cell table:style-name="Таблица39.A2" office:value-type="string">
            <text:p text:style-name="P215">Количество ЛДП</text:p>
          </table:table-cell>
          <table:table-cell table:style-name="Таблица39.A2" office:value-type="string">
            <text:p text:style-name="P215">1</text:p>
          </table:table-cell>
          <table:table-cell table:style-name="Таблица39.A2" office:value-type="string">
            <text:p text:style-name="P215">1</text:p>
          </table:table-cell>
          <table:table-cell table:style-name="Таблица39.E2" office:value-type="string">
            <text:p text:style-name="P215">1</text:p>
          </table:table-cell>
        </table:table-row>
        <table:table-row table:style-name="Таблица39.1">
          <table:table-cell table:style-name="Таблица39.A2" office:value-type="string">
            <text:p text:style-name="P215">2</text:p>
          </table:table-cell>
          <table:table-cell table:style-name="Таблица39.A2" office:value-type="string">
            <text:p text:style-name="P250">Количество несовершеннолетних,</text:p>
            <text:p text:style-name="P251">отдохнувших в ЛДП</text:p>
          </table:table-cell>
          <table:table-cell table:style-name="Таблица39.A2" office:value-type="string">
            <text:p text:style-name="P215">98 -100%</text:p>
          </table:table-cell>
          <table:table-cell table:style-name="Таблица39.A2" office:value-type="string">
            <text:p text:style-name="P215">100 – 100%</text:p>
          </table:table-cell>
          <table:table-cell table:style-name="Таблица39.E2" office:value-type="string">
            <text:p text:style-name="P215">95 – 100%</text:p>
          </table:table-cell>
        </table:table-row>
        <table:table-row table:style-name="Таблица39.1">
          <table:table-cell table:style-name="Таблица39.A2" office:value-type="string">
            <text:p text:style-name="P215">2.1</text:p>
          </table:table-cell>
          <table:table-cell table:style-name="Таблица39.A2" office:value-type="string">
            <text:p text:style-name="P215">Дети из малообеспеченных семей</text:p>
          </table:table-cell>
          <table:table-cell table:style-name="Таблица39.A2" office:value-type="string">
            <text:p text:style-name="P215">57</text:p>
          </table:table-cell>
          <table:table-cell table:style-name="Таблица39.A2" office:value-type="string">
            <text:p text:style-name="P215">57</text:p>
          </table:table-cell>
          <table:table-cell table:style-name="Таблица39.E2" office:value-type="string">
            <text:p text:style-name="P215">60</text:p>
          </table:table-cell>
        </table:table-row>
        <table:table-row table:style-name="Таблица39.1">
          <table:table-cell table:style-name="Таблица39.A2" office:value-type="string">
            <text:p text:style-name="P215">2.2</text:p>
          </table:table-cell>
          <table:table-cell table:style-name="Таблица39.A2" office:value-type="string">
            <text:p text:style-name="P215">Дети с ограниченными возможностями</text:p>
          </table:table-cell>
          <table:table-cell table:style-name="Таблица39.A2" office:value-type="string">
            <text:p text:style-name="P215">-</text:p>
          </table:table-cell>
          <table:table-cell table:style-name="Таблица39.A2" office:value-type="string">
            <text:p text:style-name="P215">-</text:p>
          </table:table-cell>
          <table:table-cell table:style-name="Таблица39.E2" office:value-type="string">
            <text:p text:style-name="P215">-</text:p>
          </table:table-cell>
        </table:table-row>
        <table:table-row table:style-name="Таблица39.1">
          <table:table-cell table:style-name="Таблица39.A2" office:value-type="string">
            <text:p text:style-name="P215">2.3</text:p>
          </table:table-cell>
          <table:table-cell table:style-name="Таблица39.A2" office:value-type="string">
            <text:p text:style-name="P215">Дети, состоящие на учете в КДН,УВД</text:p>
          </table:table-cell>
          <table:table-cell table:style-name="Таблица39.A2" office:value-type="string">
            <text:p text:style-name="P215">-</text:p>
          </table:table-cell>
          <table:table-cell table:style-name="Таблица39.A2" office:value-type="string">
            <text:p text:style-name="P215">2</text:p>
          </table:table-cell>
          <table:table-cell table:style-name="Таблица39.E2" office:value-type="string">
            <text:p text:style-name="P215">1</text:p>
          </table:table-cell>
        </table:table-row>
        <table:table-row table:style-name="Таблица39.1">
          <table:table-cell table:style-name="Таблица39.A2" office:value-type="string">
            <text:p text:style-name="P215">2.4</text:p>
          </table:table-cell>
          <table:table-cell table:style-name="Таблица39.A2" office:value-type="string">
            <text:p text:style-name="P215">Дети - сироты</text:p>
          </table:table-cell>
          <table:table-cell table:style-name="Таблица39.A2" office:value-type="string">
            <text:p text:style-name="P215">2</text:p>
          </table:table-cell>
          <table:table-cell table:style-name="Таблица39.A2" office:value-type="string">
            <text:p text:style-name="P215">2</text:p>
          </table:table-cell>
          <table:table-cell table:style-name="Таблица39.E2" office:value-type="string">
            <text:p text:style-name="P215">1</text:p>
          </table:table-cell>
        </table:table-row>
        <table:table-row table:style-name="Таблица39.1">
          <table:table-cell table:style-name="Таблица39.A2" office:value-type="string">
            <text:p text:style-name="P215">3</text:p>
          </table:table-cell>
          <table:table-cell table:style-name="Таблица39.A2" office:value-type="string">
            <text:p text:style-name="P250">Финансовое обеспечение</text:p>
            <text:p text:style-name="P251">( в руб.)</text:p>
          </table:table-cell>
          <table:table-cell table:style-name="Таблица39.A2" office:value-type="string">
            <text:p text:style-name="P215"/>
          </table:table-cell>
          <table:table-cell table:style-name="Таблица39.A2" office:value-type="string">
            <text:p text:style-name="P215"/>
          </table:table-cell>
          <table:table-cell table:style-name="Таблица39.E2" office:value-type="string">
            <text:p text:style-name="P215"/>
          </table:table-cell>
        </table:table-row>
        <table:table-row table:style-name="Таблица39.1">
          <table:table-cell table:style-name="Таблица39.A2" office:value-type="string">
            <text:p text:style-name="P215">3.1</text:p>
          </table:table-cell>
          <table:table-cell table:style-name="Таблица39.A2" office:value-type="string">
            <text:p text:style-name="P215">За счет субсидий из областного бюджета</text:p>
          </table:table-cell>
          <table:table-cell table:style-name="Таблица39.A2" office:value-type="string">
            <text:p text:style-name="P215">67</text:p>
          </table:table-cell>
          <table:table-cell table:style-name="Таблица39.A2" office:value-type="string">
            <text:p text:style-name="P215">67</text:p>
          </table:table-cell>
          <table:table-cell table:style-name="Таблица39.E2" office:value-type="string">
            <text:p text:style-name="P215">67</text:p>
          </table:table-cell>
        </table:table-row>
        <table:table-row table:style-name="Таблица39.1">
          <table:table-cell table:style-name="Таблица39.A2" office:value-type="string">
            <text:p text:style-name="P215">3.2</text:p>
          </table:table-cell>
          <table:table-cell table:style-name="Таблица39.A2" office:value-type="string">
            <text:p text:style-name="P215">За счет муниципального бюджета</text:p>
          </table:table-cell>
          <table:table-cell table:style-name="Таблица39.A2" office:value-type="string">
            <text:p text:style-name="P215">-</text:p>
          </table:table-cell>
          <table:table-cell table:style-name="Таблица39.A2" office:value-type="string">
            <text:p text:style-name="P215">3</text:p>
          </table:table-cell>
          <table:table-cell table:style-name="Таблица39.E2" office:value-type="string">
            <text:p text:style-name="P215">3</text:p>
          </table:table-cell>
        </table:table-row>
        <table:table-row table:style-name="Таблица39.1">
          <table:table-cell table:style-name="Таблица39.A2" office:value-type="string">
            <text:p text:style-name="P215">3.3</text:p>
          </table:table-cell>
          <table:table-cell table:style-name="Таблица39.A2" office:value-type="string">
            <text:p text:style-name="P215">За счет привлеченных средств</text:p>
          </table:table-cell>
          <table:table-cell table:style-name="Таблица39.A2" office:value-type="string">
            <text:p text:style-name="P215">500</text:p>
          </table:table-cell>
          <table:table-cell table:style-name="Таблица39.A2" office:value-type="string">
            <text:p text:style-name="P215">3000</text:p>
          </table:table-cell>
          <table:table-cell table:style-name="Таблица39.E2" office:value-type="string">
            <text:p text:style-name="P215">-</text:p>
          </table:table-cell>
        </table:table-row>
      </table:table>
      <text:p text:style-name="P188"><text:s text:c="2"/>В формировании системы спортивно-оздоровительной работы в воспитательном процессе важное место принадлежит организации и проведению спортивных праздников – «День здоровья», «Олимпийские надежды», «Папа, мама, я – спортивная семья».</text:p>
      <text:p text:style-name="P184"><text:s text:c="3"/>Ведется серьезная <text:s/>работа по формированию у детей потребности здорового образа жизни:</text:p>
      <text:list text:style-name="WW8Num30">
        <text:list-item>
          <text:p text:style-name="P252"><text:s/>школьные соревнования по волейболу и футболу;</text:p>
        </text:list-item>
        <text:list-item>
          <text:p text:style-name="P253">участие в соревнованиях по настольному теннису, шахматам;</text:p>
        </text:list-item>
        <text:list-item>
          <text:p text:style-name="P253">участие в городских соревнованиях допризывной молодежи;</text:p>
        </text:list-item>
        <text:list-item>
          <text:p text:style-name="P254"><text:s/>школьные и районные соревнования <text:s/>«Весёлые старты», «Папа, мама, я - спортивная семья»;</text:p>
        </text:list-item>
        <text:list-item>
          <text:p text:style-name="P254"><text:s/>легкоатлетический кросс допризывной молодёжи;</text:p>
        </text:list-item>
        <text:list-item>
          <text:p text:style-name="P254">участие в туристском слёте, соревнованиях по спортивному ориентированию;</text:p>
        </text:list-item>
        <text:list-item>
          <text:p text:style-name="P255">участие в игре «Зарница»</text:p>
        </text:list-item>
      </text:list>
      <text:p text:style-name="P256"><text:span text:style-name="T80"><text:s text:c="3"/></text:span><text:span text:style-name="T50">На 2014-15 учебный год были поставлены следующие цели и задачи:</text:span></text:p>
      <text:p text:style-name="P251">- пропаганда ЗОЖ и физической культуры и спорта</text:p>
      <text:p text:style-name="P251">- привлечение обучающихся к регулярным занятиям физкультурой</text:p>
      <text:p text:style-name="P251">- участие в соревнованиях различного уровня</text:p>
      <text:p text:style-name="P251">- формирование общественно активной личности.</text:p>
      <text:p text:style-name="P251">Был составлен общешкольный план мероприятий, куда входили традиционные мероприятия, которые проводятся каждый год и были добавлены новые виды вовлечения в спортивную жизнь школы. Также в школе введены такие виды физической деятельности, как утренняя зарядка до занятий, динамические паузы и подвижные перемены.</text:p>
      <text:p text:style-name="P251">Обучающие младшего звена участвовали в районной Спартакиаде начальных классов образовательных учреждений района.</text:p>
      <text:p text:style-name="P251">Обучающиеся 5 -11 классов также принимали активное участие в 33 Спартакиаде учащихся ОУ Далматовского района, но призовых мест и призеров в этом году оказалось меньше.</text:p>
      <text:p text:style-name="P251">В этом году успехов добились наши девушки в баскетболе – заняли 3 призовое место.</text:p>
      <text:p text:style-name="P251">В школе традиционно (в сентябре и апреле) проводится День здоровья. В этом году ребята провели флеш-моб на открытом воздухе. </text:p>
      <text:p text:style-name="P251">Приняли участие в соревнованиях по футболу, волейболу, шахматам, теннису, легкой атлетике, кроссу, летнему полиатлону, где Симаков Аркадий , ученик 9 класса, занял 3 место. </text:p>
      <text:p text:style-name="P251">Наши дети активно принимают участие не только в соревнованиях, но во Всероссийской Олимпиаде школьников по физической культуре. </text:p>
      <text:p text:style-name="P251">В школе проводятся устные журналы, рассказывающие о спортивных достижениях наших земляков, о влиянии вредных привычек на растущий организм, профилактика ЗОЖ.</text:p>
      <text:p text:style-name="P251">Традиционный МОМР заставил ребят посоревноваться не только в силе и ловкости, но и проявить смекалку и знания в исторических событиях. В начальном звене проведен праздник «Папа и я – спортивная семья»</text:p>
      <text:p text:style-name="P251">Динамика результативности <text:s/>в спортивных мероприятиях районного уровня снизилась. </text:p>
      <text:p text:style-name="P251">Внеурочной деятельностью и секциями охвачено 70 % обучающихся</text:p>
      <text:p text:style-name="P251">На следующий учебный год будем продолжать работу по поставленным целям и задачам.</text:p>
      <text:p text:style-name="P186"><text:span text:style-name="T84"><text:s text:c="2"/>Одним из важнейших направлений воспитательной работы в школе является </text:span><text:span text:style-name="T92">патриотическое воспитание</text:span><text:span text:style-name="T15">.</text:span><text:span text:style-name="T84"> Организация и проведение мероприятий, имеющих патриотическую направленность, способствует формированию гражданской позиции, воспитывает чувство любви и уважения к своей стране, её истории и традициям. По данному направлению в течение нескольких лет проводятся мероприятия, уже ставшие традиционными:</text:span></text:p>
      <text:p text:style-name="P257">Встреча с ветеранами Великой Отечественной войны, тружениками тыла;</text:p>
      <text:list text:style-name="WW8Num9" text:continue-numbering="true">
        <text:list-item>
          <text:p text:style-name="P258">Тематические классные часы (в течение всего года)</text:p>
        </text:list-item>
        <text:list-item>
          <text:p text:style-name="P259">Митинг Памяти у мемориальной доски, посвященной жителям села, участникам Гражданской и Великой Отечественной войн; </text:p>
        </text:list-item>
        <text:list-item>
          <text:p text:style-name="P259">Благотворительная акция «Подарок солдату»;</text:p>
        </text:list-item>
        <text:list-item>
          <text:p text:style-name="P259">Месячник военно-патриотической работы</text:p>
        </text:list-item>
        <text:list-item>
          <text:p text:style-name="P259">Мероприятия в рамках празднования Дня Великой Победы</text:p>
        </text:list-item>
        <text:list-item>
          <text:p text:style-name="P259">Военно – спортивная игра « Зарница»</text:p>
        </text:list-item>
        <text:list-item>
          <text:p text:style-name="P260"><text:span text:style-name="T84">Посещение и поздравление ветеранов на дому, приглашение в школу на встречи и тематические классные часы. <text:s text:c="146"/><text:tab/>Большую роль в патриотическом воспитании играет <text:s/>школьный </text:span><text:span text:style-name="T15">краеведческий музей</text:span><text:span text:style-name="T84">, задачами которого являются:</text:span></text:p>
        </text:list-item>
      </text:list>
      <text:p text:style-name="P261"><text:span text:style-name="T87">*</text:span><text:span text:style-name="T85"> Воспитывать в сознании и чувствах ребят уважение к традициям, культурному и историческому прошлому своей страны, своего края, <text:s/>села и школы <text:s text:c="93"/></text:span><text:span text:style-name="T50">* способствовать развитию познавательного интереса к истории своей семьи, края, села, школы <text:s text:c="20"/>* пробуждать интерес к музейному делу <text:s text:c="112"/>* прививать чувство патриотизма на примере своих земляков, участников Великой Отечественной войны, тружеников тыла, детей войны, воинов-интернационалистов.</text:span></text:p>
      <text:p text:style-name="P262">В течении учебного года работа в музее велась по направлениям:</text:p>
      <text:p text:style-name="P263">* <text:s/>Поиск и пополнение музейного фонда музейными предметами</text:p>
      <text:p text:style-name="P263">* <text:s/>Составление актов приемки новых экспонатов, ведение инвентарной книги <text:s text:c="50"/></text:p>
      <text:p text:style-name="P263">* <text:s/>Заполнение инвентарных карточек на имеющиеся <text:s/>и вновь поступающие музейные предметы <text:s text:c="29"/></text:p>
      <text:p text:style-name="P263">* Систематизация музейных предметов по разделам и темам.</text:p>
      <text:p text:style-name="P263">* Комплектование основных экспозиций новыми <text:s text:c="3"/>экспонатами.</text:p>
      <text:p text:style-name="P263"/>
      <text:p text:style-name="P263">Активисты школьного музея активно принимали участие в районных мероприятиях:</text:p>
      <text:p text:style-name="P263">* « Историческая Азбука Далматовского района» </text:p>
      <text:p text:style-name="P263">Сбор материала на издание книги « Учитель в солдатской шинели»</text:p>
      <text:p text:style-name="P263">Конкурс стихов « Строки, опаленные войной»</text:p>
      <text:p text:style-name="P263">Вся работа школьного музея была посвящена 70 – летию Победы </text:p>
      <text:p text:style-name="P263"/>
      <text:p text:style-name="P182"><text:span text:style-name="T87">Вывод: Значимость работы школьного музея велика и значительна в патриотическом воспитании обучающихся.</text:span><text:span text:style-name="T85"> </text:span></text:p>
      <text:p text:style-name="P13"><text:span text:style-name="T93"><text:tab/>Работа методического объединения классных руководителей</text:span><text:span text:style-name="T84"> <text:s text:c="47"/><text:tab/>В школе работает 11 классных руководителей. У каждого есть свои особенности в работе с классом, свои «излюбленные» темы, приёмы работы.</text:span><text:span text:style-name="T81"> <text:s text:c="4"/></text:span><text:span text:style-name="T50">Методическое объединение классных руководителей работает согласно плану, составленному сроком на один год. Заседания проводятся один раз в четверть, ведутся протоколы заседаний. В конце учебного года каждый классный руководитель сдает отчет о проделанной воспитательной работе в классе с пожеланиями и замечаниями. </text:span><text:span text:style-name="T81">Состоялось четыре заседания методического объединения классных руководителей, руководитель методического объединения – Кулакова Е.Г.. На повестке стояли проблемы нового учебного года, освещалась новая программа, участие в районных конкурсах, мониторинг работы классных руководителей, особенности <text:s/>планирования воспитательной работы на первое и второе полугодие, и многое другое. Нужно отметить, что работа классных руководителей в <text:s/>2014-2015 учебного года заметно активизировалась, но одним из серьезных недостатков до сих пор является неумением анализировать деятельность.</text:span><text:span text:style-name="T84">Классные руководители – самая значимая категория организаторов воспитательного процесса в ОУ. Теоретические и практические вопросы воспитания рассматривались на педагогических советах, родительских собраниях, совещаниях классных руководителей В планах воспитательной работы классных руководителей отражена деятельность по всем целевым программам школы в следующих разделах:</text:span></text:p>
      <text:list text:style-name="WW8Num19">
        <text:list-item>
          <text:p text:style-name="P264"><text:s/>работа с классным коллективом;</text:p>
        </text:list-item>
        <text:list-item>
          <text:p text:style-name="P265">индивидуальная работа с обучающимися;</text:p>
        </text:list-item>
        <text:list-item>
          <text:p text:style-name="P266"><text:s/>работа с родителями. <text:s text:c="122"/>Классные руководители ставили перед собой и решали следующие воспитательные задачи: </text:p>
        </text:list-item>
      </text:list>
      <text:list text:style-name="WW8Num33">
        <text:list-item>
          <text:list>
            <text:list-item>
              <text:p text:style-name="P267">работать над сплочением детского коллектива; </text:p>
            </text:list-item>
            <text:list-item>
              <text:p text:style-name="P268">воспитывать уважение к себе и окружающим; </text:p>
            </text:list-item>
            <text:list-item>
              <text:p text:style-name="P268">создавать условия для саморазвития и самореализации личности обучающегося, его успешной социализации в обществе;</text:p>
            </text:list-item>
            <text:list-item>
              <text:p text:style-name="P268">формировать здоровый образ жизни; </text:p>
            </text:list-item>
            <text:list-item>
              <text:p text:style-name="P268">развивать ученическое самоуправление; </text:p>
            </text:list-item>
            <text:list-item>
              <text:p text:style-name="P269">совершенствовать систему семейного воспитания, повышать ответственность родителей за воспитание и обучение детей.</text:p>
            </text:list-item>
          </text:list>
        </text:list-item>
      </text:list>
      <text:p text:style-name="P257"><text:s/>Хорошо налажена работа с детьми по проведению внеклассных мероприятия у Домрачевой М.Ф), Тебеньковой И.Н. , Богатыревой Т.Н. , Постоваловой С.Д., Ярославцевой А.В. В текущем 2014 - 2015 учебном году <text:s/>методическое объединение классных руководителей продолжает работать над проблемой «Духовно-нравственное воспитание учащихся». <text:s text:c="4"/></text:p>
      <text:p text:style-name="P270"><text:span text:style-name="T94">.</text:span><text:span text:style-name="T80">Вывод: Эффективность работы классных руководителей оценивать с помощью <text:s text:c="2"/>мониторинга, он позволяет:</text:span></text:p>
      <text:list text:style-name="WW8Num3">
        <text:list-item>
          <text:p text:style-name="P271">Выявить проблемы воспитательной системы школы;</text:p>
        </text:list-item>
        <text:list-item>
          <text:p text:style-name="P272">Выявить проблемы в работе каждого классного руководителя и оказать ему индивидуальную консультативную помощь по их преодолению,</text:p>
        </text:list-item>
        <text:list-item>
          <text:p text:style-name="P272">Привести работу классных руководителей в единую систему (папка классного руководителя, портфолио классного руководителя);</text:p>
        </text:list-item>
        <text:list-item>
          <text:p text:style-name="P273"><text:span text:style-name="T15">Быстро и качественно оценить деятельность каждого классного руководителя по каждому направлению и на разных этапах. <text:s text:c="64"/></text:span><text:s text:c="5"/><text:span text:style-name="T92">Сотрудничество с родителями</text:span></text:p>
        </text:list-item>
      </text:list>
      <text:p text:style-name="P188">С целью повышения педагогической культуры родителей, укрепления взаимодействия школы и семьи, усиления её воспитательного потенциала используются массовые, групповые, индивидуальные формы и методы работы с родителями. </text:p>
      <text:p text:style-name="P188">Педагогический коллектив постоянно изучает мнение родителей о процессе воспитания в школе. С этой целью проводятся анкетирования, опросы, беседы.</text:p>
      <text:p text:style-name="P188">Родители выделяют классного руководителя как первого помощника в решении всех появляющихся вопросов и проблем.</text:p>
      <text:p text:style-name="P188">Неоценима помощь родителей в организации и проведении многих воспитательных мероприятий класса и школы.</text:p>
      <text:p text:style-name="P188">В 2014-2015 учебном году было проведено 3 общешкольных родительских собраний. Общей целью была: повышение воспитательного потенциала семьи и создание условий для его эффективной реализации, вовлечение родителей <text:s/>в социально – значимую деятельность.</text:p>
      <table:table table:name="Таблица40" table:style-name="Таблица40">
        <table:table-column table:style-name="Таблица40.A"/>
        <table:table-column table:style-name="Таблица40.B"/>
        <table:table-column table:style-name="Таблица40.C"/>
        <table:table-column table:style-name="Таблица40.B"/>
        <table:table-column table:style-name="Таблица40.E"/>
        <table:table-row table:style-name="Таблица40.1">
          <table:table-cell table:style-name="Таблица40.A1" office:value-type="string">
            <text:p text:style-name="P274"/>
          </table:table-cell>
          <table:table-cell table:number-columns-spanned="4">
            <table:table table:is-sub-table="true">
              <table:table-column table:style-name="Таблица40.B"/>
              <table:table-column table:style-name="Таблица40.C"/>
              <table:table-column table:style-name="Таблица40.B"/>
              <table:table-column table:style-name="Таблица40.E"/>
              <table:table-row table:style-name="Таблица40.1">
                <table:table-cell table:style-name="Таблица40.A1" table:number-columns-spanned="2" office:value-type="string">
                  <text:p text:style-name="P274">2013 -2014 уч. год</text:p>
                </table:table-cell>
                <table:covered-table-cell/>
                <table:table-cell table:style-name="Таблица40.B1.3.1" table:number-columns-spanned="2" office:value-type="string">
                  <text:p text:style-name="P274">2014 – 2015 уч. год</text:p>
                </table:table-cell>
                <table:covered-table-cell/>
              </table:table-row>
              <table:table-row table:style-name="Таблица40.1">
                <table:table-cell table:style-name="Таблица40.B1.1.2" office:value-type="string">
                  <text:p text:style-name="P274">Кол –во </text:p>
                </table:table-cell>
                <table:table-cell table:style-name="Таблица40.B1.1.2" office:value-type="string">
                  <text:p text:style-name="P274">% от общего числа родителей</text:p>
                </table:table-cell>
                <table:table-cell table:style-name="Таблица40.B1.1.2" office:value-type="string">
                  <text:p text:style-name="P274">Кол –во</text:p>
                </table:table-cell>
                <table:table-cell table:style-name="Таблица40.B1.4.2" office:value-type="string">
                  <text:p text:style-name="P274">% от общего числа родителей</text:p>
                </table:table-cell>
              </table:table-row>
            </table:table>
          </table:table-cell>
          <table:covered-table-cell/>
          <table:covered-table-cell/>
          <table:covered-table-cell/>
        </table:table-row>
        <table:table-row table:style-name="Таблица40.2">
          <table:table-cell table:style-name="Таблица40.B1.1.2" office:value-type="string">
            <text:p text:style-name="P274">Количество родителей, вовлеченных в управление учебно – воспитательным процессом и социально – значимой деятельности</text:p>
          </table:table-cell>
          <table:table-cell table:style-name="Таблица40.B1.1.2" office:value-type="string">
            <text:p text:style-name="P274">33</text:p>
          </table:table-cell>
          <table:table-cell table:style-name="Таблица40.B1.1.2" office:value-type="string">
            <text:p text:style-name="P274">30%</text:p>
          </table:table-cell>
          <table:table-cell table:style-name="Таблица40.B1.1.2" office:value-type="string">
            <text:p text:style-name="P274">50</text:p>
          </table:table-cell>
          <table:table-cell table:style-name="Таблица40.B1.4.2" office:value-type="string">
            <text:p text:style-name="P274">50%</text:p>
          </table:table-cell>
        </table:table-row>
      </table:table>
      <text:p text:style-name="P275"><text:span text:style-name="T15">Исходя из выше сказанного,</text:span><text:span text:style-name="T84"> учитывая потребности обучающихся и их родителей и необходимость развития воспитательной системы школы, в 2015-2016 учебном году помимо новых задач необходимо продолжить <text:s/>решать следующие воспитательные задачи:</text:span></text:p>
      <text:list text:style-name="WW8Num37">
        <text:list-item>
          <text:list>
            <text:list-item>
              <text:list>
                <text:list-item>
                  <text:p text:style-name="P276">продолжить воспитание гордости за свой народ, свою страну, свою школу, уважения к нашей истории и культуре;</text:p>
                </text:list-item>
                <text:list-item>
                  <text:p text:style-name="P277">продолжить формирование гуманистического мировоззрения, высокой нравственной, эстетической и физической культуры, культуры достоинства;</text:p>
                </text:list-item>
              </text:list>
            </text:list-item>
          </text:list>
        </text:list-item>
      </text:list>
      <text:list text:style-name="WW8Num5" text:continue-numbering="true">
        <text:list-item>
          <text:p text:style-name="P278">продолжить формирование активной <text:s text:c="8"/>жизненной позиции родителей. 2.Создание семейного клуба. <text:s text:c="114"/></text:p>
          <text:p text:style-name="P279"><text:span text:style-name="T15"><text:s/></text:span><text:span text:style-name="T92">Развитие в школе самоуправления .</text:span><text:span text:style-name="T95">   <text:s text:c="108"/></text:span><text:span text:style-name="T50">           Современное общество требует, чтобы молодые люди имели активную жизненную позицию, умели отстаивать её, а сели необходимо – приходить к компромиссам, были творчески активными, инициативными, самостоятельными. </text:span></text:p>
        </text:list-item>
      </text:list>
      <text:p text:style-name="P280"><text:span text:style-name="T96">1.Форма школьного самоуправления</text:span><text:span text:style-name="T97"> – «Совет старшеклассников» - форма </text:span></text:p>
      <text:p text:style-name="P281"><text:span text:style-name="T97">управления, при которой власть </text:span><text:span text:style-name="T98">принадлежит выборному органу, где каждый открывает свои </text:span><text:span text:style-name="T99">способности, таланты, обретает друзей.</text:span></text:p>
      <text:p text:style-name="P282"><text:span text:style-name="T100">2.</text:span><text:span text:style-name="T101">  </text:span><text:span text:style-name="T102">Общие положения:</text:span></text:p>
      <text:list text:style-name="WW8Num38">
        <text:list-item>
          <text:p text:style-name="P283"><text:span text:style-name="T103"><text:s/></text:span><text:span text:style-name="T97">Организация школьников <text:s/>- один из важнейших методов формирования </text:span><text:span text:style-name="T99">социальной активности, принцип организации жизнедеятельности </text:span><text:span text:style-name="T104">ученического коллектива, означающий права и обязанности его членов<text:line-break/></text:span><text:span text:style-name="T98">анализировать состояние работы в школе, вырабатывать и принимать </text:span><text:span text:style-name="T97">решения, касающиеся разных сторон жизнедеятельности, активно </text:span><text:span text:style-name="T99">участвовать в их  реализации.</text:span></text:p>
        </text:list-item>
        <text:list-item>
          <text:p text:style-name="P283"><text:span text:style-name="T103"><text:s/></text:span><text:span text:style-name="T97">Работает под умелым руководством лидеров-школьников.</text:span></text:p>
        </text:list-item>
      </text:list>
      <text:p text:style-name="P284"> </text:p>
      <text:p text:style-name="P282"><text:span text:style-name="T105"><text:s text:c="2"/></text:span><text:span text:style-name="T106">3.</text:span><text:span text:style-name="T107">  </text:span><text:span text:style-name="T108">Цель</text:span><text:span text:style-name="T98">: Помочь каждому члену школьного сообщества познавать и улучшать окружающий мир, овладевать навыками и умениями лидера в избранной </text:span><text:span text:style-name="T104">по желанию деятельности, вырасти достойным гражданином России.</text:span></text:p>
      <text:p text:style-name="P285"><text:span text:style-name="T109">   4. </text:span><text:span text:style-name="T110">Задачи:</text:span></text:p>
      <text:list text:style-name="WW8Num15">
        <text:list-item>
          <text:p text:style-name="P286">Выявление потребностей всех участников школьной жизни;</text:p>
        </text:list-item>
        <text:list-item>
          <text:p text:style-name="P287"><text:span text:style-name="T104">Вычленение из них общих потребностей, трансформация их в </text:span><text:span text:style-name="T97">основных направлениях и содержание деятельности;</text:span></text:p>
        </text:list-item>
        <text:list-item>
          <text:p text:style-name="P288"><text:span text:style-name="T99">Создание организационной структуры и организация её фу</text:span><text:span text:style-name="T111">нкционирования.</text:span></text:p>
        </text:list-item>
        <text:list-item>
          <text:p text:style-name="P288"><text:span text:style-name="T97">Организация интересов внеучебной деятельности на основе творческих </text:span><text:span text:style-name="T112">программ, разработанных Советом учащихся</text:span></text:p>
        </text:list-item>
      </text:list>
      <text:p text:style-name="P282"><text:span text:style-name="T113">5.</text:span><text:span text:style-name="T101"> </text:span><text:span text:style-name="T114">Основные направления:</text:span></text:p>
      <text:list text:style-name="WW8Num35">
        <text:list-item>
          <text:p text:style-name="P289">Законотворческая деятельность</text:p>
        </text:list-item>
        <text:list-item>
          <text:p text:style-name="P290">Координирующая деятельность</text:p>
        </text:list-item>
        <text:list-item>
          <text:p text:style-name="P291">Изучение потребностей и интересов</text:p>
        </text:list-item>
        <text:list-item>
          <text:p text:style-name="P292">Гармонизация и гуманизация взаимоотношений</text:p>
        </text:list-item>
        <text:list-item>
          <text:p text:style-name="P293">Совершенствование образовательного процесса</text:p>
        </text:list-item>
        <text:list-item>
          <text:p text:style-name="P293">Укрепление здоровья</text:p>
        </text:list-item>
        <text:list-item>
          <text:p text:style-name="P294">Представление и защита интересов школы и членов коллектива</text:p>
        </text:list-item>
        <text:list-item>
          <text:p text:style-name="P295">Привлечение в помощь школе сил и средств</text:p>
        </text:list-item>
        <text:list-item>
          <text:p text:style-name="P290">Контролирующая деятельность</text:p>
        </text:list-item>
      </text:list>
      <text:p text:style-name="P296"><text:span text:style-name="T98">Все обязаны действовать в соответствии </text:span><text:span text:style-name="T115">Уставом школы.</text:span></text:p>
      <text:p text:style-name="P297"><text:span text:style-name="T116">6.</text:span><text:span text:style-name="T101"> </text:span><text:span text:style-name="T117">Структура самоуправления в школе:</text:span></text:p>
      <text:list text:style-name="WW8Num14" text:continue-numbering="true">
        <text:list-item>
          <text:p text:style-name="P298">В Совет старшеклассников <text:s/>входят учащиеся 8-11 классов;</text:p>
        </text:list-item>
        <text:list-item>
          <text:p text:style-name="P299">Возглавляет Совет - <text:s/>председатель ученического самоуправления;</text:p>
        </text:list-item>
        <text:list-item>
          <text:p text:style-name="P300"><text:span text:style-name="T99">Орган правления - собрание, в который входят <text:s/></text:span><text:span text:style-name="T112">представители классов</text:span></text:p>
        </text:list-item>
        <text:list-item>
          <text:p text:style-name="P301">Функции председателя Совета в его отсутствие выполняет его заместитель;</text:p>
        </text:list-item>
        <text:list-item>
          <text:p text:style-name="P302">Комитеты - выборные органы для руководства какой-либо деятельности</text:p>
        </text:list-item>
        <text:list-item>
          <text:p text:style-name="P299">Классы - первичные коллективы.</text:p>
        </text:list-item>
        <text:list-item>
          <text:p text:style-name="P301">Место дислокации — кабинет воспитательной работы - библиотека.</text:p>
        </text:list-item>
      </text:list>
      <text:p text:style-name="P303"><text:span text:style-name="T118">7.</text:span><text:span text:style-name="T119"> </text:span><text:span text:style-name="T104">Орган ученического самоуправления имеет право на собственную символику, традиции.</text:span></text:p>
      <text:p text:style-name="P304"><text:span text:style-name="T120">8.</text:span><text:span text:style-name="T121">Работа организуется согласно Положениям, созданных Советом учащихся, утвержденных </text:span><text:span text:style-name="T122">общешкольным собранием.</text:span></text:p>
      <text:p text:style-name="P305">Органами управления и самоуправления педагогического коллектива являются руководители школы, ее Педагогический совет. Во главе ученического самоуправления школы <text:s/>- Совет учащихся школы. Избираемым на ученической конференции активов классов, он является главным исполнителем и координирующим органом ученического самоуправления. При нем создаются школьные комиссии ученического самоуправления (учебная, трудовая <text:s/>культмассовая, информационная, спортивная, т.д.). </text:p>
      <text:p text:style-name="P305">В классах функционируют Ученические Советы, куда входят организаторы деятельности направлений по интересам, а они входят в соответствующие школьные комиссии ученического самоуправления. </text:p>
      <text:p text:style-name="P306"><text:s text:c="6"/>Заседания ученического совета проходят один раз в месяц. На заседаниях обсуждается план подготовки и проведения мероприятий, анализ <text:s/>общешкольных ключевых дел, подводятся итоги рейтинга общественной активности классов по четвертям. На заседаниях Совета проходят беседы с учащимися <text:s/>нарушителями Устава школы.</text:p>
      <text:p text:style-name="P306"><text:s text:c="8"/>Крупными делами, проведённым ученическим советом стали:</text:p>
      <text:list text:style-name="WW8Num11">
        <text:list-item>
          <text:p text:style-name="P307"><text:s/>День самоуправления (День учителя);</text:p>
        </text:list-item>
        <text:list-item>
          <text:p text:style-name="P308"><text:s/>Новый Год;</text:p>
        </text:list-item>
        <text:list-item>
          <text:p text:style-name="P308">мероприятия в рамках месячника оборонно-массовой и военно-патриотической работы;</text:p>
        </text:list-item>
        <text:list-item>
          <text:p text:style-name="P308">День защитника Отечества;</text:p>
        </text:list-item>
        <text:list-item>
          <text:p text:style-name="P308">8 Марта;</text:p>
        </text:list-item>
        <text:list-item>
          <text:p text:style-name="P308">выпуск газеты «ШИК» <text:s/></text:p>
        </text:list-item>
        <text:list-item>
          <text:p text:style-name="P309">Весенняя Неделя Добра <text:s text:c="4"/></text:p>
        </text:list-item>
      </text:list>
      <text:p text:style-name="P306"><text:s/>Анализ анкетирования по итогам воспитательной работы, <text:s/>проведённого в классах показал, что ученики оценивают деятельность Совета старшеклассников положительно.</text:p>
      <text:p text:style-name="P310"><text:span text:style-name="T81">Продолжается работа в классных коллективах над созданием эффективного самоуправления в классах, <text:s text:c="2"/>классные руководители работают над этой проблемой, но не у всех это получается. Не регулярно заполняют журнал дежурств по школе. Не всегда достаточно тщательно контролируют подготовку активами классов мероприятий школьного уровня. На конец учебного года классные уголки или визитки классов имеются у каждого класса. Организация самоуправления, как в классе, так и в школе по-прежнему, сталкивается с рядом проблем: неприятие или равнодушие со стороны некоторых учителей, позиция наблюдателей, нежелание понять и принять самоуправление школьников, сотрудничать с ребятами на равных. Несомненно, есть успехи. В этом учебном году в Совете учащихся работают инициативные, легкие на подъем ученики, неравнодушные к репутации нашей школы в районе.</text:span><text:span text:style-name="T50"> </text:span></text:p>
      <text:p text:style-name="P311"><text:span text:style-name="T15"><text:s/></text:span><text:span text:style-name="T84">День самоуправления – это возможность для старшеклассников попробовать свои силы в обстановке, максимально приближённой к реальным условиям взрослой жизни, когда на их плечи ложится ответственность за обеспечение учебно-воспитательного процесса в течение всего дня. Дню самоуправления предшествует подготовка к проведению уроков, распределение обязанностей, выбор «администрации». Таким образом, каждый старшеклассник оказывается вовлечённым в подготовку и проведение мероприятия и может выбрать «роль», соответствующую своим интересам. По итогам дня проводится педагогический совет, на котором присутствуют учителя и те ученики, которые выполняли функции педагогов и администрации школы. Подводятся итоги прошедшего дня, учителя дают рекомендации, оценивают работу своих «дублёров». Завершает праздничный день концерт - это возможность сказать слова благодарности своим учителям, продемонстрировать свои таланты и умения.</text:span></text:p>
      <text:p text:style-name="P182"><text:span text:style-name="T85"><text:s text:c="5"/>Успех Дня самоуправления во многом зависит от предварительной работы, которую проводят классные руководители 10 - 11 классов. Очень важно правильно выбрать ребят, которые будут выполнять функции администрации школы, т.к. от их ответственности и умения правильно спланировать и организовать как собственную работу, так и работу своих «подчинённых» зависит результат.</text:span><text:span text:style-name="T50"> )</text:span></text:p>
      <text:p text:style-name="P312"/>
      <text:p text:style-name="P182"><text:span text:style-name="T87">В </text:span><text:span text:style-name="T50">течении 8 лет в школе работает ДОО « ЭРОН». Вся работа строится на основании проектов, члены обьединения (14) работают по направлениям:</text:span></text:p>
      <text:list text:style-name="WW8Num1">
        <text:list-item>
          <text:p text:style-name="P313">Тимуровское движение(в течении года оказана помощь престарелым-в расколке дров, уборке снега. Акция « Обелиск» (5 раз) </text:p>
        </text:list-item>
        <text:list-item>
          <text:p text:style-name="P313">Поисково- краеведческая деятельность( проект « Я помню. Я горжусь!» об учителях в солдатской шинели)</text:p>
        </text:list-item>
        <text:list-item>
          <text:p text:style-name="P313">Организация досуга ( новый год – 3 елки)</text:p>
        </text:list-item>
        <text:list-item>
          <text:p text:style-name="P313">Здоровый образ жизни ( члены обьединения являются членами сборной школьной команды по баскетболу, активными участниками <text:s/>спортивных мероприятий, шефами начальных классов).</text:p>
        </text:list-item>
        <text:list-item>
          <text:p text:style-name="P313">Ежегодно члены ДОО являются участниками знаменной группы на «9 мая».</text:p>
        </text:list-item>
      </text:list>
      <text:p text:style-name="P314">Вся работа в обьединении строится на принципах добра, доверия, справедливости. В течении года ДОО активно участвовало в реализации районных проектов. <text:s/>Многие члены ДОО были награждены за свою творческую деятельность. Каждый год члены ДОО становятся активными участниками районного конкурса « Лидер 21 века». ( в этом учебном году Макухина Мария – 3 место).</text:p>
      <text:p text:style-name="P315">Вывод: Школьное самоуправление входит в стадию творческого развития. ДОО « ЭРОН» активно реализует новые проекты, вовлекая большее количество обучающихся школы.</text:p>
      <text:p text:style-name="P316"><text:span text:style-name="T123"><text:s text:c="16"/></text:span><text:span text:style-name="T124">Годовой анализ работы библиотеки МКОУ « Белоярская средняя <text:s text:c="7"/>общеобразовательная школа» 2014 – 2015 год</text:span></text:p>
      <text:p text:style-name="P317"/>
      <text:p text:style-name="P318"><text:s/>Задачи школьной библиотеки на 2014 – 2015 уч.год:</text:p>
      <text:p text:style-name="P319"><text:span text:style-name="T124">* </text:span><text:span text:style-name="T125">обеспечение учебно – воспитательного процесса и самообразования читателей путем библиотечно – библиографического обслуживания учащихся и работников школы</text:span></text:p>
      <text:p text:style-name="P319"><text:span text:style-name="T125">* </text:span><text:span text:style-name="T126"><text:s/>формирование у школьников навыков независимого библиотечного пользователя .привлечение к чтению</text:span></text:p>
      <text:p text:style-name="P320">* совершенствование традиционных и освоение новых технологий</text:p>
      <text:p text:style-name="P320">* организация фондов, сохранность и учет.</text:p>
      <text:p text:style-name="P321"/>
      <text:list text:style-name="WW8Num25">
        <text:list-item>
          <text:p text:style-name="P322">Организация библиотечных фондов и каталогов.</text:p>
        </text:list-item>
      </text:list>
      <text:list text:style-name="WW8Num8" text:continue-numbering="true">
        <text:list-item>
          <text:p text:style-name="P323">Работа с фондом художественной литературы</text:p>
        </text:list-item>
      </text:list>
      <text:p text:style-name="P324">В течении всего учебного года в библиотеке велась работа по сохранности фонда:</text:p>
      <text:p text:style-name="P324">*систематический контроль за своевременным возвратом в библиотеку выданных изданий</text:p>
      <text:p text:style-name="P324">* организация работы по мелкому ремонту и переплету изданий с привлечением библиотечного актива</text:p>
      <text:p text:style-name="P324">* оформление фонда ( детская ,советская, русская, зарубежная литература находится на определенных стеллажах <text:s/>в алфавитном порядке при наличии полочных и буквенных разделителей)</text:p>
      <text:p text:style-name="P324">* для 1 – 4 кл. литература находится в ящиках выбора по схеме( сказки, стихи, рассказы о животном и растительном мире)</text:p>
      <text:p text:style-name="P324">Для обновления фонда 1 раз в год проводилась проверка ветхой и устаревшей литературы.</text:p>
      <text:p text:style-name="P324"/>
      <text:p text:style-name="P325">За отчетный год движение фонда библиотеки</text:p>
      <text:p text:style-name="P325"/>
      <table:table table:name="Таблица41" table:style-name="Таблица41">
        <table:table-column table:style-name="Таблица41.A"/>
        <table:table-column table:style-name="Таблица41.B"/>
        <table:table-column table:style-name="Таблица41.C"/>
        <table:table-column table:style-name="Таблица41.B"/>
        <table:table-column table:style-name="Таблица41.E"/>
        <table:table-row table:style-name="Таблица41.1">
          <table:table-cell table:style-name="Таблица41.A1" office:value-type="string">
            <text:p text:style-name="P326">Год</text:p>
          </table:table-cell>
          <table:table-cell table:style-name="Таблица41.A1" office:value-type="string">
            <text:p text:style-name="P326">Поступило экземпляров</text:p>
          </table:table-cell>
          <table:table-cell table:style-name="Таблица41.A1" office:value-type="string">
            <text:p text:style-name="P326">На сумму</text:p>
          </table:table-cell>
          <table:table-cell table:style-name="Таблица41.A1" office:value-type="string">
            <text:p text:style-name="P326">Выбыло экземпляров</text:p>
          </table:table-cell>
          <table:table-cell table:style-name="Таблица41.E1" office:value-type="string">
            <text:p text:style-name="P326">На сумму</text:p>
          </table:table-cell>
        </table:table-row>
        <table:table-row table:style-name="Таблица41.1">
          <table:table-cell table:style-name="Таблица41.A2" office:value-type="string">
            <text:p text:style-name="P326">2013-2014</text:p>
          </table:table-cell>
          <table:table-cell table:style-name="Таблица41.A2" office:value-type="string">
            <text:p text:style-name="P326">5</text:p>
          </table:table-cell>
          <table:table-cell table:style-name="Таблица41.A2" office:value-type="string">
            <text:p text:style-name="P326">900</text:p>
          </table:table-cell>
          <table:table-cell table:style-name="Таблица41.A2" office:value-type="string">
            <text:p text:style-name="P326">209</text:p>
          </table:table-cell>
          <table:table-cell table:style-name="Таблица41.E2" office:value-type="string">
            <text:p text:style-name="P326">9946.10</text:p>
          </table:table-cell>
        </table:table-row>
        <table:table-row table:style-name="Таблица41.1">
          <table:table-cell table:style-name="Таблица41.A2" office:value-type="string">
            <text:p text:style-name="P326">2014-2015</text:p>
          </table:table-cell>
          <table:table-cell table:style-name="Таблица41.A2" office:value-type="string">
            <text:p text:style-name="P326">35</text:p>
          </table:table-cell>
          <table:table-cell table:style-name="Таблица41.A2" office:value-type="string">
            <text:p text:style-name="P326">3057</text:p>
          </table:table-cell>
          <table:table-cell table:style-name="Таблица41.A2" office:value-type="string">
            <text:p text:style-name="P326">--</text:p>
          </table:table-cell>
          <table:table-cell table:style-name="Таблица41.E2" office:value-type="string">
            <text:p text:style-name="P326">--</text:p>
          </table:table-cell>
        </table:table-row>
      </table:table>
      <text:p text:style-name="P325">Фонд художественной и отраслевой литературы на конец 2014-2015 уч.года составляет__9657_______книг</text:p>
      <text:p text:style-name="P325"/>
      <text:p text:style-name="P327"><text:span text:style-name="T124">2. Работа с фондом учебной литературы</text:span><text:span text:style-name="T126">.</text:span></text:p>
      <text:p text:style-name="P328"/>
      <text:p text:style-name="P329">За отчетный год движение фонда учебной литературы</text:p>
      <table:table table:name="Таблица42" table:style-name="Таблица42">
        <table:table-column table:style-name="Таблица42.A"/>
        <table:table-column table:style-name="Таблица42.B"/>
        <table:table-column table:style-name="Таблица42.C"/>
        <table:table-column table:style-name="Таблица42.B"/>
        <table:table-column table:style-name="Таблица42.E"/>
        <table:table-row table:style-name="Таблица42.1">
          <table:table-cell table:style-name="Таблица42.A1" office:value-type="string">
            <text:p text:style-name="P326">Год</text:p>
          </table:table-cell>
          <table:table-cell table:style-name="Таблица42.A1" office:value-type="string">
            <text:p text:style-name="P326">Поступило экземпляров</text:p>
          </table:table-cell>
          <table:table-cell table:style-name="Таблица42.A1" office:value-type="string">
            <text:p text:style-name="P326">На сумму</text:p>
          </table:table-cell>
          <table:table-cell table:style-name="Таблица42.A1" office:value-type="string">
            <text:p text:style-name="P326">Выбыло экземпляров</text:p>
          </table:table-cell>
          <table:table-cell table:style-name="Таблица42.E1" office:value-type="string">
            <text:p text:style-name="P326">На сумму</text:p>
          </table:table-cell>
        </table:table-row>
        <table:table-row table:style-name="Таблица42.1">
          <table:table-cell table:style-name="Таблица42.A2" office:value-type="string">
            <text:p text:style-name="P326">2013-2014</text:p>
          </table:table-cell>
          <table:table-cell table:style-name="Таблица42.A2" office:value-type="string">
            <text:p text:style-name="P326">395</text:p>
          </table:table-cell>
          <table:table-cell table:style-name="Таблица42.A2" office:value-type="string">
            <text:p text:style-name="P326">106287.30</text:p>
          </table:table-cell>
          <table:table-cell table:style-name="Таблица42.A2" office:value-type="string">
            <text:p text:style-name="P326">----------------</text:p>
          </table:table-cell>
          <table:table-cell table:style-name="Таблица42.E2" office:value-type="string">
            <text:p text:style-name="P326">--------------</text:p>
          </table:table-cell>
        </table:table-row>
        <table:table-row table:style-name="Таблица42.1">
          <table:table-cell table:style-name="Таблица42.A2" office:value-type="string">
            <text:p text:style-name="P326">2014-2015</text:p>
          </table:table-cell>
          <table:table-cell table:style-name="Таблица42.A2" office:value-type="string">
            <text:p text:style-name="P326">270</text:p>
          </table:table-cell>
          <table:table-cell table:style-name="Таблица42.A2" office:value-type="string">
            <text:p text:style-name="P326">101000</text:p>
          </table:table-cell>
          <table:table-cell table:style-name="Таблица42.A2" office:value-type="string">
            <text:p text:style-name="P326">----------------</text:p>
          </table:table-cell>
          <table:table-cell table:style-name="Таблица42.E2" office:value-type="string">
            <text:p text:style-name="P326">----------------</text:p>
          </table:table-cell>
        </table:table-row>
      </table:table>
      <text:p text:style-name="P330">Фонд учебников на конец 2014-2015 уч.года составляет___2151__________</text:p>
      <text:p text:style-name="P330">В 2013-2014 уч.году фонд учебной литературы составлял___2739_________</text:p>
      <text:p text:style-name="P330">Каталогов и картотек в библиотеке нет.</text:p>
      <text:p text:style-name="P331"/>
      <text:p text:style-name="P332">3. Работа с периодическими <text:s/>изданиями.</text:p>
      <text:p text:style-name="P332"/>
      <text:p text:style-name="P325">На конец 2013-2014 уч. года в школьной библиотеке имеются журналы <text:s/>(2011 г.): </text:p>
      <text:p text:style-name="P325">« Сделай сам», « Классная девченка», « Волшебный», газета « Новый мир». Издания пользуются большим спросом у учащихся школы. Журналы в школьную библиотеку не выписываются, все что имеется выписано на деньги от собранной макулатуры.</text:p>
      <text:p text:style-name="P333">III. Показатели дневника библиотеки.</text:p>
      <text:p text:style-name="P334">1. Число посещений.</text:p>
      <text:p text:style-name="P335"><draw:frame draw:style-name="fr2" draw:name="Врезка2" text:anchor-type="paragraph" svg:x="-0.199cm" svg:y="0.15cm" svg:width="16.9cm" draw:z-index="1">
     <draw:text-box fo:min-height="0.37cm">
      <table:table table:name="Таблица47" table:style-name="Таблица47">
       <table:table-column table:style-name="Таблица47.A"/>
       <table:table-column table:style-name="Таблица47.B"/>
       <table:table-column table:style-name="Таблица47.C"/>
       <table:table-row table:style-name="Таблица47.1">
        <table:table-cell table:style-name="Таблица47.A1" office:value-type="string">
         <text:p text:style-name="P336">Год</text:p>
        </table:table-cell>
        <table:table-cell table:style-name="Таблица47.A1" office:value-type="string">
         <text:p text:style-name="P336">Всего читателей</text:p>
        </table:table-cell>
        <table:table-cell table:style-name="Таблица47.C1" office:value-type="string">
         <text:p text:style-name="P336">В том числе детей </text:p>
        </table:table-cell>
       </table:table-row>
       <table:table-row table:style-name="Таблица47.1">
        <table:table-cell table:style-name="Таблица47.A2" office:value-type="string">
         <text:p text:style-name="P337">2013-2014</text:p>
        </table:table-cell>
        <table:table-cell table:style-name="Таблица47.A2" office:value-type="string">
         <text:p text:style-name="P336">131</text:p>
        </table:table-cell>
        <table:table-cell table:style-name="Таблица47.C2" office:value-type="string">
         <text:p text:style-name="P336">111</text:p>
        </table:table-cell>
       </table:table-row>
       <table:table-row table:style-name="Таблица47.1">
        <table:table-cell table:style-name="Таблица47.A2" office:value-type="string">
         <text:p text:style-name="P337">2014-2015</text:p>
        </table:table-cell>
        <table:table-cell table:style-name="Таблица47.A2" office:value-type="string">
         <text:p text:style-name="P336">139</text:p>
        </table:table-cell>
        <table:table-cell table:style-name="Таблица47.C2" office:value-type="string">
         <text:p text:style-name="P336">111</text:p>
        </table:table-cell>
       </table:table-row>
      </table:table>
     </draw:text-box>
    </draw:frame></text:p>
      <text:p text:style-name="P331">Всего посещений библиотеки: <text:s text:c="9"/>в 2013 -2014 уч.году __2333______раз</text:p>
      <text:p text:style-name="P338"><text:s text:c="62"/>в 2014-2015 уч.году ___2080______раз</text:p>
      <text:p text:style-name="P338">Из 5 кл. <text:s/>посещают библиотеку 5 чел. из 13 чел. Очень мало читают 6,7,8.9,10 кл. Причина – не желание читать, книги можно прочесть в Интернете.</text:p>
      <text:p text:style-name="P339"><text:span text:style-name="T127">Вывод:</text:span><text:span text:style-name="T126"> В следующем учебном году обратить пристальное внимание на нечитающие классы, при помощи родителей и кл. руководителя.</text:span></text:p>
      <text:p text:style-name="P340">2. Книговыдача</text:p>
      <text:p text:style-name="P340"/>
      <text:p text:style-name="P338">Число книговыдач берется из второй части дневника библиотеки. <text:s/></text:p>
      <text:p text:style-name="P338">Выдано литературы: <text:s text:c="8"/>в 2013-2014 уч.году___3061______экз.</text:p>
      <text:p text:style-name="P341"><text:s/><text:tab/>В 2014-2015 уч.году__2001_______экз.</text:p>
      <text:p text:style-name="P341">Распределение по отделам:</text:p>
      <text:p text:style-name="P341"/>
      <table:table table:name="Таблица43" table:style-name="Таблица43">
        <table:table-column table:style-name="Таблица43.A"/>
        <table:table-column table:style-name="Таблица43.B"/>
        <table:table-column table:style-name="Таблица43.C"/>
        <table:table-column table:style-name="Таблица43.D"/>
        <table:table-column table:style-name="Таблица43.E"/>
        <table:table-column table:style-name="Таблица43.F"/>
        <table:table-column table:style-name="Таблица43.G"/>
        <table:table-column table:style-name="Таблица43.H"/>
        <table:table-column table:style-name="Таблица43.G"/>
        <table:table-column table:style-name="Таблица43.J"/>
        <table:table-row table:style-name="Таблица43.1">
          <table:table-cell table:style-name="Таблица43.A1" office:value-type="string">
            <text:p text:style-name="P342">Год</text:p>
          </table:table-cell>
          <table:table-cell table:style-name="Таблица43.A1" office:value-type="string">
            <text:p text:style-name="P342">Общественно-политическая</text:p>
          </table:table-cell>
          <table:table-cell table:style-name="Таблица43.A1" office:value-type="string">
            <text:p text:style-name="P342">Естественно-научная</text:p>
          </table:table-cell>
          <table:table-cell table:style-name="Таблица43.A1" office:value-type="string">
            <text:p text:style-name="P342">Техническая</text:p>
          </table:table-cell>
          <table:table-cell table:style-name="Таблица43.A1" office:value-type="string">
            <text:p text:style-name="P342">Сельскохоз.</text:p>
          </table:table-cell>
          <table:table-cell table:style-name="Таблица43.A1" office:value-type="string">
            <text:p text:style-name="P342">Искусство спорт</text:p>
          </table:table-cell>
          <table:table-cell table:style-name="Таблица43.A1" office:value-type="string">
            <text:p text:style-name="P342">Худ.литер.</text:p>
          </table:table-cell>
          <table:table-cell table:style-name="Таблица43.A1" office:value-type="string">
            <text:p text:style-name="P342">Детская</text:p>
          </table:table-cell>
          <table:table-cell table:style-name="Таблица43.A1" office:value-type="string">
            <text:p text:style-name="P342">Учебников</text:p>
          </table:table-cell>
          <table:table-cell table:style-name="Таблица43.J1" office:value-type="string">
            <text:p text:style-name="P342">Педаг.</text:p>
          </table:table-cell>
        </table:table-row>
        <table:table-row table:style-name="Таблица43.1">
          <table:table-cell table:style-name="Таблица43.A2" office:value-type="string">
            <text:p text:style-name="P343">2014</text:p>
          </table:table-cell>
          <table:table-cell table:style-name="Таблица43.A2" office:value-type="string">
            <text:p text:style-name="P342">35</text:p>
          </table:table-cell>
          <table:table-cell table:style-name="Таблица43.A2" office:value-type="string">
            <text:p text:style-name="P342">26</text:p>
          </table:table-cell>
          <table:table-cell table:style-name="Таблица43.A2" office:value-type="string">
            <text:p text:style-name="P342">5</text:p>
          </table:table-cell>
          <table:table-cell table:style-name="Таблица43.A2" office:value-type="string">
            <text:p text:style-name="P342">3</text:p>
          </table:table-cell>
          <table:table-cell table:style-name="Таблица43.A2" office:value-type="string">
            <text:p text:style-name="P342">12</text:p>
          </table:table-cell>
          <table:table-cell table:style-name="Таблица43.A2" office:value-type="string">
            <text:p text:style-name="P342">349</text:p>
          </table:table-cell>
          <table:table-cell table:style-name="Таблица43.A2" office:value-type="string">
            <text:p text:style-name="P342">166</text:p>
          </table:table-cell>
          <table:table-cell table:style-name="Таблица43.A2" office:value-type="string">
            <text:p text:style-name="P342">1653</text:p>
          </table:table-cell>
          <table:table-cell table:style-name="Таблица43.J2" office:value-type="string">
            <text:p text:style-name="P342">105</text:p>
          </table:table-cell>
        </table:table-row>
        <table:table-row table:style-name="Таблица43.1">
          <table:table-cell table:style-name="Таблица43.A2" office:value-type="string">
            <text:p text:style-name="P343">2015</text:p>
          </table:table-cell>
          <table:table-cell table:style-name="Таблица43.A2" office:value-type="string">
            <text:p text:style-name="P342">30</text:p>
          </table:table-cell>
          <table:table-cell table:style-name="Таблица43.A2" office:value-type="string">
            <text:p text:style-name="P342">20</text:p>
          </table:table-cell>
          <table:table-cell table:style-name="Таблица43.A2" office:value-type="string">
            <text:p text:style-name="P342">15</text:p>
          </table:table-cell>
          <table:table-cell table:style-name="Таблица43.A2" office:value-type="string">
            <text:p text:style-name="P342">15</text:p>
          </table:table-cell>
          <table:table-cell table:style-name="Таблица43.A2" office:value-type="string">
            <text:p text:style-name="P342">20</text:p>
          </table:table-cell>
          <table:table-cell table:style-name="Таблица43.A2" office:value-type="string">
            <text:p text:style-name="P342">451</text:p>
          </table:table-cell>
          <table:table-cell table:style-name="Таблица43.A2" office:value-type="string">
            <text:p text:style-name="P342">214</text:p>
          </table:table-cell>
          <table:table-cell table:style-name="Таблица43.A2" office:value-type="string">
            <text:p text:style-name="P342">1056</text:p>
          </table:table-cell>
          <table:table-cell table:style-name="Таблица43.J2" office:value-type="string">
            <text:p text:style-name="P342">180</text:p>
          </table:table-cell>
        </table:table-row>
      </table:table>
      <text:p text:style-name="P344"/>
      <text:p text:style-name="P345"/>
      <text:p text:style-name="P345">3. Массовая работа библиотеки</text:p>
      <text:p text:style-name="P346"/>
      <text:p text:style-name="P345">Число участников массовых мероприятий</text:p>
      <text:p text:style-name="P344"><draw:frame draw:style-name="fr2" draw:name="Врезка3" text:anchor-type="paragraph" svg:x="-0.118cm" svg:y="0.22cm" svg:width="15.637cm" draw:z-index="2">
     <draw:text-box fo:min-height="0.37cm">
      <table:table table:name="Таблица48" table:style-name="Таблица48">
       <table:table-column table:style-name="Таблица48.A"/>
       <table:table-column table:style-name="Таблица48.B"/>
       <table:table-column table:style-name="Таблица48.C"/>
       <table:table-column table:style-name="Таблица48.D" table:number-columns-repeated="2"/>
       <table:table-column table:style-name="Таблица48.F"/>
       <table:table-column table:style-name="Таблица48.D"/>
       <table:table-column table:style-name="Таблица48.H"/>
       <table:table-column table:style-name="Таблица48.D"/>
       <table:table-column table:style-name="Таблица48.F"/>
       <table:table-column table:style-name="Таблица48.D"/>
       <table:table-column table:style-name="Таблица48.L"/>
       <table:table-column table:style-name="Таблица48.M"/>
       <table:table-column table:style-name="Таблица48.N"/>
       <table:table-column table:style-name="Таблица48.O"/>
       <table:table-row table:style-name="Таблица48.1">
        <table:table-cell table:style-name="Таблица48.A1" office:value-type="string">
         <text:p text:style-name="P347">Учебный год</text:p>
        </table:table-cell>
        <table:table-cell table:style-name="Таблица48.A1" office:value-type="string">
         <text:p text:style-name="P347">Всего</text:p>
        </table:table-cell>
        <table:table-cell table:style-name="Таблица48.A1" office:value-type="string">
         <text:p text:style-name="P347">1</text:p>
        </table:table-cell>
        <table:table-cell table:style-name="Таблица48.A1" office:value-type="string">
         <text:p text:style-name="P347">2</text:p>
        </table:table-cell>
        <table:table-cell table:style-name="Таблица48.A1" office:value-type="string">
         <text:p text:style-name="P347">3</text:p>
        </table:table-cell>
        <table:table-cell table:style-name="Таблица48.A1" office:value-type="string">
         <text:p text:style-name="P347">4</text:p>
        </table:table-cell>
        <table:table-cell table:style-name="Таблица48.A1" office:value-type="string">
         <text:p text:style-name="P347">5</text:p>
        </table:table-cell>
        <table:table-cell table:style-name="Таблица48.A1" office:value-type="string">
         <text:p text:style-name="P347">6</text:p>
        </table:table-cell>
        <table:table-cell table:style-name="Таблица48.A1" office:value-type="string">
         <text:p text:style-name="P347">7</text:p>
        </table:table-cell>
        <table:table-cell table:style-name="Таблица48.A1" office:value-type="string">
         <text:p text:style-name="P347">8</text:p>
        </table:table-cell>
        <table:table-cell table:style-name="Таблица48.A1" office:value-type="string">
         <text:p text:style-name="P347">9</text:p>
        </table:table-cell>
        <table:table-cell table:style-name="Таблица48.A1" office:value-type="string">
         <text:p text:style-name="P347">10</text:p>
        </table:table-cell>
        <table:table-cell table:style-name="Таблица48.A1" office:value-type="string">
         <text:p text:style-name="P347">11</text:p>
        </table:table-cell>
        <table:table-cell table:style-name="Таблица48.A1" office:value-type="string">
         <text:p text:style-name="P347">Учителя</text:p>
        </table:table-cell>
        <table:table-cell table:style-name="Таблица48.O1" office:value-type="string">
         <text:p text:style-name="P347">Про-чие</text:p>
        </table:table-cell>
       </table:table-row>
       <table:table-row table:style-name="Таблица48.1">
        <table:table-cell table:style-name="Таблица48.A2" office:value-type="string">
         <text:p text:style-name="P348">2013 –2014уч. год</text:p>
        </table:table-cell>
        <table:table-cell table:style-name="Таблица48.A2" office:value-type="string">
         <text:p text:style-name="P349">86</text:p>
        </table:table-cell>
        <table:table-cell table:style-name="Таблица48.A2" office:value-type="string">
         <text:p text:style-name="P349">14</text:p>
        </table:table-cell>
        <table:table-cell table:style-name="Таблица48.A2" office:value-type="string">
         <text:p text:style-name="P349">9</text:p>
        </table:table-cell>
        <table:table-cell table:style-name="Таблица48.A2" office:value-type="string">
         <text:p text:style-name="P349">9</text:p>
        </table:table-cell>
        <table:table-cell table:style-name="Таблица48.A2" office:value-type="string">
         <text:p text:style-name="P349">13</text:p>
        </table:table-cell>
        <table:table-cell table:style-name="Таблица48.A2" office:value-type="string">
         <text:p text:style-name="P349">5</text:p>
        </table:table-cell>
        <table:table-cell table:style-name="Таблица48.A2" office:value-type="string">
         <text:p text:style-name="P349">6</text:p>
        </table:table-cell>
        <table:table-cell table:style-name="Таблица48.A2" office:value-type="string">
         <text:p text:style-name="P349">1</text:p>
        </table:table-cell>
        <table:table-cell table:style-name="Таблица48.A2" office:value-type="string">
         <text:p text:style-name="P349">6</text:p>
        </table:table-cell>
        <table:table-cell table:style-name="Таблица48.A2" office:value-type="string">
         <text:p text:style-name="P349">2</text:p>
        </table:table-cell>
        <table:table-cell table:style-name="Таблица48.A2" office:value-type="string">
         <text:p text:style-name="P349">3</text:p>
        </table:table-cell>
        <table:table-cell table:style-name="Таблица48.A2" office:value-type="string">
         <text:p text:style-name="P349">4</text:p>
        </table:table-cell>
        <table:table-cell table:style-name="Таблица48.A2" office:value-type="string">
         <text:p text:style-name="P349">14</text:p>
        </table:table-cell>
        <table:table-cell table:style-name="Таблица48.O2" office:value-type="string">
         <text:p text:style-name="P349">---</text:p>
        </table:table-cell>
       </table:table-row>
       <table:table-row table:style-name="Таблица48.1">
        <table:table-cell table:style-name="Таблица48.A2" office:value-type="string">
         <text:p text:style-name="P348">2014 –2015 уч. год</text:p>
        </table:table-cell>
        <table:table-cell table:style-name="Таблица48.A2" office:value-type="string">
         <text:p text:style-name="P349">96</text:p>
        </table:table-cell>
        <table:table-cell table:style-name="Таблица48.A2" office:value-type="string">
         <text:p text:style-name="P349">18</text:p>
        </table:table-cell>
        <table:table-cell table:style-name="Таблица48.A2" office:value-type="string">
         <text:p text:style-name="P349">10</text:p>
        </table:table-cell>
        <table:table-cell table:style-name="Таблица48.A2" office:value-type="string">
         <text:p text:style-name="P349">9</text:p>
        </table:table-cell>
        <table:table-cell table:style-name="Таблица48.A2" office:value-type="string">
         <text:p text:style-name="P349">9</text:p>
        </table:table-cell>
        <table:table-cell table:style-name="Таблица48.A2" office:value-type="string">
         <text:p text:style-name="P349">8</text:p>
        </table:table-cell>
        <table:table-cell table:style-name="Таблица48.A2" office:value-type="string">
         <text:p text:style-name="P349">6</text:p>
        </table:table-cell>
        <table:table-cell table:style-name="Таблица48.A2" office:value-type="string">
         <text:p text:style-name="P349">6</text:p>
        </table:table-cell>
        <table:table-cell table:style-name="Таблица48.A2" office:value-type="string">
         <text:p text:style-name="P349">-</text:p>
        </table:table-cell>
        <table:table-cell table:style-name="Таблица48.A2" office:value-type="string">
         <text:p text:style-name="P349">7</text:p>
        </table:table-cell>
        <table:table-cell table:style-name="Таблица48.A2" office:value-type="string">
         <text:p text:style-name="P349">4</text:p>
        </table:table-cell>
        <table:table-cell table:style-name="Таблица48.A2" office:value-type="string">
         <text:p text:style-name="P349">2</text:p>
        </table:table-cell>
        <table:table-cell table:style-name="Таблица48.A2" office:value-type="string">
         <text:p text:style-name="P349">14</text:p>
        </table:table-cell>
        <table:table-cell table:style-name="Таблица48.O2" office:value-type="string">
         <text:p text:style-name="P349">---</text:p>
        </table:table-cell>
       </table:table-row>
      </table:table>
     </draw:text-box>
    </draw:frame><text:tab/></text:p>
      <text:p text:style-name="P350">Формы мероприятий</text:p>
      <table:table table:name="Таблица44" table:style-name="Таблица44">
        <table:table-column table:style-name="Таблица44.A"/>
        <table:table-column table:style-name="Таблица44.B"/>
        <table:table-column table:style-name="Таблица44.C"/>
        <table:table-row table:style-name="Таблица44.1">
          <table:table-cell table:style-name="Таблица44.A1" office:value-type="string">
            <text:p text:style-name="P351">Форма мероприятий</text:p>
          </table:table-cell>
          <table:table-cell table:number-columns-spanned="2">
            <table:table table:is-sub-table="true">
              <table:table-column table:style-name="Таблица44.B"/>
              <table:table-column table:style-name="Таблица44.C"/>
              <table:table-row table:style-name="Таблица44.1">
                <table:table-cell table:style-name="Таблица44.B1.1.1" table:number-columns-spanned="2" office:value-type="string">
                  <text:p text:style-name="P351">Кол-во мероприятий</text:p>
                </table:table-cell>
                <table:covered-table-cell/>
              </table:table-row>
              <table:table-row table:style-name="Таблица44.1">
                <table:table-cell table:style-name="Таблица44.B1.1.2" office:value-type="string">
                  <text:p text:style-name="P351">2013 –2014уч. год</text:p>
                </table:table-cell>
                <table:table-cell table:style-name="Таблица44.B1.2.2" office:value-type="string">
                  <text:p text:style-name="P351">2014 –2015уч. год</text:p>
                </table:table-cell>
              </table:table-row>
            </table:table>
          </table:table-cell>
          <table:covered-table-cell/>
        </table:table-row>
        <table:table-row table:style-name="Таблица44.2">
          <table:table-cell table:style-name="Таблица44.A2" office:value-type="string">
            <text:p text:style-name="P352">1. Выставки</text:p>
          </table:table-cell>
          <table:table-cell table:style-name="Таблица44.B1.1.2" office:value-type="string">
            <text:p text:style-name="P351">13</text:p>
          </table:table-cell>
          <table:table-cell table:style-name="Таблица44.B1.2.2" office:value-type="string">
            <text:p text:style-name="P353"><text:s text:c="12"/>11</text:p>
          </table:table-cell>
        </table:table-row>
        <table:table-row table:style-name="Таблица44.2">
          <table:table-cell table:style-name="Таблица44.A2" office:value-type="string">
            <text:p text:style-name="P352">2. Беседы</text:p>
          </table:table-cell>
          <table:table-cell table:style-name="Таблица44.B1.1.2" office:value-type="string">
            <text:p text:style-name="P351">28</text:p>
          </table:table-cell>
          <table:table-cell table:style-name="Таблица44.B1.2.2" office:value-type="string">
            <text:p text:style-name="P353"><text:s text:c="13"/>22</text:p>
          </table:table-cell>
        </table:table-row>
        <table:table-row table:style-name="Таблица44.2">
          <table:table-cell table:style-name="Таблица44.A2" office:value-type="string">
            <text:p text:style-name="P352">3. Обзоры</text:p>
          </table:table-cell>
          <table:table-cell table:style-name="Таблица44.B1.1.2" office:value-type="string">
            <text:p text:style-name="P351">9</text:p>
          </table:table-cell>
          <table:table-cell table:style-name="Таблица44.B1.2.2" office:value-type="string">
            <text:p text:style-name="P351">7</text:p>
          </table:table-cell>
        </table:table-row>
        <table:table-row table:style-name="Таблица44.2">
          <table:table-cell table:style-name="Таблица44.A2" office:value-type="string">
            <text:p text:style-name="P352">4. Библиотечные уроки</text:p>
          </table:table-cell>
          <table:table-cell table:style-name="Таблица44.B1.1.2" office:value-type="string">
            <text:p text:style-name="P351">6</text:p>
          </table:table-cell>
          <table:table-cell table:style-name="Таблица44.B1.2.2" office:value-type="string">
            <text:p text:style-name="P351">9</text:p>
          </table:table-cell>
        </table:table-row>
        <table:table-row table:style-name="Таблица44.2">
          <table:table-cell table:style-name="Таблица44.A2" office:value-type="string">
            <text:p text:style-name="P352">5. Громкое чтение.</text:p>
          </table:table-cell>
          <table:table-cell table:style-name="Таблица44.B1.1.2" office:value-type="string">
            <text:p text:style-name="P351">1</text:p>
          </table:table-cell>
          <table:table-cell table:style-name="Таблица44.B1.2.2" office:value-type="string">
            <text:p text:style-name="P351">1</text:p>
          </table:table-cell>
        </table:table-row>
        <table:table-row table:style-name="Таблица44.2">
          <table:table-cell table:style-name="Таблица44.A2" office:value-type="string">
            <text:p text:style-name="P352">6. Комплексные мероприятия:</text:p>
            <text:p text:style-name="P354"><text:span text:style-name="T126"><text:s/>(</text:span><text:span text:style-name="T127"> Акции</text:span><text:span text:style-name="T126">- сбор макулатуры, подари книжку, подклей книгу)</text:span></text:p>
            <text:p text:style-name="P355">*Экскурсия в библиотеку детского сада</text:p>
          </table:table-cell>
          <table:table-cell table:style-name="Таблица44.B1.1.2" office:value-type="string">
            <text:p text:style-name="P351">4</text:p>
            <text:p text:style-name="P356"/>
            <text:p text:style-name="P356">1</text:p>
          </table:table-cell>
          <table:table-cell table:style-name="Таблица44.B1.2.2" office:value-type="string">
            <text:p text:style-name="P353"/>
            <text:p text:style-name="P355"><text:s text:c="17"/>4</text:p>
            <text:p text:style-name="P355"/>
            <text:p text:style-name="P355"><text:s text:c="17"/>1</text:p>
          </table:table-cell>
        </table:table-row>
        <table:table-row table:style-name="Таблица44.2">
          <table:table-cell table:style-name="Таблица44.A2" office:value-type="string">
            <text:p text:style-name="P352">7 Книжкина неделя</text:p>
          </table:table-cell>
          <table:table-cell table:style-name="Таблица44.B1.1.2" office:value-type="string">
            <text:p text:style-name="P351">1</text:p>
          </table:table-cell>
          <table:table-cell table:style-name="Таблица44.B1.2.2" office:value-type="string">
            <text:p text:style-name="P351">1</text:p>
          </table:table-cell>
        </table:table-row>
        <table:table-row table:style-name="Таблица44.2">
          <table:table-cell table:style-name="Таблица44.A2" office:value-type="string">
            <text:p text:style-name="P352">8 Неделя Героев России</text:p>
          </table:table-cell>
          <table:table-cell table:style-name="Таблица44.B1.1.2" office:value-type="string">
            <text:p text:style-name="P351">1</text:p>
          </table:table-cell>
          <table:table-cell table:style-name="Таблица44.B1.2.2" office:value-type="string">
            <text:p text:style-name="P351">1</text:p>
          </table:table-cell>
        </table:table-row>
        <table:table-row table:style-name="Таблица44.2">
          <table:table-cell table:style-name="Таблица44.A2" office:value-type="string">
            <text:p text:style-name="P352">Охват учащихся массовым обслуживанием в процентном соотношении от общего числа читателей библиотеки</text:p>
          </table:table-cell>
          <table:table-cell table:style-name="Таблица44.B1.1.2" office:value-type="string">
            <text:p text:style-name="P351">100%</text:p>
          </table:table-cell>
          <table:table-cell table:style-name="Таблица44.C10" office:value-type="string">
            <text:p text:style-name="P351">100%</text:p>
          </table:table-cell>
        </table:table-row>
        <table:table-row table:style-name="Таблица44.2">
          <table:table-cell table:style-name="Таблица44.A2" office:value-type="string">
            <text:p text:style-name="P357"/>
          </table:table-cell>
          <table:table-cell table:style-name="Таблица44.B1.1.2" office:value-type="string">
            <text:p text:style-name="P351"/>
          </table:table-cell>
          <table:table-cell table:style-name="Таблица44.C10" office:value-type="string">
            <text:p text:style-name="P351"/>
          </table:table-cell>
        </table:table-row>
      </table:table>
      <text:p text:style-name="P358"><text:span text:style-name="T127">Вывод:</text:span><text:span text:style-name="T126"> <text:s/>По результатам проведенного мониторинга среди читателей наибольшим спросом пользуются мероприятия:</text:span></text:p>
      <text:list text:style-name="WW8Num24">
        <text:list-item>
          <text:p text:style-name="P359">книжные выставки</text:p>
        </text:list-item>
        <text:list-item>
          <text:p text:style-name="P359">обзоры книг с выставок</text:p>
        </text:list-item>
        <text:list-item>
          <text:p text:style-name="P359">Акции « Сбор макулатуры», « Подари книжку «</text:p>
        </text:list-item>
      </text:list>
      <text:p text:style-name="P360">При проведении библиотечных уроков использовались компьютерные презентации, что вызывает особый интерес у читателей.</text:p>
      <text:p text:style-name="P360">На мероприятия классы приходят все ,но по принуждению, из за утраченного интереса к книге.</text:p>
      <text:p text:style-name="P361"><text:span text:style-name="T126"><text:s/></text:span><text:span text:style-name="T124">IV. Работа с читателями.</text:span></text:p>
      <text:p text:style-name="P362">Вся работа школьной библиотеки <text:s/>непосредственно является частью <text:s/>воспитательной работы школы. В библиотеке созданы все условия для чтения книг. Библиотекарь активно работает с читателями по обучению <text:s/>пользования книгой ,поиску, отбору и умению оценивать информацию. Через работу с читателем воспитывается осознанный интерес ко книге, умения бережного отношения с книгой.</text:p>
      <text:p text:style-name="P362">Вся работа в библиотеке ведется по направлениям:</text:p>
      <text:list text:style-name="WW8Num24">
        <text:list-item text:start-value="1">
          <text:p text:style-name="P363">ЗОЖ</text:p>
        </text:list-item>
        <text:list-item>
          <text:p text:style-name="P363">Нравственное воспитание</text:p>
        </text:list-item>
        <text:list-item>
          <text:p text:style-name="P363">Экологическое воспитание</text:p>
        </text:list-item>
      </text:list>
      <text:p text:style-name="P364"><text:s text:c="6"/>* поддержка общешкольных мероприятий.</text:p>
      <text:p text:style-name="P365"/>
      <text:p text:style-name="P366">Работа с учащимися.</text:p>
      <text:p text:style-name="P366"/>
      <text:p text:style-name="P367">При библиотеке работает библиотечный актив (4ч). Состав актива проводят рейды по сохранности учебников, выявляя самых нерадивых, по итогам рейдов актив выступает на линейках. Организует проведение акций, участвует в проведении мероприятий. </text:p>
      <text:p text:style-name="P366"/>
      <text:p text:style-name="P368"><text:span text:style-name="T124"><text:s/>Работа </text:span><text:span text:style-name="T126">с </text:span><text:span text:style-name="T124">учителями и классными руководителями.</text:span></text:p>
      <text:p text:style-name="P369"/>
      <text:list text:style-name="WW8Num32">
        <text:list-item>
          <text:p text:style-name="P370">1 раз в четверть на ШМО кл. рук. дает информацию о б анализе чтения учащихся.</text:p>
        </text:list-item>
        <text:list-item>
          <text:p text:style-name="P370">1 раз <text:s/>в четверть информирует о результатах рейда « Сбереги учебник».</text:p>
        </text:list-item>
        <text:list-item>
          <text:p text:style-name="P370">Оказание помощи учителям в проведении предметных недель, общешкольных мероприятий.</text:p>
        </text:list-item>
      </text:list>
      <text:p text:style-name="P371"/>
      <text:p text:style-name="P372"><text:span text:style-name="T128">Вывод:</text:span><text:span text:style-name="T129"> <text:s/>Данную работу следует продолжить в следующем учебном году, данной работе следует уделить особое внимание, привлечь к этой работе на следующий год всех учителей .</text:span></text:p>
      <text:p text:style-name="P373"/>
      <text:p text:style-name="P369">Работа с родителями.</text:p>
      <text:p text:style-name="P369"/>
      <text:p text:style-name="P374">Библиотекарь активно работает с родителями :</text:p>
      <text:list text:style-name="WW8Num32">
        <text:list-item text:start-value="1">
          <text:p text:style-name="P370">В начале года выступает на родительских собраниях на тему « Роль родителей в сохранности учебников». </text:p>
        </text:list-item>
      </text:list>
      <text:p text:style-name="P375"/>
      <text:p text:style-name="P372"><text:span text:style-name="T127">Вывод:</text:span><text:span text:style-name="T126"> Активнее привлекать родителей к проблеме детского чтения, поощерять <text:s text:c="4"/>семьи, где читают дети. Осуществить подбор книг для организации семейного чтения.</text:span></text:p>
      <text:p text:style-name="P376">V. Взаимодействие с другими библиотеками.</text:p>
      <text:p text:style-name="P377">Школьная библиотека тесно сотрудничает с библиотеками:</text:p>
      <text:p text:style-name="P378"><text:span text:style-name="T124">*</text:span><text:span text:style-name="T125">МКОУ « Широковская СОШ» , « Ключевская школа»,» Любимовская школа»,» Уксянская СОШ», « Песчано – Колединская СОШ». Передано учебников за учебный год – 105 экз. ,взято из других школ - 32 экз.</text:span></text:p>
      <text:p text:style-name="P376">VI. Повышение квалификации.</text:p>
      <text:p text:style-name="P377">Библиотекарь постоянно интересуется новинками библиотечных журналов не только в интернете, но и через библиотечку метод. кабинета УДОКМС. В течении учебного года активно участвовала в районных ППО библиотекарей.</text:p>
      <text:p text:style-name="P377"/>
      <text:p text:style-name="P378"><text:span text:style-name="T124">Вывод:</text:span><text:span text:style-name="T125"> Исходя из выше сказанного работу библиотеки признать </text:span></text:p>
      <text:p text:style-name="P377">« удовлетворительной». Задачи , поставленные в начале года выполнены, за исключением того, что в библиотеке мало применяется информационных технологий, из за отсутствия Интернета, отсутствия периодических изданий, новинок художественной литературы.</text:p>
      <text:p text:style-name="P379">Главные успехи <text:s/>и достижения в различных видах деятельности</text:p>
      <table:table table:name="Таблица45" table:style-name="Таблица45">
        <table:table-column table:style-name="Таблица45.A"/>
        <table:table-column table:style-name="Таблица45.B"/>
        <table:table-column table:style-name="Таблица45.C"/>
        <table:table-column table:style-name="Таблица45.D"/>
        <table:table-column table:style-name="Таблица45.E"/>
        <table:table-column table:style-name="Таблица45.F"/>
        <table:table-column table:style-name="Таблица45.G"/>
        <table:table-column table:style-name="Таблица45.H"/>
        <table:table-row table:style-name="Таблица45.1">
          <table:table-cell table:style-name="Таблица45.A1" office:value-type="string">
            <text:p text:style-name="P380">№</text:p>
          </table:table-cell>
          <table:table-cell table:style-name="Таблица45.A1" office:value-type="string">
            <text:p text:style-name="P380">мероприятия</text:p>
          </table:table-cell>
          <table:table-cell table:style-name="Таблица45.A1" office:value-type="string">
            <text:p text:style-name="P380">2012-2013</text:p>
          </table:table-cell>
          <table:table-cell table:style-name="Таблица45.A1" office:value-type="string">
            <text:p text:style-name="P380">достижения</text:p>
          </table:table-cell>
          <table:table-cell table:style-name="Таблица45.A1" office:value-type="string">
            <text:p text:style-name="P380">2013-2014</text:p>
          </table:table-cell>
          <table:table-cell table:style-name="Таблица45.A1" office:value-type="string">
            <text:p text:style-name="P380">достижения</text:p>
          </table:table-cell>
          <table:table-cell table:style-name="Таблица45.A1" office:value-type="string">
            <text:p text:style-name="P380">2014 - 2015</text:p>
          </table:table-cell>
          <table:table-cell table:style-name="Таблица45.H1" office:value-type="string">
            <text:p text:style-name="P380">достижения</text:p>
          </table:table-cell>
        </table:table-row>
        <table:table-row table:style-name="Таблица45.1">
          <table:table-cell table:style-name="Таблица45.A2" office:value-type="string">
            <text:p text:style-name="P381">1.</text:p>
          </table:table-cell>
          <table:table-cell table:style-name="Таблица45.A2" office:value-type="string">
            <text:p text:style-name="P381">Фестиваль « Трудовое лето»</text:p>
          </table:table-cell>
          <table:table-cell table:style-name="Таблица45.A2" office:value-type="string">
            <text:p text:style-name="P381"/>
          </table:table-cell>
          <table:table-cell table:style-name="Таблица45.A2" office:value-type="string">
            <text:p text:style-name="P381">-</text:p>
          </table:table-cell>
          <table:table-cell table:style-name="Таблица45.A2" office:value-type="string">
            <text:p text:style-name="P381"/>
          </table:table-cell>
          <table:table-cell table:style-name="Таблица45.A2" office:value-type="string">
            <text:p text:style-name="P381">-----</text:p>
          </table:table-cell>
          <table:table-cell table:style-name="Таблица45.A2" office:value-type="string">
            <text:p text:style-name="P381"/>
          </table:table-cell>
          <table:table-cell table:style-name="Таблица45.H2" office:value-type="string">
            <text:p text:style-name="P381">-----</text:p>
          </table:table-cell>
        </table:table-row>
        <table:table-row table:style-name="Таблица45.1">
          <table:table-cell table:style-name="Таблица45.A2" office:value-type="string">
            <text:p text:style-name="P381">2.</text:p>
          </table:table-cell>
          <table:table-cell table:style-name="Таблица45.A2" office:value-type="string">
            <text:p text:style-name="P381">Конкурс « Лучший ЛДПД»</text:p>
          </table:table-cell>
          <table:table-cell table:style-name="Таблица45.A2" office:value-type="string">
            <text:p text:style-name="P381"/>
          </table:table-cell>
          <table:table-cell table:style-name="Таблица45.A2" office:value-type="string">
            <text:p text:style-name="P381">призеры</text:p>
          </table:table-cell>
          <table:table-cell table:style-name="Таблица45.A2" office:value-type="string">
            <text:p text:style-name="P381"/>
          </table:table-cell>
          <table:table-cell table:style-name="Таблица45.A2" office:value-type="string">
            <text:p text:style-name="P381">3 место</text:p>
          </table:table-cell>
          <table:table-cell table:style-name="Таблица45.A2" office:value-type="string">
            <text:p text:style-name="P381"/>
          </table:table-cell>
          <table:table-cell table:style-name="Таблица45.H2" office:value-type="string">
            <text:p text:style-name="P381">------------</text:p>
          </table:table-cell>
        </table:table-row>
        <table:table-row table:style-name="Таблица45.1">
          <table:table-cell table:style-name="Таблица45.A2" office:value-type="string">
            <text:p text:style-name="P381">3.</text:p>
          </table:table-cell>
          <table:table-cell table:style-name="Таблица45.A2" office:value-type="string">
            <text:p text:style-name="P381">Конкурс « Лидер 21 века»</text:p>
          </table:table-cell>
          <table:table-cell table:style-name="Таблица45.A2" office:value-type="string">
            <text:p text:style-name="P381"/>
          </table:table-cell>
          <table:table-cell table:style-name="Таблица45.A2" office:value-type="string">
            <text:p text:style-name="P381">1 место</text:p>
          </table:table-cell>
          <table:table-cell table:style-name="Таблица45.A2" office:value-type="string">
            <text:p text:style-name="P381"/>
          </table:table-cell>
          <table:table-cell table:style-name="Таблица45.A2" office:value-type="string">
            <text:p text:style-name="P381">2 место</text:p>
          </table:table-cell>
          <table:table-cell table:style-name="Таблица45.A2" office:value-type="string">
            <text:p text:style-name="P381"/>
          </table:table-cell>
          <table:table-cell table:style-name="Таблица45.H2" office:value-type="string">
            <text:p text:style-name="P381">3 место</text:p>
          </table:table-cell>
        </table:table-row>
        <table:table-row table:style-name="Таблица45.1">
          <table:table-cell table:style-name="Таблица45.A2" office:value-type="string">
            <text:p text:style-name="P381">4.</text:p>
          </table:table-cell>
          <table:table-cell table:style-name="Таблица45.A2" office:value-type="string">
            <text:p text:style-name="P381">Конкурс экскурсоводов</text:p>
          </table:table-cell>
          <table:table-cell table:style-name="Таблица45.A2" office:value-type="string">
            <text:p text:style-name="P381"/>
          </table:table-cell>
          <table:table-cell table:style-name="Таблица45.A2" office:value-type="string">
            <text:p text:style-name="P381">2 место</text:p>
          </table:table-cell>
          <table:table-cell table:style-name="Таблица45.A2" office:value-type="string">
            <text:p text:style-name="P381"/>
          </table:table-cell>
          <table:table-cell table:style-name="Таблица45.A2" office:value-type="string">
            <text:p text:style-name="P381">3 место</text:p>
          </table:table-cell>
          <table:table-cell table:style-name="Таблица45.A2" office:value-type="string">
            <text:p text:style-name="P381"/>
          </table:table-cell>
          <table:table-cell table:style-name="Таблица45.H2" office:value-type="string">
            <text:p text:style-name="P381">3 место</text:p>
          </table:table-cell>
        </table:table-row>
        <table:table-row table:style-name="Таблица45.1">
          <table:table-cell table:style-name="Таблица45.A2" office:value-type="string">
            <text:p text:style-name="P381">5.</text:p>
          </table:table-cell>
          <table:table-cell table:style-name="Таблица45.A2" office:value-type="string">
            <text:p text:style-name="P381">Районная спартакиада допризывной молодежи</text:p>
          </table:table-cell>
          <table:table-cell table:style-name="Таблица45.A2" office:value-type="string">
            <text:p text:style-name="P381"/>
          </table:table-cell>
          <table:table-cell table:style-name="Таблица45.A2" office:value-type="string">
            <text:p text:style-name="P381">3 место</text:p>
          </table:table-cell>
          <table:table-cell table:style-name="Таблица45.A2" office:value-type="string">
            <text:p text:style-name="P381"/>
          </table:table-cell>
          <table:table-cell table:style-name="Таблица45.A2" office:value-type="string">
            <text:p text:style-name="P381">участие</text:p>
          </table:table-cell>
          <table:table-cell table:style-name="Таблица45.A2" office:value-type="string">
            <text:p text:style-name="P381"/>
          </table:table-cell>
          <table:table-cell table:style-name="Таблица45.H2" office:value-type="string">
            <text:p text:style-name="P381">участие</text:p>
          </table:table-cell>
        </table:table-row>
        <table:table-row table:style-name="Таблица45.1">
          <table:table-cell table:style-name="Таблица45.A2" office:value-type="string">
            <text:p text:style-name="P381">6.</text:p>
          </table:table-cell>
          <table:table-cell table:style-name="Таблица45.A2" office:value-type="string">
            <text:p text:style-name="P381">Конкурс « Безопасное колесо»</text:p>
          </table:table-cell>
          <table:table-cell table:style-name="Таблица45.A2" office:value-type="string">
            <text:p text:style-name="P381"/>
          </table:table-cell>
          <table:table-cell table:style-name="Таблица45.A2" office:value-type="string">
            <text:p text:style-name="P381">2 место в номинации</text:p>
          </table:table-cell>
          <table:table-cell table:style-name="Таблица45.A2" office:value-type="string">
            <text:p text:style-name="P381"/>
          </table:table-cell>
          <table:table-cell table:style-name="Таблица45.A2" office:value-type="string">
            <text:p text:style-name="P381">2 место в номинации</text:p>
          </table:table-cell>
          <table:table-cell table:style-name="Таблица45.A2" office:value-type="string">
            <text:p text:style-name="P381"/>
          </table:table-cell>
          <table:table-cell table:style-name="Таблица45.H2" office:value-type="string">
            <text:p text:style-name="P381">2 место</text:p>
          </table:table-cell>
        </table:table-row>
        <table:table-row table:style-name="Таблица45.1">
          <table:table-cell table:style-name="Таблица45.A2" office:value-type="string">
            <text:p text:style-name="P381">7.</text:p>
          </table:table-cell>
          <table:table-cell table:style-name="Таблица45.A2" office:value-type="string">
            <text:p text:style-name="P381">Конкурс « Победа»</text:p>
          </table:table-cell>
          <table:table-cell table:style-name="Таблица45.A2" office:value-type="string">
            <text:p text:style-name="P381"/>
          </table:table-cell>
          <table:table-cell table:style-name="Таблица45.A2" office:value-type="string">
            <text:p text:style-name="P381">участие</text:p>
          </table:table-cell>
          <table:table-cell table:style-name="Таблица45.A2" office:value-type="string">
            <text:p text:style-name="P381"/>
          </table:table-cell>
          <table:table-cell table:style-name="Таблица45.A2" office:value-type="string">
            <text:p text:style-name="P381">участие</text:p>
          </table:table-cell>
          <table:table-cell table:style-name="Таблица45.A2" office:value-type="string">
            <text:p text:style-name="P381"/>
          </table:table-cell>
          <table:table-cell table:style-name="Таблица45.H2" office:value-type="string">
            <text:p text:style-name="P381">-----------------</text:p>
          </table:table-cell>
        </table:table-row>
        <table:table-row table:style-name="Таблица45.1">
          <table:table-cell table:style-name="Таблица45.A2" office:value-type="string">
            <text:p text:style-name="P381">8.</text:p>
          </table:table-cell>
          <table:table-cell table:style-name="Таблица45.A2" office:value-type="string">
            <text:p text:style-name="P381">Районная олимпиада по ПДД</text:p>
          </table:table-cell>
          <table:table-cell table:style-name="Таблица45.A2" office:value-type="string">
            <text:p text:style-name="P381"/>
          </table:table-cell>
          <table:table-cell table:style-name="Таблица45.A2" office:value-type="string">
            <text:p text:style-name="P381">2 место – 2чел.</text:p>
          </table:table-cell>
          <table:table-cell table:style-name="Таблица45.A2" office:value-type="string">
            <text:p text:style-name="P381"/>
          </table:table-cell>
          <table:table-cell table:style-name="Таблица45.A2" office:value-type="string">
            <text:p text:style-name="P381">участие</text:p>
          </table:table-cell>
          <table:table-cell table:style-name="Таблица45.A2" office:value-type="string">
            <text:p text:style-name="P381"/>
          </table:table-cell>
          <table:table-cell table:style-name="Таблица45.H2" office:value-type="string">
            <text:p text:style-name="P381">участие</text:p>
          </table:table-cell>
        </table:table-row>
        <table:table-row table:style-name="Таблица45.1">
          <table:table-cell table:style-name="Таблица45.A2" office:value-type="string">
            <text:p text:style-name="P381">9.</text:p>
          </table:table-cell>
          <table:table-cell table:style-name="Таблица45.A2" office:value-type="string">
            <text:p text:style-name="P381">Районная олимпиада по пожарной безопасности</text:p>
          </table:table-cell>
          <table:table-cell table:style-name="Таблица45.A2" office:value-type="string">
            <text:p text:style-name="P381"/>
          </table:table-cell>
          <table:table-cell table:style-name="Таблица45.A2" office:value-type="string">
            <text:p text:style-name="P381">участие</text:p>
          </table:table-cell>
          <table:table-cell table:style-name="Таблица45.A2" office:value-type="string">
            <text:p text:style-name="P381"/>
          </table:table-cell>
          <table:table-cell table:style-name="Таблица45.A2" office:value-type="string">
            <text:p text:style-name="P381">участие</text:p>
          </table:table-cell>
          <table:table-cell table:style-name="Таблица45.A2" office:value-type="string">
            <text:p text:style-name="P381"/>
          </table:table-cell>
          <table:table-cell table:style-name="Таблица45.H2" office:value-type="string">
            <text:p text:style-name="P381">участие</text:p>
          </table:table-cell>
        </table:table-row>
        <table:table-row table:style-name="Таблица45.1">
          <table:table-cell table:style-name="Таблица45.A2" office:value-type="string">
            <text:p text:style-name="P381">10.</text:p>
          </table:table-cell>
          <table:table-cell table:style-name="Таблица45.A2" office:value-type="string">
            <text:p text:style-name="P381">Конкурс « Экоград»</text:p>
          </table:table-cell>
          <table:table-cell table:style-name="Таблица45.A2" office:value-type="string">
            <text:p text:style-name="P381"/>
          </table:table-cell>
          <table:table-cell table:style-name="Таблица45.A2" office:value-type="string">
            <text:p text:style-name="P381">2 <text:s/>место</text:p>
          </table:table-cell>
          <table:table-cell table:style-name="Таблица45.A2" office:value-type="string">
            <text:p text:style-name="P381"/>
          </table:table-cell>
          <table:table-cell table:style-name="Таблица45.A2" office:value-type="string">
            <text:p text:style-name="P381">------------</text:p>
          </table:table-cell>
          <table:table-cell table:style-name="Таблица45.A2" office:value-type="string">
            <text:p text:style-name="P381"/>
          </table:table-cell>
          <table:table-cell table:style-name="Таблица45.H2" office:value-type="string">
            <text:p text:style-name="P381">----------------</text:p>
          </table:table-cell>
        </table:table-row>
        <table:table-row table:style-name="Таблица45.1">
          <table:table-cell table:style-name="Таблица45.A2" office:value-type="string">
            <text:p text:style-name="P381">11.</text:p>
          </table:table-cell>
          <table:table-cell table:style-name="Таблица45.A2" office:value-type="string">
            <text:p text:style-name="P381">« Социально – активная семья»</text:p>
          </table:table-cell>
          <table:table-cell table:style-name="Таблица45.A2" office:value-type="string">
            <text:p text:style-name="P381"/>
          </table:table-cell>
          <table:table-cell table:style-name="Таблица45.A2" office:value-type="string">
            <text:p text:style-name="P381">-------------</text:p>
          </table:table-cell>
          <table:table-cell table:style-name="Таблица45.A2" office:value-type="string">
            <text:p text:style-name="P381"/>
          </table:table-cell>
          <table:table-cell table:style-name="Таблица45.A2" office:value-type="string">
            <text:p text:style-name="P381">---------</text:p>
          </table:table-cell>
          <table:table-cell table:style-name="Таблица45.A2" office:value-type="string">
            <text:p text:style-name="P381"/>
          </table:table-cell>
          <table:table-cell table:style-name="Таблица45.H2" office:value-type="string">
            <text:p text:style-name="P381">участие</text:p>
          </table:table-cell>
        </table:table-row>
        <table:table-row table:style-name="Таблица45.1">
          <table:table-cell table:style-name="Таблица45.A2" office:value-type="string">
            <text:p text:style-name="P381">12.</text:p>
          </table:table-cell>
          <table:table-cell table:style-name="Таблица45.A2" office:value-type="string">
            <text:p text:style-name="P381">Конкурс фотографий « Человек и природа»</text:p>
          </table:table-cell>
          <table:table-cell table:style-name="Таблица45.A2" office:value-type="string">
            <text:p text:style-name="P381"/>
          </table:table-cell>
          <table:table-cell table:style-name="Таблица45.A2" office:value-type="string">
            <text:p text:style-name="P381">-----------</text:p>
          </table:table-cell>
          <table:table-cell table:style-name="Таблица45.A2" office:value-type="string">
            <text:p text:style-name="P381"/>
          </table:table-cell>
          <table:table-cell table:style-name="Таблица45.A2" office:value-type="string">
            <text:p text:style-name="P381">2 место</text:p>
          </table:table-cell>
          <table:table-cell table:style-name="Таблица45.A2" office:value-type="string">
            <text:p text:style-name="P381"/>
          </table:table-cell>
          <table:table-cell table:style-name="Таблица45.H2" office:value-type="string">
            <text:p text:style-name="P381">участие</text:p>
          </table:table-cell>
        </table:table-row>
        <table:table-row table:style-name="Таблица45.1">
          <table:table-cell table:style-name="Таблица45.A2" office:value-type="string">
            <text:p text:style-name="P381">13.</text:p>
          </table:table-cell>
          <table:table-cell table:style-name="Таблица45.A2" office:value-type="string">
            <text:p text:style-name="P381">Областной конкурс водных проектов</text:p>
          </table:table-cell>
          <table:table-cell table:style-name="Таблица45.A2" office:value-type="string">
            <text:p text:style-name="P381"/>
          </table:table-cell>
          <table:table-cell table:style-name="Таблица45.A2" office:value-type="string">
            <text:p text:style-name="P381">-----------</text:p>
          </table:table-cell>
          <table:table-cell table:style-name="Таблица45.A2" office:value-type="string">
            <text:p text:style-name="P381"/>
          </table:table-cell>
          <table:table-cell table:style-name="Таблица45.A2" office:value-type="string">
            <text:p text:style-name="P381">Благод. письмо</text:p>
          </table:table-cell>
          <table:table-cell table:style-name="Таблица45.A2" office:value-type="string">
            <text:p text:style-name="P381"/>
          </table:table-cell>
          <table:table-cell table:style-name="Таблица45.H2" office:value-type="string">
            <text:p text:style-name="P381">-------</text:p>
          </table:table-cell>
        </table:table-row>
        <table:table-row table:style-name="Таблица45.1">
          <table:table-cell table:style-name="Таблица45.A2" office:value-type="string">
            <text:p text:style-name="P381">14.</text:p>
          </table:table-cell>
          <table:table-cell table:style-name="Таблица45.A2" office:value-type="string">
            <text:p text:style-name="P381">Районный конкурс чтецов стихов</text:p>
          </table:table-cell>
          <table:table-cell table:style-name="Таблица45.A2" office:value-type="string">
            <text:p text:style-name="P381"/>
          </table:table-cell>
          <table:table-cell table:style-name="Таблица45.A2" office:value-type="string">
            <text:p text:style-name="P381">участие</text:p>
          </table:table-cell>
          <table:table-cell table:style-name="Таблица45.A2" office:value-type="string">
            <text:p text:style-name="P381"/>
          </table:table-cell>
          <table:table-cell table:style-name="Таблица45.A2" office:value-type="string">
            <text:p text:style-name="P381">благод. письмо</text:p>
          </table:table-cell>
          <table:table-cell table:style-name="Таблица45.A2" office:value-type="string">
            <text:p text:style-name="P381"/>
          </table:table-cell>
          <table:table-cell table:style-name="Таблица45.H2" office:value-type="string">
            <text:p text:style-name="P381">2 место</text:p>
          </table:table-cell>
        </table:table-row>
        <table:table-row table:style-name="Таблица45.1">
          <table:table-cell table:style-name="Таблица45.A2" office:value-type="string">
            <text:p text:style-name="P381">15.</text:p>
          </table:table-cell>
          <table:table-cell table:style-name="Таблица45.A2" office:value-type="string">
            <text:p text:style-name="P381">Конкурс рефератов по избирательному праву</text:p>
          </table:table-cell>
          <table:table-cell table:style-name="Таблица45.A2" office:value-type="string">
            <text:p text:style-name="P381"/>
          </table:table-cell>
          <table:table-cell table:style-name="Таблица45.A2" office:value-type="string">
            <text:p text:style-name="P381">грамота</text:p>
          </table:table-cell>
          <table:table-cell table:style-name="Таблица45.A2" office:value-type="string">
            <text:p text:style-name="P381"/>
          </table:table-cell>
          <table:table-cell table:style-name="Таблица45.A2" office:value-type="string">
            <text:p text:style-name="P381">2 место</text:p>
          </table:table-cell>
          <table:table-cell table:style-name="Таблица45.A2" office:value-type="string">
            <text:p text:style-name="P381"/>
          </table:table-cell>
          <table:table-cell table:style-name="Таблица45.H2" office:value-type="string">
            <text:p text:style-name="P381">3 место</text:p>
          </table:table-cell>
        </table:table-row>
        <table:table-row table:style-name="Таблица45.1">
          <table:table-cell table:style-name="Таблица45.A2" office:value-type="string">
            <text:p text:style-name="P381">16.</text:p>
          </table:table-cell>
          <table:table-cell table:style-name="Таблица45.A2" office:value-type="string">
            <text:p text:style-name="P381">Областной конкурс сочинений « Если бы я был губернатором»</text:p>
          </table:table-cell>
          <table:table-cell table:style-name="Таблица45.A2" office:value-type="string">
            <text:p text:style-name="P381"/>
          </table:table-cell>
          <table:table-cell table:style-name="Таблица45.A2" office:value-type="string">
            <text:p text:style-name="P381">----------</text:p>
          </table:table-cell>
          <table:table-cell table:style-name="Таблица45.A2" office:value-type="string">
            <text:p text:style-name="P381"/>
          </table:table-cell>
          <table:table-cell table:style-name="Таблица45.A2" office:value-type="string">
            <text:p text:style-name="P381">участие</text:p>
          </table:table-cell>
          <table:table-cell table:style-name="Таблица45.A2" office:value-type="string">
            <text:p text:style-name="P381"/>
          </table:table-cell>
          <table:table-cell table:style-name="Таблица45.H2" office:value-type="string">
            <text:p text:style-name="P381">--------</text:p>
          </table:table-cell>
        </table:table-row>
        <table:table-row table:style-name="Таблица45.1">
          <table:table-cell table:style-name="Таблица45.A2" office:value-type="string">
            <text:p text:style-name="P381">17.</text:p>
          </table:table-cell>
          <table:table-cell table:style-name="Таблица45.A2" office:value-type="string">
            <text:p text:style-name="P381">Областной конкурс сочинений « Мое мнение»</text:p>
          </table:table-cell>
          <table:table-cell table:style-name="Таблица45.A2" office:value-type="string">
            <text:p text:style-name="P381"/>
          </table:table-cell>
          <table:table-cell table:style-name="Таблица45.A2" office:value-type="string">
            <text:p text:style-name="P381">---------------</text:p>
          </table:table-cell>
          <table:table-cell table:style-name="Таблица45.A2" office:value-type="string">
            <text:p text:style-name="P381"/>
          </table:table-cell>
          <table:table-cell table:style-name="Таблица45.A2" office:value-type="string">
            <text:p text:style-name="P381">Благод. письмо</text:p>
          </table:table-cell>
          <table:table-cell table:style-name="Таблица45.A2" office:value-type="string">
            <text:p text:style-name="P381"/>
          </table:table-cell>
          <table:table-cell table:style-name="Таблица45.H2" office:value-type="string">
            <text:p text:style-name="P381">-----</text:p>
          </table:table-cell>
        </table:table-row>
        <table:table-row table:style-name="Таблица45.1">
          <table:table-cell table:style-name="Таблица45.A2" office:value-type="string">
            <text:p text:style-name="P381">18.</text:p>
          </table:table-cell>
          <table:table-cell table:style-name="Таблица45.A2" office:value-type="string">
            <text:p text:style-name="P381">Областная Акция « Мы помним и чтим»</text:p>
          </table:table-cell>
          <table:table-cell table:style-name="Таблица45.A2" office:value-type="string">
            <text:p text:style-name="P381"/>
          </table:table-cell>
          <table:table-cell table:style-name="Таблица45.A2" office:value-type="string">
            <text:p text:style-name="P381">------------</text:p>
          </table:table-cell>
          <table:table-cell table:style-name="Таблица45.A2" office:value-type="string">
            <text:p text:style-name="P381"/>
          </table:table-cell>
          <table:table-cell table:style-name="Таблица45.A2" office:value-type="string">
            <text:p text:style-name="P381">грамота</text:p>
          </table:table-cell>
          <table:table-cell table:style-name="Таблица45.A2" office:value-type="string">
            <text:p text:style-name="P381"/>
          </table:table-cell>
          <table:table-cell table:style-name="Таблица45.H2" office:value-type="string">
            <text:p text:style-name="P381">------------</text:p>
          </table:table-cell>
        </table:table-row>
        <table:table-row table:style-name="Таблица45.1">
          <table:table-cell table:style-name="Таблица45.A2" office:value-type="string">
            <text:p text:style-name="P381">19</text:p>
          </table:table-cell>
          <table:table-cell table:style-name="Таблица45.A2" office:value-type="string">
            <text:p text:style-name="P381">Областная Акция « Чистый апрель»</text:p>
          </table:table-cell>
          <table:table-cell table:style-name="Таблица45.A2" office:value-type="string">
            <text:p text:style-name="P381"/>
          </table:table-cell>
          <table:table-cell table:style-name="Таблица45.A2" office:value-type="string">
            <text:p text:style-name="P381">--------------</text:p>
          </table:table-cell>
          <table:table-cell table:style-name="Таблица45.A2" office:value-type="string">
            <text:p text:style-name="P381"/>
          </table:table-cell>
          <table:table-cell table:style-name="Таблица45.A2" office:value-type="string">
            <text:p text:style-name="P381">грамота</text:p>
          </table:table-cell>
          <table:table-cell table:style-name="Таблица45.A2" office:value-type="string">
            <text:p text:style-name="P381"/>
          </table:table-cell>
          <table:table-cell table:style-name="Таблица45.H2" office:value-type="string">
            <text:p text:style-name="P381">---------</text:p>
          </table:table-cell>
        </table:table-row>
        <table:table-row table:style-name="Таблица45.1">
          <table:table-cell table:style-name="Таблица45.A2" office:value-type="string">
            <text:p text:style-name="P381">20.</text:p>
          </table:table-cell>
          <table:table-cell table:style-name="Таблица45.A2" office:value-type="string">
            <text:p text:style-name="P381">Весенняя Неделя Добра</text:p>
          </table:table-cell>
          <table:table-cell table:style-name="Таблица45.A2" office:value-type="string">
            <text:p text:style-name="P381"/>
          </table:table-cell>
          <table:table-cell table:style-name="Таблица45.A2" office:value-type="string">
            <text:p text:style-name="P381">Грамоты – 5 ч.</text:p>
          </table:table-cell>
          <table:table-cell table:style-name="Таблица45.A2" office:value-type="string">
            <text:p text:style-name="P381"/>
          </table:table-cell>
          <table:table-cell table:style-name="Таблица45.A2" office:value-type="string">
            <text:p text:style-name="P381">Грамоты – 8 ч.</text:p>
          </table:table-cell>
          <table:table-cell table:style-name="Таблица45.A2" office:value-type="string">
            <text:p text:style-name="P381"/>
          </table:table-cell>
          <table:table-cell table:style-name="Таблица45.H2" office:value-type="string">
            <text:p text:style-name="P381">Грамоты -1 чел.</text:p>
          </table:table-cell>
        </table:table-row>
      </table:table>
      <text:p text:style-name="P183"><text:s text:c="24"/></text:p>
      <text:p text:style-name="P182"><text:span text:style-name="T50"><text:s text:c="2"/></text:span><text:span text:style-name="T87">Отчет об участии в конкурсах <text:s/>в МКОУ « Белоярская СОШ» <text:s/>за 2014-2015 учебный год.</text:span></text:p>
      <text:p text:style-name="P213"/>
      <table:table table:name="Таблица46" table:style-name="Таблица46">
        <table:table-column table:style-name="Таблица46.A"/>
        <table:table-column table:style-name="Таблица46.B"/>
        <table:table-column table:style-name="Таблица46.C"/>
        <table:table-column table:style-name="Таблица46.D"/>
        <table:table-row table:style-name="Таблица46.1">
          <table:table-cell table:style-name="Таблица46.A1" office:value-type="string">
            <text:p text:style-name="P382">Название <text:s text:c="3"/>мероприятия</text:p>
          </table:table-cell>
          <table:table-cell table:style-name="Таблица46.A1" office:value-type="string">
            <text:p text:style-name="P382">Районный <text:s text:c="3"/>уровень</text:p>
          </table:table-cell>
          <table:table-cell table:style-name="Таблица46.A1" office:value-type="string">
            <text:p text:style-name="P382">Областной <text:s text:c="4"/>уровень</text:p>
          </table:table-cell>
          <table:table-cell table:style-name="Таблица46.D1" office:value-type="string">
            <text:p text:style-name="P382">Всероссийский <text:s text:c="6"/>уровень</text:p>
          </table:table-cell>
        </table:table-row>
        <table:table-row table:style-name="Таблица46.1">
          <table:table-cell table:style-name="Таблица46.A2" office:value-type="string">
            <text:p text:style-name="P383"><text:s/>конкурс « Историческая Азбука»</text:p>
            <text:p text:style-name="P384"/>
          </table:table-cell>
          <table:table-cell table:style-name="Таблица46.A2" office:value-type="string">
            <text:p text:style-name="P383">участие Грамота в номинации</text:p>
            <text:p text:style-name="P383"><text:s/>« Лучшая сценарная разработка»</text:p>
          </table:table-cell>
          <table:table-cell table:style-name="Таблица46.A2" office:value-type="string">
            <text:p text:style-name="P383"/>
          </table:table-cell>
          <table:table-cell table:style-name="Таблица46.D2" office:value-type="string">
            <text:p text:style-name="P383"/>
          </table:table-cell>
        </table:table-row>
        <table:table-row table:style-name="Таблица46.1">
          <table:table-cell table:style-name="Таблица46.A2" office:value-type="string">
            <text:p text:style-name="P383">Фестиваль « Трудовое лето»</text:p>
          </table:table-cell>
          <table:table-cell table:style-name="Таблица46.A2" office:value-type="string">
            <text:p text:style-name="P385"/>
          </table:table-cell>
          <table:table-cell table:style-name="Таблица46.A2" office:value-type="string">
            <text:p text:style-name="P383"/>
          </table:table-cell>
          <table:table-cell table:style-name="Таблица46.D2" office:value-type="string">
            <text:p text:style-name="P383"/>
          </table:table-cell>
        </table:table-row>
        <table:table-row table:style-name="Таблица46.1">
          <table:table-cell table:style-name="Таблица46.A2" office:value-type="string">
            <text:p text:style-name="P383">Конкурс школьных газет « Мои права и ответственность»</text:p>
          </table:table-cell>
          <table:table-cell table:style-name="Таблица46.A2" office:value-type="string">
            <text:p text:style-name="P383"/>
          </table:table-cell>
          <table:table-cell table:style-name="Таблица46.A2" office:value-type="string">
            <text:p text:style-name="P383">2 место</text:p>
          </table:table-cell>
          <table:table-cell table:style-name="Таблица46.D2" office:value-type="string">
            <text:p text:style-name="P383"/>
          </table:table-cell>
        </table:table-row>
        <table:table-row table:style-name="Таблица46.1">
          <table:table-cell table:style-name="Таблица46.A2" office:value-type="string">
            <text:p text:style-name="P383">Конкурс юных инспекторов движения</text:p>
          </table:table-cell>
          <table:table-cell table:style-name="Таблица46.A2" office:value-type="string">
            <text:p text:style-name="P383">2 место</text:p>
          </table:table-cell>
          <table:table-cell table:style-name="Таблица46.A2" office:value-type="string">
            <text:p text:style-name="P383"/>
          </table:table-cell>
          <table:table-cell table:style-name="Таблица46.D2" office:value-type="string">
            <text:p text:style-name="P383"/>
          </table:table-cell>
        </table:table-row>
        <table:table-row table:style-name="Таблица46.1">
          <table:table-cell table:style-name="Таблица46.A2" office:value-type="string">
            <text:p text:style-name="P383">Конкурс рисунков « Золотая кисть» </text:p>
          </table:table-cell>
          <table:table-cell table:style-name="Таблица46.A2" office:value-type="string">
            <text:p text:style-name="P383">1 место</text:p>
          </table:table-cell>
          <table:table-cell table:style-name="Таблица46.A2" office:value-type="string">
            <text:p text:style-name="P383"/>
          </table:table-cell>
          <table:table-cell table:style-name="Таблица46.D2" office:value-type="string">
            <text:p text:style-name="P383"/>
          </table:table-cell>
        </table:table-row>
        <table:table-row table:style-name="Таблица46.1">
          <table:table-cell table:style-name="Таблица46.A2" office:value-type="string">
            <text:p text:style-name="P383">Конкурс рисунков « Они подарили нам мир»</text:p>
          </table:table-cell>
          <table:table-cell table:style-name="Таблица46.A2" office:value-type="string">
            <text:p text:style-name="P383"/>
          </table:table-cell>
          <table:table-cell table:style-name="Таблица46.A2" office:value-type="string">
            <text:p text:style-name="P383">участие</text:p>
          </table:table-cell>
          <table:table-cell table:style-name="Таблица46.D2" office:value-type="string">
            <text:p text:style-name="P383"/>
          </table:table-cell>
        </table:table-row>
        <table:table-row table:style-name="Таблица46.1">
          <table:table-cell table:style-name="Таблица46.A2" office:value-type="string">
            <text:p text:style-name="P383">Конкурс рисунков « Мы наследники Победы»</text:p>
          </table:table-cell>
          <table:table-cell table:style-name="Таблица46.A2" office:value-type="string">
            <text:p text:style-name="P383">1 место</text:p>
          </table:table-cell>
          <table:table-cell table:style-name="Таблица46.A2" office:value-type="string">
            <text:p text:style-name="P383"/>
          </table:table-cell>
          <table:table-cell table:style-name="Таблица46.D2" office:value-type="string">
            <text:p text:style-name="P383"/>
          </table:table-cell>
        </table:table-row>
        <table:table-row table:style-name="Таблица46.1">
          <table:table-cell table:style-name="Таблица46.A2" office:value-type="string">
            <text:p text:style-name="P383">Патриотический марафон « Имя земляка на сайте « Память Зауралья»</text:p>
          </table:table-cell>
          <table:table-cell table:style-name="Таблица46.A2" office:value-type="string">
            <text:p text:style-name="P383"/>
          </table:table-cell>
          <table:table-cell table:style-name="Таблица46.A2" office:value-type="string">
            <text:p text:style-name="P383">диплом</text:p>
          </table:table-cell>
          <table:table-cell table:style-name="Таблица46.D2" office:value-type="string">
            <text:p text:style-name="P383"/>
          </table:table-cell>
        </table:table-row>
        <table:table-row table:style-name="Таблица46.1">
          <table:table-cell table:style-name="Таблица46.A2" office:value-type="string">
            <text:p text:style-name="P383">Конкурс <text:s/>« Лидер 21 века»</text:p>
          </table:table-cell>
          <table:table-cell table:style-name="Таблица46.A2" office:value-type="string">
            <text:p text:style-name="P383">3 место</text:p>
          </table:table-cell>
          <table:table-cell table:style-name="Таблица46.A2" office:value-type="string">
            <text:p text:style-name="P383"/>
          </table:table-cell>
          <table:table-cell table:style-name="Таблица46.D2" office:value-type="string">
            <text:p text:style-name="P383"/>
          </table:table-cell>
        </table:table-row>
        <table:table-row table:style-name="Таблица46.1">
          <table:table-cell table:style-name="Таблица46.A2" office:value-type="string">
            <text:p text:style-name="P383">Конкурс молодежных проектов в области науки и техники» Океанский конвент»</text:p>
          </table:table-cell>
          <table:table-cell table:style-name="Таблица46.A2" office:value-type="string">
            <text:p text:style-name="P383"/>
          </table:table-cell>
          <table:table-cell table:style-name="Таблица46.A2" office:value-type="string">
            <text:p text:style-name="P383"/>
          </table:table-cell>
          <table:table-cell table:style-name="Таблица46.D2" office:value-type="string">
            <text:p text:style-name="P383">3 место</text:p>
          </table:table-cell>
        </table:table-row>
        <table:table-row table:style-name="Таблица46.1">
          <table:table-cell table:style-name="Таблица46.A2" office:value-type="string">
            <text:p text:style-name="P383">Конкурс экскурсоводов школьных музеев « Я помню! Я горжусь!»</text:p>
          </table:table-cell>
          <table:table-cell table:style-name="Таблица46.A2" office:value-type="string">
            <text:p text:style-name="P383">3 место</text:p>
          </table:table-cell>
          <table:table-cell table:style-name="Таблица46.A2" office:value-type="string">
            <text:p text:style-name="P383"/>
          </table:table-cell>
          <table:table-cell table:style-name="Таблица46.D2" office:value-type="string">
            <text:p text:style-name="P383"/>
          </table:table-cell>
        </table:table-row>
        <table:table-row table:style-name="Таблица46.1">
          <table:table-cell table:style-name="Таблица46.A2" office:value-type="string">
            <text:p text:style-name="P383">Конкурс чтецов « Строки опаленные войной»</text:p>
          </table:table-cell>
          <table:table-cell table:style-name="Таблица46.A2" office:value-type="string">
            <text:p text:style-name="P383">2 место</text:p>
          </table:table-cell>
          <table:table-cell table:style-name="Таблица46.A2" office:value-type="string">
            <text:p text:style-name="P383"/>
          </table:table-cell>
          <table:table-cell table:style-name="Таблица46.D2" office:value-type="string">
            <text:p text:style-name="P383"/>
          </table:table-cell>
        </table:table-row>
        <table:table-row table:style-name="Таблица46.1">
          <table:table-cell table:style-name="Таблица46.A2" office:value-type="string">
            <text:p text:style-name="P383">Конкурс декоративно – прикладного творчества « Талисман Победы»</text:p>
          </table:table-cell>
          <table:table-cell table:style-name="Таблица46.A2" office:value-type="string">
            <text:p text:style-name="P383">диплом</text:p>
          </table:table-cell>
          <table:table-cell table:style-name="Таблица46.A2" office:value-type="string">
            <text:p text:style-name="P383"/>
          </table:table-cell>
          <table:table-cell table:style-name="Таблица46.D2" office:value-type="string">
            <text:p text:style-name="P383"/>
          </table:table-cell>
        </table:table-row>
        <table:table-row table:style-name="Таблица46.1">
          <table:table-cell table:style-name="Таблица46.A2" office:value-type="string">
            <text:p text:style-name="P383">Конкурс рисунков « Страна безопасности»</text:p>
          </table:table-cell>
          <table:table-cell table:style-name="Таблица46.A2" office:value-type="string">
            <text:p text:style-name="P383">2, 3 место</text:p>
          </table:table-cell>
          <table:table-cell table:style-name="Таблица46.A2" office:value-type="string">
            <text:p text:style-name="P383"/>
          </table:table-cell>
          <table:table-cell table:style-name="Таблица46.D2" office:value-type="string">
            <text:p text:style-name="P383"/>
          </table:table-cell>
        </table:table-row>
        <table:table-row table:style-name="Таблица46.1">
          <table:table-cell table:style-name="Таблица46.A2" office:value-type="string">
            <text:p text:style-name="P383">Конкурс экологических рисунков, плакатов <text:s/></text:p>
            <text:p text:style-name="P386">« Нет земли краше»</text:p>
          </table:table-cell>
          <table:table-cell table:style-name="Таблица46.A2" office:value-type="string">
            <text:p text:style-name="P383">2 место</text:p>
          </table:table-cell>
          <table:table-cell table:style-name="Таблица46.A2" office:value-type="string">
            <text:p text:style-name="P383"/>
          </table:table-cell>
          <table:table-cell table:style-name="Таблица46.D2" office:value-type="string">
            <text:p text:style-name="P383"/>
          </table:table-cell>
        </table:table-row>
        <table:table-row table:style-name="Таблица46.1">
          <table:table-cell table:style-name="Таблица46.A2" office:value-type="string">
            <text:p text:style-name="P383">Конкурс рисунков, стихов « ВИЧ . СПИД. Будь в курсе. Цени жизнь»</text:p>
          </table:table-cell>
          <table:table-cell table:style-name="Таблица46.A2" office:value-type="string">
            <text:p text:style-name="P383"/>
          </table:table-cell>
          <table:table-cell table:style-name="Таблица46.A2" office:value-type="string">
            <text:p text:style-name="P383">участие</text:p>
          </table:table-cell>
          <table:table-cell table:style-name="Таблица46.D2" office:value-type="string">
            <text:p text:style-name="P383"/>
          </table:table-cell>
        </table:table-row>
        <table:table-row table:style-name="Таблица46.1">
          <table:table-cell table:style-name="Таблица46.A2" office:value-type="string">
            <text:p text:style-name="P383">Экологический фотоконкурс</text:p>
          </table:table-cell>
          <table:table-cell table:style-name="Таблица46.A2" office:value-type="string">
            <text:p text:style-name="P383"/>
          </table:table-cell>
          <table:table-cell table:style-name="Таблица46.A2" office:value-type="string">
            <text:p text:style-name="P383">участие</text:p>
          </table:table-cell>
          <table:table-cell table:style-name="Таблица46.D2" office:value-type="string">
            <text:p text:style-name="P383"/>
          </table:table-cell>
        </table:table-row>
        <table:table-row table:style-name="Таблица46.1">
          <table:table-cell table:style-name="Таблица46.A2" office:value-type="string">
            <text:p text:style-name="P383">Конкурс « Карта памяти»</text:p>
          </table:table-cell>
          <table:table-cell table:style-name="Таблица46.A2" office:value-type="string">
            <text:p text:style-name="P383"/>
          </table:table-cell>
          <table:table-cell table:style-name="Таблица46.A2" office:value-type="string">
            <text:p text:style-name="P383"/>
          </table:table-cell>
          <table:table-cell table:style-name="Таблица46.D2" office:value-type="string">
            <text:p text:style-name="P383">участие</text:p>
          </table:table-cell>
        </table:table-row>
        <table:table-row table:style-name="Таблица46.1">
          <table:table-cell table:style-name="Таблица46.A2" office:value-type="string">
            <text:p text:style-name="P383">Конкурс рефератов « Избирательное право»</text:p>
          </table:table-cell>
          <table:table-cell table:style-name="Таблица46.A2" office:value-type="string">
            <text:p text:style-name="P383">участие</text:p>
          </table:table-cell>
          <table:table-cell table:style-name="Таблица46.A2" office:value-type="string">
            <text:p text:style-name="P383"/>
          </table:table-cell>
          <table:table-cell table:style-name="Таблица46.D2" office:value-type="string">
            <text:p text:style-name="P383"/>
          </table:table-cell>
        </table:table-row>
        <table:table-row table:style-name="Таблица46.1">
          <table:table-cell table:style-name="Таблица46.A2" office:value-type="string">
            <text:p text:style-name="P383">Конкурс плакатов « Химическое оружие»</text:p>
          </table:table-cell>
          <table:table-cell table:style-name="Таблица46.A2" office:value-type="string">
            <text:p text:style-name="P383"/>
          </table:table-cell>
          <table:table-cell table:style-name="Таблица46.A2" office:value-type="string">
            <text:p text:style-name="P383">участие</text:p>
          </table:table-cell>
          <table:table-cell table:style-name="Таблица46.D2" office:value-type="string">
            <text:p text:style-name="P383"/>
          </table:table-cell>
        </table:table-row>
        <table:table-row table:style-name="Таблица46.1">
          <table:table-cell table:style-name="Таблица46.A2" office:value-type="string">
            <text:p text:style-name="P383">Конкурс сочинений « Моя семья в Великой Отечественной войне»</text:p>
          </table:table-cell>
          <table:table-cell table:style-name="Таблица46.A2" office:value-type="string">
            <text:p text:style-name="P383">участие</text:p>
          </table:table-cell>
          <table:table-cell table:style-name="Таблица46.A2" office:value-type="string">
            <text:p text:style-name="P383"/>
          </table:table-cell>
          <table:table-cell table:style-name="Таблица46.D2" office:value-type="string">
            <text:p text:style-name="P383"/>
          </table:table-cell>
        </table:table-row>
        <table:table-row table:style-name="Таблица46.1">
          <table:table-cell table:style-name="Таблица46.A2" office:value-type="string">
            <text:p text:style-name="P383">Конкурс « Знак качества « Лучший лагерь Курганской области»</text:p>
          </table:table-cell>
          <table:table-cell table:style-name="Таблица46.A2" office:value-type="string">
            <text:p text:style-name="P383"/>
          </table:table-cell>
          <table:table-cell table:style-name="Таблица46.A2" office:value-type="string">
            <text:p text:style-name="P383">участие</text:p>
          </table:table-cell>
          <table:table-cell table:style-name="Таблица46.D2" office:value-type="string">
            <text:p text:style-name="P383"/>
          </table:table-cell>
        </table:table-row>
        <table:table-row table:style-name="Таблица46.1">
          <table:table-cell table:style-name="Таблица46.A2" office:value-type="string">
            <text:p text:style-name="P383">Конкурс « Разговор о правильном питании»</text:p>
          </table:table-cell>
          <table:table-cell table:style-name="Таблица46.A2" office:value-type="string">
            <text:p text:style-name="P383"/>
          </table:table-cell>
          <table:table-cell table:style-name="Таблица46.A2" office:value-type="string">
            <text:p text:style-name="P383">участие</text:p>
          </table:table-cell>
          <table:table-cell table:style-name="Таблица46.D2" office:value-type="string">
            <text:p text:style-name="P383"/>
          </table:table-cell>
        </table:table-row>
        <table:table-row table:style-name="Таблица46.1">
          <table:table-cell table:style-name="Таблица46.A2" office:value-type="string">
            <text:p text:style-name="P383">Конкурс социальных проектов « Содействие детскому отдыху»</text:p>
          </table:table-cell>
          <table:table-cell table:style-name="Таблица46.A2" office:value-type="string">
            <text:p text:style-name="P383"/>
          </table:table-cell>
          <table:table-cell table:style-name="Таблица46.A2" office:value-type="string">
            <text:p text:style-name="P383">лауреаты</text:p>
          </table:table-cell>
          <table:table-cell table:style-name="Таблица46.D2" office:value-type="string">
            <text:p text:style-name="P383"/>
          </table:table-cell>
        </table:table-row>
        <table:table-row table:style-name="Таблица46.26">
          <table:table-cell table:style-name="Таблица46.A2" office:value-type="string">
            <text:p text:style-name="P383">Фотоконкурс о семье</text:p>
          </table:table-cell>
          <table:table-cell table:style-name="Таблица46.A2" office:value-type="string">
            <text:p text:style-name="P383"/>
          </table:table-cell>
          <table:table-cell table:style-name="Таблица46.A2" office:value-type="string">
            <text:p text:style-name="P383">участие</text:p>
          </table:table-cell>
          <table:table-cell table:style-name="Таблица46.D2" office:value-type="string">
            <text:p text:style-name="P383"/>
          </table:table-cell>
        </table:table-row>
        <table:table-row table:style-name="Таблица46.27">
          <table:table-cell table:style-name="Таблица46.A2" office:value-type="string">
            <text:p text:style-name="P383">Конкурс « По страницам детских сказок»</text:p>
          </table:table-cell>
          <table:table-cell table:style-name="Таблица46.A2" office:value-type="string">
            <text:p text:style-name="P383">участие</text:p>
          </table:table-cell>
          <table:table-cell table:style-name="Таблица46.A2" office:value-type="string">
            <text:p text:style-name="P383"/>
          </table:table-cell>
          <table:table-cell table:style-name="Таблица46.D2" office:value-type="string">
            <text:p text:style-name="P383"/>
          </table:table-cell>
        </table:table-row>
        <table:table-row table:style-name="Таблица46.28">
          <table:table-cell table:style-name="Таблица46.A2" office:value-type="string">
            <text:p text:style-name="P383">Конкурс « Лидер чтения»</text:p>
          </table:table-cell>
          <table:table-cell table:style-name="Таблица46.A2" office:value-type="string">
            <text:p text:style-name="P383">участие</text:p>
          </table:table-cell>
          <table:table-cell table:style-name="Таблица46.A2" office:value-type="string">
            <text:p text:style-name="P383"/>
          </table:table-cell>
          <table:table-cell table:style-name="Таблица46.D2" office:value-type="string">
            <text:p text:style-name="P383"/>
          </table:table-cell>
        </table:table-row>
        <table:table-row table:style-name="Таблица46.29">
          <table:table-cell table:style-name="Таблица46.A2" office:value-type="string">
            <text:p text:style-name="P383">Конкурс социальных проектов « Мы – наследники Победы»</text:p>
          </table:table-cell>
          <table:table-cell table:style-name="Таблица46.A2" office:value-type="string">
            <text:p text:style-name="P383">участие</text:p>
          </table:table-cell>
          <table:table-cell table:style-name="Таблица46.A2" office:value-type="string">
            <text:p text:style-name="P383"/>
          </table:table-cell>
          <table:table-cell table:style-name="Таблица46.D2" office:value-type="string">
            <text:p text:style-name="P383"/>
          </table:table-cell>
        </table:table-row>
        <table:table-row table:style-name="Таблица46.30">
          <table:table-cell table:style-name="Таблица46.A2" office:value-type="string">
            <text:p text:style-name="P383">Конкурс « Весенняя неделя Добра»</text:p>
            <text:p text:style-name="P384"/>
          </table:table-cell>
          <table:table-cell table:style-name="Таблица46.A2" office:value-type="string">
            <text:p text:style-name="P383">участие</text:p>
          </table:table-cell>
          <table:table-cell table:style-name="Таблица46.A2" office:value-type="string">
            <text:p text:style-name="P383"/>
          </table:table-cell>
          <table:table-cell table:style-name="Таблица46.D2" office:value-type="string">
            <text:p text:style-name="P383"/>
          </table:table-cell>
        </table:table-row>
      </table:table>
      <text:p text:style-name="P377"/>
      <text:p text:style-name="P387"><text:span text:style-name="T80">Для формирования «имиджа» школы,</text:span><text:span text:style-name="T85"> </text:span><text:span text:style-name="T80">обмена опытом, выхода учеников школы на более высокий уровень особое значение имеет участие в районных, областных <text:s/>и региональных конкурсах. Ребята, которые принимают участие в этих конкурсах, приобретают новые навыки и умения и получают возможность проявить свои таланты за пределами школы, что зачастую положительно сказывается на их дальнейшем творческом росте и позволяет выйти на более высокий уровень.</text:span><text:span text:style-name="T85"> </text:span></text:p>
      <text:p text:style-name="P388"><text:s text:c="3"/></text:p>
      <text:p text:style-name="P389"><text:span text:style-name="T80">  Вывод:</text:span><text:span text:style-name="T85"> <text:s text:c="2"/>Несмотря на то, что каждый год при планировании воспитательной работы стараемся внести что-то новое – это не совсем устраивает участников воспитательного процесса, возникают сомнения, недопонимание. Программа «Страна возможностей» одних заставила работать еще лучше, другие её не поняли и не приняли, а третьи <text:s/>- постепенно включаются в работу:</text:span></text:p>
      <text:list text:style-name="WW8Num4">
        <text:list-item>
          <text:p text:style-name="P390"><text:s text:c="2"/>Увеличилось количество родителей, проявивших интерес к жизни школы , при проведении анкетирования выявилось – 60% родителей удовлетворены качеством воспитательной работы школы</text:p>
        </text:list-item>
        <text:list-item>
          <text:p text:style-name="P390">Активизировалась система работы по выявлению талантливых детей через работу детского общественного объединения, .школьного самоуправления.( в течении 3 лет обучающиеся занимают призовые места в районном конкурсе « Лидер 21 века»)</text:p>
        </text:list-item>
        <text:list-item>
          <text:p text:style-name="P390">Увеличилась доля обучающихся, занимающихся социально – значимой проектной деятельностью. ( ВДЦ « Океан» - 3 место. Областной конкурс проектов – призеры , проекты поисковой – исследовательской деятельности музея – 3 место)</text:p>
        </text:list-item>
        <text:list-item>
          <text:p text:style-name="P390">Повышение нравственного уровня воспитанности обучающихся, снижение уровня правонарушений – (ВШК – 2013 г.-8 ч, 2014 г. -9 ч., 2015 г. – 5 ч.)</text:p>
        </text:list-item>
        <text:list-item>
          <text:p text:style-name="P391">Увеличилась доля обучающихся, занимающихся здоровым образом жизни, посещение спортивных секций – 100%, активизировалась работа по проведению социально – значимых акций по здоровому образу жизни.</text:p>
        </text:list-item>
      </text:list>
      <text:p text:style-name="P392"> В течении учебного года был проведен   проблемно- ориентированный анализ состояния воспитательного процесса в школе, который <text:s/>позволил выявить основные проблемы:</text:p>
      <text:list text:style-name="WW8Num7">
        <text:list-item>
          <text:p text:style-name="P393"><text:span text:style-name="T85"><text:s/></text:span><text:span text:style-name="T130">По направлению профориентационной работы наблюдается – отсутствие преемственности в работе классных руководителей начального, среднего, старшего звена.</text:span></text:p>
        </text:list-item>
        <text:list-item>
          <text:p text:style-name="P394">Отсутствие целенаправленности и планомерности в воспитательной работе классных руководителей, а также адекватных способов оценки ее результативности.</text:p>
        </text:list-item>
        <text:list-item>
          <text:p text:style-name="P395">Малое количество объединений дополнительного образования, так как система дополнительного образования занимает важное место в общей системе воспитательной работы школы.</text:p>
        </text:list-item>
        <text:list-item>
          <text:p text:style-name="P396">Малое привлечение местного населения к вопросам сохранения здоровья.</text:p>
        </text:list-item>
        <text:list-item>
          <text:p text:style-name="P396">Не отражение проблемы здоровья учащихся через школьную газету.</text:p>
        </text:list-item>
        <text:list-item>
          <text:p text:style-name="P397">Не организован выпуск санбюллетеней от медика.</text:p>
        </text:list-item>
      </text:list>
      <text:p text:style-name="P398"><text:span text:style-name="T131">Над всеми этими недостатками и предстоит работать в следующем учебном году.</text:span><text:span text:style-name="T132"> <text:s text:c="51"/></text:span></text:p>
      <text:p text:style-name="Standard"><text:span text:style-name="T133"><text:s text:c="5"/></text:span><text:span text:style-name="T27"><text:s text:c="16"/>В целом, планируемое <text:s/>содержание <text:s/>воспитательной деятельности образовательного учреждения <text:s/>соответствует требованиям федеральных, региональных и муниципальных нормативных правовых актов. Уровень соответствия – </text:span><text:span text:style-name="T134">достаточный</text:span><text:span text:style-name="T27">.</text:span></text:p>
      <text:p text:style-name="P399"><text:tab/>В школе сложилась система воспитательной работы с обучающимися при сотрудничестве коллектива классных руководителей с ближайшим социумом: жители села, Павелевским ДК, сельской библиотекой.</text:p>
      <text:p text:style-name="P399"><text:tab/>Ежегодно в школе проводятся <text:s/>такие традиционные общешкольные мероприятия: турслет, выставка урожая «Осенняя круговерть», деловая игра «Здоровые дети – здоровая страна», новогодний турнир по баскетболу, турнир по баскетболу ко Дню защитника Отечества, турнир по волейболу, легкоатлетический пробег к 9 Мая в ТШО, День здоровья, летний футбольный турнир; праздники «Посвящения в десятиклассники», «Согреем ладони, разгладим морщины», «Новый год », «Мамины глаза, мамина улыбка», Последний школьный звонок; акции «Танцуй ради жизни»; фестиваль проектов; межшкольный фестиваль «Учитель талантлив во всем»; межшкольная конференция исследовательских работ; игра «Ключ к успеху»; месячники оборонно – массовой работы «Патриоты России», конкурсы строя и песни, Зарница, «Мы за жизнь свою в ответе», <text:s/>Вахта Памяти и др.</text:p>
      <text:p text:style-name="P400"><text:span text:style-name="T135"><text:s text:c="13"/>Школа принимает активное участие в областных и <text:s/></text:span><text:span text:style-name="T136">районных конкурсах, акциях, праздниках и соревнованиях с целью: показать результаты работы педагогического коллектива в процессе функционирования воспитательной системы </text:span><text:span text:style-name="T137">и реализации программы воспитания. </text:span></text:p>
      <text:p text:style-name="P399"><text:tab/>С 2013 – по 2017 учебный год реализуется воспитательная программа «Страна возможностей». Работа ведется по 4 направлениям: </text:p>
      <text:p text:style-name="P399"><text:s/>Проектная деятельность, <text:s/></text:p>
      <text:p text:style-name="P401"><text:s/>Профориентация.</text:p>
      <text:p text:style-name="P401"><text:s/>Работа с семьей ,</text:p>
      <text:p text:style-name="P399"><text:s/>Социально – активная личность.</text:p>
      <text:p text:style-name="P400"><text:span text:style-name="T138"><text:tab/></text:span><text:span text:style-name="T139">Систематическая и планомерная работа по формированию классного коллектива </text:span><text:span text:style-name="T140">отражается в планах воспитательной работы классных руководителей.</text:span></text:p>
      <text:p text:style-name="P402"/>
      <text:p text:style-name="P403">Главные успехи <text:s/>и достижения в различных видах деятельности</text:p>
      <text:p text:style-name="P403"/>
      <table:table table:name="Таблица33" table:style-name="Таблица33">
        <table:table-column table:style-name="Таблица33.A"/>
        <table:table-column table:style-name="Таблица33.B"/>
        <table:table-column table:style-name="Таблица33.C"/>
        <table:table-column table:style-name="Таблица33.D"/>
        <table:table-column table:style-name="Таблица33.E"/>
        <table:table-column table:style-name="Таблица33.F"/>
        <table:table-column table:style-name="Таблица33.G"/>
        <table:table-column table:style-name="Таблица33.H"/>
        <table:table-row table:style-name="Таблица33.1">
          <table:table-cell table:style-name="Таблица33.A1" office:value-type="string">
            <text:p text:style-name="P404">№</text:p>
          </table:table-cell>
          <table:table-cell table:style-name="Таблица33.A1" office:value-type="string">
            <text:p text:style-name="P404">мероприятия</text:p>
          </table:table-cell>
          <table:table-cell table:style-name="Таблица33.A1" office:value-type="string">
            <text:p text:style-name="P404">2012-2013</text:p>
          </table:table-cell>
          <table:table-cell table:style-name="Таблица33.A1" office:value-type="string">
            <text:p text:style-name="P404">достижения</text:p>
          </table:table-cell>
          <table:table-cell table:style-name="Таблица33.A1" office:value-type="string">
            <text:p text:style-name="P404">2013-2014</text:p>
          </table:table-cell>
          <table:table-cell table:style-name="Таблица33.A1" office:value-type="string">
            <text:p text:style-name="P404">достижения</text:p>
          </table:table-cell>
          <table:table-cell table:style-name="Таблица33.A1" office:value-type="string">
            <text:p text:style-name="P404">2014 - 2015</text:p>
          </table:table-cell>
          <table:table-cell table:style-name="Таблица33.H1" office:value-type="string">
            <text:p text:style-name="P404">достижения</text:p>
          </table:table-cell>
        </table:table-row>
        <table:table-row table:style-name="Таблица33.1">
          <table:table-cell table:style-name="Таблица33.A2" office:value-type="string">
            <text:p text:style-name="P405">1.</text:p>
          </table:table-cell>
          <table:table-cell table:style-name="Таблица33.A2" office:value-type="string">
            <text:p text:style-name="P405">Фестиваль « Трудовое лето»</text:p>
          </table:table-cell>
          <table:table-cell table:style-name="Таблица33.A2" office:value-type="string">
            <text:p text:style-name="P405"/>
          </table:table-cell>
          <table:table-cell table:style-name="Таблица33.A2" office:value-type="string">
            <text:p text:style-name="P405">-</text:p>
          </table:table-cell>
          <table:table-cell table:style-name="Таблица33.A2" office:value-type="string">
            <text:p text:style-name="P405"/>
          </table:table-cell>
          <table:table-cell table:style-name="Таблица33.A2" office:value-type="string">
            <text:p text:style-name="P405">-----</text:p>
          </table:table-cell>
          <table:table-cell table:style-name="Таблица33.A2" office:value-type="string">
            <text:p text:style-name="P405"/>
          </table:table-cell>
          <table:table-cell table:style-name="Таблица33.H2" office:value-type="string">
            <text:p text:style-name="P405">-----</text:p>
          </table:table-cell>
        </table:table-row>
        <table:table-row table:style-name="Таблица33.1">
          <table:table-cell table:style-name="Таблица33.A2" office:value-type="string">
            <text:p text:style-name="P405">2.</text:p>
          </table:table-cell>
          <table:table-cell table:style-name="Таблица33.A2" office:value-type="string">
            <text:p text:style-name="P405">Конкурс « Лучший ЛДПД»</text:p>
          </table:table-cell>
          <table:table-cell table:style-name="Таблица33.A2" office:value-type="string">
            <text:p text:style-name="P405"/>
          </table:table-cell>
          <table:table-cell table:style-name="Таблица33.A2" office:value-type="string">
            <text:p text:style-name="P405">призеры</text:p>
          </table:table-cell>
          <table:table-cell table:style-name="Таблица33.A2" office:value-type="string">
            <text:p text:style-name="P405"/>
          </table:table-cell>
          <table:table-cell table:style-name="Таблица33.A2" office:value-type="string">
            <text:p text:style-name="P405">3 место</text:p>
          </table:table-cell>
          <table:table-cell table:style-name="Таблица33.A2" office:value-type="string">
            <text:p text:style-name="P405"/>
          </table:table-cell>
          <table:table-cell table:style-name="Таблица33.H2" office:value-type="string">
            <text:p text:style-name="P405">------------</text:p>
          </table:table-cell>
        </table:table-row>
        <table:table-row table:style-name="Таблица33.1">
          <table:table-cell table:style-name="Таблица33.A2" office:value-type="string">
            <text:p text:style-name="P405">3.</text:p>
          </table:table-cell>
          <table:table-cell table:style-name="Таблица33.A2" office:value-type="string">
            <text:p text:style-name="P405">Конкурс « Лидер 21 века»</text:p>
          </table:table-cell>
          <table:table-cell table:style-name="Таблица33.A2" office:value-type="string">
            <text:p text:style-name="P405"/>
          </table:table-cell>
          <table:table-cell table:style-name="Таблица33.A2" office:value-type="string">
            <text:p text:style-name="P405">1 место</text:p>
          </table:table-cell>
          <table:table-cell table:style-name="Таблица33.A2" office:value-type="string">
            <text:p text:style-name="P405"/>
          </table:table-cell>
          <table:table-cell table:style-name="Таблица33.A2" office:value-type="string">
            <text:p text:style-name="P405">2 место</text:p>
          </table:table-cell>
          <table:table-cell table:style-name="Таблица33.A2" office:value-type="string">
            <text:p text:style-name="P405"/>
          </table:table-cell>
          <table:table-cell table:style-name="Таблица33.H2" office:value-type="string">
            <text:p text:style-name="P405">3 место</text:p>
          </table:table-cell>
        </table:table-row>
        <table:table-row table:style-name="Таблица33.1">
          <table:table-cell table:style-name="Таблица33.A2" office:value-type="string">
            <text:p text:style-name="P405">4.</text:p>
          </table:table-cell>
          <table:table-cell table:style-name="Таблица33.A2" office:value-type="string">
            <text:p text:style-name="P405">Конкурс экскурсоводов</text:p>
          </table:table-cell>
          <table:table-cell table:style-name="Таблица33.A2" office:value-type="string">
            <text:p text:style-name="P405"/>
          </table:table-cell>
          <table:table-cell table:style-name="Таблица33.A2" office:value-type="string">
            <text:p text:style-name="P405">2 место</text:p>
          </table:table-cell>
          <table:table-cell table:style-name="Таблица33.A2" office:value-type="string">
            <text:p text:style-name="P405"/>
          </table:table-cell>
          <table:table-cell table:style-name="Таблица33.A2" office:value-type="string">
            <text:p text:style-name="P405">3 место</text:p>
          </table:table-cell>
          <table:table-cell table:style-name="Таблица33.A2" office:value-type="string">
            <text:p text:style-name="P405"/>
          </table:table-cell>
          <table:table-cell table:style-name="Таблица33.H2" office:value-type="string">
            <text:p text:style-name="P405">3 место</text:p>
          </table:table-cell>
        </table:table-row>
        <table:table-row table:style-name="Таблица33.1">
          <table:table-cell table:style-name="Таблица33.A2" office:value-type="string">
            <text:p text:style-name="P405">5.</text:p>
          </table:table-cell>
          <table:table-cell table:style-name="Таблица33.A2" office:value-type="string">
            <text:p text:style-name="P405">Районная спартакиада допризывной молодежи</text:p>
          </table:table-cell>
          <table:table-cell table:style-name="Таблица33.A2" office:value-type="string">
            <text:p text:style-name="P405"/>
          </table:table-cell>
          <table:table-cell table:style-name="Таблица33.A2" office:value-type="string">
            <text:p text:style-name="P405">3 место</text:p>
          </table:table-cell>
          <table:table-cell table:style-name="Таблица33.A2" office:value-type="string">
            <text:p text:style-name="P405"/>
          </table:table-cell>
          <table:table-cell table:style-name="Таблица33.A2" office:value-type="string">
            <text:p text:style-name="P405">участие</text:p>
          </table:table-cell>
          <table:table-cell table:style-name="Таблица33.A2" office:value-type="string">
            <text:p text:style-name="P405"/>
          </table:table-cell>
          <table:table-cell table:style-name="Таблица33.H2" office:value-type="string">
            <text:p text:style-name="P405">участие</text:p>
          </table:table-cell>
        </table:table-row>
        <table:table-row table:style-name="Таблица33.1">
          <table:table-cell table:style-name="Таблица33.A2" office:value-type="string">
            <text:p text:style-name="P405">6.</text:p>
          </table:table-cell>
          <table:table-cell table:style-name="Таблица33.A2" office:value-type="string">
            <text:p text:style-name="P405">Конкурс « Безопасное колесо»</text:p>
          </table:table-cell>
          <table:table-cell table:style-name="Таблица33.A2" office:value-type="string">
            <text:p text:style-name="P405"/>
          </table:table-cell>
          <table:table-cell table:style-name="Таблица33.A2" office:value-type="string">
            <text:p text:style-name="P405">2 место в номинации</text:p>
          </table:table-cell>
          <table:table-cell table:style-name="Таблица33.A2" office:value-type="string">
            <text:p text:style-name="P405"/>
          </table:table-cell>
          <table:table-cell table:style-name="Таблица33.A2" office:value-type="string">
            <text:p text:style-name="P405">2 место в номинации</text:p>
          </table:table-cell>
          <table:table-cell table:style-name="Таблица33.A2" office:value-type="string">
            <text:p text:style-name="P405"/>
          </table:table-cell>
          <table:table-cell table:style-name="Таблица33.H2" office:value-type="string">
            <text:p text:style-name="P405">2 место</text:p>
          </table:table-cell>
        </table:table-row>
        <table:table-row table:style-name="Таблица33.1">
          <table:table-cell table:style-name="Таблица33.A2" office:value-type="string">
            <text:p text:style-name="P405">7.</text:p>
          </table:table-cell>
          <table:table-cell table:style-name="Таблица33.A2" office:value-type="string">
            <text:p text:style-name="P405">Конкурс « Победа»</text:p>
          </table:table-cell>
          <table:table-cell table:style-name="Таблица33.A2" office:value-type="string">
            <text:p text:style-name="P405"/>
          </table:table-cell>
          <table:table-cell table:style-name="Таблица33.A2" office:value-type="string">
            <text:p text:style-name="P405">участие</text:p>
          </table:table-cell>
          <table:table-cell table:style-name="Таблица33.A2" office:value-type="string">
            <text:p text:style-name="P405"/>
          </table:table-cell>
          <table:table-cell table:style-name="Таблица33.A2" office:value-type="string">
            <text:p text:style-name="P405">участие</text:p>
          </table:table-cell>
          <table:table-cell table:style-name="Таблица33.A2" office:value-type="string">
            <text:p text:style-name="P405"/>
          </table:table-cell>
          <table:table-cell table:style-name="Таблица33.H2" office:value-type="string">
            <text:p text:style-name="P405">-------------------------</text:p>
          </table:table-cell>
        </table:table-row>
        <table:table-row table:style-name="Таблица33.1">
          <table:table-cell table:style-name="Таблица33.A2" office:value-type="string">
            <text:p text:style-name="P405">8.</text:p>
          </table:table-cell>
          <table:table-cell table:style-name="Таблица33.A2" office:value-type="string">
            <text:p text:style-name="P405">Районная олимпиада по ПДД</text:p>
          </table:table-cell>
          <table:table-cell table:style-name="Таблица33.A2" office:value-type="string">
            <text:p text:style-name="P405"/>
          </table:table-cell>
          <table:table-cell table:style-name="Таблица33.A2" office:value-type="string">
            <text:p text:style-name="P405">2 место – 2 чел.</text:p>
          </table:table-cell>
          <table:table-cell table:style-name="Таблица33.A2" office:value-type="string">
            <text:p text:style-name="P405"/>
          </table:table-cell>
          <table:table-cell table:style-name="Таблица33.A2" office:value-type="string">
            <text:p text:style-name="P405">участие</text:p>
          </table:table-cell>
          <table:table-cell table:style-name="Таблица33.A2" office:value-type="string">
            <text:p text:style-name="P405"/>
          </table:table-cell>
          <table:table-cell table:style-name="Таблица33.H2" office:value-type="string">
            <text:p text:style-name="P405">участие</text:p>
          </table:table-cell>
        </table:table-row>
        <table:table-row table:style-name="Таблица33.1">
          <table:table-cell table:style-name="Таблица33.A2" office:value-type="string">
            <text:p text:style-name="P405">9.</text:p>
          </table:table-cell>
          <table:table-cell table:style-name="Таблица33.A2" office:value-type="string">
            <text:p text:style-name="P405">Районная олимпиада по пожарной безопасности</text:p>
          </table:table-cell>
          <table:table-cell table:style-name="Таблица33.A2" office:value-type="string">
            <text:p text:style-name="P405"/>
          </table:table-cell>
          <table:table-cell table:style-name="Таблица33.A2" office:value-type="string">
            <text:p text:style-name="P405">участие</text:p>
          </table:table-cell>
          <table:table-cell table:style-name="Таблица33.A2" office:value-type="string">
            <text:p text:style-name="P405"/>
          </table:table-cell>
          <table:table-cell table:style-name="Таблица33.A2" office:value-type="string">
            <text:p text:style-name="P405">участие</text:p>
          </table:table-cell>
          <table:table-cell table:style-name="Таблица33.A2" office:value-type="string">
            <text:p text:style-name="P405"/>
          </table:table-cell>
          <table:table-cell table:style-name="Таблица33.H2" office:value-type="string">
            <text:p text:style-name="P405">участие</text:p>
          </table:table-cell>
        </table:table-row>
        <table:table-row table:style-name="Таблица33.1">
          <table:table-cell table:style-name="Таблица33.A2" office:value-type="string">
            <text:p text:style-name="P405">10.</text:p>
          </table:table-cell>
          <table:table-cell table:style-name="Таблица33.A2" office:value-type="string">
            <text:p text:style-name="P405">Конкурс « Экоград»</text:p>
          </table:table-cell>
          <table:table-cell table:style-name="Таблица33.A2" office:value-type="string">
            <text:p text:style-name="P405"/>
          </table:table-cell>
          <table:table-cell table:style-name="Таблица33.A2" office:value-type="string">
            <text:p text:style-name="P405">2 <text:s/>место</text:p>
          </table:table-cell>
          <table:table-cell table:style-name="Таблица33.A2" office:value-type="string">
            <text:p text:style-name="P405"/>
          </table:table-cell>
          <table:table-cell table:style-name="Таблица33.A2" office:value-type="string">
            <text:p text:style-name="P405">------------</text:p>
          </table:table-cell>
          <table:table-cell table:style-name="Таблица33.A2" office:value-type="string">
            <text:p text:style-name="P405"/>
          </table:table-cell>
          <table:table-cell table:style-name="Таблица33.H2" office:value-type="string">
            <text:p text:style-name="P405">----------------</text:p>
          </table:table-cell>
        </table:table-row>
        <table:table-row table:style-name="Таблица33.1">
          <table:table-cell table:style-name="Таблица33.A2" office:value-type="string">
            <text:p text:style-name="P405">11.</text:p>
          </table:table-cell>
          <table:table-cell table:style-name="Таблица33.A2" office:value-type="string">
            <text:p text:style-name="P405">« Социально – активная семья»</text:p>
          </table:table-cell>
          <table:table-cell table:style-name="Таблица33.A2" office:value-type="string">
            <text:p text:style-name="P405"/>
          </table:table-cell>
          <table:table-cell table:style-name="Таблица33.A2" office:value-type="string">
            <text:p text:style-name="P405">-------------</text:p>
          </table:table-cell>
          <table:table-cell table:style-name="Таблица33.A2" office:value-type="string">
            <text:p text:style-name="P405"/>
          </table:table-cell>
          <table:table-cell table:style-name="Таблица33.A2" office:value-type="string">
            <text:p text:style-name="P405">---------</text:p>
          </table:table-cell>
          <table:table-cell table:style-name="Таблица33.A2" office:value-type="string">
            <text:p text:style-name="P405"/>
          </table:table-cell>
          <table:table-cell table:style-name="Таблица33.H2" office:value-type="string">
            <text:p text:style-name="P405">участие</text:p>
          </table:table-cell>
        </table:table-row>
        <table:table-row table:style-name="Таблица33.1">
          <table:table-cell table:style-name="Таблица33.A2" office:value-type="string">
            <text:p text:style-name="P405">12.</text:p>
          </table:table-cell>
          <table:table-cell table:style-name="Таблица33.A2" office:value-type="string">
            <text:p text:style-name="P405">Конкурс фотографий « Человек и природа»</text:p>
          </table:table-cell>
          <table:table-cell table:style-name="Таблица33.A2" office:value-type="string">
            <text:p text:style-name="P405"/>
          </table:table-cell>
          <table:table-cell table:style-name="Таблица33.A2" office:value-type="string">
            <text:p text:style-name="P405">-----------</text:p>
          </table:table-cell>
          <table:table-cell table:style-name="Таблица33.A2" office:value-type="string">
            <text:p text:style-name="P405"/>
          </table:table-cell>
          <table:table-cell table:style-name="Таблица33.A2" office:value-type="string">
            <text:p text:style-name="P405">2 место</text:p>
          </table:table-cell>
          <table:table-cell table:style-name="Таблица33.A2" office:value-type="string">
            <text:p text:style-name="P405"/>
          </table:table-cell>
          <table:table-cell table:style-name="Таблица33.H2" office:value-type="string">
            <text:p text:style-name="P405">участие</text:p>
          </table:table-cell>
        </table:table-row>
        <table:table-row table:style-name="Таблица33.1">
          <table:table-cell table:style-name="Таблица33.A2" office:value-type="string">
            <text:p text:style-name="P405">13.</text:p>
          </table:table-cell>
          <table:table-cell table:style-name="Таблица33.A2" office:value-type="string">
            <text:p text:style-name="P405">Областной конкурс водных проектов</text:p>
          </table:table-cell>
          <table:table-cell table:style-name="Таблица33.A2" office:value-type="string">
            <text:p text:style-name="P405"/>
          </table:table-cell>
          <table:table-cell table:style-name="Таблица33.A2" office:value-type="string">
            <text:p text:style-name="P405">-----------</text:p>
          </table:table-cell>
          <table:table-cell table:style-name="Таблица33.A2" office:value-type="string">
            <text:p text:style-name="P405"/>
          </table:table-cell>
          <table:table-cell table:style-name="Таблица33.A2" office:value-type="string">
            <text:p text:style-name="P405">Благод. письмо</text:p>
          </table:table-cell>
          <table:table-cell table:style-name="Таблица33.A2" office:value-type="string">
            <text:p text:style-name="P405"/>
          </table:table-cell>
          <table:table-cell table:style-name="Таблица33.H2" office:value-type="string">
            <text:p text:style-name="P405">-------</text:p>
          </table:table-cell>
        </table:table-row>
        <table:table-row table:style-name="Таблица33.1">
          <table:table-cell table:style-name="Таблица33.A2" office:value-type="string">
            <text:p text:style-name="P405">14.</text:p>
          </table:table-cell>
          <table:table-cell table:style-name="Таблица33.A2" office:value-type="string">
            <text:p text:style-name="P405">Районный конкурс чтецов стихов</text:p>
          </table:table-cell>
          <table:table-cell table:style-name="Таблица33.A2" office:value-type="string">
            <text:p text:style-name="P405"/>
          </table:table-cell>
          <table:table-cell table:style-name="Таблица33.A2" office:value-type="string">
            <text:p text:style-name="P405">участие</text:p>
          </table:table-cell>
          <table:table-cell table:style-name="Таблица33.A2" office:value-type="string">
            <text:p text:style-name="P405"/>
          </table:table-cell>
          <table:table-cell table:style-name="Таблица33.A2" office:value-type="string">
            <text:p text:style-name="P405">благод. письмо</text:p>
          </table:table-cell>
          <table:table-cell table:style-name="Таблица33.A2" office:value-type="string">
            <text:p text:style-name="P405"/>
          </table:table-cell>
          <table:table-cell table:style-name="Таблица33.H2" office:value-type="string">
            <text:p text:style-name="P405">2 место</text:p>
          </table:table-cell>
        </table:table-row>
        <table:table-row table:style-name="Таблица33.1">
          <table:table-cell table:style-name="Таблица33.A2" office:value-type="string">
            <text:p text:style-name="P405">15.</text:p>
          </table:table-cell>
          <table:table-cell table:style-name="Таблица33.A2" office:value-type="string">
            <text:p text:style-name="P405">Конкурс рефератов по избирательному праву</text:p>
          </table:table-cell>
          <table:table-cell table:style-name="Таблица33.A2" office:value-type="string">
            <text:p text:style-name="P405"/>
          </table:table-cell>
          <table:table-cell table:style-name="Таблица33.A2" office:value-type="string">
            <text:p text:style-name="P405">грамота</text:p>
          </table:table-cell>
          <table:table-cell table:style-name="Таблица33.A2" office:value-type="string">
            <text:p text:style-name="P405"/>
          </table:table-cell>
          <table:table-cell table:style-name="Таблица33.A2" office:value-type="string">
            <text:p text:style-name="P405">2 место</text:p>
          </table:table-cell>
          <table:table-cell table:style-name="Таблица33.A2" office:value-type="string">
            <text:p text:style-name="P405"/>
          </table:table-cell>
          <table:table-cell table:style-name="Таблица33.H2" office:value-type="string">
            <text:p text:style-name="P405">3 место</text:p>
          </table:table-cell>
        </table:table-row>
        <table:table-row table:style-name="Таблица33.1">
          <table:table-cell table:style-name="Таблица33.A2" office:value-type="string">
            <text:p text:style-name="P405">16.</text:p>
          </table:table-cell>
          <table:table-cell table:style-name="Таблица33.A2" office:value-type="string">
            <text:p text:style-name="P405">Областной конкурс сочинений « Если бы я был губернатором»</text:p>
          </table:table-cell>
          <table:table-cell table:style-name="Таблица33.A2" office:value-type="string">
            <text:p text:style-name="P405"/>
          </table:table-cell>
          <table:table-cell table:style-name="Таблица33.A2" office:value-type="string">
            <text:p text:style-name="P405">----------</text:p>
          </table:table-cell>
          <table:table-cell table:style-name="Таблица33.A2" office:value-type="string">
            <text:p text:style-name="P405"/>
          </table:table-cell>
          <table:table-cell table:style-name="Таблица33.A2" office:value-type="string">
            <text:p text:style-name="P405">участие</text:p>
          </table:table-cell>
          <table:table-cell table:style-name="Таблица33.A2" office:value-type="string">
            <text:p text:style-name="P405"/>
          </table:table-cell>
          <table:table-cell table:style-name="Таблица33.H2" office:value-type="string">
            <text:p text:style-name="P405">--------</text:p>
          </table:table-cell>
        </table:table-row>
        <table:table-row table:style-name="Таблица33.1">
          <table:table-cell table:style-name="Таблица33.A2" office:value-type="string">
            <text:p text:style-name="P405">17.</text:p>
          </table:table-cell>
          <table:table-cell table:style-name="Таблица33.A2" office:value-type="string">
            <text:p text:style-name="P405">Областной конкурс сочинений « Мое мнение»</text:p>
          </table:table-cell>
          <table:table-cell table:style-name="Таблица33.A2" office:value-type="string">
            <text:p text:style-name="P405"/>
          </table:table-cell>
          <table:table-cell table:style-name="Таблица33.A2" office:value-type="string">
            <text:p text:style-name="P405">---------------</text:p>
          </table:table-cell>
          <table:table-cell table:style-name="Таблица33.A2" office:value-type="string">
            <text:p text:style-name="P405"/>
          </table:table-cell>
          <table:table-cell table:style-name="Таблица33.A2" office:value-type="string">
            <text:p text:style-name="P405">Благод. письмо</text:p>
          </table:table-cell>
          <table:table-cell table:style-name="Таблица33.A2" office:value-type="string">
            <text:p text:style-name="P405"/>
          </table:table-cell>
          <table:table-cell table:style-name="Таблица33.H2" office:value-type="string">
            <text:p text:style-name="P405">-----</text:p>
          </table:table-cell>
        </table:table-row>
        <table:table-row table:style-name="Таблица33.1">
          <table:table-cell table:style-name="Таблица33.A2" office:value-type="string">
            <text:p text:style-name="P405">18.</text:p>
          </table:table-cell>
          <table:table-cell table:style-name="Таблица33.A2" office:value-type="string">
            <text:p text:style-name="P405">Областная Акция « Мы помним и чтим»</text:p>
          </table:table-cell>
          <table:table-cell table:style-name="Таблица33.A2" office:value-type="string">
            <text:p text:style-name="P405"/>
          </table:table-cell>
          <table:table-cell table:style-name="Таблица33.A2" office:value-type="string">
            <text:p text:style-name="P405">------------</text:p>
          </table:table-cell>
          <table:table-cell table:style-name="Таблица33.A2" office:value-type="string">
            <text:p text:style-name="P405"/>
          </table:table-cell>
          <table:table-cell table:style-name="Таблица33.A2" office:value-type="string">
            <text:p text:style-name="P405">грамота</text:p>
          </table:table-cell>
          <table:table-cell table:style-name="Таблица33.A2" office:value-type="string">
            <text:p text:style-name="P405"/>
          </table:table-cell>
          <table:table-cell table:style-name="Таблица33.H2" office:value-type="string">
            <text:p text:style-name="P405">------------</text:p>
          </table:table-cell>
        </table:table-row>
        <table:table-row table:style-name="Таблица33.1">
          <table:table-cell table:style-name="Таблица33.A2" office:value-type="string">
            <text:p text:style-name="P405">19</text:p>
          </table:table-cell>
          <table:table-cell table:style-name="Таблица33.A2" office:value-type="string">
            <text:p text:style-name="P405">Областная Акция « Чистый апрель»</text:p>
          </table:table-cell>
          <table:table-cell table:style-name="Таблица33.A2" office:value-type="string">
            <text:p text:style-name="P405"/>
          </table:table-cell>
          <table:table-cell table:style-name="Таблица33.A2" office:value-type="string">
            <text:p text:style-name="P405">--------------</text:p>
          </table:table-cell>
          <table:table-cell table:style-name="Таблица33.A2" office:value-type="string">
            <text:p text:style-name="P405"/>
          </table:table-cell>
          <table:table-cell table:style-name="Таблица33.A2" office:value-type="string">
            <text:p text:style-name="P405">грамота</text:p>
          </table:table-cell>
          <table:table-cell table:style-name="Таблица33.A2" office:value-type="string">
            <text:p text:style-name="P405"/>
          </table:table-cell>
          <table:table-cell table:style-name="Таблица33.H2" office:value-type="string">
            <text:p text:style-name="P405">---------</text:p>
          </table:table-cell>
        </table:table-row>
        <table:table-row table:style-name="Таблица33.1">
          <table:table-cell table:style-name="Таблица33.A2" office:value-type="string">
            <text:p text:style-name="P405">20.</text:p>
          </table:table-cell>
          <table:table-cell table:style-name="Таблица33.A2" office:value-type="string">
            <text:p text:style-name="P405">Весенняя Неделя Добра</text:p>
          </table:table-cell>
          <table:table-cell table:style-name="Таблица33.A2" office:value-type="string">
            <text:p text:style-name="P405"/>
          </table:table-cell>
          <table:table-cell table:style-name="Таблица33.A2" office:value-type="string">
            <text:p text:style-name="P405">Грамоты – 5 ч.</text:p>
          </table:table-cell>
          <table:table-cell table:style-name="Таблица33.A2" office:value-type="string">
            <text:p text:style-name="P405"/>
          </table:table-cell>
          <table:table-cell table:style-name="Таблица33.A2" office:value-type="string">
            <text:p text:style-name="P405">Грамоты – 8 ч.</text:p>
          </table:table-cell>
          <table:table-cell table:style-name="Таблица33.A2" office:value-type="string">
            <text:p text:style-name="P405"/>
          </table:table-cell>
          <table:table-cell table:style-name="Таблица33.H2" office:value-type="string">
            <text:p text:style-name="P405">Грамоты -1 чел.</text:p>
          </table:table-cell>
        </table:table-row>
      </table:table>
      <text:p text:style-name="Standard"><text:s text:c="24"/></text:p>
      <text:p text:style-name="Standard"/>
      <text:p text:style-name="Standard"><text:s text:c="32"/><text:span text:style-name="T95"><text:s/>Участие в конкурсах различных уровней за 2014 – 2015 уч. год</text:span></text:p>
      <text:p text:style-name="P406"/>
      <table:table table:name="Таблица34" table:style-name="Таблица34">
        <table:table-column table:style-name="Таблица34.A"/>
        <table:table-column table:style-name="Таблица34.B"/>
        <table:table-column table:style-name="Таблица34.C"/>
        <table:table-column table:style-name="Таблица34.D"/>
        <table:table-row table:style-name="Таблица34.1">
          <table:table-cell table:style-name="Таблица34.A1" office:value-type="string">
            <text:p text:style-name="P407">Название <text:s text:c="3"/>мероприятия</text:p>
          </table:table-cell>
          <table:table-cell table:style-name="Таблица34.A1" office:value-type="string">
            <text:p text:style-name="P407">Районный <text:s text:c="3"/>уровень</text:p>
          </table:table-cell>
          <table:table-cell table:style-name="Таблица34.A1" office:value-type="string">
            <text:p text:style-name="P407">Областной <text:s text:c="4"/>уровень</text:p>
          </table:table-cell>
          <table:table-cell table:style-name="Таблица34.D1" office:value-type="string">
            <text:p text:style-name="P407">Всероссийский <text:s text:c="6"/>уровень</text:p>
          </table:table-cell>
        </table:table-row>
        <table:table-row table:style-name="Таблица34.1">
          <table:table-cell table:style-name="Таблица34.A2" office:value-type="string">
            <text:p text:style-name="P408"><text:s/>конкурс « Историческая Азбука»</text:p>
          </table:table-cell>
          <table:table-cell table:style-name="Таблица34.A2" office:value-type="string">
            <text:p text:style-name="P408">участие</text:p>
          </table:table-cell>
          <table:table-cell table:style-name="Таблица34.A2" office:value-type="string">
            <text:p text:style-name="P408"/>
          </table:table-cell>
          <table:table-cell table:style-name="Таблица34.D2" office:value-type="string">
            <text:p text:style-name="P408"/>
          </table:table-cell>
        </table:table-row>
        <table:table-row table:style-name="Таблица34.1">
          <table:table-cell table:style-name="Таблица34.A2" office:value-type="string">
            <text:p text:style-name="P408">Фестиваль « Трудовое лето»</text:p>
          </table:table-cell>
          <table:table-cell table:style-name="Таблица34.A2" office:value-type="string">
            <text:p text:style-name="P408">Грамота в номинации</text:p>
            <text:p text:style-name="P409"><text:s/>« Лучшая сценарная разработка»</text:p>
          </table:table-cell>
          <table:table-cell table:style-name="Таблица34.A2" office:value-type="string">
            <text:p text:style-name="P408"/>
          </table:table-cell>
          <table:table-cell table:style-name="Таблица34.D2" office:value-type="string">
            <text:p text:style-name="P408"/>
          </table:table-cell>
        </table:table-row>
        <table:table-row table:style-name="Таблица34.1">
          <table:table-cell table:style-name="Таблица34.A2" office:value-type="string">
            <text:p text:style-name="P408">Конкурс школьных газет « Мои права и ответственность»</text:p>
          </table:table-cell>
          <table:table-cell table:style-name="Таблица34.A2" office:value-type="string">
            <text:p text:style-name="P408"/>
          </table:table-cell>
          <table:table-cell table:style-name="Таблица34.A2" office:value-type="string">
            <text:p text:style-name="P408">2 место</text:p>
          </table:table-cell>
          <table:table-cell table:style-name="Таблица34.D2" office:value-type="string">
            <text:p text:style-name="P408"/>
          </table:table-cell>
        </table:table-row>
        <table:table-row table:style-name="Таблица34.1">
          <table:table-cell table:style-name="Таблица34.A2" office:value-type="string">
            <text:p text:style-name="P408">Конкурс юных инспекторов движения</text:p>
          </table:table-cell>
          <table:table-cell table:style-name="Таблица34.A2" office:value-type="string">
            <text:p text:style-name="P408">2 место</text:p>
          </table:table-cell>
          <table:table-cell table:style-name="Таблица34.A2" office:value-type="string">
            <text:p text:style-name="P408"/>
          </table:table-cell>
          <table:table-cell table:style-name="Таблица34.D2" office:value-type="string">
            <text:p text:style-name="P408"/>
          </table:table-cell>
        </table:table-row>
        <table:table-row table:style-name="Таблица34.1">
          <table:table-cell table:style-name="Таблица34.A2" office:value-type="string">
            <text:p text:style-name="P410">Конкурс рисунков « Золотая кисть»</text:p>
          </table:table-cell>
          <table:table-cell table:style-name="Таблица34.A2" office:value-type="string">
            <text:p text:style-name="P408">1 место</text:p>
          </table:table-cell>
          <table:table-cell table:style-name="Таблица34.A2" office:value-type="string">
            <text:p text:style-name="P408"/>
          </table:table-cell>
          <table:table-cell table:style-name="Таблица34.D2" office:value-type="string">
            <text:p text:style-name="P408"/>
          </table:table-cell>
        </table:table-row>
        <table:table-row table:style-name="Таблица34.1">
          <table:table-cell table:style-name="Таблица34.A2" office:value-type="string">
            <text:p text:style-name="P408">Конкурс рисунков « Они подарили нам мир»</text:p>
          </table:table-cell>
          <table:table-cell table:style-name="Таблица34.A2" office:value-type="string">
            <text:p text:style-name="P408"/>
          </table:table-cell>
          <table:table-cell table:style-name="Таблица34.A2" office:value-type="string">
            <text:p text:style-name="P408">участие</text:p>
          </table:table-cell>
          <table:table-cell table:style-name="Таблица34.D2" office:value-type="string">
            <text:p text:style-name="P408"/>
          </table:table-cell>
        </table:table-row>
        <table:table-row table:style-name="Таблица34.1">
          <table:table-cell table:style-name="Таблица34.A2" office:value-type="string">
            <text:p text:style-name="P408">Конкурс рисунков « Мы наследники Победы»</text:p>
          </table:table-cell>
          <table:table-cell table:style-name="Таблица34.A2" office:value-type="string">
            <text:p text:style-name="P408">1 место</text:p>
          </table:table-cell>
          <table:table-cell table:style-name="Таблица34.A2" office:value-type="string">
            <text:p text:style-name="P408"/>
          </table:table-cell>
          <table:table-cell table:style-name="Таблица34.D2" office:value-type="string">
            <text:p text:style-name="P408"/>
          </table:table-cell>
        </table:table-row>
        <table:table-row table:style-name="Таблица34.1">
          <table:table-cell table:style-name="Таблица34.A2" office:value-type="string">
            <text:p text:style-name="P408">Патриотический марафон « Имя земляка на сайте « Память Зауралья»</text:p>
          </table:table-cell>
          <table:table-cell table:style-name="Таблица34.A2" office:value-type="string">
            <text:p text:style-name="P408"/>
          </table:table-cell>
          <table:table-cell table:style-name="Таблица34.A2" office:value-type="string">
            <text:p text:style-name="P408">диплом</text:p>
          </table:table-cell>
          <table:table-cell table:style-name="Таблица34.D2" office:value-type="string">
            <text:p text:style-name="P408"/>
          </table:table-cell>
        </table:table-row>
        <table:table-row table:style-name="Таблица34.1">
          <table:table-cell table:style-name="Таблица34.A2" office:value-type="string">
            <text:p text:style-name="P408">Конкурс <text:s/>« Лидер 21 века»</text:p>
          </table:table-cell>
          <table:table-cell table:style-name="Таблица34.A2" office:value-type="string">
            <text:p text:style-name="P408">3 место</text:p>
          </table:table-cell>
          <table:table-cell table:style-name="Таблица34.A2" office:value-type="string">
            <text:p text:style-name="P408"/>
          </table:table-cell>
          <table:table-cell table:style-name="Таблица34.D2" office:value-type="string">
            <text:p text:style-name="P408"/>
          </table:table-cell>
        </table:table-row>
        <table:table-row table:style-name="Таблица34.1">
          <table:table-cell table:style-name="Таблица34.A2" office:value-type="string">
            <text:p text:style-name="P408">Конкурс молодежных проектов в области науки и техники» Океанский конвент»</text:p>
          </table:table-cell>
          <table:table-cell table:style-name="Таблица34.A2" office:value-type="string">
            <text:p text:style-name="P408"/>
          </table:table-cell>
          <table:table-cell table:style-name="Таблица34.A2" office:value-type="string">
            <text:p text:style-name="P408"/>
          </table:table-cell>
          <table:table-cell table:style-name="Таблица34.D2" office:value-type="string">
            <text:p text:style-name="P408">3 место</text:p>
          </table:table-cell>
        </table:table-row>
        <table:table-row table:style-name="Таблица34.1">
          <table:table-cell table:style-name="Таблица34.A2" office:value-type="string">
            <text:p text:style-name="P408">Конкурс экскурсоводов школьных музеев « Я помню! Я горжусь!»</text:p>
          </table:table-cell>
          <table:table-cell table:style-name="Таблица34.A2" office:value-type="string">
            <text:p text:style-name="P408">3 место</text:p>
          </table:table-cell>
          <table:table-cell table:style-name="Таблица34.A2" office:value-type="string">
            <text:p text:style-name="P408"/>
          </table:table-cell>
          <table:table-cell table:style-name="Таблица34.D2" office:value-type="string">
            <text:p text:style-name="P408"/>
          </table:table-cell>
        </table:table-row>
        <table:table-row table:style-name="Таблица34.1">
          <table:table-cell table:style-name="Таблица34.A2" office:value-type="string">
            <text:p text:style-name="P408">Конкурс чтецов « Строки опаленные войной»</text:p>
          </table:table-cell>
          <table:table-cell table:style-name="Таблица34.A2" office:value-type="string">
            <text:p text:style-name="P408">2 место</text:p>
          </table:table-cell>
          <table:table-cell table:style-name="Таблица34.A2" office:value-type="string">
            <text:p text:style-name="P408"/>
          </table:table-cell>
          <table:table-cell table:style-name="Таблица34.D2" office:value-type="string">
            <text:p text:style-name="P408"/>
          </table:table-cell>
        </table:table-row>
        <table:table-row table:style-name="Таблица34.1">
          <table:table-cell table:style-name="Таблица34.A2" office:value-type="string">
            <text:p text:style-name="P408">Конкурс декоративно – прикладного творчества « Талисман Победы»</text:p>
          </table:table-cell>
          <table:table-cell table:style-name="Таблица34.A2" office:value-type="string">
            <text:p text:style-name="P408">диплом</text:p>
          </table:table-cell>
          <table:table-cell table:style-name="Таблица34.A2" office:value-type="string">
            <text:p text:style-name="P408"/>
          </table:table-cell>
          <table:table-cell table:style-name="Таблица34.D2" office:value-type="string">
            <text:p text:style-name="P408"/>
          </table:table-cell>
        </table:table-row>
        <table:table-row table:style-name="Таблица34.1">
          <table:table-cell table:style-name="Таблица34.A2" office:value-type="string">
            <text:p text:style-name="P408">Конкурс рисунков « Страна безопасности»</text:p>
          </table:table-cell>
          <table:table-cell table:style-name="Таблица34.A2" office:value-type="string">
            <text:p text:style-name="P408">2, 3 место</text:p>
          </table:table-cell>
          <table:table-cell table:style-name="Таблица34.A2" office:value-type="string">
            <text:p text:style-name="P408"/>
          </table:table-cell>
          <table:table-cell table:style-name="Таблица34.D2" office:value-type="string">
            <text:p text:style-name="P408"/>
          </table:table-cell>
        </table:table-row>
        <table:table-row table:style-name="Таблица34.1">
          <table:table-cell table:style-name="Таблица34.A2" office:value-type="string">
            <text:p text:style-name="P408">Конкурс экологических рисунков, плакатов <text:s/></text:p>
            <text:p text:style-name="P409">« Нет земли краше»</text:p>
          </table:table-cell>
          <table:table-cell table:style-name="Таблица34.A2" office:value-type="string">
            <text:p text:style-name="P408">2 место</text:p>
          </table:table-cell>
          <table:table-cell table:style-name="Таблица34.A2" office:value-type="string">
            <text:p text:style-name="P408"/>
          </table:table-cell>
          <table:table-cell table:style-name="Таблица34.D2" office:value-type="string">
            <text:p text:style-name="P408"/>
          </table:table-cell>
        </table:table-row>
        <table:table-row table:style-name="Таблица34.1">
          <table:table-cell table:style-name="Таблица34.A2" office:value-type="string">
            <text:p text:style-name="P408">Конкурс рисунков, стихов « ВИЧ . СПИД. Будь в курсе. Цени жизнь»</text:p>
          </table:table-cell>
          <table:table-cell table:style-name="Таблица34.A2" office:value-type="string">
            <text:p text:style-name="P408"/>
          </table:table-cell>
          <table:table-cell table:style-name="Таблица34.A2" office:value-type="string">
            <text:p text:style-name="P408">участие</text:p>
          </table:table-cell>
          <table:table-cell table:style-name="Таблица34.D2" office:value-type="string">
            <text:p text:style-name="P408"/>
          </table:table-cell>
        </table:table-row>
        <table:table-row table:style-name="Таблица34.1">
          <table:table-cell table:style-name="Таблица34.A2" office:value-type="string">
            <text:p text:style-name="P408">Экологический фотоконкурс</text:p>
          </table:table-cell>
          <table:table-cell table:style-name="Таблица34.A2" office:value-type="string">
            <text:p text:style-name="P408"/>
          </table:table-cell>
          <table:table-cell table:style-name="Таблица34.A2" office:value-type="string">
            <text:p text:style-name="P408">участие</text:p>
          </table:table-cell>
          <table:table-cell table:style-name="Таблица34.D2" office:value-type="string">
            <text:p text:style-name="P408"/>
          </table:table-cell>
        </table:table-row>
        <table:table-row table:style-name="Таблица34.1">
          <table:table-cell table:style-name="Таблица34.A2" office:value-type="string">
            <text:p text:style-name="P408">Конкурс « Карта памяти»</text:p>
          </table:table-cell>
          <table:table-cell table:style-name="Таблица34.A2" office:value-type="string">
            <text:p text:style-name="P408"/>
          </table:table-cell>
          <table:table-cell table:style-name="Таблица34.A2" office:value-type="string">
            <text:p text:style-name="P408"/>
          </table:table-cell>
          <table:table-cell table:style-name="Таблица34.D2" office:value-type="string">
            <text:p text:style-name="P408">участие</text:p>
          </table:table-cell>
        </table:table-row>
        <table:table-row table:style-name="Таблица34.1">
          <table:table-cell table:style-name="Таблица34.A2" office:value-type="string">
            <text:p text:style-name="P408">Конкурс рефератов « Избирательное право»</text:p>
          </table:table-cell>
          <table:table-cell table:style-name="Таблица34.A2" office:value-type="string">
            <text:p text:style-name="P408">участие</text:p>
          </table:table-cell>
          <table:table-cell table:style-name="Таблица34.A2" office:value-type="string">
            <text:p text:style-name="P408"/>
          </table:table-cell>
          <table:table-cell table:style-name="Таблица34.D2" office:value-type="string">
            <text:p text:style-name="P408"/>
          </table:table-cell>
        </table:table-row>
        <table:table-row table:style-name="Таблица34.1">
          <table:table-cell table:style-name="Таблица34.A2" office:value-type="string">
            <text:p text:style-name="P408">Конкурс плакатов « Химическое оружие»</text:p>
          </table:table-cell>
          <table:table-cell table:style-name="Таблица34.A2" office:value-type="string">
            <text:p text:style-name="P408"/>
          </table:table-cell>
          <table:table-cell table:style-name="Таблица34.A2" office:value-type="string">
            <text:p text:style-name="P408">участие</text:p>
          </table:table-cell>
          <table:table-cell table:style-name="Таблица34.D2" office:value-type="string">
            <text:p text:style-name="P408"/>
          </table:table-cell>
        </table:table-row>
        <table:table-row table:style-name="Таблица34.1">
          <table:table-cell table:style-name="Таблица34.A2" office:value-type="string">
            <text:p text:style-name="P408">Конкурс сочинений « Моя семья в Великой Отечественной войне»</text:p>
          </table:table-cell>
          <table:table-cell table:style-name="Таблица34.A2" office:value-type="string">
            <text:p text:style-name="P408">участие</text:p>
          </table:table-cell>
          <table:table-cell table:style-name="Таблица34.A2" office:value-type="string">
            <text:p text:style-name="P408"/>
          </table:table-cell>
          <table:table-cell table:style-name="Таблица34.D2" office:value-type="string">
            <text:p text:style-name="P408"/>
          </table:table-cell>
        </table:table-row>
        <table:table-row table:style-name="Таблица34.1">
          <table:table-cell table:style-name="Таблица34.A2" office:value-type="string">
            <text:p text:style-name="P408">Конкурс « Знак качества « Лучший лагерь Курганской области»</text:p>
          </table:table-cell>
          <table:table-cell table:style-name="Таблица34.A2" office:value-type="string">
            <text:p text:style-name="P408"/>
          </table:table-cell>
          <table:table-cell table:style-name="Таблица34.A2" office:value-type="string">
            <text:p text:style-name="P408">участие</text:p>
          </table:table-cell>
          <table:table-cell table:style-name="Таблица34.D2" office:value-type="string">
            <text:p text:style-name="P408"/>
          </table:table-cell>
        </table:table-row>
        <table:table-row table:style-name="Таблица34.1">
          <table:table-cell table:style-name="Таблица34.A2" office:value-type="string">
            <text:p text:style-name="P408">Конкурс « Разговор о правильном питании»</text:p>
          </table:table-cell>
          <table:table-cell table:style-name="Таблица34.A2" office:value-type="string">
            <text:p text:style-name="P408"/>
          </table:table-cell>
          <table:table-cell table:style-name="Таблица34.A2" office:value-type="string">
            <text:p text:style-name="P408">участие</text:p>
          </table:table-cell>
          <table:table-cell table:style-name="Таблица34.D2" office:value-type="string">
            <text:p text:style-name="P408"/>
          </table:table-cell>
        </table:table-row>
        <table:table-row table:style-name="Таблица34.1">
          <table:table-cell table:style-name="Таблица34.A2" office:value-type="string">
            <text:p text:style-name="P408">Конкурс социальных проектов « Содействие детскому отдыху»</text:p>
          </table:table-cell>
          <table:table-cell table:style-name="Таблица34.A2" office:value-type="string">
            <text:p text:style-name="P408"/>
          </table:table-cell>
          <table:table-cell table:style-name="Таблица34.A2" office:value-type="string">
            <text:p text:style-name="P408">лауреаты</text:p>
          </table:table-cell>
          <table:table-cell table:style-name="Таблица34.D2" office:value-type="string">
            <text:p text:style-name="P408"/>
          </table:table-cell>
        </table:table-row>
        <table:table-row table:style-name="Таблица34.1">
          <table:table-cell table:style-name="Таблица34.A2" office:value-type="string">
            <text:p text:style-name="P408">Фотоконкурс о семье</text:p>
          </table:table-cell>
          <table:table-cell table:style-name="Таблица34.A2" office:value-type="string">
            <text:p text:style-name="P408"/>
          </table:table-cell>
          <table:table-cell table:style-name="Таблица34.A2" office:value-type="string">
            <text:p text:style-name="P408">участие</text:p>
          </table:table-cell>
          <table:table-cell table:style-name="Таблица34.D2" office:value-type="string">
            <text:p text:style-name="P408"/>
          </table:table-cell>
        </table:table-row>
        <table:table-row table:style-name="Таблица34.1">
          <table:table-cell table:style-name="Таблица34.A2" office:value-type="string">
            <text:p text:style-name="P408">Конкурс « По страницам детских сказок»</text:p>
          </table:table-cell>
          <table:table-cell table:style-name="Таблица34.A2" office:value-type="string">
            <text:p text:style-name="P408">участие</text:p>
          </table:table-cell>
          <table:table-cell table:style-name="Таблица34.A2" office:value-type="string">
            <text:p text:style-name="P408"/>
          </table:table-cell>
          <table:table-cell table:style-name="Таблица34.D2" office:value-type="string">
            <text:p text:style-name="P408"/>
          </table:table-cell>
        </table:table-row>
        <table:table-row table:style-name="Таблица34.1">
          <table:table-cell table:style-name="Таблица34.A2" office:value-type="string">
            <text:p text:style-name="P408">Конкурс « Лидер чтения»</text:p>
          </table:table-cell>
          <table:table-cell table:style-name="Таблица34.A2" office:value-type="string">
            <text:p text:style-name="P408">участие</text:p>
          </table:table-cell>
          <table:table-cell table:style-name="Таблица34.A2" office:value-type="string">
            <text:p text:style-name="P408"/>
          </table:table-cell>
          <table:table-cell table:style-name="Таблица34.D2" office:value-type="string">
            <text:p text:style-name="P408"/>
          </table:table-cell>
        </table:table-row>
        <table:table-row table:style-name="Таблица34.29">
          <table:table-cell table:style-name="Таблица34.A2" office:value-type="string">
            <text:p text:style-name="P408">Конкурс социальных проектов « Мы – наследники Победы»</text:p>
          </table:table-cell>
          <table:table-cell table:style-name="Таблица34.A2" office:value-type="string">
            <text:p text:style-name="P408">участие</text:p>
          </table:table-cell>
          <table:table-cell table:style-name="Таблица34.A2" office:value-type="string">
            <text:p text:style-name="P408"/>
          </table:table-cell>
          <table:table-cell table:style-name="Таблица34.D2" office:value-type="string">
            <text:p text:style-name="P408"/>
          </table:table-cell>
        </table:table-row>
        <table:table-row table:style-name="Таблица34.1">
          <table:table-cell table:style-name="Таблица34.A2" office:value-type="string">
            <text:p text:style-name="P408">Конкурс « Весенняя неделя Добра»</text:p>
          </table:table-cell>
          <table:table-cell table:style-name="Таблица34.A2" office:value-type="string">
            <text:p text:style-name="P408">участие</text:p>
          </table:table-cell>
          <table:table-cell table:style-name="Таблица34.A2" office:value-type="string">
            <text:p text:style-name="P408"/>
          </table:table-cell>
          <table:table-cell table:style-name="Таблица34.D2" office:value-type="string">
            <text:p text:style-name="P408"/>
          </table:table-cell>
        </table:table-row>
      </table:table>
      <text:p text:style-name="P411"/>
      <text:p text:style-name="P412">Выполнение планов воспитательной работы классными руководителями за 2014-2015 учебный год</text:p>
      <text:p text:style-name="P413"/>
      <table:table table:name="Таблица35" table:style-name="Таблица35">
        <table:table-column table:style-name="Таблица35.A"/>
        <table:table-column table:style-name="Таблица35.B" table:number-columns-repeated="2"/>
        <table:table-column table:style-name="Таблица35.D"/>
        <table:table-column table:style-name="Таблица35.E"/>
        <table:table-column table:style-name="Таблица35.F"/>
        <table:table-row table:style-name="Таблица35.1">
          <table:table-cell table:style-name="Таблица35.A1" office:value-type="string">
            <text:p text:style-name="P414">Мероприятия</text:p>
            <text:p text:style-name="P415"/>
            <text:p text:style-name="P415"/>
          </table:table-cell>
          <table:table-cell table:number-columns-spanned="5">
            <table:table table:is-sub-table="true">
              <table:table-column table:style-name="Таблица35.B" table:number-columns-repeated="2"/>
              <table:table-column table:style-name="Таблица35.D"/>
              <table:table-column table:style-name="Таблица35.E"/>
              <table:table-column table:style-name="Таблица35.F"/>
              <table:table-row table:style-name="Таблица35.B1.1">
                <table:table-cell table:style-name="Таблица35.B1.1.1" table:number-columns-spanned="5" office:value-type="string">
                  <text:p text:style-name="P414">Проведено</text:p>
                </table:table-cell>
                <table:covered-table-cell/>
                <table:covered-table-cell/>
                <table:covered-table-cell/>
                <table:covered-table-cell/>
              </table:table-row>
              <table:table-row table:style-name="Таблица35.1">
                <table:table-cell table:style-name="Таблица35.B1.1.2" office:value-type="string">
                  <text:p text:style-name="P414">всего</text:p>
                </table:table-cell>
                <table:table-cell table:style-name="Таблица35.B1.1.2" office:value-type="string">
                  <text:p text:style-name="P414">1-4</text:p>
                </table:table-cell>
                <table:table-cell table:style-name="Таблица35.B1.1.2" office:value-type="string">
                  <text:p text:style-name="P414">5-8</text:p>
                </table:table-cell>
                <table:table-cell table:style-name="Таблица35.B1.1.2" office:value-type="string">
                  <text:p text:style-name="P414">9-11</text:p>
                </table:table-cell>
                <table:table-cell table:style-name="Таблица35.B1.5.2" office:value-type="string">
                  <text:p text:style-name="P414">На 1 кл.рук.</text:p>
                </table:table-cell>
              </table:table-row>
            </table:table>
          </table:table-cell>
          <table:covered-table-cell/>
          <table:covered-table-cell/>
          <table:covered-table-cell/>
          <table:covered-table-cell/>
        </table:table-row>
        <table:table-row table:style-name="Таблица35.2">
          <table:table-cell table:style-name="Таблица35.B1.1.2" office:value-type="string">
            <text:p text:style-name="P416">1 .Беседы</text:p>
          </table:table-cell>
          <table:table-cell table:style-name="Таблица35.B1.1.2" office:value-type="string">
            <text:p text:style-name="P414">190</text:p>
          </table:table-cell>
          <table:table-cell table:style-name="Таблица35.B1.1.2" office:value-type="string">
            <text:p text:style-name="P414">98</text:p>
          </table:table-cell>
          <table:table-cell table:style-name="Таблица35.B1.1.2" office:value-type="string">
            <text:p text:style-name="P414">47</text:p>
          </table:table-cell>
          <table:table-cell table:style-name="Таблица35.B1.1.2" office:value-type="string">
            <text:p text:style-name="P414">68</text:p>
          </table:table-cell>
          <table:table-cell table:style-name="Таблица35.B1.5.2" office:value-type="string">
            <text:p text:style-name="P414">17</text:p>
          </table:table-cell>
        </table:table-row>
        <table:table-row table:style-name="Таблица35.3">
          <table:table-cell table:style-name="Таблица35.B1.1.2" office:value-type="string">
            <text:p text:style-name="P416">2. Экскурсии</text:p>
          </table:table-cell>
          <table:table-cell table:style-name="Таблица35.B1.1.2" office:value-type="string">
            <text:p text:style-name="P414">27</text:p>
          </table:table-cell>
          <table:table-cell table:style-name="Таблица35.B1.1.2" office:value-type="string">
            <text:p text:style-name="P414">17</text:p>
          </table:table-cell>
          <table:table-cell table:style-name="Таблица35.B1.1.2" office:value-type="string">
            <text:p text:style-name="P414">5</text:p>
          </table:table-cell>
          <table:table-cell table:style-name="Таблица35.B1.1.2" office:value-type="string">
            <text:p text:style-name="P414">5</text:p>
          </table:table-cell>
          <table:table-cell table:style-name="Таблица35.B1.5.2" office:value-type="string">
            <text:p text:style-name="P414">2,45</text:p>
          </table:table-cell>
        </table:table-row>
        <table:table-row table:style-name="Таблица35.2">
          <table:table-cell table:style-name="Таблица35.B1.1.2" office:value-type="string">
            <text:p text:style-name="P416">3.Встречи</text:p>
          </table:table-cell>
          <table:table-cell table:style-name="Таблица35.B1.1.2" office:value-type="string">
            <text:p text:style-name="P414">27</text:p>
          </table:table-cell>
          <table:table-cell table:style-name="Таблица35.B1.1.2" office:value-type="string">
            <text:p text:style-name="P414">6</text:p>
          </table:table-cell>
          <table:table-cell table:style-name="Таблица35.B1.1.2" office:value-type="string">
            <text:p text:style-name="P414">7</text:p>
          </table:table-cell>
          <table:table-cell table:style-name="Таблица35.B1.1.2" office:value-type="string">
            <text:p text:style-name="P414">15</text:p>
          </table:table-cell>
          <table:table-cell table:style-name="Таблица35.B1.5.2" office:value-type="string">
            <text:p text:style-name="P414">2.45</text:p>
          </table:table-cell>
        </table:table-row>
        <table:table-row table:style-name="Таблица35.5">
          <table:table-cell table:style-name="Таблица35.B1.1.2" office:value-type="string">
            <text:p text:style-name="P416">4.Утренники, праздники</text:p>
          </table:table-cell>
          <table:table-cell table:style-name="Таблица35.B1.1.2" office:value-type="string">
            <text:p text:style-name="P414">69</text:p>
          </table:table-cell>
          <table:table-cell table:style-name="Таблица35.B1.1.2" office:value-type="string">
            <text:p text:style-name="P414">29</text:p>
          </table:table-cell>
          <table:table-cell table:style-name="Таблица35.B1.1.2" office:value-type="string">
            <text:p text:style-name="P414">22</text:p>
          </table:table-cell>
          <table:table-cell table:style-name="Таблица35.B1.1.2" office:value-type="string">
            <text:p text:style-name="P414">18</text:p>
          </table:table-cell>
          <table:table-cell table:style-name="Таблица35.B1.5.2" office:value-type="string">
            <text:p text:style-name="P414">6,27</text:p>
          </table:table-cell>
        </table:table-row>
        <table:table-row table:style-name="Таблица35.6">
          <table:table-cell table:style-name="Таблица35.B1.1.2" office:value-type="string">
            <text:p text:style-name="P416">5.Спортивные соревнования</text:p>
          </table:table-cell>
          <table:table-cell table:style-name="Таблица35.B1.1.2" office:value-type="string">
            <text:p text:style-name="P414">60</text:p>
          </table:table-cell>
          <table:table-cell table:style-name="Таблица35.B1.1.2" office:value-type="string">
            <text:p text:style-name="P414">20</text:p>
          </table:table-cell>
          <table:table-cell table:style-name="Таблица35.B1.1.2" office:value-type="string">
            <text:p text:style-name="P414">19</text:p>
          </table:table-cell>
          <table:table-cell table:style-name="Таблица35.B1.1.2" office:value-type="string">
            <text:p text:style-name="P414">24</text:p>
          </table:table-cell>
          <table:table-cell table:style-name="Таблица35.B1.5.2" office:value-type="string">
            <text:p text:style-name="P414">5,45</text:p>
          </table:table-cell>
        </table:table-row>
        <table:table-row table:style-name="Таблица35.6">
          <table:table-cell table:style-name="Таблица35.B1.1.2" office:value-type="string">
            <text:p text:style-name="P416">6. Классные часы</text:p>
          </table:table-cell>
          <table:table-cell table:style-name="Таблица35.B1.1.2" office:value-type="string">
            <text:p text:style-name="P414">390</text:p>
          </table:table-cell>
          <table:table-cell table:style-name="Таблица35.B1.1.2" office:value-type="string">
            <text:p text:style-name="P414">140</text:p>
          </table:table-cell>
          <table:table-cell table:style-name="Таблица35.B1.1.2" office:value-type="string">
            <text:p text:style-name="P414">140</text:p>
          </table:table-cell>
          <table:table-cell table:style-name="Таблица35.B1.1.2" office:value-type="string">
            <text:p text:style-name="P414">110</text:p>
          </table:table-cell>
          <table:table-cell table:style-name="Таблица35.B1.5.2" office:value-type="string">
            <text:p text:style-name="P414">35,45</text:p>
          </table:table-cell>
        </table:table-row>
      </table:table>
      <text:p text:style-name="P417"><text:tab/></text:p>
      <text:p text:style-name="P400"><text:span text:style-name="T141"><text:tab/>Использование новых форм, методов индивидуального подхода к обучающимся в </text:span><text:span text:style-name="T142">воспитательной деятельности и развитие ученического самоуправления происходит </text:span><text:span text:style-name="T137">через работу детского общественного объединения «ЭРОН» и школьного ученического самоуправления</text:span><text:span text:style-name="T141">, временных инициативных групп КТД. Планирование работы органов ученического самоуправления </text:span><text:span text:style-name="T143">осуществляется с учетом интересов и потребностей детей, направленных на </text:span><text:span text:style-name="T141">формирование общей культуры личности в эстетическом, трудовом, физическом, </text:span><text:span text:style-name="T137">патриотическом, духовно - нравственном отношении. </text:span></text:p>
      <text:p text:style-name="P400"><text:span text:style-name="T137"><text:tab/>Деятельность <text:s/>ученического <text:s/>самоуправления</text:span><text:span text:style-name="T141"> регламентирована Уставом школы. Участники самоуправления</text:span><text:span text:style-name="T137"> помимо реализации плана воспитательной работы школы проводят <text:s/>профилактические беседы с учащимися по профилактике вредных привычек, по решению проблем школьной жизни, осуществляют контроль дисциплины и сохранности школьного инвентаря во время перемен, организуют зарядку перед уроками.</text:span></text:p>
      <text:p text:style-name="P399"><text:tab/>Участники ДОО «ЭРОН» проводят акции, дни профилактики, викторины и конкурсы по вопросам ЗОЖ, ведут активную творческую жизнь, являясь примером для своих ровесников. Среди обучающихся развивается волонтерское движение. </text:p>
      <text:p text:style-name="P399"/>
      <text:p text:style-name="P412">Деятельность ДОО «ЭРОН» за 2014-2015 год</text:p>
      <text:p text:style-name="P413"/>
      <table:table table:name="Таблица36" table:style-name="Таблица36">
        <table:table-column table:style-name="Таблица36.A"/>
        <table:table-column table:style-name="Таблица36.B"/>
        <table:table-column table:style-name="Таблица36.C"/>
        <table:table-row table:style-name="Таблица36.1">
          <table:table-cell table:style-name="Таблица36.A1" office:value-type="string">
            <text:p text:style-name="P414">№</text:p>
          </table:table-cell>
          <table:table-cell table:style-name="Таблица36.A1" office:value-type="string">
            <text:p text:style-name="P414">Содержание деятельности</text:p>
          </table:table-cell>
          <table:table-cell table:style-name="Таблица36.C1" office:value-type="string">
            <text:p text:style-name="P414">Адресная направленность</text:p>
          </table:table-cell>
        </table:table-row>
        <table:table-row table:style-name="Таблица36.1">
          <table:table-cell table:style-name="Таблица36.A2" office:value-type="string">
            <text:p text:style-name="P414">1</text:p>
          </table:table-cell>
          <table:table-cell table:style-name="Таблица36.A2" office:value-type="string">
            <text:p text:style-name="P416">Проект «Я помню! Я горжусь!»</text:p>
          </table:table-cell>
          <table:table-cell table:style-name="Таблица36.C2" office:value-type="string">
            <text:p text:style-name="P414">Члены ДОО, Члены краеведческого кружка, педколлектив школы, жители сел.</text:p>
          </table:table-cell>
        </table:table-row>
        <table:table-row table:style-name="Таблица36.1">
          <table:table-cell table:style-name="Таблица36.A2" office:value-type="string">
            <text:p text:style-name="P414">2</text:p>
          </table:table-cell>
          <table:table-cell table:style-name="Таблица36.A2" office:value-type="string">
            <text:p text:style-name="P416">Акция «Милосердие»</text:p>
          </table:table-cell>
          <table:table-cell table:style-name="Таблица36.C2" office:value-type="string">
            <text:p text:style-name="P414">5 – 11 классы</text:p>
          </table:table-cell>
        </table:table-row>
        <table:table-row table:style-name="Таблица36.1">
          <table:table-cell table:style-name="Таблица36.A2" office:value-type="string">
            <text:p text:style-name="P414">3</text:p>
          </table:table-cell>
          <table:table-cell table:style-name="Таблица36.A2" office:value-type="string">
            <text:p text:style-name="P416">Участие в проведении месячника ПАВ </text:p>
          </table:table-cell>
          <table:table-cell table:style-name="Таблица36.C2" office:value-type="string">
            <text:p text:style-name="P414">1 – 11 классы</text:p>
          </table:table-cell>
        </table:table-row>
        <table:table-row table:style-name="Таблица36.1">
          <table:table-cell table:style-name="Таблица36.A2" office:value-type="string">
            <text:p text:style-name="P414">4</text:p>
          </table:table-cell>
          <table:table-cell table:style-name="Таблица36.A2" office:value-type="string">
            <text:p text:style-name="P416">Проведение уроков мужества, посвященных «Дню героев России»</text:p>
          </table:table-cell>
          <table:table-cell table:style-name="Таблица36.C2" office:value-type="string">
            <text:p text:style-name="P414">1 – 11 классы</text:p>
          </table:table-cell>
        </table:table-row>
        <table:table-row table:style-name="Таблица36.1">
          <table:table-cell table:style-name="Таблица36.A2" office:value-type="string">
            <text:p text:style-name="P414">5</text:p>
          </table:table-cell>
          <table:table-cell table:style-name="Таблица36.A2" office:value-type="string">
            <text:p text:style-name="P416">Участие месячника обороно-массовой работы</text:p>
          </table:table-cell>
          <table:table-cell table:style-name="Таблица36.C2" office:value-type="string">
            <text:p text:style-name="P414">1 – 11 классы</text:p>
          </table:table-cell>
        </table:table-row>
        <table:table-row table:style-name="Таблица36.1">
          <table:table-cell table:style-name="Таблица36.A2" office:value-type="string">
            <text:p text:style-name="P414">6</text:p>
          </table:table-cell>
          <table:table-cell table:style-name="Таблица36.A2" office:value-type="string">
            <text:p text:style-name="P416">Акция «День Памяти и скорби»</text:p>
          </table:table-cell>
          <table:table-cell table:style-name="Таблица36.C2" office:value-type="string">
            <text:p text:style-name="P414">1 – 11 классы</text:p>
          </table:table-cell>
        </table:table-row>
        <table:table-row table:style-name="Таблица36.1">
          <table:table-cell table:style-name="Таблица36.A2" office:value-type="string">
            <text:p text:style-name="P414">7</text:p>
          </table:table-cell>
          <table:table-cell table:style-name="Таблица36.A2" office:value-type="string">
            <text:p text:style-name="P416">Операция «Обелиск»</text:p>
          </table:table-cell>
          <table:table-cell table:style-name="Таблица36.C2" office:value-type="string">
            <text:p text:style-name="P414">1 – 11 классы</text:p>
          </table:table-cell>
        </table:table-row>
        <table:table-row table:style-name="Таблица36.1">
          <table:table-cell table:style-name="Таблица36.A2" office:value-type="string">
            <text:p text:style-name="P414">8</text:p>
          </table:table-cell>
          <table:table-cell table:style-name="Таблица36.A2" office:value-type="string">
            <text:p text:style-name="P416">Митинг в с. Белоярка</text:p>
          </table:table-cell>
          <table:table-cell table:style-name="Таблица36.C2" office:value-type="string">
            <text:p text:style-name="P416"><text:s text:c="21"/>1 -11 классы</text:p>
          </table:table-cell>
        </table:table-row>
        <table:table-row table:style-name="Таблица36.1">
          <table:table-cell table:style-name="Таблица36.A2" office:value-type="string">
            <text:p text:style-name="P414">9</text:p>
          </table:table-cell>
          <table:table-cell table:style-name="Таблица36.A2" office:value-type="string">
            <text:p text:style-name="P416">Чистый апрель</text:p>
          </table:table-cell>
          <table:table-cell table:style-name="Таблица36.C2" office:value-type="string">
            <text:p text:style-name="P414">1 – 11 классы</text:p>
          </table:table-cell>
        </table:table-row>
        <table:table-row table:style-name="Таблица36.1">
          <table:table-cell table:style-name="Таблица36.A2" office:value-type="string">
            <text:p text:style-name="P414">10</text:p>
          </table:table-cell>
          <table:table-cell table:style-name="Таблица36.A2" office:value-type="string">
            <text:p text:style-name="P418">«День Детства в детском саду</text:p>
          </table:table-cell>
          <table:table-cell table:style-name="Таблица36.C2" office:value-type="string">
            <text:p text:style-name="P414">1 – 11 классы</text:p>
          </table:table-cell>
        </table:table-row>
        <table:table-row table:style-name="Таблица36.1">
          <table:table-cell table:style-name="Таблица36.A2" office:value-type="string">
            <text:p text:style-name="P414">11</text:p>
          </table:table-cell>
          <table:table-cell table:style-name="Таблица36.A2" office:value-type="string">
            <text:p text:style-name="P416">Шагнувшие в бессмертие</text:p>
          </table:table-cell>
          <table:table-cell table:style-name="Таблица36.C2" office:value-type="string">
            <text:p text:style-name="P414">1 – 11 классы</text:p>
          </table:table-cell>
        </table:table-row>
        <table:table-row table:style-name="Таблица36.1">
          <table:table-cell table:style-name="Таблица36.A2" office:value-type="string">
            <text:p text:style-name="P414">12</text:p>
          </table:table-cell>
          <table:table-cell table:style-name="Таблица36.A2" office:value-type="string">
            <text:p text:style-name="P416">Итоги года. Сбор ДОО</text:p>
          </table:table-cell>
          <table:table-cell table:style-name="Таблица36.C2" office:value-type="string">
            <text:p text:style-name="P414">Члены ДОО «ЭРОН»</text:p>
          </table:table-cell>
        </table:table-row>
      </table:table>
      <text:p text:style-name="P400"/>
      <text:p text:style-name="P400"><text:span text:style-name="T137"><text:tab/>В школе действует МО классных руководителей, в которое входят</text:span><text:span text:style-name="T141"> классные руководители, педагог - организатор, </text:span><text:span text:style-name="T135">воспитатели в ГПД, библиотекарь, педагог - <text:s/>психолог, школьная медицинская сестра. </text:span></text:p>
      <text:p text:style-name="P419"/>
      <text:p text:style-name="P411"><text:span text:style-name="T135">Сравнительная таблица </text:span><text:span text:style-name="T137">квалификационных категорий классных руководителей</text:span></text:p>
      <text:p text:style-name="P412"/>
      <table:table table:name="Таблица37" table:style-name="Таблица37">
        <table:table-column table:style-name="Таблица37.A"/>
        <table:table-column table:style-name="Таблица37.B"/>
        <table:table-column table:style-name="Таблица37.C"/>
        <table:table-column table:style-name="Таблица37.D"/>
        <table:table-column table:style-name="Таблица37.E"/>
        <table:table-row table:style-name="Таблица37.1">
          <table:table-cell table:style-name="Таблица37.A1" office:value-type="string">
            <text:p text:style-name="P420">Квалификационная категория</text:p>
          </table:table-cell>
          <table:table-cell table:style-name="Таблица37.A1" office:value-type="string">
            <text:p text:style-name="P421">2011 – 2012</text:p>
          </table:table-cell>
          <table:table-cell table:style-name="Таблица37.A1" office:value-type="string">
            <text:p text:style-name="P421">2012 – 2013</text:p>
          </table:table-cell>
          <table:table-cell table:style-name="Таблица37.A1" office:value-type="string">
            <text:p text:style-name="P421">2013 – 2014</text:p>
          </table:table-cell>
          <table:table-cell table:style-name="Таблица37.E1" office:value-type="string">
            <text:p text:style-name="P421">2014 – 2015</text:p>
          </table:table-cell>
        </table:table-row>
        <table:table-row table:style-name="Таблица37.1">
          <table:table-cell table:style-name="Таблица37.A2" office:value-type="string">
            <text:p text:style-name="P422">Высшая квалификационная категория</text:p>
          </table:table-cell>
          <table:table-cell table:style-name="Таблица37.A2" office:value-type="string">
            <text:p text:style-name="P414">1</text:p>
          </table:table-cell>
          <table:table-cell table:style-name="Таблица37.A2" office:value-type="string">
            <text:p text:style-name="P414">1</text:p>
          </table:table-cell>
          <table:table-cell table:style-name="Таблица37.A2" office:value-type="string">
            <text:p text:style-name="P414">1</text:p>
          </table:table-cell>
          <table:table-cell table:style-name="Таблица37.E2" office:value-type="string">
            <text:p text:style-name="P414">1</text:p>
          </table:table-cell>
        </table:table-row>
        <table:table-row table:style-name="Таблица37.1">
          <table:table-cell table:style-name="Таблица37.A2" office:value-type="string">
            <text:p text:style-name="P423">1 квалификационная категория</text:p>
          </table:table-cell>
          <table:table-cell table:style-name="Таблица37.A2" office:value-type="string">
            <text:p text:style-name="P414">7</text:p>
          </table:table-cell>
          <table:table-cell table:style-name="Таблица37.A2" office:value-type="string">
            <text:p text:style-name="P414">6</text:p>
          </table:table-cell>
          <table:table-cell table:style-name="Таблица37.A2" office:value-type="string">
            <text:p text:style-name="P414">8</text:p>
          </table:table-cell>
          <table:table-cell table:style-name="Таблица37.E2" office:value-type="string">
            <text:p text:style-name="P414">8</text:p>
          </table:table-cell>
        </table:table-row>
        <table:table-row table:style-name="Таблица37.1">
          <table:table-cell table:style-name="Таблица37.A2" office:value-type="string">
            <text:p text:style-name="P423">2 квалификационная категория</text:p>
          </table:table-cell>
          <table:table-cell table:style-name="Таблица37.A2" office:value-type="string">
            <text:p text:style-name="P414">-</text:p>
          </table:table-cell>
          <table:table-cell table:style-name="Таблица37.A2" office:value-type="string">
            <text:p text:style-name="P414">-</text:p>
          </table:table-cell>
          <table:table-cell table:style-name="Таблица37.A2" office:value-type="string">
            <text:p text:style-name="P414">-</text:p>
          </table:table-cell>
          <table:table-cell table:style-name="Таблица37.E2" office:value-type="string">
            <text:p text:style-name="P414">-</text:p>
          </table:table-cell>
        </table:table-row>
        <table:table-row table:style-name="Таблица37.1">
          <table:table-cell table:style-name="Таблица37.A2" office:value-type="string">
            <text:p text:style-name="P423">соответствие</text:p>
          </table:table-cell>
          <table:table-cell table:style-name="Таблица37.A2" office:value-type="string">
            <text:p text:style-name="P414">3</text:p>
          </table:table-cell>
          <table:table-cell table:style-name="Таблица37.A2" office:value-type="string">
            <text:p text:style-name="P414">4</text:p>
          </table:table-cell>
          <table:table-cell table:style-name="Таблица37.A2" office:value-type="string">
            <text:p text:style-name="P414">2</text:p>
          </table:table-cell>
          <table:table-cell table:style-name="Таблица37.E2" office:value-type="string">
            <text:p text:style-name="P414">2</text:p>
          </table:table-cell>
        </table:table-row>
      </table:table>
      <text:p text:style-name="P424"/>
      <text:p text:style-name="P424"><text:span text:style-name="T31">Анализ педагогического состава классных руководителей <text:s text:c="3"/>по педагогическому </text:span><text:span text:style-name="T27">стажу </text:span></text:p>
      <text:p text:style-name="P425"/>
      <table:table table:name="Таблица38" table:style-name="Таблица38">
        <table:table-column table:style-name="Таблица38.A"/>
        <table:table-column table:style-name="Таблица38.B"/>
        <table:table-column table:style-name="Таблица38.C"/>
        <table:table-column table:style-name="Таблица38.D"/>
        <table:table-column table:style-name="Таблица38.E"/>
        <table:table-row table:style-name="Таблица38.1">
          <table:table-cell table:style-name="Таблица38.A1" office:value-type="string">
            <text:p text:style-name="P414">Стаж</text:p>
          </table:table-cell>
          <table:table-cell table:style-name="Таблица38.A1" office:value-type="string">
            <text:p text:style-name="P421">2011 – 2012 учебный год</text:p>
          </table:table-cell>
          <table:table-cell table:style-name="Таблица38.A1" office:value-type="string">
            <text:p text:style-name="P421">2012 – 2013 учебный год</text:p>
          </table:table-cell>
          <table:table-cell table:style-name="Таблица38.A1" office:value-type="string">
            <text:p text:style-name="P421">2013 – 2014 учебный год</text:p>
          </table:table-cell>
          <table:table-cell table:style-name="Таблица38.E1" office:value-type="string">
            <text:p text:style-name="P421">2014 – 2015 <text:s text:c="2"/>учебный год</text:p>
          </table:table-cell>
        </table:table-row>
        <table:table-row table:style-name="Таблица38.1">
          <table:table-cell table:style-name="Таблица38.A2" office:value-type="string">
            <text:p text:style-name="P414">До 5 лет</text:p>
          </table:table-cell>
          <table:table-cell table:style-name="Таблица38.A2" office:value-type="string">
            <text:p text:style-name="P414">4</text:p>
          </table:table-cell>
          <table:table-cell table:style-name="Таблица38.A2" office:value-type="string">
            <text:p text:style-name="P414">3</text:p>
          </table:table-cell>
          <table:table-cell table:style-name="Таблица38.A2" office:value-type="string">
            <text:p text:style-name="P414">3</text:p>
          </table:table-cell>
          <table:table-cell table:style-name="Таблица38.E2" office:value-type="string">
            <text:p text:style-name="P414">3</text:p>
          </table:table-cell>
        </table:table-row>
        <table:table-row table:style-name="Таблица38.1">
          <table:table-cell table:style-name="Таблица38.A2" office:value-type="string">
            <text:p text:style-name="P414">От 5 до 15 лет</text:p>
          </table:table-cell>
          <table:table-cell table:style-name="Таблица38.A2" office:value-type="string">
            <text:p text:style-name="P414">-</text:p>
          </table:table-cell>
          <table:table-cell table:style-name="Таблица38.A2" office:value-type="string">
            <text:p text:style-name="P414">1</text:p>
          </table:table-cell>
          <table:table-cell table:style-name="Таблица38.A2" office:value-type="string">
            <text:p text:style-name="P414">1</text:p>
          </table:table-cell>
          <table:table-cell table:style-name="Таблица38.E2" office:value-type="string">
            <text:p text:style-name="P414">-</text:p>
          </table:table-cell>
        </table:table-row>
        <table:table-row table:style-name="Таблица38.1">
          <table:table-cell table:style-name="Таблица38.A2" office:value-type="string">
            <text:p text:style-name="P414">От 15 до 20 лет</text:p>
          </table:table-cell>
          <table:table-cell table:style-name="Таблица38.A2" office:value-type="string">
            <text:p text:style-name="P414">1</text:p>
          </table:table-cell>
          <table:table-cell table:style-name="Таблица38.A2" office:value-type="string">
            <text:p text:style-name="P414">1</text:p>
          </table:table-cell>
          <table:table-cell table:style-name="Таблица38.A2" office:value-type="string">
            <text:p text:style-name="P414">1</text:p>
          </table:table-cell>
          <table:table-cell table:style-name="Таблица38.E2" office:value-type="string">
            <text:p text:style-name="P414">1</text:p>
          </table:table-cell>
        </table:table-row>
        <table:table-row table:style-name="Таблица38.1">
          <table:table-cell table:style-name="Таблица38.A2" office:value-type="string">
            <text:p text:style-name="P414">Свыше 20 лет</text:p>
          </table:table-cell>
          <table:table-cell table:style-name="Таблица38.A2" office:value-type="string">
            <text:p text:style-name="P414">6</text:p>
          </table:table-cell>
          <table:table-cell table:style-name="Таблица38.A2" office:value-type="string">
            <text:p text:style-name="P414">6</text:p>
          </table:table-cell>
          <table:table-cell table:style-name="Таблица38.A2" office:value-type="string">
            <text:p text:style-name="P414">6</text:p>
          </table:table-cell>
          <table:table-cell table:style-name="Таблица38.E2" office:value-type="string">
            <text:p text:style-name="P414">7</text:p>
          </table:table-cell>
        </table:table-row>
      </table:table>
      <text:p text:style-name="P399"><text:tab/></text:p>
      <text:p text:style-name="P399"><text:tab/>По мере необходимости для классных руководителей педагогом - организатором по ВР проводятся консультации: «Планово – аналитическая <text:s text:c="2"/>деятельность классного руководителя», «Разнообразные формы работы по гражданско – патриотическому, духовно-нравственному воспитанию школьников», «Диагностика личностного роста обучающихся». Пополняется методическая копилка сценариями классных часов, родительских собраний.</text:p>
      <text:p text:style-name="P399"><text:tab/>В школе сложились традиции по формированию активной гражданско – патриотической позиции. Это уроки гражданственности и патриотизма, уроки Мужества и Знаний, информационные встречи с классом «Памяти жертв терактов», «День пожилых людей», «Эхо афганских гор», «Дни воинской славы», «Памятные места Зауралья», «Земляки», «Нет в России семьи такой где не паметен свой герой..», «Шагнувшие в бессмертие» и др., деловые игры, например «Выборы»; тематические линейки , «Учитель – профессия главная на Земле», «Я – гражданин земли Курганской», «Патриотоы России», «Служат России», «Мы – наследники Победы, месячник оборонно-массовой и спортивной работы, «Вахта Памяти», участие в легкоатлетическом пробеге, посвященном Дню Победы, акции «Письмо из прошлого», «Георгиевская ленточка». В рамках операции «Обелиск» классными коллективами проводится работа по благоустройству памятников с.Белоярка. В результате этой работы <text:s/>у школьников формируются и утверждаются патриотические ценности, взгляды и убеждения, уважение к историческому прошлому страны, сохраняется связь между поколениями.</text:p>
      <text:p text:style-name="P399"><text:tab/>Результаты диагностики личностного роста, проведенной в 5-11 классах, показывают хороший уровень сформированности гражданско - патриотических качеств школьников, таких как отношение к Отечеству, семье, миру, Земле, человеку.</text:p>
      <text:p text:style-name="P399"><text:tab/>Организация работы по эстетическому воспитанию является важным направлением <text:s/>в воспитательной работе с обучающимися. Обучающиеся школы участвуют в школьн выставке «Осенняя круговерть», в проведении праздничного концерта ко Дню учителя, а также в проведении праздников «Посвящение в пятиклассники», «Посвящение в десятиклассники», «Новогодний карнавал», «Зимние узоры», «Самый красивый класс». </text:p>
      <text:p text:style-name="P399"><text:tab/> Наши школьники являются постоянными участниками творческих конкурсов различного уровня, в конкурсах литературных работ; участники районных концертов. Ежегодно школа принимает участие в <text:s/>районных конкурсах чтецов и рисунков, ДПИ, символике. Обучающиеся школы ежегодно становятся победителями и призерами конкурсов. Так же активное участие принимают <text:s/>они и в в сельских праздниках, концертах. </text:p>
      <text:p text:style-name="P399"><text:tab/>Проводятся классные часы, на которых рассматриваются вопросы жестокого обращения в семье, школе, индивидуальные беседы с учащимися, в том числе и в присутствии родителей, беседы по профилактике вредных привычек, по ПДД, по профилактике безнадзорности и правонарушений. Педагоги школы участвуют в рейдах по выявлению бесконтрольного пребывания подростков до 16 лет без сопровождения родителей в вечернее время.</text:p>
      <text:p text:style-name="P400"><text:span text:style-name="T142"><text:tab/>Педагогический коллектив школы ищет любые возможности и средства для того, </text:span><text:span text:style-name="T137">чтобы помочь семье, оказать психолого-педагогическую помощь, научить </text:span><text:span text:style-name="T136">воспитывать ребенка. Формы работы с родителями, используемые классными </text:span><text:span text:style-name="T141">руководителями разнообразны: индивидуальные и тематические консультации, <text:s/>практикумы, «круглые столы», анкетирование и др. <text:s/>Активно участвуют родители в организации социально-значимой деятельности школьников: <text:s/>проведении совместных <text:s/>праздников, организация поход</text:span><text:span text:style-name="T137">ов, экскурсий <text:s/>и др. <text:s/></text:span></text:p>
      <text:p text:style-name="P399">Анализ явки родителей на родительские собрания <text:s/>показал, что большинство родителей <text:s/>(75 %) посещают родительские собрания.</text:p>
      <text:p text:style-name="P426">Традиционными стали:</text:p>
      <text:p text:style-name="P427">Товарищеские встречи по баскетболу (5-11 <text:s/>кл.),</text:p>
      <text:p text:style-name="P427">День здоровья (1-4, 5 – 11 кл.),</text:p>
      <text:p text:style-name="P427">Веселые старты (1 – 4 кл.),</text:p>
      <text:p text:style-name="P428">Зимние забавы (1 –4 кл.),</text:p>
      <text:p text:style-name="P428">Смотр строя и песни (1-11кл.),</text:p>
      <text:p text:style-name="P428">Зарница <text:s/>(5 -11кл.).</text:p>
      <text:p text:style-name="P400"><text:span text:style-name="T137"><text:tab/>Работа в <text:s/>этом <text:s/>направлении <text:s/>ведется <text:s/>и летом. <text:s text:c="2"/>При <text:s/>школе <text:s/>работает летний </text:span><text:span text:style-name="T144">оздоровительный лагерь с дневным пребыванием <text:s/>для детей 6,5 <text:s/>- <text:s/>15 лет, охват составляет 100%</text:span><text:span text:style-name="T137">. </text:span><text:span text:style-name="T145">В лагере дети получали двухразовое полноценное питание. В меню ежедневно включаются свежие овощи и фрукты, натуральные соки. Проводится витаминизация, С-витаминизация. <text:s/></text:span></text:p>
      <text:p text:style-name="P429">Во время работы лагеря не прекращается работа по профилактике правонарушений - профилактические беседы, просмотр видеофильмов, беседы о вреде курения, вовлечение в трудовую деятельность и в творчество.</text:p>
      <text:p text:style-name="P430"><text:tab/>Кроме этого, учащиеся школы отдыхают в загородных лагерях: «Салют», <text:s/>и других. </text:p>
      <text:p text:style-name="P399">Также в рамках реализации социального проекта работают <text:s/>трудовые отряды. Ребята занимаются благоустройством территории школы, работой на пришкольном участке, по ремонту школьных помещений, а также - вожатыми в школьном лагере. </text:p>
      <text:list text:style-name="RTF_5f_Num_20_14">
        <text:list-item text:start-value="1">
          <text:p text:style-name="P431"><text:tab/>Анализ работы в этом направлении показывает, что учащиеся школы имеют возможность летом отдыхать в разных по направлениям и интересам оздоровительных лагерях, что позволяет не только удовлетворить потребности детей в культурном отдыхе, но и, организовав правильное, регулярное питание, оздоровить. <text:s/>Кроме того, подростки старше 14 лет работают в летние месяцы в трудовых лагерях.</text:p>
        </text:list-item>
        <text:list-item>
          <text:p text:style-name="P432">деятельность детского общественного объединения;</text:p>
        </text:list-item>
        <text:list-item>
          <text:p text:style-name="P432">совместная работа с родителями;</text:p>
        </text:list-item>
        <text:list-item>
          <text:p text:style-name="P432">дополнительное образование детей;</text:p>
        </text:list-item>
        <text:list-item>
          <text:p text:style-name="P69">анализ работы библиотеки;<text:span text:style-name="T49">Состояние библиотечного фонда</text:span></text:p>
        </text:list-item>
      </text:list>
      <text:p text:style-name="P56">В школе имеется библиотека, с читальным залом и хранилищем для книг</text:p>
      <text:p text:style-name="P56"/>
      <text:p text:style-name="P56"/>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134"/>
          </table:table-cell>
          <table:table-cell table:number-columns-spanned="4">
            <table:table table:is-sub-table="true">
              <table:table-column table:style-name="Таблица3.B"/>
              <table:table-column table:style-name="Таблица3.C"/>
              <table:table-column table:style-name="Таблица3.D"/>
              <table:table-column table:style-name="Таблица3.E"/>
              <table:table-row table:style-name="Таблица3.B1.1">
                <table:table-cell table:style-name="Таблица3.A1" table:number-columns-spanned="2" office:value-type="string">
                  <text:p text:style-name="P134">количество наименований</text:p>
                </table:table-cell>
                <table:covered-table-cell/>
                <table:table-cell table:style-name="Таблица3.B1.3.1" table:number-columns-spanned="2" office:value-type="string">
                  <text:p text:style-name="P134">количество экземпляров</text:p>
                </table:table-cell>
                <table:covered-table-cell/>
              </table:table-row>
              <table:table-row table:style-name="Таблица3.1">
                <table:table-cell table:style-name="Таблица3.B1.1.2" office:value-type="string">
                  <text:p text:style-name="P134">2013-2014г.</text:p>
                </table:table-cell>
                <table:table-cell table:style-name="Таблица3.B1.1.2" office:value-type="string">
                  <text:p text:style-name="P134">2014-2015г.</text:p>
                </table:table-cell>
                <table:table-cell table:style-name="Таблица3.B1.1.2" office:value-type="string">
                  <text:p text:style-name="P134">2013-2014г.</text:p>
                </table:table-cell>
                <table:table-cell table:style-name="Таблица3.B1.4.2" office:value-type="string">
                  <text:p text:style-name="P134">2014-2015г.</text:p>
                </table:table-cell>
              </table:table-row>
            </table:table>
          </table:table-cell>
          <table:covered-table-cell/>
          <table:covered-table-cell/>
          <table:covered-table-cell/>
        </table:table-row>
        <table:table-row table:style-name="Таблица3.2">
          <table:table-cell table:style-name="Таблица3.B1.1.2" office:value-type="string">
            <text:p text:style-name="P433">Общий фонд</text:p>
          </table:table-cell>
          <table:table-cell table:style-name="Таблица3.B1.1.2" office:value-type="string">
            <text:p text:style-name="P434">7113</text:p>
          </table:table-cell>
          <table:table-cell table:style-name="Таблица3.B1.1.2" office:value-type="string">
            <text:p text:style-name="P134">7613</text:p>
          </table:table-cell>
          <table:table-cell table:style-name="Таблица3.B1.1.2" office:value-type="string">
            <text:p text:style-name="P434">12165</text:p>
          </table:table-cell>
          <table:table-cell table:style-name="Таблица3.B1.4.2" office:value-type="string">
            <text:p text:style-name="P134">13103</text:p>
          </table:table-cell>
        </table:table-row>
        <table:table-row table:style-name="Таблица3.2">
          <table:table-cell table:style-name="Таблица3.B1.1.2" office:value-type="string">
            <text:p text:style-name="P433">Справочная литература</text:p>
          </table:table-cell>
          <table:table-cell table:style-name="Таблица3.B1.1.2" office:value-type="string">
            <text:p text:style-name="P434">15</text:p>
          </table:table-cell>
          <table:table-cell table:style-name="Таблица3.B1.1.2" office:value-type="string">
            <text:p text:style-name="P134">-</text:p>
          </table:table-cell>
          <table:table-cell table:style-name="Таблица3.B1.1.2" office:value-type="string">
            <text:p text:style-name="P434">89</text:p>
          </table:table-cell>
          <table:table-cell table:style-name="Таблица3.B1.4.2" office:value-type="string">
            <text:p text:style-name="P134">-</text:p>
          </table:table-cell>
        </table:table-row>
        <table:table-row table:style-name="Таблица3.2">
          <table:table-cell table:style-name="Таблица3.B1.1.2" office:value-type="string">
            <text:p text:style-name="P433">Художественная литература</text:p>
          </table:table-cell>
          <table:table-cell table:style-name="Таблица3.B1.1.2" office:value-type="string">
            <text:p text:style-name="P434">3027</text:p>
          </table:table-cell>
          <table:table-cell table:style-name="Таблица3.B1.1.2" office:value-type="string">
            <text:p text:style-name="P134">-</text:p>
          </table:table-cell>
          <table:table-cell table:style-name="Таблица3.B1.1.2" office:value-type="string">
            <text:p text:style-name="P434">6929</text:p>
          </table:table-cell>
          <table:table-cell table:style-name="Таблица3.B1.4.2" office:value-type="string">
            <text:p text:style-name="P134">-</text:p>
          </table:table-cell>
        </table:table-row>
        <table:table-row table:style-name="Таблица3.2">
          <table:table-cell table:style-name="Таблица3.B1.1.2" office:value-type="string">
            <text:p text:style-name="P433">Методические издания</text:p>
          </table:table-cell>
          <table:table-cell table:style-name="Таблица3.B1.1.2" office:value-type="string">
            <text:p text:style-name="P434">1321</text:p>
          </table:table-cell>
          <table:table-cell table:style-name="Таблица3.B1.1.2" office:value-type="string">
            <text:p text:style-name="P134">24</text:p>
          </table:table-cell>
          <table:table-cell table:style-name="Таблица3.B1.1.2" office:value-type="string">
            <text:p text:style-name="P434">2728</text:p>
          </table:table-cell>
          <table:table-cell table:style-name="Таблица3.B1.4.2" office:value-type="string">
            <text:p text:style-name="P134">2761</text:p>
          </table:table-cell>
        </table:table-row>
        <table:table-row table:style-name="Таблица3.2">
          <table:table-cell table:style-name="Таблица3.B1.1.2" office:value-type="string">
            <text:p text:style-name="P433">Учебники</text:p>
          </table:table-cell>
          <table:table-cell table:style-name="Таблица3.B1.1.2" office:value-type="string">
            <text:p text:style-name="P434">141</text:p>
          </table:table-cell>
          <table:table-cell table:style-name="Таблица3.B1.1.2" office:value-type="string">
            <text:p text:style-name="P134">152</text:p>
          </table:table-cell>
          <table:table-cell table:style-name="Таблица3.B1.1.2" office:value-type="string">
            <text:p text:style-name="P434">2508</text:p>
          </table:table-cell>
          <table:table-cell table:style-name="Таблица3.B1.4.2" office:value-type="string">
            <text:p text:style-name="P134">3324</text:p>
          </table:table-cell>
        </table:table-row>
        <table:table-row table:style-name="Таблица3.2">
          <table:table-cell table:style-name="Таблица3.B1.1.2" office:value-type="string">
            <text:p text:style-name="P433">Новые поступления за 5 лет</text:p>
          </table:table-cell>
          <table:table-cell table:style-name="Таблица3.B1.1.2" office:value-type="string">
            <text:p text:style-name="P434">506</text:p>
          </table:table-cell>
          <table:table-cell table:style-name="Таблица3.B1.1.2" office:value-type="string">
            <text:p text:style-name="P134">32</text:p>
          </table:table-cell>
          <table:table-cell table:style-name="Таблица3.B1.1.2" office:value-type="string">
            <text:p text:style-name="P434">1227</text:p>
          </table:table-cell>
          <table:table-cell table:style-name="Таблица3.B1.4.2" office:value-type="string">
            <text:p text:style-name="P134">377</text:p>
          </table:table-cell>
        </table:table-row>
      </table:table>
      <text:p text:style-name="P165"/>
      <text:p text:style-name="P435"/>
      <text:p text:style-name="P436"><text:s text:c="3"/>3.9. Обеспечение образовательного процесса <text:s/>официальными, <text:s/>справочно-библиографическими</text:p>
      <text:p text:style-name="P437">изданиями</text:p>
      <text:p text:style-name="Standard"/>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438">N <text:s/><text:line-break/>п/п </text:p>
          </table:table-cell>
          <table:table-cell table:style-name="Таблица4.A1" office:value-type="string">
            <text:p text:style-name="P439">Типы изданий</text:p>
          </table:table-cell>
          <table:table-cell table:style-name="Таблица4.A1" office:value-type="string">
            <text:p text:style-name="P439">Количество <text:line-break/>наименований</text:p>
          </table:table-cell>
          <table:table-cell table:style-name="Таблица4.D1" office:value-type="string">
            <text:p text:style-name="P439">Количество <text:s text:c="2"/><text:line-break/>экземпляров <text:line-break/></text:p>
          </table:table-cell>
        </table:table-row>
        <table:table-row table:style-name="Таблица4.2">
          <table:table-cell table:style-name="Таблица4.A2" office:value-type="string">
            <text:p text:style-name="P438">1. <text:s/></text:p>
          </table:table-cell>
          <table:table-cell table:style-name="Таблица4.B2" office:value-type="string">
            <text:p text:style-name="P438">Официальные издания (сборники <text:s/>законодательных актов, нормативных <text:s text:c="2"/>правовых актов и кодексов Российской <text:s text:c="2"/><text:line-break/>Федерации)</text:p>
          </table:table-cell>
          <table:table-cell table:style-name="Таблица4.B2" office:value-type="string">
            <text:p text:style-name="P440">1</text:p>
          </table:table-cell>
          <table:table-cell table:style-name="Таблица4.D2" office:value-type="string">
            <text:p text:style-name="P440">1</text:p>
          </table:table-cell>
        </table:table-row>
        <table:table-row table:style-name="Таблица4.3">
          <table:table-cell table:style-name="Таблица4.A2" office:value-type="string">
            <text:p text:style-name="P438">2. <text:s/></text:p>
          </table:table-cell>
          <table:table-cell table:number-columns-spanned="3">
            <table:table table:is-sub-table="true">
              <table:table-column table:style-name="Таблица4.B"/>
              <table:table-column table:style-name="Таблица4.C"/>
              <table:table-column table:style-name="Таблица4.D"/>
              <table:table-row table:style-name="Таблица4.B3.1">
                <table:table-cell table:style-name="Таблица4.D2" table:number-columns-spanned="3" office:value-type="string">
                  <text:p text:style-name="P438">Справочно-библиографические издания:</text:p>
                </table:table-cell>
                <table:covered-table-cell/>
                <table:covered-table-cell/>
              </table:table-row>
              <table:table-row table:style-name="Таблица4.B3.2">
                <table:table-cell table:style-name="Таблица4.B2" office:value-type="string">
                  <text:p text:style-name="P438">Энциклопедии <text:s/>(энциклопедические <text:s/>словари)</text:p>
                </table:table-cell>
                <table:table-cell table:style-name="Таблица4.B2" office:value-type="string">
                  <text:p text:style-name="P440">7</text:p>
                </table:table-cell>
                <table:table-cell table:style-name="Таблица4.D2" office:value-type="string">
                  <text:p text:style-name="P440">43</text:p>
                </table:table-cell>
              </table:table-row>
              <table:table-row table:style-name="Таблица4.B3.3">
                <table:table-cell table:style-name="Таблица4.B2" office:value-type="string">
                  <text:p text:style-name="P438">Словари и справочники</text:p>
                </table:table-cell>
                <table:table-cell table:style-name="Таблица4.B2" office:value-type="string">
                  <text:p text:style-name="P439">8</text:p>
                </table:table-cell>
                <table:table-cell table:style-name="Таблица4.D2" office:value-type="string">
                  <text:p text:style-name="P440">46</text:p>
                </table:table-cell>
              </table:table-row>
              <table:table-row table:style-name="Таблица4.3">
                <table:table-cell table:style-name="Таблица4.B2" office:value-type="string">
                  <text:p text:style-name="P438">Библиографические пособия</text:p>
                </table:table-cell>
                <table:table-cell table:style-name="Таблица4.B2" office:value-type="string">
                  <text:p text:style-name="P440">1</text:p>
                </table:table-cell>
                <table:table-cell table:style-name="Таблица4.D2" office:value-type="string">
                  <text:p text:style-name="P440">1</text:p>
                </table:table-cell>
              </table:table-row>
            </table:table>
          </table:table-cell>
          <table:covered-table-cell/>
          <table:covered-table-cell/>
        </table:table-row>
      </table:table>
      <text:list text:style-name="RTF_5f_Num_20_14">
        <text:list-item text:start-value="1">
          <text:p text:style-name="P69"/>
        </text:list-item>
        <text:list-item>
          <text:p text:style-name="P69">совместная работа с социумом в интересах развития и воспитания детей;</text:p>
        </text:list-item>
        <text:list-item>
          <text:p text:style-name="P69">профилактика безнадзорности и правонарушений несовершеннолетних;</text:p>
        </text:list-item>
        <text:list-item>
          <text:p text:style-name="P69">профилактика вредных привычек;</text:p>
        </text:list-item>
        <text:list-item>
          <text:p text:style-name="P69">общий вывод о проблемах и путях их устранения;</text:p>
        </text:list-item>
        <text:list-item>
          <text:p text:style-name="P69">задачи на следующий год.</text:p>
        </text:list-item>
      </text:list>
      <text:list text:style-name="RTF_5f_Num_20_13" text:continue-numbering="true">
        <text:list-item>
          <text:p text:style-name="P70"><text:bookmark-start text:name="bookmark411"/>Работа с кадрами:<text:bookmark-end text:name="bookmark411"/></text:p>
        </text:list-item>
      </text:list>
      <text:list text:style-name="RTF_5f_Num_20_14">
        <text:list-item text:start-value="1">
          <text:p text:style-name="P432">по какой методической теме работал коллектив, какова результативность;</text:p>
        </text:list-item>
        <text:list-item>
          <text:p text:style-name="P432">выполнение плана курсовых мероприятий;<text:span text:style-name="T49">Педагогический состав и контингент обучающихся образовательного учреждения. Структура управления образовательным учреждением</text:span></text:p>
        </text:list-item>
      </text:list>
      <text:p text:style-name="P425"/>
      <text:list text:style-name="WW8Num7" text:continue-numbering="true">
        <text:list-item>
          <text:list text:continue-numbering="true">
            <text:list-item>
              <text:p text:style-name="P441">Контингент обучающихся образовательного учреждения </text:p>
            </text:list-item>
          </text:list>
        </text:list-item>
      </text:list>
      <text:p text:style-name="P442">В селе сложилась благоприятная социально-экономическая и демографическая ситуация, контингент обучающихся в школе стабилен</text:p>
      <text:p text:style-name="P149"/>
      <table:table table:name="Таблица5" table:style-name="Таблица5">
        <table:table-column table:style-name="Таблица5.A"/>
        <table:table-column table:style-name="Таблица5.B" table:number-columns-repeated="2"/>
        <table:table-column table:style-name="Таблица5.A"/>
        <table:table-column table:style-name="Таблица5.B" table:number-columns-repeated="2"/>
        <table:table-column table:style-name="Таблица5.G"/>
        <table:table-row table:style-name="Таблица5.1">
          <table:table-cell table:style-name="Таблица5.A1" office:value-type="string">
            <text:p text:style-name="P132">Классы</text:p>
          </table:table-cell>
          <table:table-cell table:number-columns-spanned="6">
            <table:table table:is-sub-table="true">
              <table:table-column table:style-name="Таблица5.B" table:number-columns-repeated="2"/>
              <table:table-column table:style-name="Таблица5.A"/>
              <table:table-column table:style-name="Таблица5.B" table:number-columns-repeated="2"/>
              <table:table-column table:style-name="Таблица5.G"/>
              <table:table-row table:style-name="Таблица5.B1.1">
                <table:table-cell table:style-name="Таблица5.B1.1.1" table:number-columns-spanned="6" office:value-type="string">
                  <text:p text:style-name="P164">Количество обучющихся</text:p>
                </table:table-cell>
                <table:covered-table-cell/>
                <table:covered-table-cell/>
                <table:covered-table-cell/>
                <table:covered-table-cell/>
                <table:covered-table-cell/>
              </table:table-row>
              <table:table-row table:style-name="Таблица5.1">
                <table:table-cell table:style-name="Таблица5.B1.1.2" office:value-type="string">
                  <text:p text:style-name="P132">2009-2010 уч.г.</text:p>
                </table:table-cell>
                <table:table-cell table:style-name="Таблица5.B1.1.2" office:value-type="string">
                  <text:p text:style-name="P132">2010-2011 уч.г.</text:p>
                </table:table-cell>
                <table:table-cell table:style-name="Таблица5.B1.1.2" office:value-type="string">
                  <text:p text:style-name="P132">2011-2012 уч.г.</text:p>
                </table:table-cell>
                <table:table-cell table:style-name="Таблица5.B1.1.2" office:value-type="string">
                  <text:p text:style-name="P132">2012-2013 уч.г.</text:p>
                </table:table-cell>
                <table:table-cell table:style-name="Таблица5.B1.1.2" office:value-type="string">
                  <text:p text:style-name="P132">2013-2014 уч.г.</text:p>
                </table:table-cell>
                <table:table-cell table:style-name="Таблица5.B1.6.2" office:value-type="string">
                  <text:p text:style-name="P134">2014-2015</text:p>
                  <text:p text:style-name="P134">уч.г.</text:p>
                </table:table-cell>
              </table:table-row>
            </table:table>
          </table:table-cell>
          <table:covered-table-cell/>
          <table:covered-table-cell/>
          <table:covered-table-cell/>
          <table:covered-table-cell/>
          <table:covered-table-cell/>
        </table:table-row>
        <table:table-row table:style-name="Таблица5.2">
          <table:table-cell table:style-name="Таблица5.B1.1.2" office:value-type="string">
            <text:p text:style-name="P443">1-4 классы</text:p>
          </table:table-cell>
          <table:table-cell table:style-name="Таблица5.B1.1.2" office:value-type="string">
            <text:p text:style-name="P132">44</text:p>
          </table:table-cell>
          <table:table-cell table:style-name="Таблица5.B1.1.2" office:value-type="string">
            <text:p text:style-name="P132">47</text:p>
          </table:table-cell>
          <table:table-cell table:style-name="Таблица5.B1.1.2" office:value-type="string">
            <text:p text:style-name="P132">47</text:p>
          </table:table-cell>
          <table:table-cell table:style-name="Таблица5.B1.1.2" office:value-type="string">
            <text:p text:style-name="P132">45</text:p>
          </table:table-cell>
          <table:table-cell table:style-name="Таблица5.B1.1.2" office:value-type="string">
            <text:p text:style-name="P132">45</text:p>
          </table:table-cell>
          <table:table-cell table:style-name="Таблица5.B1.6.2" office:value-type="string">
            <text:p text:style-name="P134">51</text:p>
          </table:table-cell>
        </table:table-row>
        <table:table-row table:style-name="Таблица5.2">
          <table:table-cell table:style-name="Таблица5.B1.1.2" office:value-type="string">
            <text:p text:style-name="P443">5-9 классы</text:p>
          </table:table-cell>
          <table:table-cell table:style-name="Таблица5.B1.1.2" office:value-type="string">
            <text:p text:style-name="P132">57</text:p>
          </table:table-cell>
          <table:table-cell table:style-name="Таблица5.B1.1.2" office:value-type="string">
            <text:p text:style-name="P132">48</text:p>
          </table:table-cell>
          <table:table-cell table:style-name="Таблица5.B1.1.2" office:value-type="string">
            <text:p text:style-name="P132">48</text:p>
          </table:table-cell>
          <table:table-cell table:style-name="Таблица5.B1.1.2" office:value-type="string">
            <text:p text:style-name="P132">51</text:p>
          </table:table-cell>
          <table:table-cell table:style-name="Таблица5.B1.1.2" office:value-type="string">
            <text:p text:style-name="P132">50</text:p>
          </table:table-cell>
          <table:table-cell table:style-name="Таблица5.B1.6.2" office:value-type="string">
            <text:p text:style-name="P134">48</text:p>
          </table:table-cell>
        </table:table-row>
        <table:table-row table:style-name="Таблица5.2">
          <table:table-cell table:style-name="Таблица5.B1.1.2" office:value-type="string">
            <text:p text:style-name="P443">10-11 классы</text:p>
          </table:table-cell>
          <table:table-cell table:style-name="Таблица5.B1.1.2" office:value-type="string">
            <text:p text:style-name="P132">18</text:p>
          </table:table-cell>
          <table:table-cell table:style-name="Таблица5.B1.1.2" office:value-type="string">
            <text:p text:style-name="P132">16</text:p>
          </table:table-cell>
          <table:table-cell table:style-name="Таблица5.B1.1.2" office:value-type="string">
            <text:p text:style-name="P132"><text:s text:c="4"/>16</text:p>
          </table:table-cell>
          <table:table-cell table:style-name="Таблица5.B1.1.2" office:value-type="string">
            <text:p text:style-name="P108"><text:s text:c="9"/>16</text:p>
          </table:table-cell>
          <table:table-cell table:style-name="Таблица5.B1.1.2" office:value-type="string">
            <text:p text:style-name="P108"><text:s text:c="8"/>16</text:p>
          </table:table-cell>
          <table:table-cell table:style-name="Таблица5.B1.6.2" office:value-type="string">
            <text:p text:style-name="P134">11</text:p>
          </table:table-cell>
        </table:table-row>
        <table:table-row table:style-name="Таблица5.2">
          <table:table-cell table:style-name="Таблица5.B1.1.2" office:value-type="string">
            <text:p text:style-name="P443">Всего учащихся</text:p>
          </table:table-cell>
          <table:table-cell table:style-name="Таблица5.B1.1.2" office:value-type="string">
            <text:p text:style-name="P132">119</text:p>
          </table:table-cell>
          <table:table-cell table:style-name="Таблица5.B1.1.2" office:value-type="string">
            <text:p text:style-name="P132">111</text:p>
          </table:table-cell>
          <table:table-cell table:style-name="Таблица5.B1.1.2" office:value-type="string">
            <text:p text:style-name="P132">111</text:p>
          </table:table-cell>
          <table:table-cell table:style-name="Таблица5.B1.1.2" office:value-type="string">
            <text:p text:style-name="P132">112</text:p>
          </table:table-cell>
          <table:table-cell table:style-name="Таблица5.B1.1.2" office:value-type="string">
            <text:p text:style-name="P132">111</text:p>
          </table:table-cell>
          <table:table-cell table:style-name="Таблица5.B1.6.2" office:value-type="string">
            <text:p text:style-name="P134">110</text:p>
          </table:table-cell>
        </table:table-row>
        <table:table-row table:style-name="Таблица5.2">
          <table:table-cell table:style-name="Таблица5.B1.1.2" office:value-type="string">
            <text:p text:style-name="P443">Средняя наполняемость классов</text:p>
          </table:table-cell>
          <table:table-cell table:style-name="Таблица5.B1.1.2" office:value-type="string">
            <text:p text:style-name="P132"/>
            <text:p text:style-name="P133">12</text:p>
          </table:table-cell>
          <table:table-cell table:style-name="Таблица5.B1.1.2" office:value-type="string">
            <text:p text:style-name="P132"/>
            <text:p text:style-name="P133">10</text:p>
          </table:table-cell>
          <table:table-cell table:style-name="Таблица5.B1.1.2" office:value-type="string">
            <text:p text:style-name="P132"/>
            <text:p text:style-name="P133">10</text:p>
          </table:table-cell>
          <table:table-cell table:style-name="Таблица5.B1.1.2" office:value-type="string">
            <text:p text:style-name="P132">10</text:p>
          </table:table-cell>
          <table:table-cell table:style-name="Таблица5.B1.1.2" office:value-type="string">
            <text:p text:style-name="P132">10</text:p>
          </table:table-cell>
          <table:table-cell table:style-name="Таблица5.B1.6.2" office:value-type="string">
            <text:p text:style-name="P134">10</text:p>
          </table:table-cell>
        </table:table-row>
      </table:table>
      <text:p text:style-name="P444"/>
      <text:list text:style-name="WW8Num7" text:continue-numbering="true">
        <text:list-item>
          <text:list text:continue-numbering="true">
            <text:list-item>
              <text:p text:style-name="P445">Контингент обучающихся, осваивающих образовательные программы (по ступеням образования)</text:p>
            </text:list-item>
          </text:list>
        </text:list-item>
      </text:list>
      <table:table table:name="Таблица6" table:style-name="Таблица6">
        <table:table-column table:style-name="Таблица6.A"/>
        <table:table-column table:style-name="Таблица6.B" table:number-columns-repeated="2"/>
        <table:table-column table:style-name="Таблица6.A"/>
        <table:table-column table:style-name="Таблица6.B" table:number-columns-repeated="2"/>
        <table:table-column table:style-name="Таблица6.G"/>
        <table:table-row table:style-name="Таблица6.1">
          <table:table-cell table:style-name="Таблица6.A1" office:value-type="string">
            <text:p text:style-name="P443"/>
            <text:p text:style-name="P446">Уровни учебных программ</text:p>
          </table:table-cell>
          <table:table-cell table:number-columns-spanned="6">
            <table:table table:is-sub-table="true">
              <table:table-column table:style-name="Таблица6.B" table:number-columns-repeated="2"/>
              <table:table-column table:style-name="Таблица6.A"/>
              <table:table-column table:style-name="Таблица6.B" table:number-columns-repeated="2"/>
              <table:table-column table:style-name="Таблица6.G"/>
              <table:table-row table:style-name="Таблица6.B1.1">
                <table:table-cell table:style-name="Таблица6.B1.1.1" table:number-columns-spanned="6" office:value-type="string">
                  <text:p text:style-name="P132">Ступени образования</text:p>
                </table:table-cell>
                <table:covered-table-cell/>
                <table:covered-table-cell/>
                <table:covered-table-cell/>
                <table:covered-table-cell/>
                <table:covered-table-cell/>
              </table:table-row>
              <table:table-row table:style-name="Таблица6.B1.1">
                <table:table-cell table:style-name="Таблица6.B1.1.2" table:number-columns-spanned="2" office:value-type="string">
                  <text:p text:style-name="P443">1 ступень</text:p>
                </table:table-cell>
                <table:covered-table-cell/>
                <table:table-cell table:style-name="Таблица6.B1.1.2" table:number-columns-spanned="2" office:value-type="string">
                  <text:p text:style-name="P443">2 ступень</text:p>
                </table:table-cell>
                <table:covered-table-cell/>
                <table:table-cell table:style-name="Таблица6.B1.5.2" table:number-columns-spanned="2" office:value-type="string">
                  <text:p text:style-name="P443">3 ступень</text:p>
                </table:table-cell>
                <table:covered-table-cell/>
              </table:table-row>
              <table:table-row table:style-name="Таблица6.1">
                <table:table-cell table:style-name="Таблица6.B1.1.2" office:value-type="string">
                  <text:p text:style-name="P443">Кол-во</text:p>
                  <text:p text:style-name="P446">классов</text:p>
                </table:table-cell>
                <table:table-cell table:style-name="Таблица6.B1.1.2" office:value-type="string">
                  <text:p text:style-name="P443">% от общего числа классов ступени</text:p>
                </table:table-cell>
                <table:table-cell table:style-name="Таблица6.B1.1.2" office:value-type="string">
                  <text:p text:style-name="P443">Кол-во</text:p>
                  <text:p text:style-name="P446">классов</text:p>
                </table:table-cell>
                <table:table-cell table:style-name="Таблица6.B1.1.2" office:value-type="string">
                  <text:p text:style-name="P443">% от общего числа классов ступени</text:p>
                </table:table-cell>
                <table:table-cell table:style-name="Таблица6.B1.1.2" office:value-type="string">
                  <text:p text:style-name="P443">Кол-во</text:p>
                  <text:p text:style-name="P446">классов</text:p>
                </table:table-cell>
                <table:table-cell table:style-name="Таблица6.B1.5.2" office:value-type="string">
                  <text:p text:style-name="P443">% от общего числа классов ступени</text:p>
                </table:table-cell>
              </table:table-row>
            </table:table>
          </table:table-cell>
          <table:covered-table-cell/>
          <table:covered-table-cell/>
          <table:covered-table-cell/>
          <table:covered-table-cell/>
          <table:covered-table-cell/>
        </table:table-row>
        <table:table-row table:style-name="Таблица6.2">
          <table:table-cell table:style-name="Таблица6.B1.1.2" office:value-type="string">
            <text:p text:style-name="P443"><text:s/>Базовый уровень 2013-2014г.</text:p>
          </table:table-cell>
          <table:table-cell table:style-name="Таблица6.B1.1.2" office:value-type="string">
            <text:p text:style-name="P132">4</text:p>
          </table:table-cell>
          <table:table-cell table:style-name="Таблица6.B1.1.2" office:value-type="string">
            <text:p text:style-name="P132">100</text:p>
          </table:table-cell>
          <table:table-cell table:style-name="Таблица6.B1.1.2" office:value-type="string">
            <text:p text:style-name="P132">5</text:p>
          </table:table-cell>
          <table:table-cell table:style-name="Таблица6.B1.1.2" office:value-type="string">
            <text:p text:style-name="P132">100</text:p>
          </table:table-cell>
          <table:table-cell table:style-name="Таблица6.B1.1.2" office:value-type="string">
            <text:p text:style-name="P132">2</text:p>
          </table:table-cell>
          <table:table-cell table:style-name="Таблица6.B1.5.2" office:value-type="string">
            <text:p text:style-name="P132">100</text:p>
          </table:table-cell>
        </table:table-row>
        <table:table-row table:style-name="Таблица6.2">
          <table:table-cell table:style-name="Таблица6.B1.1.2" office:value-type="string">
            <text:p text:style-name="P108">Базовый уровень 2014-2015г.</text:p>
          </table:table-cell>
          <table:table-cell table:style-name="Таблица6.B1.1.2" office:value-type="string">
            <text:p text:style-name="P132">4</text:p>
          </table:table-cell>
          <table:table-cell table:style-name="Таблица6.B1.1.2" office:value-type="string">
            <text:p text:style-name="P132">100</text:p>
          </table:table-cell>
          <table:table-cell table:style-name="Таблица6.B1.1.2" office:value-type="string">
            <text:p text:style-name="P132">5</text:p>
          </table:table-cell>
          <table:table-cell table:style-name="Таблица6.B1.1.2" office:value-type="string">
            <text:p text:style-name="P132">100</text:p>
          </table:table-cell>
          <table:table-cell table:style-name="Таблица6.B1.1.2" office:value-type="string">
            <text:p text:style-name="P132">2</text:p>
          </table:table-cell>
          <table:table-cell table:style-name="Таблица6.B1.5.2" office:value-type="string">
            <text:p text:style-name="P132">100</text:p>
          </table:table-cell>
        </table:table-row>
      </table:table>
      <text:p text:style-name="P444"/>
      <text:p text:style-name="P149"/>
      <text:list text:style-name="WW8Num7" text:continue-numbering="true">
        <text:list-item>
          <text:list text:continue-numbering="true">
            <text:list-item>
              <text:p text:style-name="P445">Сведения о педагогических работниках</text:p>
            </text:list-item>
          </text:list>
        </text:list-item>
      </text:list>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office:value-type="string">
            <text:p text:style-name="P134"/>
          </table:table-cell>
          <table:table-cell table:style-name="Таблица7.A1" table:number-columns-spanned="2" office:value-type="string">
            <text:p text:style-name="P105">Человек </text:p>
          </table:table-cell>
          <table:covered-table-cell/>
          <table:table-cell table:style-name="Таблица7.D1" table:number-columns-spanned="2" office:value-type="string">
            <text:p text:style-name="P105">% от общего количества педагогов</text:p>
          </table:table-cell>
          <table:covered-table-cell/>
        </table:table-row>
        <table:table-row table:style-name="Таблица7.1">
          <table:table-cell table:style-name="Таблица7.A2" office:value-type="string">
            <text:p text:style-name="P134"/>
          </table:table-cell>
          <table:table-cell table:style-name="Таблица7.A2" office:value-type="string">
            <text:p text:style-name="P134">2013-2014г.</text:p>
          </table:table-cell>
          <table:table-cell table:style-name="Таблица7.A2" office:value-type="string">
            <text:p text:style-name="P134">2014-2015г.</text:p>
          </table:table-cell>
          <table:table-cell table:style-name="Таблица7.A2" office:value-type="string">
            <text:p text:style-name="P134">2013-2014г.</text:p>
          </table:table-cell>
          <table:table-cell table:style-name="Таблица7.E2" office:value-type="string">
            <text:p text:style-name="P134">2014-2015г.</text:p>
          </table:table-cell>
        </table:table-row>
        <table:table-row table:style-name="Таблица7.1">
          <table:table-cell table:style-name="Таблица7.A2" office:value-type="string">
            <text:p text:style-name="P447">Всего педагогических работников</text:p>
          </table:table-cell>
          <table:table-cell table:style-name="Таблица7.A2" office:value-type="string">
            <text:p text:style-name="P134">20</text:p>
          </table:table-cell>
          <table:table-cell table:style-name="Таблица7.A2" office:value-type="string">
            <text:p text:style-name="P134">18</text:p>
          </table:table-cell>
          <table:table-cell table:style-name="Таблица7.A2" office:value-type="string">
            <text:p text:style-name="P134">100</text:p>
          </table:table-cell>
          <table:table-cell table:style-name="Таблица7.E2" office:value-type="string">
            <text:p text:style-name="P134">100</text:p>
          </table:table-cell>
        </table:table-row>
        <table:table-row table:style-name="Таблица7.1">
          <table:table-cell table:style-name="Таблица7.E2" table:number-columns-spanned="5" office:value-type="string">
            <text:p text:style-name="P448">Образовательный ценз</text:p>
          </table:table-cell>
          <table:covered-table-cell/>
          <table:covered-table-cell/>
          <table:covered-table-cell/>
          <table:covered-table-cell/>
        </table:table-row>
        <table:table-row table:style-name="Таблица7.1">
          <table:table-cell table:style-name="Таблица7.A2" office:value-type="string">
            <text:list text:style-name="WW8Num11">
              <text:list-item text:start-value="1">
                <text:p text:style-name="P449">высшее профессиональное образование</text:p>
              </text:list-item>
            </text:list>
          </table:table-cell>
          <table:table-cell table:style-name="Таблица7.A2" office:value-type="string">
            <text:p text:style-name="P105">17</text:p>
          </table:table-cell>
          <table:table-cell table:style-name="Таблица7.A2" office:value-type="string">
            <text:p text:style-name="P134">15</text:p>
          </table:table-cell>
          <table:table-cell table:style-name="Таблица7.A2" office:value-type="string">
            <text:p text:style-name="P450">85</text:p>
          </table:table-cell>
          <table:table-cell table:style-name="Таблица7.E2" office:value-type="string">
            <text:p text:style-name="P134">83</text:p>
          </table:table-cell>
        </table:table-row>
        <table:table-row table:style-name="Таблица7.1">
          <table:table-cell table:style-name="Таблица7.A2" office:value-type="string">
            <text:list text:style-name="WW8Num11">
              <text:list-item text:start-value="1">
                <text:p text:style-name="P449">среднее профессиональное образование</text:p>
              </text:list-item>
            </text:list>
          </table:table-cell>
          <table:table-cell table:style-name="Таблица7.A2" office:value-type="string">
            <text:p text:style-name="P105">2</text:p>
          </table:table-cell>
          <table:table-cell table:style-name="Таблица7.A2" office:value-type="string">
            <text:p text:style-name="P134">2</text:p>
          </table:table-cell>
          <table:table-cell table:style-name="Таблица7.A2" office:value-type="string">
            <text:p text:style-name="P450">10</text:p>
          </table:table-cell>
          <table:table-cell table:style-name="Таблица7.E2" office:value-type="string">
            <text:p text:style-name="P134">11</text:p>
          </table:table-cell>
        </table:table-row>
        <table:table-row table:style-name="Таблица7.1">
          <table:table-cell table:style-name="Таблица7.A2" office:value-type="string">
            <text:list text:style-name="WW8Num11">
              <text:list-item text:start-value="1">
                <text:p text:style-name="P449">начальное профессиональное образование</text:p>
              </text:list-item>
            </text:list>
          </table:table-cell>
          <table:table-cell table:style-name="Таблица7.A2" office:value-type="string">
            <text:p text:style-name="P105">1</text:p>
          </table:table-cell>
          <table:table-cell table:style-name="Таблица7.A2" office:value-type="string">
            <text:p text:style-name="P134">1</text:p>
          </table:table-cell>
          <table:table-cell table:style-name="Таблица7.A2" office:value-type="string">
            <text:p text:style-name="P105">5</text:p>
          </table:table-cell>
          <table:table-cell table:style-name="Таблица7.E2" office:value-type="string">
            <text:p text:style-name="P134">5</text:p>
          </table:table-cell>
        </table:table-row>
        <table:table-row table:style-name="Таблица7.1">
          <table:table-cell table:style-name="Таблица7.E2" table:number-columns-spanned="5" office:value-type="string">
            <text:p text:style-name="P448">Квалификационная категория</text:p>
          </table:table-cell>
          <table:covered-table-cell/>
          <table:covered-table-cell/>
          <table:covered-table-cell/>
          <table:covered-table-cell/>
        </table:table-row>
        <table:table-row table:style-name="Таблица7.1">
          <table:table-cell table:style-name="Таблица7.A2" office:value-type="string">
            <text:list text:style-name="WW8Num10">
              <text:list-item text:start-value="1">
                <text:p text:style-name="P451">высшая квалификационная категория</text:p>
              </text:list-item>
            </text:list>
          </table:table-cell>
          <table:table-cell table:style-name="Таблица7.A2" office:value-type="string">
            <text:p text:style-name="P105">2</text:p>
          </table:table-cell>
          <table:table-cell table:style-name="Таблица7.A2" office:value-type="string">
            <text:p text:style-name="P134">1</text:p>
          </table:table-cell>
          <table:table-cell table:style-name="Таблица7.A2" office:value-type="string">
            <text:p text:style-name="P105">10</text:p>
          </table:table-cell>
          <table:table-cell table:style-name="Таблица7.E2" office:value-type="string">
            <text:p text:style-name="P134">5</text:p>
          </table:table-cell>
        </table:table-row>
        <table:table-row table:style-name="Таблица7.1">
          <table:table-cell table:style-name="Таблица7.A2" office:value-type="string">
            <text:list text:style-name="WW8Num10">
              <text:list-item text:start-value="1">
                <text:p text:style-name="P451">первая квалификационная категория</text:p>
              </text:list-item>
            </text:list>
          </table:table-cell>
          <table:table-cell table:style-name="Таблица7.A2" office:value-type="string">
            <text:p text:style-name="P105">11</text:p>
          </table:table-cell>
          <table:table-cell table:style-name="Таблица7.A2" office:value-type="string">
            <text:p text:style-name="P134">10</text:p>
          </table:table-cell>
          <table:table-cell table:style-name="Таблица7.A2" office:value-type="string">
            <text:p text:style-name="P105">55</text:p>
          </table:table-cell>
          <table:table-cell table:style-name="Таблица7.E2" office:value-type="string">
            <text:p text:style-name="P134">55</text:p>
          </table:table-cell>
        </table:table-row>
        <table:table-row table:style-name="Таблица7.1">
          <table:table-cell table:style-name="Таблица7.A2" office:value-type="string">
            <text:list text:style-name="WW8Num10">
              <text:list-item text:start-value="1">
                <text:p text:style-name="P451">вторая квалификационная категория</text:p>
              </text:list-item>
            </text:list>
          </table:table-cell>
          <table:table-cell table:style-name="Таблица7.A2" office:value-type="string">
            <text:p text:style-name="P108"><text:s text:c="11"/>2</text:p>
          </table:table-cell>
          <table:table-cell table:style-name="Таблица7.A2" office:value-type="string">
            <text:p text:style-name="P134">-</text:p>
          </table:table-cell>
          <table:table-cell table:style-name="Таблица7.A2" office:value-type="string">
            <text:p text:style-name="P105">10</text:p>
          </table:table-cell>
          <table:table-cell table:style-name="Таблица7.E2" office:value-type="string">
            <text:p text:style-name="P134">-</text:p>
          </table:table-cell>
        </table:table-row>
        <table:table-row table:style-name="Таблица7.1">
          <table:table-cell table:style-name="Таблица7.A2" office:value-type="string">
            <text:list text:style-name="WW8Num10">
              <text:list-item text:start-value="1">
                <text:p text:style-name="P451">соответствие занимаемой должности</text:p>
              </text:list-item>
            </text:list>
          </table:table-cell>
          <table:table-cell table:style-name="Таблица7.A2" office:value-type="string">
            <text:p text:style-name="P105">5</text:p>
          </table:table-cell>
          <table:table-cell table:style-name="Таблица7.A2" office:value-type="string">
            <text:p text:style-name="P164">7</text:p>
          </table:table-cell>
          <table:table-cell table:style-name="Таблица7.A2" office:value-type="string">
            <text:p text:style-name="P105">25</text:p>
          </table:table-cell>
          <table:table-cell table:style-name="Таблица7.E2" office:value-type="string">
            <text:p text:style-name="P134">38</text:p>
          </table:table-cell>
        </table:table-row>
        <table:table-row table:style-name="Таблица7.1">
          <table:table-cell table:style-name="Таблица7.A2" office:value-type="string">
            <text:p text:style-name="P448">Почетные звания</text:p>
          </table:table-cell>
          <table:table-cell table:style-name="Таблица7.A2" office:value-type="string">
            <text:p text:style-name="P452">-</text:p>
          </table:table-cell>
          <table:table-cell table:style-name="Таблица7.A2" office:value-type="string">
            <text:p text:style-name="P452">-</text:p>
          </table:table-cell>
          <table:table-cell table:style-name="Таблица7.A2" office:value-type="string">
            <text:p text:style-name="P452">-</text:p>
          </table:table-cell>
          <table:table-cell table:style-name="Таблица7.E2" office:value-type="string">
            <text:p text:style-name="P448">-</text:p>
          </table:table-cell>
        </table:table-row>
        <table:table-row table:style-name="Таблица7.1">
          <table:table-cell table:style-name="Таблица7.A2" office:value-type="string">
            <text:p text:style-name="P108">Прошли курсы повышения квалификации (общее количество за последние 3 года)</text:p>
          </table:table-cell>
          <table:table-cell table:style-name="Таблица7.A2" office:value-type="string">
            <text:p text:style-name="P105">20</text:p>
          </table:table-cell>
          <table:table-cell table:style-name="Таблица7.A2" office:value-type="string">
            <text:p text:style-name="P134">18</text:p>
          </table:table-cell>
          <table:table-cell table:style-name="Таблица7.A2" office:value-type="string">
            <text:p text:style-name="P105">100</text:p>
          </table:table-cell>
          <table:table-cell table:style-name="Таблица7.E2" office:value-type="string">
            <text:p text:style-name="P134">100</text:p>
          </table:table-cell>
        </table:table-row>
        <table:table-row table:style-name="Таблица7.1">
          <table:table-cell table:style-name="Таблица7.E2" table:number-columns-spanned="5" office:value-type="string">
            <text:p text:style-name="P448">Укомплектованность штатов</text:p>
          </table:table-cell>
          <table:covered-table-cell/>
          <table:covered-table-cell/>
          <table:covered-table-cell/>
          <table:covered-table-cell/>
        </table:table-row>
        <table:table-row table:style-name="Таблица7.1">
          <table:table-cell table:style-name="Таблица7.A2" office:value-type="string">
            <text:list text:style-name="WW8Num13">
              <text:list-item text:start-value="1">
                <text:p text:style-name="P453">на штатной основе</text:p>
              </text:list-item>
            </text:list>
          </table:table-cell>
          <table:table-cell table:style-name="Таблица7.A2" office:value-type="string">
            <text:p text:style-name="P105">16</text:p>
          </table:table-cell>
          <table:table-cell table:style-name="Таблица7.A2" office:value-type="string">
            <text:p text:style-name="P134">18</text:p>
          </table:table-cell>
          <table:table-cell table:style-name="Таблица7.A2" office:value-type="string">
            <text:p text:style-name="P105">80</text:p>
          </table:table-cell>
          <table:table-cell table:style-name="Таблица7.E2" office:value-type="string">
            <text:p text:style-name="P134">90</text:p>
          </table:table-cell>
        </table:table-row>
        <table:table-row table:style-name="Таблица7.1">
          <table:table-cell table:style-name="Таблица7.A2" office:value-type="string">
            <text:list text:style-name="WW8Num13">
              <text:list-item text:start-value="1">
                <text:p text:style-name="P453">совместители</text:p>
              </text:list-item>
            </text:list>
          </table:table-cell>
          <table:table-cell table:style-name="Таблица7.A2" office:value-type="string">
            <text:p text:style-name="P105">4</text:p>
          </table:table-cell>
          <table:table-cell table:style-name="Таблица7.A2" office:value-type="string">
            <text:p text:style-name="P134">2</text:p>
          </table:table-cell>
          <table:table-cell table:style-name="Таблица7.A2" office:value-type="string">
            <text:p text:style-name="P105">20</text:p>
          </table:table-cell>
          <table:table-cell table:style-name="Таблица7.E2" office:value-type="string">
            <text:p text:style-name="P134">10</text:p>
          </table:table-cell>
        </table:table-row>
        <table:table-row table:style-name="Таблица7.1">
          <table:table-cell table:style-name="Таблица7.A2" office:value-type="string">
            <text:list text:style-name="WW8Num13">
              <text:list-item text:start-value="1">
                <text:p text:style-name="P453">укомплектованность фактически</text:p>
              </text:list-item>
            </text:list>
          </table:table-cell>
          <table:table-cell table:style-name="Таблица7.A2" office:value-type="string">
            <text:p text:style-name="P105">20</text:p>
          </table:table-cell>
          <table:table-cell table:style-name="Таблица7.A2" office:value-type="string">
            <text:p text:style-name="P134">20</text:p>
          </table:table-cell>
          <table:table-cell table:style-name="Таблица7.A2" office:value-type="string">
            <text:p text:style-name="P105">100</text:p>
          </table:table-cell>
          <table:table-cell table:style-name="Таблица7.E2" office:value-type="string">
            <text:p text:style-name="P134">100</text:p>
          </table:table-cell>
        </table:table-row>
      </table:table>
      <text:p text:style-name="P454"/>
      <text:p text:style-name="P455"><text:s/>4.4. Самооценка педагогического потенциала образовательного учреждения</text:p>
      <text:p text:style-name="P149"/>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column table:style-name="Таблица8.H"/>
        <table:table-row table:style-name="Таблица8.1">
          <table:table-cell table:style-name="Таблица8.A1" office:value-type="string">
            <text:p text:style-name="P456">N <text:line-break/>п/п</text:p>
          </table:table-cell>
          <table:table-cell table:style-name="Таблица8.A1" office:value-type="string">
            <text:p text:style-name="P457">Уровень, ступень <text:s text:c="4"/><text:line-break/>образования, вид <text:s text:c="4"/><text:line-break/>образовательной программы <text:line-break/>(основная/дополнительная),<text:line-break/>специальность, направление<text:line-break/>подготовки, профессия, <text:s/><text:line-break/>наименование предмета, <text:s/><text:line-break/>дисциплины (модуля) в <text:s text:c="2"/><text:line-break/>соответствии с учебным <text:s/><text:line-break/>планом</text:p>
          </table:table-cell>
          <table:table-cell table:number-columns-spanned="6">
            <table:table table:is-sub-table="true">
              <table:table-column table:style-name="Таблица8.C"/>
              <table:table-column table:style-name="Таблица8.D"/>
              <table:table-column table:style-name="Таблица8.E"/>
              <table:table-column table:style-name="Таблица8.F"/>
              <table:table-column table:style-name="Таблица8.G"/>
              <table:table-column table:style-name="Таблица8.H"/>
              <table:table-row table:style-name="Таблица8.C1.1">
                <table:table-cell table:style-name="Таблица8.C1.1.1" table:number-columns-spanned="6" office:value-type="string">
                  <text:p text:style-name="P457">Характеристика педагогических работников</text:p>
                </table:table-cell>
                <table:covered-table-cell/>
                <table:covered-table-cell/>
                <table:covered-table-cell/>
                <table:covered-table-cell/>
                <table:covered-table-cell/>
              </table:table-row>
              <table:table-row table:style-name="Таблица8.1">
                <table:table-cell table:style-name="Таблица8.C1.1.2" office:value-type="string">
                  <text:p text:style-name="P457">фамилия, <text:line-break/>имя, <text:s text:c="2"/><text:line-break/>отчество,<text:line-break/>должность<text:line-break/>по <text:s text:c="3"/><text:line-break/>штатному <text:line-break/>расписанию</text:p>
                </table:table-cell>
                <table:table-cell table:style-name="Таблица8.C1.1.2" office:value-type="string">
                  <text:p text:style-name="P457">какое образовательное <text:s/><text:line-break/>учреждение <text:s text:c="2"/><text:line-break/>окончил, специальность <text:s text:c="2"/><text:line-break/>(направление <text:line-break/>подготовки) <text:s/><text:line-break/>по документу <text:line-break/>об образовании</text:p>
                </table:table-cell>
                <table:table-cell table:style-name="Таблица8.C1.1.2" office:value-type="string">
                  <text:p text:style-name="P457">квалифика-<text:line-break/>ционная <text:s text:c="2"/><text:line-break/>категория</text:p>
                </table:table-cell>
                <table:table-cell table:style-name="Таблица8.C1.1.2" office:value-type="string">
                  <text:p text:style-name="P458">Педстаж</text:p>
                </table:table-cell>
                <table:table-cell table:style-name="Таблица8.C1.1.2" office:value-type="string">
                  <text:p text:style-name="P457">Должность</text:p>
                </table:table-cell>
                <table:table-cell table:style-name="Таблица8.C1.6.2" office:value-type="string">
                  <text:p text:style-name="P457">условия <text:s text:c="3"/><text:line-break/>привлечения к <text:line-break/>педагогичес-кой<text:line-break/>деятельности <text:line-break/>(штатный <text:s text:c="2"/><text:line-break/>работник, <text:s text:c="2"/><text:line-break/>внутренний <text:s/><text:line-break/>совместитель, <text:line-break/>внешний <text:s text:c="3"/><text:line-break/>совместитель, <text:line-break/>иное)</text:p>
                </table:table-cell>
              </table:table-row>
            </table:table>
          </table:table-cell>
          <table:covered-table-cell/>
          <table:covered-table-cell/>
          <table:covered-table-cell/>
          <table:covered-table-cell/>
          <table:covered-table-cell/>
        </table:table-row>
        <table:table-row table:style-name="Таблица8.2">
          <table:table-cell table:style-name="Таблица8.C1.1.2" office:value-type="string">
            <text:p text:style-name="P456">1. </text:p>
          </table:table-cell>
          <table:table-cell table:style-name="Таблица8.B2" table:number-columns-spanned="7" office:value-type="string">
            <text:p text:style-name="P459">Начальное общее образование </text:p>
            <text:p text:style-name="P459"/>
          </table:table-cell>
          <table:covered-table-cell/>
          <table:covered-table-cell/>
          <table:covered-table-cell/>
          <table:covered-table-cell/>
          <table:covered-table-cell/>
          <table:covered-table-cell/>
        </table:table-row>
        <table:table-row table:style-name="Таблица8.3">
          <table:table-cell table:style-name="Таблица8.C1.1.2" office:value-type="string">
            <text:p text:style-name="P456">1.1</text:p>
          </table:table-cell>
          <table:table-cell table:style-name="Таблица8.C1.1.2" office:value-type="string">
            <text:p text:style-name="P456">Русский язык</text:p>
            <text:p text:style-name="P460">Математика</text:p>
            <text:p text:style-name="P460">Литература</text:p>
            <text:p text:style-name="P460">Окружающий мир</text:p>
            <text:p text:style-name="P461"/>
          </table:table-cell>
          <table:table-cell table:style-name="Таблица8.C1.1.2" office:value-type="string">
            <text:p text:style-name="P443">Зинковская Татьяна Вячеславовна,</text:p>
            <text:p text:style-name="P446">учитель начальных классов </text:p>
            <text:p text:style-name="P446"/>
          </table:table-cell>
          <table:table-cell table:style-name="Таблица8.C1.1.2" office:value-type="string">
            <text:p text:style-name="P462"><text:s/>ШГПИ, <text:s/>учитель начальных классов</text:p>
          </table:table-cell>
          <table:table-cell table:style-name="Таблица8.C1.1.2" office:value-type="string">
            <text:p text:style-name="P463">соответствие должности</text:p>
            <text:p text:style-name="P464"/>
          </table:table-cell>
          <table:table-cell table:style-name="Таблица8.C1.1.2" office:value-type="string">
            <text:p text:style-name="P457">6</text:p>
          </table:table-cell>
          <table:table-cell table:style-name="Таблица8.C1.1.2" office:value-type="string">
            <text:p text:style-name="P456">учитель </text:p>
          </table:table-cell>
          <table:table-cell table:style-name="Таблица8.C1.6.2" office:value-type="string">
            <text:p text:style-name="P456">Штатный работник</text:p>
          </table:table-cell>
        </table:table-row>
        <table:table-row table:style-name="Таблица8.4">
          <table:table-cell table:style-name="Таблица8.C1.1.2" office:value-type="string">
            <text:p text:style-name="P456">1.2</text:p>
          </table:table-cell>
          <table:table-cell table:style-name="Таблица8.C1.1.2" office:value-type="string">
            <text:p text:style-name="P456">Русский язык</text:p>
            <text:p text:style-name="P460">Математика</text:p>
            <text:p text:style-name="P460">Литература</text:p>
            <text:p text:style-name="P460">Окружающий мир</text:p>
            <text:p text:style-name="P461">Технология</text:p>
            <text:p text:style-name="P461">Искусство/ИЗО</text:p>
            <text:p text:style-name="P461">Физическая культура</text:p>
          </table:table-cell>
          <table:table-cell table:style-name="Таблица8.C1.1.2" office:value-type="string">
            <text:p text:style-name="P456">Ярославцева Александра Валерьевна, учитель начальных классов </text:p>
            <text:p text:style-name="P460"/>
          </table:table-cell>
          <table:table-cell table:style-name="Таблица8.C1.1.2" office:value-type="string">
            <text:p text:style-name="P456">Шадринский государственный педагогический институт, учитель начальных классов</text:p>
          </table:table-cell>
          <table:table-cell table:style-name="Таблица8.C1.1.2" office:value-type="string">
            <text:p text:style-name="P463">1 квал. Кат</text:p>
          </table:table-cell>
          <table:table-cell table:style-name="Таблица8.C1.1.2" office:value-type="string">
            <text:p text:style-name="P457">16</text:p>
          </table:table-cell>
          <table:table-cell table:style-name="Таблица8.C1.1.2" office:value-type="string">
            <text:p text:style-name="P456">учитель </text:p>
          </table:table-cell>
          <table:table-cell table:style-name="Таблица8.C1.6.2" office:value-type="string">
            <text:p text:style-name="P456">Штатный работник</text:p>
          </table:table-cell>
        </table:table-row>
        <table:table-row table:style-name="Таблица8.5">
          <table:table-cell table:style-name="Таблица8.C1.1.2" office:value-type="string">
            <text:p text:style-name="P456">1.3</text:p>
          </table:table-cell>
          <table:table-cell table:style-name="Таблица8.C1.1.2" office:value-type="string">
            <text:p text:style-name="P456">Русский язык</text:p>
            <text:p text:style-name="P460">Математика</text:p>
            <text:p text:style-name="P460">Литература</text:p>
            <text:p text:style-name="P460">Окружающий мир</text:p>
            <text:p text:style-name="P461">Технология</text:p>
            <text:p text:style-name="P461">Искусство/ИЗО</text:p>
            <text:p text:style-name="P456">Физическая культура</text:p>
          </table:table-cell>
          <table:table-cell table:style-name="Таблица8.C1.1.2" office:value-type="string">
            <text:p text:style-name="P456">Тебенькова Ирина Николаевна, учитель начальных классов </text:p>
          </table:table-cell>
          <table:table-cell table:style-name="Таблица8.C1.1.2" office:value-type="string">
            <text:p text:style-name="P465"><text:span text:style-name="T146">Шадринский государственный педагогический институт, учитель </text:span><text:span text:style-name="T147">начальных классов</text:span></text:p>
          </table:table-cell>
          <table:table-cell table:style-name="Таблица8.C1.1.2" office:value-type="string">
            <text:p text:style-name="P456">1 квал. Кат</text:p>
          </table:table-cell>
          <table:table-cell table:style-name="Таблица8.C1.1.2" office:value-type="string">
            <text:p text:style-name="P457">28</text:p>
          </table:table-cell>
          <table:table-cell table:style-name="Таблица8.C1.1.2" office:value-type="string">
            <text:p text:style-name="P456">учитель</text:p>
          </table:table-cell>
          <table:table-cell table:style-name="Таблица8.C1.6.2" office:value-type="string">
            <text:p text:style-name="P456">Штатный работник</text:p>
          </table:table-cell>
        </table:table-row>
        <table:table-row table:style-name="Таблица8.6">
          <table:table-cell table:style-name="Таблица8.C1.1.2" office:value-type="string">
            <text:p text:style-name="P456">1.4</text:p>
          </table:table-cell>
          <table:table-cell table:style-name="Таблица8.C1.1.2" office:value-type="string">
            <text:p text:style-name="P456">Русский язык</text:p>
            <text:p text:style-name="P460">Математика</text:p>
            <text:p text:style-name="P460">Литература</text:p>
            <text:p text:style-name="P460">Окружающий мир</text:p>
            <text:p text:style-name="P461">Технология</text:p>
            <text:p text:style-name="P461">Искусство/ИЗО</text:p>
            <text:p text:style-name="P461">Физическая культура</text:p>
          </table:table-cell>
          <table:table-cell table:style-name="Таблица8.C1.1.2" office:value-type="string">
            <text:p text:style-name="P456">Домрачева Маргарита Феоктистовна, учитель начальных классов </text:p>
            <text:p text:style-name="P460"/>
            <text:p text:style-name="P460"/>
          </table:table-cell>
          <table:table-cell table:style-name="Таблица8.C1.1.2" office:value-type="string">
            <text:p text:style-name="P456">Шадринский государственный педагогический институт, учитель начальных классов</text:p>
          </table:table-cell>
          <table:table-cell table:style-name="Таблица8.C1.1.2" office:value-type="string">
            <text:p text:style-name="P456"><text:s/>1 квал. Кат</text:p>
          </table:table-cell>
          <table:table-cell table:style-name="Таблица8.C1.1.2" office:value-type="string">
            <text:p text:style-name="P457">31</text:p>
          </table:table-cell>
          <table:table-cell table:style-name="Таблица8.C1.1.2" office:value-type="string">
            <text:p text:style-name="P456">учитель </text:p>
          </table:table-cell>
          <table:table-cell table:style-name="Таблица8.C1.6.2" office:value-type="string">
            <text:p text:style-name="P456">Штатный работник</text:p>
          </table:table-cell>
        </table:table-row>
        <table:table-row table:style-name="Таблица8.5">
          <table:table-cell table:style-name="Таблица8.C1.1.2" office:value-type="string">
            <text:p text:style-name="P456">1.5</text:p>
          </table:table-cell>
          <table:table-cell table:style-name="Таблица8.C1.1.2" office:value-type="string">
            <text:p text:style-name="P456">Физическая культура</text:p>
          </table:table-cell>
          <table:table-cell table:style-name="Таблица8.C1.1.2" office:value-type="string">
            <text:p text:style-name="P456">Кулакова Валентина Вениаминовна</text:p>
          </table:table-cell>
          <table:table-cell table:style-name="Таблица8.C1.1.2" office:value-type="string">
            <text:p text:style-name="P461">ШГПИ, учитель физической культуры</text:p>
          </table:table-cell>
          <table:table-cell table:style-name="Таблица8.C1.1.2" office:value-type="string">
            <text:p text:style-name="P456">1квал Кат.</text:p>
          </table:table-cell>
          <table:table-cell table:style-name="Таблица8.C1.1.2" office:value-type="string">
            <text:p text:style-name="P457">25</text:p>
          </table:table-cell>
          <table:table-cell table:style-name="Таблица8.C1.1.2" office:value-type="string">
            <text:p text:style-name="P456">учитель </text:p>
          </table:table-cell>
          <table:table-cell table:style-name="Таблица8.C1.6.2" office:value-type="string">
            <text:p text:style-name="P456">Штатный работник</text:p>
          </table:table-cell>
        </table:table-row>
        <table:table-row table:style-name="Таблица8.5">
          <table:table-cell table:style-name="Таблица8.C1.1.2" office:value-type="string">
            <text:p text:style-name="P456">1.6</text:p>
          </table:table-cell>
          <table:table-cell table:style-name="Таблица8.C1.1.2" office:value-type="string">
            <text:p text:style-name="P456">Музыка </text:p>
          </table:table-cell>
          <table:table-cell table:style-name="Таблица8.C1.1.2" office:value-type="string">
            <text:p text:style-name="P456">Ярославцева Александра Валерьевна, учитель музыки</text:p>
            <text:p text:style-name="P460"/>
          </table:table-cell>
          <table:table-cell table:style-name="Таблица8.C1.1.2" office:value-type="string">
            <text:p text:style-name="P456">Шадринский государственный педагогический институт, учитель начальных классов</text:p>
          </table:table-cell>
          <table:table-cell table:style-name="Таблица8.C1.1.2" office:value-type="string">
            <text:p text:style-name="P466">1 квал. Кат</text:p>
          </table:table-cell>
          <table:table-cell table:style-name="Таблица8.C1.1.2" office:value-type="string">
            <text:p text:style-name="P467">16</text:p>
          </table:table-cell>
          <table:table-cell table:style-name="Таблица8.C1.1.2" office:value-type="string">
            <text:p text:style-name="P456"><text:s/>учитель </text:p>
          </table:table-cell>
          <table:table-cell table:style-name="Таблица8.C1.6.2" office:value-type="string">
            <text:p text:style-name="P456">Штатный работник, внутренний совместитель</text:p>
          </table:table-cell>
        </table:table-row>
        <table:table-row table:style-name="Таблица8.5">
          <table:table-cell table:style-name="Таблица8.C1.1.2" office:value-type="string">
            <text:p text:style-name="P456">1.7</text:p>
          </table:table-cell>
          <table:table-cell table:style-name="Таблица8.C1.1.2" office:value-type="string">
            <text:p text:style-name="P456">Основы религиозных культур и светской этики.</text:p>
          </table:table-cell>
          <table:table-cell table:style-name="Таблица8.C1.1.2" office:value-type="string">
            <text:p text:style-name="P456">Постовалова Светлана Дмитриевна учитель ИЗО</text:p>
          </table:table-cell>
          <table:table-cell table:style-name="Таблица8.C1.1.2" office:value-type="string">
            <text:p text:style-name="P456">Шадринский государственный педагогический институт, учитель изобразительного искусства</text:p>
          </table:table-cell>
          <table:table-cell table:style-name="Таблица8.C1.1.2" office:value-type="string">
            <text:p text:style-name="P456">высшая квал.</text:p>
            <text:p text:style-name="P456">кат.</text:p>
          </table:table-cell>
          <table:table-cell table:style-name="Таблица8.C1.1.2" office:value-type="string">
            <text:p text:style-name="P457">27</text:p>
          </table:table-cell>
          <table:table-cell table:style-name="Таблица8.C1.1.2" office:value-type="string">
            <text:p text:style-name="P443">учитель</text:p>
          </table:table-cell>
          <table:table-cell table:style-name="Таблица8.C1.6.2" office:value-type="string">
            <text:p text:style-name="P456">Штатный работник</text:p>
          </table:table-cell>
        </table:table-row>
        <table:table-row table:style-name="Таблица8.5">
          <table:table-cell table:style-name="Таблица8.C1.1.2" office:value-type="string">
            <text:p text:style-name="P456">1.8</text:p>
          </table:table-cell>
          <table:table-cell table:style-name="Таблица8.C1.1.2" office:value-type="string">
            <text:p text:style-name="P456">ОБЖ</text:p>
          </table:table-cell>
          <table:table-cell table:style-name="Таблица8.C1.1.2" office:value-type="string">
            <text:p text:style-name="P456">Пермяков Александр Александрович учитель ОБЖ</text:p>
            <text:p text:style-name="P460"/>
          </table:table-cell>
          <table:table-cell table:style-name="Таблица8.C1.1.2" office:value-type="string">
            <text:p text:style-name="P456">ШГППК, мастер производственного обучения</text:p>
          </table:table-cell>
          <table:table-cell table:style-name="Таблица8.C1.1.2" office:value-type="string">
            <text:p text:style-name="P456">1 квал. Кат</text:p>
          </table:table-cell>
          <table:table-cell table:style-name="Таблица8.C1.1.2" office:value-type="string">
            <text:p text:style-name="P457">11</text:p>
          </table:table-cell>
          <table:table-cell table:style-name="Таблица8.C1.1.2" office:value-type="string">
            <text:p text:style-name="P456">учитель</text:p>
          </table:table-cell>
          <table:table-cell table:style-name="Таблица8.C1.6.2" office:value-type="string">
            <text:p text:style-name="P456">Штатный работник</text:p>
          </table:table-cell>
        </table:table-row>
        <table:table-row table:style-name="Таблица8.11">
          <table:table-cell table:style-name="Таблица8.C1.1.2" office:value-type="string">
            <text:p text:style-name="P456">2. </text:p>
          </table:table-cell>
          <table:table-cell table:style-name="Таблица8.C1.6.2" table:number-columns-spanned="7" office:value-type="string">
            <text:p text:style-name="P459">Основное и среднее <text:s/>общее образование </text:p>
            <text:p text:style-name="P459"/>
          </table:table-cell>
          <table:covered-table-cell/>
          <table:covered-table-cell/>
          <table:covered-table-cell/>
          <table:covered-table-cell/>
          <table:covered-table-cell/>
          <table:covered-table-cell/>
        </table:table-row>
        <table:table-row table:style-name="Таблица8.1">
          <table:table-cell table:style-name="Таблица8.C1.1.2" office:value-type="string">
            <text:p text:style-name="P456">2.1</text:p>
          </table:table-cell>
          <table:table-cell table:style-name="Таблица8.C1.1.2" office:value-type="string">
            <text:p text:style-name="P456">Русский язык и <text:s/>литература </text:p>
          </table:table-cell>
          <table:table-cell table:number-columns-spanned="6">
            <table:table table:is-sub-table="true">
              <table:table-column table:style-name="Таблица8.C"/>
              <table:table-column table:style-name="Таблица8.D"/>
              <table:table-column table:style-name="Таблица8.E"/>
              <table:table-column table:style-name="Таблица8.F"/>
              <table:table-column table:style-name="Таблица8.G"/>
              <table:table-column table:style-name="Таблица8.H"/>
              <table:table-row table:style-name="Таблица8.C12.1">
                <table:table-cell table:style-name="Таблица8.C1.1.2" office:value-type="string">
                  <text:p text:style-name="P456">Чернышова Елена Константиновна, учитель русского языка и литературы</text:p>
                </table:table-cell>
                <table:table-cell table:style-name="Таблица8.C1.1.2" office:value-type="string">
                  <text:p text:style-name="P456">Куртамышское педагогическое училище, учитель начальных классов.</text:p>
                  <text:p text:style-name="P456">КГУ, учитель химии и биологии.</text:p>
                </table:table-cell>
                <table:table-cell table:style-name="Таблица8.C1.1.2" office:value-type="string">
                  <text:p text:style-name="P468">соот-вет-ствие долж-ности</text:p>
                </table:table-cell>
                <table:table-cell table:style-name="Таблица8.C1.1.2" office:value-type="string">
                  <text:p text:style-name="P457">29</text:p>
                </table:table-cell>
                <table:table-cell table:style-name="Таблица8.C1.1.2" office:value-type="string">
                  <text:p text:style-name="P456">учитель </text:p>
                </table:table-cell>
                <table:table-cell table:style-name="Таблица8.C1.6.2" office:value-type="string">
                  <text:p text:style-name="P456">Штатный работник</text:p>
                </table:table-cell>
              </table:table-row>
              <table:table-row table:style-name="Таблица8.1">
                <table:table-cell table:style-name="Таблица8.C1.1.2" office:value-type="string">
                  <text:p text:style-name="P456">Сухарева Людмила Анатольевна, учитель русского языка и литературы</text:p>
                  <text:p text:style-name="P460"/>
                </table:table-cell>
                <table:table-cell table:style-name="Таблица8.C1.1.2" office:value-type="string">
                  <text:p text:style-name="P456">Шадринский государственный педагогический институт, учитель русского языка и литературы</text:p>
                </table:table-cell>
                <table:table-cell table:style-name="Таблица8.C1.1.2" office:value-type="string">
                  <text:p text:style-name="P463">соот-вет-ствие долж-ности</text:p>
                </table:table-cell>
                <table:table-cell table:style-name="Таблица8.C1.1.2" office:value-type="string">
                  <text:p text:style-name="P457">23</text:p>
                </table:table-cell>
                <table:table-cell table:style-name="Таблица8.C1.1.2" office:value-type="string">
                  <text:p text:style-name="P456">учитель </text:p>
                </table:table-cell>
                <table:table-cell table:style-name="Таблица8.C1.6.2" office:value-type="string">
                  <text:p text:style-name="P456">Штатный работник</text:p>
                </table:table-cell>
              </table:table-row>
            </table:table>
          </table:table-cell>
          <table:covered-table-cell/>
          <table:covered-table-cell/>
          <table:covered-table-cell/>
          <table:covered-table-cell/>
          <table:covered-table-cell/>
        </table:table-row>
        <table:table-row table:style-name="Таблица8.13">
          <table:table-cell table:style-name="Таблица8.C1.1.2" office:value-type="string">
            <text:p text:style-name="P456">2.2</text:p>
          </table:table-cell>
          <table:table-cell table:style-name="Таблица8.C1.1.2" office:value-type="string">
            <text:p text:style-name="P456">Английский язык </text:p>
          </table:table-cell>
          <table:table-cell table:style-name="Таблица8.C1.1.2" office:value-type="string">
            <text:p text:style-name="P456">Пензина Зинаида</text:p>
            <text:p text:style-name="P456">Михайловна</text:p>
          </table:table-cell>
          <table:table-cell table:style-name="Таблица8.C1.1.2" office:value-type="string">
            <text:p text:style-name="P456">Шадринский государственный педагогический институт, учитель <text:s/>английского языка</text:p>
          </table:table-cell>
          <table:table-cell table:style-name="Таблица8.C1.1.2" office:value-type="string">
            <text:p text:style-name="P456">1 квал.кат.</text:p>
          </table:table-cell>
          <table:table-cell table:style-name="Таблица8.C1.1.2" office:value-type="string">
            <text:p text:style-name="P457">24</text:p>
          </table:table-cell>
          <table:table-cell table:style-name="Таблица8.C1.1.2" office:value-type="string">
            <text:p text:style-name="P443">учитель</text:p>
          </table:table-cell>
          <table:table-cell table:style-name="Таблица8.C1.6.2" office:value-type="string">
            <text:p text:style-name="P456">Внешний <text:s/>совместитель</text:p>
          </table:table-cell>
        </table:table-row>
        <table:table-row table:style-name="Таблица8.14">
          <table:table-cell table:style-name="Таблица8.C1.1.2" office:value-type="string">
            <text:p text:style-name="P456">2.3</text:p>
          </table:table-cell>
          <table:table-cell table:style-name="Таблица8.C1.1.2" office:value-type="string">
            <text:p text:style-name="P456">Математика </text:p>
          </table:table-cell>
          <table:table-cell table:style-name="Таблица8.C1.1.2" office:value-type="string">
            <text:p text:style-name="P456">Ярославцева Татьяна Сергеевна</text:p>
            <text:p text:style-name="P460"/>
          </table:table-cell>
          <table:table-cell table:style-name="Таблица8.C1.1.2" office:value-type="string">
            <text:p text:style-name="P456">Шадринский государственный педагогический институт, учитель информатики.</text:p>
          </table:table-cell>
          <table:table-cell table:style-name="Таблица8.C1.1.2" office:value-type="string">
            <text:p text:style-name="P456">соответствие</text:p>
          </table:table-cell>
          <table:table-cell table:style-name="Таблица8.C1.1.2" office:value-type="string">
            <text:p text:style-name="P457">8</text:p>
          </table:table-cell>
          <table:table-cell table:style-name="Таблица8.C1.1.2" office:value-type="string">
            <text:p text:style-name="P456">учитель</text:p>
          </table:table-cell>
          <table:table-cell table:style-name="Таблица8.C1.6.2" office:value-type="string">
            <text:p text:style-name="P456">Штатный работник</text:p>
          </table:table-cell>
        </table:table-row>
        <table:table-row table:style-name="Таблица8.1">
          <table:table-cell table:style-name="Таблица8.C1.1.2" office:value-type="string">
            <text:p text:style-name="P456">2.4</text:p>
          </table:table-cell>
          <table:table-cell table:style-name="Таблица8.C1.1.2" office:value-type="string">
            <text:p text:style-name="P456">Информатика и ИКТ</text:p>
          </table:table-cell>
          <table:table-cell table:number-columns-spanned="6">
            <table:table table:is-sub-table="true">
              <table:table-column table:style-name="Таблица8.C"/>
              <table:table-column table:style-name="Таблица8.D"/>
              <table:table-column table:style-name="Таблица8.E"/>
              <table:table-column table:style-name="Таблица8.F"/>
              <table:table-column table:style-name="Таблица8.G"/>
              <table:table-column table:style-name="Таблица8.H"/>
              <table:table-row table:style-name="Таблица8.1">
                <table:table-cell table:style-name="Таблица8.C1.1.2" office:value-type="string">
                  <text:p text:style-name="P469">Ярославцева Татьяна Сергеевна, учитель информатики</text:p>
                </table:table-cell>
                <table:table-cell>
                  <table:table table:is-sub-table="true">
                    <table:table-column table:style-name="Таблица8.D"/>
                    <table:table-row table:style-name="Таблица8.C15.2.1.1">
                      <table:table-cell table:style-name="Таблица8.C1.1.2" office:value-type="string">
                        <text:p text:style-name="P465"><text:span text:style-name="T148">Шадринский государственный педагогический институт, учитель информатики</text:span><text:span text:style-name="T147"> </text:span></text:p>
                      </table:table-cell>
                    </table:table-row>
                    <table:table-row table:style-name="Таблица8.C15.2.1.2">
                      <table:table-cell table:style-name="Таблица8.C1.1.2" office:value-type="string">
                        <text:p text:style-name="P456">ШГППК, мастер производственного обучения</text:p>
                      </table:table-cell>
                    </table:table-row>
                  </table:table>
                </table:table-cell>
                <table:table-cell table:style-name="Таблица8.C1.1.2" office:value-type="string">
                  <text:p text:style-name="P463">соответствие</text:p>
                </table:table-cell>
                <table:table-cell table:style-name="Таблица8.C1.1.2" office:value-type="string">
                  <text:p text:style-name="P457">8</text:p>
                </table:table-cell>
                <table:table-cell table:style-name="Таблица8.C1.1.2" office:value-type="string">
                  <text:p text:style-name="P456">учитель </text:p>
                </table:table-cell>
                <table:table-cell table:style-name="Таблица8.C1.6.2" office:value-type="string">
                  <text:p text:style-name="P469">Штатный работник</text:p>
                </table:table-cell>
              </table:table-row>
              <table:table-row table:style-name="Таблица8.1">
                <table:table-cell table:style-name="Таблица8.C1.1.2" office:value-type="string">
                  <text:p text:style-name="P456">Пермяков Александр Александрович</text:p>
                  <text:p text:style-name="P470"/>
                </table:table-cell>
                <table:table-cell table:style-name="Таблица8.C1.1.2" office:value-type="string">
                  <text:p text:style-name="P456">ШГППК, мастер производственного обучения</text:p>
                </table:table-cell>
                <table:table-cell table:style-name="Таблица8.C1.1.2" office:value-type="string">
                  <text:p text:style-name="P456">1 квал. Кат</text:p>
                </table:table-cell>
                <table:table-cell table:style-name="Таблица8.C1.1.2" office:value-type="string">
                  <text:p text:style-name="P457">11</text:p>
                </table:table-cell>
                <table:table-cell table:style-name="Таблица8.C1.1.2" office:value-type="string">
                  <text:p text:style-name="P456">учитель</text:p>
                </table:table-cell>
                <table:table-cell table:style-name="Таблица8.C1.6.2" office:value-type="string">
                  <text:p text:style-name="P469">Штатный работник</text:p>
                </table:table-cell>
              </table:table-row>
            </table:table>
          </table:table-cell>
          <table:covered-table-cell/>
          <table:covered-table-cell/>
          <table:covered-table-cell/>
          <table:covered-table-cell/>
          <table:covered-table-cell/>
        </table:table-row>
        <table:table-row table:style-name="Таблица8.16">
          <table:table-cell table:style-name="Таблица8.C1.1.2" office:value-type="string">
            <text:p text:style-name="P456">2.5</text:p>
          </table:table-cell>
          <table:table-cell table:style-name="Таблица8.C1.1.2" office:value-type="string">
            <text:p text:style-name="P456">История </text:p>
          </table:table-cell>
          <table:table-cell table:style-name="Таблица8.C1.1.2" office:value-type="string">
            <text:p text:style-name="P456">Орехова Екатерина Сергеевна, учитель истории</text:p>
          </table:table-cell>
          <table:table-cell table:style-name="Таблица8.C1.1.2" office:value-type="string">
            <text:p text:style-name="P456">Шадринский государственный педагогический институт, учитель истории </text:p>
          </table:table-cell>
          <table:table-cell table:style-name="Таблица8.C1.1.2" office:value-type="string">
            <text:p text:style-name="P468">1 квал.кат.</text:p>
          </table:table-cell>
          <table:table-cell table:style-name="Таблица8.C1.1.2" office:value-type="string">
            <text:p text:style-name="P457">8</text:p>
          </table:table-cell>
          <table:table-cell table:style-name="Таблица8.C1.1.2" office:value-type="string">
            <text:p text:style-name="P456">учитель</text:p>
          </table:table-cell>
          <table:table-cell table:style-name="Таблица8.C1.6.2" office:value-type="string">
            <text:p text:style-name="P456">Штатный работник</text:p>
          </table:table-cell>
        </table:table-row>
        <table:table-row table:style-name="Таблица8.5">
          <table:table-cell table:style-name="Таблица8.C1.1.2" office:value-type="string">
            <text:p text:style-name="P456">2.6</text:p>
          </table:table-cell>
          <table:table-cell table:style-name="Таблица8.C1.1.2" office:value-type="string">
            <text:p text:style-name="P456">Обществознание /Включая экономику и право</text:p>
          </table:table-cell>
          <table:table-cell table:style-name="Таблица8.C1.1.2" office:value-type="string">
            <text:p text:style-name="P456">Ильиных Валентина Николаевна, учитель обществознания</text:p>
            <text:p text:style-name="P460"/>
          </table:table-cell>
          <table:table-cell table:style-name="Таблица8.C1.1.2" office:value-type="string">
            <text:p text:style-name="P456">Шадринский государственный педагогический институт. Социальный педагог.</text:p>
          </table:table-cell>
          <table:table-cell table:style-name="Таблица8.C1.1.2" office:value-type="string">
            <text:p text:style-name="P468">соот-вет-ствие долж-ности</text:p>
          </table:table-cell>
          <table:table-cell table:style-name="Таблица8.C1.1.2" office:value-type="string">
            <text:p text:style-name="P457">31</text:p>
          </table:table-cell>
          <table:table-cell table:style-name="Таблица8.C1.1.2" office:value-type="string">
            <text:p text:style-name="P456">учитель</text:p>
          </table:table-cell>
          <table:table-cell table:style-name="Таблица8.C1.6.2" office:value-type="string">
            <text:p text:style-name="P456">Штатный работник</text:p>
          </table:table-cell>
        </table:table-row>
        <table:table-row table:style-name="Таблица8.1">
          <table:table-cell table:style-name="Таблица8.C1.1.2" office:value-type="string">
            <text:p text:style-name="P456">2.7</text:p>
          </table:table-cell>
          <table:table-cell table:style-name="Таблица8.C1.1.2" office:value-type="string">
            <text:p text:style-name="P456">География</text:p>
          </table:table-cell>
          <table:table-cell table:number-columns-spanned="6">
            <table:table table:is-sub-table="true">
              <table:table-column table:style-name="Таблица8.C"/>
              <table:table-column table:style-name="Таблица8.D"/>
              <table:table-column table:style-name="Таблица8.E"/>
              <table:table-column table:style-name="Таблица8.F"/>
              <table:table-column table:style-name="Таблица8.G"/>
              <table:table-column table:style-name="Таблица8.H"/>
              <table:table-row table:style-name="Таблица8.C18.1">
                <table:table-cell table:style-name="Таблица8.C1.1.2" office:value-type="string">
                  <text:p text:style-name="P456">Симакова Елена Александровна учитель географии </text:p>
                  <text:p text:style-name="P456"/>
                </table:table-cell>
                <table:table-cell table:style-name="Таблица8.C1.1.2" office:value-type="string">
                  <text:p text:style-name="P456">Шадринский государственный педагогический институт, учитель начальных классов. ИРОСТ учитель географии</text:p>
                </table:table-cell>
                <table:table-cell table:style-name="Таблица8.C1.1.2" office:value-type="string">
                  <text:p text:style-name="P456">1 квал.кат.</text:p>
                </table:table-cell>
                <table:table-cell table:style-name="Таблица8.C1.1.2" office:value-type="string">
                  <text:p text:style-name="P457">24</text:p>
                </table:table-cell>
                <table:table-cell table:style-name="Таблица8.C1.1.2" office:value-type="string">
                  <text:p text:style-name="P456">учитель</text:p>
                </table:table-cell>
                <table:table-cell table:style-name="Таблица8.C1.6.2" office:value-type="string">
                  <text:p text:style-name="P456">Штатный работник</text:p>
                </table:table-cell>
              </table:table-row>
              <table:table-row table:style-name="Таблица8.1">
                <table:table-cell table:style-name="Таблица8.C1.1.2" office:value-type="string">
                  <text:p text:style-name="P456">Богатырева Татьяна Николаевна, учитель биологии</text:p>
                </table:table-cell>
                <table:table-cell table:style-name="Таблица8.C1.1.2" office:value-type="string">
                  <text:p text:style-name="P456">Шадринский государственный педагогический институт, учитель биологии и географии ШГПИ</text:p>
                </table:table-cell>
                <table:table-cell table:style-name="Таблица8.C1.1.2" office:value-type="string">
                  <text:p text:style-name="P468">1квал. кат.</text:p>
                </table:table-cell>
                <table:table-cell table:style-name="Таблица8.C1.1.2" office:value-type="string">
                  <text:p text:style-name="P457">5</text:p>
                </table:table-cell>
                <table:table-cell table:style-name="Таблица8.C1.1.2" office:value-type="string">
                  <text:p text:style-name="P456">учитель</text:p>
                </table:table-cell>
                <table:table-cell table:style-name="Таблица8.C1.6.2" office:value-type="string">
                  <text:p text:style-name="P456">Штатный работник</text:p>
                </table:table-cell>
              </table:table-row>
            </table:table>
          </table:table-cell>
          <table:covered-table-cell/>
          <table:covered-table-cell/>
          <table:covered-table-cell/>
          <table:covered-table-cell/>
          <table:covered-table-cell/>
        </table:table-row>
        <table:table-row table:style-name="Таблица8.19">
          <table:table-cell table:style-name="Таблица8.C1.1.2" office:value-type="string">
            <text:p text:style-name="P456">2.8</text:p>
          </table:table-cell>
          <table:table-cell table:style-name="Таблица8.C1.1.2" office:value-type="string">
            <text:p text:style-name="P456">Биология</text:p>
            <text:p text:style-name="P460"/>
          </table:table-cell>
          <table:table-cell table:style-name="Таблица8.C1.1.2" office:value-type="string">
            <text:p text:style-name="P456">Богатырева Татьяна Николаевна, учитель биологии</text:p>
          </table:table-cell>
          <table:table-cell table:style-name="Таблица8.C1.1.2" office:value-type="string">
            <text:p text:style-name="P456">Шадринский государственный педагогический институт, учитель биологии и географии ШГПИ</text:p>
          </table:table-cell>
          <table:table-cell table:style-name="Таблица8.C1.1.2" office:value-type="string">
            <text:p text:style-name="P456">1 квал.кат.</text:p>
          </table:table-cell>
          <table:table-cell table:style-name="Таблица8.C1.1.2" office:value-type="string">
            <text:p text:style-name="P457">5</text:p>
          </table:table-cell>
          <table:table-cell table:style-name="Таблица8.C1.1.2" office:value-type="string">
            <text:p text:style-name="P456">учитель</text:p>
          </table:table-cell>
          <table:table-cell table:style-name="Таблица8.C1.6.2" office:value-type="string">
            <text:p text:style-name="P456">Штатный работник</text:p>
          </table:table-cell>
        </table:table-row>
        <table:table-row table:style-name="Таблица8.1">
          <table:table-cell table:style-name="Таблица8.C1.1.2" office:value-type="string">
            <text:p text:style-name="P456">2.9</text:p>
          </table:table-cell>
          <table:table-cell table:style-name="Таблица8.C1.1.2" office:value-type="string">
            <text:p text:style-name="P456">Химия</text:p>
          </table:table-cell>
          <table:table-cell table:number-columns-spanned="6">
            <table:table table:is-sub-table="true">
              <table:table-column table:style-name="Таблица8.C"/>
              <table:table-column table:style-name="Таблица8.D"/>
              <table:table-column table:style-name="Таблица8.E"/>
              <table:table-column table:style-name="Таблица8.F"/>
              <table:table-column table:style-name="Таблица8.G"/>
              <table:table-column table:style-name="Таблица8.H"/>
              <table:table-row table:style-name="Таблица8.C20.1">
                <table:table-cell table:style-name="Таблица8.C1.1.2" office:value-type="string">
                  <text:p text:style-name="P456">Юрина Татьяна Ювенальевна, учитель химии</text:p>
                  <text:p text:style-name="P460"/>
                </table:table-cell>
                <table:table-cell table:style-name="Таблица8.C1.1.2" office:value-type="string">
                  <text:p text:style-name="P456">Курганский государственный педагогический институт, учитель химии и биологии</text:p>
                </table:table-cell>
                <table:table-cell table:style-name="Таблица8.C1.1.2" office:value-type="string">
                  <text:p text:style-name="P456">высшая квал.катучитель химии,</text:p>
                  <text:p text:style-name="P456">высшая квал.кат</text:p>
                  <text:p text:style-name="P456">методист ТШО</text:p>
                </table:table-cell>
                <table:table-cell table:style-name="Таблица8.C1.1.2" office:value-type="string">
                  <text:p text:style-name="P457">23</text:p>
                </table:table-cell>
                <table:table-cell table:style-name="Таблица8.C1.1.2" office:value-type="string">
                  <text:p text:style-name="P456">учитель</text:p>
                </table:table-cell>
                <table:table-cell table:style-name="Таблица8.C1.6.2" office:value-type="string">
                  <text:p text:style-name="P456">Внешний совместитель</text:p>
                </table:table-cell>
              </table:table-row>
              <table:table-row table:style-name="Таблица8.1">
                <table:table-cell table:style-name="Таблица8.C1.1.2" office:value-type="string">
                  <text:p text:style-name="P456">Богатырева Татьяна Николаевна, учитель биологии</text:p>
                </table:table-cell>
                <table:table-cell table:style-name="Таблица8.C1.1.2" office:value-type="string">
                  <text:p text:style-name="P456">Шадринский государственный педагогический институт, учитель биологии и географии ШГПИ</text:p>
                </table:table-cell>
                <table:table-cell table:style-name="Таблица8.C1.1.2" office:value-type="string">
                  <text:p text:style-name="P468">1 квал. катег.</text:p>
                </table:table-cell>
                <table:table-cell table:style-name="Таблица8.C1.1.2" office:value-type="string">
                  <text:p text:style-name="P457">5</text:p>
                </table:table-cell>
                <table:table-cell table:style-name="Таблица8.C1.1.2" office:value-type="string">
                  <text:p text:style-name="P456">учитель</text:p>
                </table:table-cell>
                <table:table-cell table:style-name="Таблица8.C1.6.2" office:value-type="string">
                  <text:p text:style-name="P456">Штатный работниках</text:p>
                </table:table-cell>
              </table:table-row>
            </table:table>
          </table:table-cell>
          <table:covered-table-cell/>
          <table:covered-table-cell/>
          <table:covered-table-cell/>
          <table:covered-table-cell/>
          <table:covered-table-cell/>
        </table:table-row>
        <table:table-row table:style-name="Таблица8.21">
          <table:table-cell table:style-name="Таблица8.C1.1.2" office:value-type="string">
            <text:p text:style-name="P456">2.10</text:p>
          </table:table-cell>
          <table:table-cell table:style-name="Таблица8.C1.1.2" office:value-type="string">
            <text:p text:style-name="P456">Физика</text:p>
          </table:table-cell>
          <table:table-cell table:style-name="Таблица8.C1.1.2" office:value-type="string">
            <text:p text:style-name="P456">Нечеухина Татьяна Александровна учитель физики</text:p>
          </table:table-cell>
          <table:table-cell table:style-name="Таблица8.C1.1.2" office:value-type="string">
            <text:p text:style-name="P456">Шадринский государственный педагогический институт, учитель <text:s/>математики и физики</text:p>
          </table:table-cell>
          <table:table-cell table:style-name="Таблица8.C1.1.2" office:value-type="string">
            <text:p text:style-name="P456">1 квал.</text:p>
            <text:p text:style-name="P456">кат.</text:p>
          </table:table-cell>
          <table:table-cell table:style-name="Таблица8.C1.1.2" office:value-type="string">
            <text:p text:style-name="P457">23</text:p>
          </table:table-cell>
          <table:table-cell table:style-name="Таблица8.C1.1.2" office:value-type="string">
            <text:p text:style-name="P456">учитель</text:p>
          </table:table-cell>
          <table:table-cell table:style-name="Таблица8.C1.6.2" office:value-type="string">
            <text:p text:style-name="P456">Внешний совместитель</text:p>
          </table:table-cell>
        </table:table-row>
        <table:table-row table:style-name="Таблица8.22">
          <table:table-cell table:style-name="Таблица8.C1.1.2" office:value-type="string">
            <text:p text:style-name="P456">2.11</text:p>
          </table:table-cell>
          <table:table-cell table:style-name="Таблица8.C1.1.2" office:value-type="string">
            <text:p text:style-name="P456">Физическая культура </text:p>
          </table:table-cell>
          <table:table-cell table:style-name="Таблица8.C1.1.2" office:value-type="string">
            <text:p text:style-name="P456">Кулакова Валентина Вениаминовна, учитель физической культуры</text:p>
          </table:table-cell>
          <table:table-cell table:style-name="Таблица8.C1.1.2" office:value-type="string">
            <text:p text:style-name="P456">Шадринский государственный педагогический институт, учитель физической культуры </text:p>
          </table:table-cell>
          <table:table-cell table:style-name="Таблица8.C1.1.2" office:value-type="string">
            <text:p text:style-name="P456">1</text:p>
            <text:p text:style-name="P456"><text:s/>квал.</text:p>
            <text:p text:style-name="P456">кат.</text:p>
          </table:table-cell>
          <table:table-cell table:style-name="Таблица8.C1.1.2" office:value-type="string">
            <text:p text:style-name="P457">23</text:p>
          </table:table-cell>
          <table:table-cell table:style-name="Таблица8.C1.1.2" office:value-type="string">
            <text:p text:style-name="P456">учитель</text:p>
          </table:table-cell>
          <table:table-cell table:style-name="Таблица8.C1.6.2" office:value-type="string">
            <text:p text:style-name="P456">Штатный работник</text:p>
          </table:table-cell>
        </table:table-row>
        <table:table-row table:style-name="Таблица8.23">
          <table:table-cell table:style-name="Таблица8.C1.1.2" office:value-type="string">
            <text:p text:style-name="P456">2.12</text:p>
          </table:table-cell>
          <table:table-cell table:style-name="Таблица8.C1.1.2" office:value-type="string">
            <text:p text:style-name="P456">ОБЖ</text:p>
          </table:table-cell>
          <table:table-cell table:style-name="Таблица8.C1.1.2" office:value-type="string">
            <text:p text:style-name="P456">Пермяков Александр Александрович учитель ОБЖ</text:p>
            <text:p text:style-name="P460"/>
          </table:table-cell>
          <table:table-cell table:style-name="Таблица8.C1.1.2" office:value-type="string">
            <text:p text:style-name="P456">ШГППК, мастер производственного обучения</text:p>
          </table:table-cell>
          <table:table-cell table:style-name="Таблица8.C1.1.2" office:value-type="string">
            <text:p text:style-name="P456">1 квал. Кат</text:p>
          </table:table-cell>
          <table:table-cell table:style-name="Таблица8.C1.1.2" office:value-type="string">
            <text:p text:style-name="P457">11</text:p>
          </table:table-cell>
          <table:table-cell table:style-name="Таблица8.C1.1.2" office:value-type="string">
            <text:p text:style-name="P456">учитель</text:p>
          </table:table-cell>
          <table:table-cell table:style-name="Таблица8.C1.6.2" office:value-type="string">
            <text:p text:style-name="P456">Штатный работник</text:p>
          </table:table-cell>
        </table:table-row>
        <table:table-row table:style-name="Таблица8.5">
          <table:table-cell table:style-name="Таблица8.C1.1.2" office:value-type="string">
            <text:p text:style-name="P456">2.13</text:p>
          </table:table-cell>
          <table:table-cell table:style-name="Таблица8.C1.1.2" office:value-type="string">
            <text:p text:style-name="P456">Музыка </text:p>
          </table:table-cell>
          <table:table-cell table:style-name="Таблица8.C1.1.2" office:value-type="string">
            <text:p text:style-name="P456">Ярославцева Александра Валерьевна, учитель музыки</text:p>
            <text:p text:style-name="P460"/>
          </table:table-cell>
          <table:table-cell table:style-name="Таблица8.C1.1.2" office:value-type="string">
            <text:p text:style-name="P456">Шадринский государственный педагогический институт, учитель начальных классов</text:p>
          </table:table-cell>
          <table:table-cell table:style-name="Таблица8.C1.1.2" office:value-type="string">
            <text:p text:style-name="P466">1 квал. кат</text:p>
          </table:table-cell>
          <table:table-cell table:style-name="Таблица8.C1.1.2" office:value-type="string">
            <text:p text:style-name="P467">16</text:p>
          </table:table-cell>
          <table:table-cell table:style-name="Таблица8.C1.1.2" office:value-type="string">
            <text:p text:style-name="P456"><text:s/>учитель </text:p>
          </table:table-cell>
          <table:table-cell table:style-name="Таблица8.C1.6.2" office:value-type="string">
            <text:p text:style-name="P456">Штатный работник, внутренний совместитель</text:p>
          </table:table-cell>
        </table:table-row>
        <table:table-row table:style-name="Таблица8.5">
          <table:table-cell table:style-name="Таблица8.C1.1.2" office:value-type="string">
            <text:p text:style-name="P456">2.14</text:p>
          </table:table-cell>
          <table:table-cell table:style-name="Таблица8.C1.1.2" office:value-type="string">
            <text:p text:style-name="P456">ИЗО</text:p>
          </table:table-cell>
          <table:table-cell table:style-name="Таблица8.C1.1.2" office:value-type="string">
            <text:p text:style-name="P456">Постовалова Светлана Дмитриевна, учитель ИЗО </text:p>
          </table:table-cell>
          <table:table-cell table:style-name="Таблица8.C1.1.2" office:value-type="string">
            <text:p text:style-name="P456">Шадринский государственный педагогический институт, учитель <text:s/>изобразительного искусства.</text:p>
          </table:table-cell>
          <table:table-cell table:style-name="Таблица8.C1.1.2" office:value-type="string">
            <text:p text:style-name="P456">высшая квал.кат.</text:p>
          </table:table-cell>
          <table:table-cell table:style-name="Таблица8.C1.1.2" office:value-type="string">
            <text:p text:style-name="P457">27</text:p>
          </table:table-cell>
          <table:table-cell table:style-name="Таблица8.C1.1.2" office:value-type="string">
            <text:p text:style-name="P456">учитель <text:s/></text:p>
          </table:table-cell>
          <table:table-cell table:style-name="Таблица8.C1.6.2" office:value-type="string">
            <text:p text:style-name="P456">Штатный работник</text:p>
          </table:table-cell>
        </table:table-row>
        <table:table-row table:style-name="Таблица8.26">
          <table:table-cell table:style-name="Таблица8.C1.1.2" office:value-type="string">
            <text:p text:style-name="P456">2.15</text:p>
          </table:table-cell>
          <table:table-cell table:style-name="Таблица8.C1.1.2" office:value-type="string">
            <text:p text:style-name="P456">Технология</text:p>
          </table:table-cell>
          <table:table-cell table:style-name="Таблица8.C1.1.2" office:value-type="string">
            <text:p text:style-name="P456">Постовалова Светлана Дмитриевна учитель ИЗО </text:p>
          </table:table-cell>
          <table:table-cell table:style-name="Таблица8.C1.1.2" office:value-type="string">
            <text:p text:style-name="P456">Шадринский государственный педагогический институт, учитель <text:s/>изобразительного искусства.</text:p>
          </table:table-cell>
          <table:table-cell table:style-name="Таблица8.C1.1.2" office:value-type="string">
            <text:p text:style-name="P456">высшая квал.кат.</text:p>
          </table:table-cell>
          <table:table-cell table:style-name="Таблица8.C1.1.2" office:value-type="string">
            <text:p text:style-name="P457">27</text:p>
          </table:table-cell>
          <table:table-cell table:style-name="Таблица8.C1.1.2" office:value-type="string">
            <text:p text:style-name="P456">учитель <text:s/></text:p>
          </table:table-cell>
          <table:table-cell table:style-name="Таблица8.C1.6.2" office:value-type="string">
            <text:p text:style-name="P456">Штатный работник</text:p>
          </table:table-cell>
        </table:table-row>
        <table:table-row table:style-name="Таблица8.5">
          <table:table-cell table:style-name="Таблица8.C1.1.2" office:value-type="string">
            <text:p text:style-name="P456">2.16</text:p>
          </table:table-cell>
          <table:table-cell table:style-name="Таблица8.C1.1.2" office:value-type="string">
            <text:p text:style-name="P456">Твоя профессиональная карьера</text:p>
          </table:table-cell>
          <table:table-cell table:style-name="Таблица8.C1.1.2" office:value-type="string">
            <text:p text:style-name="P456">Постовалова Светлана Дмитриевна, учитель ИЗО</text:p>
            <text:p text:style-name="P460"/>
          </table:table-cell>
          <table:table-cell table:style-name="Таблица8.C1.1.2" office:value-type="string">
            <text:p text:style-name="P456">Шадринский государственный педагогический институт, учитель изобразителбного искусства </text:p>
          </table:table-cell>
          <table:table-cell table:style-name="Таблица8.C1.1.2" office:value-type="string">
            <text:p text:style-name="P456">высшая</text:p>
            <text:p text:style-name="P456">квал. кат.</text:p>
          </table:table-cell>
          <table:table-cell table:style-name="Таблица8.C1.1.2" office:value-type="string">
            <text:p text:style-name="P457">27</text:p>
          </table:table-cell>
          <table:table-cell table:style-name="Таблица8.C1.1.2" office:value-type="string">
            <text:p text:style-name="P456">учитель</text:p>
          </table:table-cell>
          <table:table-cell table:style-name="Таблица8.C1.6.2" office:value-type="string">
            <text:p text:style-name="P456">Штатный работник</text:p>
          </table:table-cell>
        </table:table-row>
        <table:table-row table:style-name="Таблица8.5">
          <table:table-cell table:style-name="Таблица8.C1.1.2" office:value-type="string">
            <text:p text:style-name="P456">2.17</text:p>
          </table:table-cell>
          <table:table-cell table:style-name="Таблица8.C1.1.2" office:value-type="string">
            <text:p text:style-name="P456">МХК</text:p>
          </table:table-cell>
          <table:table-cell table:style-name="Таблица8.C1.1.2" office:value-type="string">
            <text:p text:style-name="P456">Постовалова Светлана Дмитриевна, учитель ИЗО</text:p>
            <text:p text:style-name="P460"/>
          </table:table-cell>
          <table:table-cell table:style-name="Таблица8.C1.1.2" office:value-type="string">
            <text:p text:style-name="P456">Шадринский государственный педагогический институт, учитель изобразителбного искусства </text:p>
          </table:table-cell>
          <table:table-cell table:style-name="Таблица8.C1.1.2" office:value-type="string">
            <text:p text:style-name="P456">высшая</text:p>
            <text:p text:style-name="P456">квал. кат.</text:p>
          </table:table-cell>
          <table:table-cell table:style-name="Таблица8.C1.1.2" office:value-type="string">
            <text:p text:style-name="P457">27</text:p>
          </table:table-cell>
          <table:table-cell table:style-name="Таблица8.C1.1.2" office:value-type="string">
            <text:p text:style-name="P456">учитель</text:p>
          </table:table-cell>
          <table:table-cell table:style-name="Таблица8.C1.6.2" office:value-type="string">
            <text:p text:style-name="P456">Штатный работник</text:p>
          </table:table-cell>
        </table:table-row>
      </table:table>
      <text:p text:style-name="P149"><text:s/></text:p>
      <text:p text:style-name="P471">Количество педагогов со стажем до 5 лет – 11%</text:p>
      <text:p text:style-name="P471">Количество педагогов со стажем свыше 30 лет -16%</text:p>
      <text:p text:style-name="P471">Количество педагогов со стажем до 30 лет – 55%</text:p>
      <text:p text:style-name="P471">Педагогический коллектив стабилен, но не все педагоги соответствуют требованиям, предъявляемым к преподаваемым предметам, многие педагоги не подтверждают имеющуюся категорию по собственному желанию, 2 молодых педагога успешно аттестовались на 1 квалификационную категорию.</text:p>
      <text:p text:style-name="P472">Достаточно высокий профессиональный уровень учителей и их внутренний потенциал позволяют им стать активными участниками профессиональных конкурсов разных уровней (Конкурс педагогического мастерства).</text:p>
      <text:list text:style-name="RTF_5f_Num_20_14">
        <text:list-header>
          <text:p text:style-name="P431">Имеется <text:s/>достаточный резерв по повышению профессионального уровня.</text:p>
        </text:list-header>
      </text:list>
      <text:p text:style-name="P473"/>
      <text:list text:style-name="RTF_5f_Num_20_17">
        <text:list-item>
          <text:p text:style-name="P474"><text:bookmark-start text:name="bookmark031"/>Реализация программы развития:<text:bookmark-end text:name="bookmark031"/></text:p>
        </text:list-item>
      </text:list>
      <text:list text:style-name="RTF_5f_Num_20_16">
        <text:list-header>
          <text:p text:style-name="P475"><text:bookmark-start text:name="bookmark03"/><text:bookmark-end text:name="bookmark03"/></text:p>
          <text:p text:style-name="P476">В школе подходит к завершению программа развития «Школа будущего», идет последний этап, который закончится к началу 2016г.</text:p>
        </text:list-header>
        <text:list-item>
          <text:p text:style-name="P476"/>
        </text:list-item>
      </text:list>
      <text:p text:style-name="P477"><text:span text:style-name="T149"><text:s text:c="6"/></text:span><text:span text:style-name="T150"><text:s text:c="2"/>Цель прграммы:</text:span><text:span text:style-name="T149"> </text:span><text:span text:style-name="T151">формирование социально и профессионально </text:span><text:span text:style-name="T152">ориентированной творческой личности, готовой взять на себя ответственность за свое будущее и судьбу Отечества</text:span></text:p>
      <text:list text:style-name="RTF_5f_Num_20_16">
        <text:list-item text:start-value="1">
          <text:p text:style-name="P478">.<text:span text:style-name="T153">Задачи:</text:span></text:p>
        </text:list-item>
      </text:list>
      <text:p text:style-name="P479">1) создать комфортную образовательную среду для сохранения психического и физического здоровья школьников;</text:p>
      <text:p text:style-name="P479">2) содействовать <text:s/>формированию активной гражданской позиции детей через включение их в различные формы и виды деятельности: социально-значимую, досуговую, исследовательскую, проектную и др.;</text:p>
      <text:p text:style-name="P479">3) создать и развивать единую образовательную среду, обеспечивающую формирование условий для поэтапного перехода к новому уровню качества образования на основе современных <text:s/>ИКТ <text:s/>технологий; </text:p>
      <text:p text:style-name="P479">4) обеспечить сопровождение процессов социализации детей, обучение основам построения профессиональной карьеры и навыкам поведения на рынке труда;</text:p>
      <text:p text:style-name="P479">5) обеспечить современное качество образования на основе использования современных образовательных технологий и ресурсов <text:s text:c="2"/>образовательной деятельности </text:p>
      <text:list text:style-name="RTF_5f_Num_20_16">
        <text:list-item text:start-value="1">
          <text:p text:style-name="P478"><text:span text:style-name="T154">6</text:span><text:span text:style-name="T155">) <text:s/>создать условия для организации предпрофильного и профильного обучения</text:span><text:span text:style-name="T154">. Обеспечение современного качества образования на основе совершенствования организации, содержания, технологий и ресурсного сопровождения образовательной деятельности.</text:span></text:p>
        </text:list-item>
      </text:list>
      <text:list text:style-name="WW8Num15">
        <text:list-item text:start-value="1">
          <text:p text:style-name="P480">Формирование информационной среды школы, обеспечивающей повышение качества образовательного процесса.</text:p>
        </text:list-item>
        <text:list-item>
          <text:p text:style-name="P480">Совершенствование системы здоровьесберегающих технологий обучения и формирования у обучающихся целостного отношения к своему здоровью.</text:p>
        </text:list-item>
        <text:list-item>
          <text:p text:style-name="P481">Создание механизмов формирования гражданской ответственности, правового самосознания, толерантности и способности к социализации в обществе посредством взаимодействия с семьей и социумом.</text:p>
        </text:list-item>
      </text:list>
      <text:list text:style-name="RTF_5f_Num_20_16">
        <text:list-item text:start-value="1">
          <text:p text:style-name="P482">Совершенствование системы управления образованием на основе эффективного использования информационно-коммуникационных технологий в рамках единого образовательного пространства.</text:p>
        </text:list-item>
      </text:list>
      <text:p text:style-name="P483">•- •»</text:p>
      <text:p text:style-name="P484"><text:span text:style-name="T156"><text:s text:c="2"/>1 модуль. <text:s text:c="2"/></text:span><text:span text:style-name="T157">Обновление образовательных стандартов. </text:span></text:p>
      <text:p text:style-name="P485"><text:span text:style-name="T157"><text:s text:c="13"/></text:span><text:span text:style-name="T158">2 модуль.</text:span><text:span text:style-name="T157"> <text:s/>Формирование системы поддержки талантливых детей. </text:span></text:p>
      <text:p text:style-name="P486"><text:span text:style-name="T159"><text:s text:c="13"/></text:span><text:span text:style-name="T160">3 модуль</text:span><text:span text:style-name="T159">. <text:s/>Развитие учительского потенциала. </text:span><text:span text:style-name="T161"><text:s/></text:span><text:span text:style-name="T162"><text:s text:c="2"/></text:span></text:p>
      <text:p text:style-name="P487"><text:span text:style-name="T163"><text:s text:c="12"/></text:span><text:span text:style-name="T150">4 модуль</text:span><text:span text:style-name="T163">. <text:s/>Создание современной школьной инфраструктуры. </text:span><text:span text:style-name="T164"><text:s/></text:span></text:p>
      <text:p text:style-name="P488"><text:span text:style-name="T165"><text:s text:c="2"/>5 модуль. <text:s text:c="2"/></text:span><text:span text:style-name="T166">Здоровье школьников. </text:span><text:span text:style-name="T162"><text:s/></text:span></text:p>
      <text:p text:style-name="P488"><text:span text:style-name="T162"><text:s text:c="2"/>6 модуль. </text:span><text:span text:style-name="T167">Развитие личностного потенциала учащихся.</text:span></text:p>
      <text:p text:style-name="P489">1.модуль.</text:p>
      <table:table table:name="Таблица50" table:style-name="Таблица50">
        <table:table-column table:style-name="Таблица50.A"/>
        <table:table-column table:style-name="Таблица50.B"/>
        <table:table-column table:style-name="Таблица50.C"/>
        <table:table-column table:style-name="Таблица50.D"/>
        <table:table-column table:style-name="Таблица50.E"/>
        <table:table-column table:style-name="Таблица50.F"/>
        <table:table-column table:style-name="Таблица50.G"/>
        <table:table-column table:style-name="Таблица50.H"/>
        <table:table-row table:style-name="Таблица50.1">
          <table:table-cell>
            <table:table table:is-sub-table="true">
              <table:table-column table:style-name="Таблица50.A"/>
              <table:table-row table:style-name="Таблица50.A1.1">
                <table:table-cell table:style-name="Таблица50.A1.1.1" office:value-type="string">
                  <text:p text:style-name="P490">№</text:p>
                </table:table-cell>
              </table:table-row>
              <table:table-row table:style-name="Таблица50.1">
                <table:table-cell table:style-name="Таблица50.A1.1.2" office:value-type="string">
                  <text:p text:style-name="P491"/>
                </table:table-cell>
              </table:table-row>
            </table:table>
          </table:table-cell>
          <table:table-cell table:style-name="Таблица50.A1.1.1" office:value-type="string">
            <text:p text:style-name="P490">Целевой <text:s/>индикатор</text:p>
          </table:table-cell>
          <table:table-cell table:number-columns-spanned="6">
            <table:table table:is-sub-table="true">
              <table:table-column table:style-name="Таблица50.C1.1"/>
              <table:table-column table:style-name="Таблица50.D"/>
              <table:table-column table:style-name="Таблица50.E"/>
              <table:table-column table:style-name="Таблица50.F"/>
              <table:table-column table:style-name="Таблица50.C1.5"/>
              <table:table-row table:style-name="Таблица50.A1.1">
                <table:table-cell table:style-name="Таблица50.C1.1.1" table:number-columns-spanned="5" office:value-type="string">
                  <text:p text:style-name="P492">Значения <text:s/>по <text:s/>годам</text:p>
                </table:table-cell>
                <table:covered-table-cell/>
                <table:covered-table-cell/>
                <table:covered-table-cell/>
                <table:covered-table-cell/>
              </table:table-row>
              <table:table-row table:style-name="Таблица50.1">
                <table:table-cell table:style-name="Таблица50.A1.1.2" office:value-type="string">
                  <text:p text:style-name="P493">2011 (факт)</text:p>
                </table:table-cell>
                <table:table-cell table:style-name="Таблица50.A1.1.2" office:value-type="string">
                  <text:p text:style-name="P493">2012</text:p>
                  <text:p text:style-name="P494">(прог.)</text:p>
                </table:table-cell>
                <table:table-cell table:style-name="Таблица50.A1.1.2" office:value-type="string">
                  <text:p text:style-name="P493">2013</text:p>
                  <text:p text:style-name="P494">(прог.)</text:p>
                </table:table-cell>
                <table:table-cell table:style-name="Таблица50.A1.1.2" office:value-type="string">
                  <text:p text:style-name="P493">2014</text:p>
                  <text:p text:style-name="P494">(прог.)</text:p>
                </table:table-cell>
                <table:table-cell table:style-name="Таблица50.C1.5.2" office:value-type="string">
                  <text:p text:style-name="P493">2015</text:p>
                  <text:p text:style-name="P494">(прог.)(факт)</text:p>
                </table:table-cell>
              </table:table-row>
            </table:table>
          </table:table-cell>
          <table:covered-table-cell/>
          <table:covered-table-cell/>
          <table:covered-table-cell/>
          <table:covered-table-cell/>
          <table:covered-table-cell/>
        </table:table-row>
        <table:table-row table:style-name="Таблица50.2">
          <table:table-cell table:style-name="Таблица50.A1.1.2" office:value-type="string">
            <text:p text:style-name="P490">1.</text:p>
          </table:table-cell>
          <table:table-cell table:style-name="Таблица50.A1.1.2" office:value-type="string">
            <text:p text:style-name="P490">Доля школьников, обучающихся в современных условиях (отвечающих ФГОС)</text:p>
          </table:table-cell>
          <table:table-cell table:style-name="Таблица50.A1.1.2" office:value-type="string">
            <text:p text:style-name="P491">7</text:p>
          </table:table-cell>
          <table:table-cell table:style-name="Таблица50.A1.1.2" office:value-type="string">
            <text:p text:style-name="P495">7+9 = </text:p>
            <text:p text:style-name="P495">16</text:p>
          </table:table-cell>
          <table:table-cell table:style-name="Таблица50.A1.1.2" office:value-type="string">
            <text:p text:style-name="P495">16+15 = 31</text:p>
          </table:table-cell>
          <table:table-cell table:style-name="Таблица50.A1.1.2" office:value-type="string">
            <text:p text:style-name="P495">31+11=42</text:p>
          </table:table-cell>
          <table:table-cell table:style-name="Таблица50.A1.1.2" office:value-type="string">
            <text:p text:style-name="P495">42+16=</text:p>
            <text:p text:style-name="P495">58</text:p>
          </table:table-cell>
          <table:table-cell table:style-name="Таблица50.H2" office:value-type="float" office:value="68">
            <text:p text:style-name="P496">68</text:p>
          </table:table-cell>
        </table:table-row>
        <table:table-row table:style-name="Таблица50.2">
          <table:table-cell table:style-name="Таблица50.A1.1.2" office:value-type="string">
            <text:p text:style-name="P490">2.</text:p>
          </table:table-cell>
          <table:table-cell table:style-name="Таблица50.A1.1.2" office:value-type="string">
            <text:p text:style-name="P490">Среднее количество часов внеурочной деятельности в неделю на одного ученика за счет <text:s/>бюджета</text:p>
          </table:table-cell>
          <table:table-cell table:style-name="Таблица50.A1.1.2" office:value-type="string">
            <text:p text:style-name="P495">3</text:p>
          </table:table-cell>
          <table:table-cell table:style-name="Таблица50.A1.1.2" office:value-type="string">
            <text:p text:style-name="P495">3</text:p>
          </table:table-cell>
          <table:table-cell table:style-name="Таблица50.A1.1.2" office:value-type="string">
            <text:p text:style-name="P495">4</text:p>
          </table:table-cell>
          <table:table-cell table:style-name="Таблица50.A1.1.2" office:value-type="string">
            <text:p text:style-name="P495">4</text:p>
          </table:table-cell>
          <table:table-cell table:style-name="Таблица50.A1.1.2" office:value-type="string">
            <text:p text:style-name="P495">5</text:p>
          </table:table-cell>
          <table:table-cell table:style-name="Таблица50.H2" office:value-type="float" office:value="7">
            <text:p text:style-name="P496">7</text:p>
          </table:table-cell>
        </table:table-row>
        <table:table-row table:style-name="Таблица50.2">
          <table:table-cell table:style-name="Таблица50.A4" office:value-type="string">
            <text:p text:style-name="P490">3.</text:p>
          </table:table-cell>
          <table:table-cell table:style-name="Таблица50.A4" office:value-type="string">
            <text:p text:style-name="P490">Удельный вес педагогов, прошедших курсы по новым стандартам</text:p>
          </table:table-cell>
          <table:table-cell table:style-name="Таблица50.A4" office:value-type="string">
            <text:p text:style-name="P495">4</text:p>
          </table:table-cell>
          <table:table-cell table:style-name="Таблица50.A4" office:value-type="string">
            <text:p text:style-name="P495">6</text:p>
          </table:table-cell>
          <table:table-cell table:style-name="Таблица50.A4" office:value-type="string">
            <text:p text:style-name="P495">7</text:p>
          </table:table-cell>
          <table:table-cell table:style-name="Таблица50.A4" office:value-type="string">
            <text:p text:style-name="P495">8</text:p>
          </table:table-cell>
          <table:table-cell table:style-name="Таблица50.A4" office:value-type="string">
            <text:p text:style-name="P497"><text:tab/>9<text:tab/></text:p>
          </table:table-cell>
          <table:table-cell table:style-name="Таблица50.H4" office:value-type="percentage">
            <text:p text:style-name="P498"/>
          </table:table-cell>
        </table:table-row>
        <table:table-row table:style-name="Таблица50.2">
          <table:table-cell table:style-name="Таблица50.A4" office:value-type="string">
            <text:p text:style-name="P490">4.</text:p>
          </table:table-cell>
          <table:table-cell table:style-name="Таблица50.A4" office:value-type="string">
            <text:p text:style-name="P490">Количество разработанных рабочих программ соответствующих ФГОС</text:p>
          </table:table-cell>
          <table:table-cell table:style-name="Таблица50.A4" office:value-type="string">
            <text:p text:style-name="P495">6</text:p>
          </table:table-cell>
          <table:table-cell table:style-name="Таблица50.A4" office:value-type="string">
            <text:p text:style-name="P495">6</text:p>
          </table:table-cell>
          <table:table-cell table:style-name="Таблица50.A4" office:value-type="string">
            <text:p text:style-name="P495">9</text:p>
          </table:table-cell>
          <table:table-cell table:style-name="Таблица50.A4" office:value-type="string">
            <text:p text:style-name="P495">9</text:p>
          </table:table-cell>
          <table:table-cell table:style-name="Таблица50.A4" office:value-type="string">
            <text:p text:style-name="P497">10</text:p>
          </table:table-cell>
          <table:table-cell table:style-name="Таблица50.H4" office:value-type="percentage">
            <text:p text:style-name="P499"/>
          </table:table-cell>
        </table:table-row>
        <table:table-row table:style-name="Таблица50.2">
          <table:table-cell table:style-name="Таблица50.A4" office:value-type="string">
            <text:p text:style-name="P490">5.</text:p>
          </table:table-cell>
          <table:table-cell table:style-name="Таблица50.A4" office:value-type="string">
            <text:p text:style-name="P500"><text:s text:c="10"/>Наличие творческих групп по</text:p>
            <text:p text:style-name="P501"><text:span text:style-name="T168"><text:s text:c="3"/>разработке нового </text:span><text:span text:style-name="T169">со</text:span><text:span text:style-name="T145">держания образования</text:span><text:span text:style-name="T168"> </text:span></text:p>
          </table:table-cell>
          <table:table-cell table:style-name="Таблица50.A4" office:value-type="string">
            <text:p text:style-name="P495">1</text:p>
          </table:table-cell>
          <table:table-cell table:style-name="Таблица50.A4" office:value-type="string">
            <text:p text:style-name="P495">1</text:p>
          </table:table-cell>
          <table:table-cell table:style-name="Таблица50.A4" office:value-type="string">
            <text:p text:style-name="P495">2</text:p>
          </table:table-cell>
          <table:table-cell table:style-name="Таблица50.A4" office:value-type="string">
            <text:p text:style-name="P495">2</text:p>
          </table:table-cell>
          <table:table-cell table:style-name="Таблица50.A4" office:value-type="string">
            <text:p text:style-name="P497">3</text:p>
          </table:table-cell>
          <table:table-cell table:style-name="Таблица50.H6" office:value-type="percentage" office:value="1">
            <text:p text:style-name="P502">100,00%</text:p>
          </table:table-cell>
        </table:table-row>
        <table:table-row table:style-name="Таблица50.7">
          <table:table-cell table:style-name="Таблица50.A4" office:value-type="string">
            <text:p text:style-name="P490">6.</text:p>
          </table:table-cell>
          <table:table-cell table:style-name="Таблица50.A4" office:value-type="string">
            <text:list text:style-name="WW8Num4" text:continue-numbering="true">
              <text:list-header>
                <text:p text:style-name="P503">Прохождение педагогами курсов</text:p>
              </text:list-header>
            </text:list>
            <text:p text:style-name="P504"><text:s text:c="7"/>повышения квалификации, необходимых </text:p>
            <text:p text:style-name="P504"><text:s text:c="7"/>для работы с новым содержанием образования</text:p>
            <text:list text:style-name="WW8Num4" text:continue-numbering="true">
              <text:list-header>
                <text:p text:style-name="P505"/>
              </text:list-header>
            </text:list>
            <text:p text:style-name="P506">п</text:p>
          </table:table-cell>
          <table:table-cell table:style-name="Таблица50.A4" office:value-type="string">
            <text:p text:style-name="P495">1</text:p>
          </table:table-cell>
          <table:table-cell table:style-name="Таблица50.A4" office:value-type="string">
            <text:p text:style-name="P495">2</text:p>
          </table:table-cell>
          <table:table-cell table:style-name="Таблица50.A4" office:value-type="string">
            <text:p text:style-name="P495">3</text:p>
          </table:table-cell>
          <table:table-cell table:style-name="Таблица50.A4" office:value-type="string">
            <text:p text:style-name="P495">4</text:p>
          </table:table-cell>
          <table:table-cell table:style-name="Таблица50.A4" office:value-type="string">
            <text:p text:style-name="P497">5</text:p>
          </table:table-cell>
          <table:table-cell table:style-name="Таблица50.H7" office:value-type="string">
            <text:p text:style-name="P497"/>
          </table:table-cell>
        </table:table-row>
        <table:table-row table:style-name="Таблица50.2">
          <table:table-cell table:style-name="Таблица50.A4" office:value-type="string">
            <text:p text:style-name="P490">7.</text:p>
          </table:table-cell>
          <table:table-cell table:style-name="Таблица50.A4" office:value-type="string">
            <text:list text:style-name="WW8Num4" text:continue-numbering="true">
              <text:list-header>
                <text:p text:style-name="P507"><text:span text:style-name="T169">Обеспечение создания индивидуаль</text:span><text:span text:style-name="T170">ной </text:span></text:p>
                <text:p text:style-name="P508">образовательной траектории </text:p>
                <text:p text:style-name="P508">для <text:s/>ребенка</text:p>
              </text:list-header>
            </text:list>
            <text:p text:style-name="P506"/>
          </table:table-cell>
          <table:table-cell table:style-name="Таблица50.A4" office:value-type="string">
            <text:p text:style-name="P495">7</text:p>
          </table:table-cell>
          <table:table-cell table:style-name="Таблица50.A4" office:value-type="string">
            <text:p text:style-name="P495">16</text:p>
          </table:table-cell>
          <table:table-cell table:style-name="Таблица50.A4" office:value-type="string">
            <text:p text:style-name="P495">31</text:p>
          </table:table-cell>
          <table:table-cell table:style-name="Таблица50.A4" office:value-type="string">
            <text:p text:style-name="P495">42</text:p>
          </table:table-cell>
          <table:table-cell table:style-name="Таблица50.G8" office:value-type="float" office:value="58">
            <text:p text:style-name="P502">58</text:p>
          </table:table-cell>
          <table:table-cell table:style-name="Таблица50.H8" office:value-type="float" office:value="0">
            <text:p text:style-name="P502">0</text:p>
          </table:table-cell>
        </table:table-row>
        <table:table-row table:style-name="Таблица50.2">
          <table:table-cell table:style-name="Таблица50.A1.1.2" office:value-type="string">
            <text:p text:style-name="P490">8.</text:p>
          </table:table-cell>
          <table:table-cell table:style-name="Таблица50.A1.1.2" office:value-type="string">
            <text:list text:style-name="WW8Num4" text:continue-numbering="true">
              <text:list-header>
                <text:p text:style-name="P503">Наличие общественно-государственной</text:p>
                <text:p text:style-name="P509"><text:s/>экспертизы <text:s/>образовательных программ </text:p>
              </text:list-header>
            </text:list>
          </table:table-cell>
          <table:table-cell table:style-name="Таблица50.A1.1.2" office:value-type="string">
            <text:p text:style-name="P495">1</text:p>
          </table:table-cell>
          <table:table-cell table:style-name="Таблица50.A1.1.2" office:value-type="string">
            <text:p text:style-name="P495">1</text:p>
          </table:table-cell>
          <table:table-cell table:style-name="Таблица50.A1.1.2" office:value-type="string">
            <text:p text:style-name="P495">2</text:p>
          </table:table-cell>
          <table:table-cell table:style-name="Таблица50.A1.1.2" office:value-type="string">
            <text:p text:style-name="P495">2</text:p>
          </table:table-cell>
          <table:table-cell table:style-name="Таблица50.A1.1.2" office:value-type="string">
            <text:p text:style-name="P497">3</text:p>
          </table:table-cell>
          <table:table-cell table:style-name="Таблица50.H2" office:value-type="float" office:value="3">
            <text:p text:style-name="P502">3</text:p>
          </table:table-cell>
        </table:table-row>
      </table:table>
      <text:p text:style-name="P510"/>
      <text:p text:style-name="P489">2.модуль.</text:p>
      <text:p text:style-name="P511"/>
      <table:table table:name="Таблица51" table:style-name="Таблица51">
        <table:table-column table:style-name="Таблица51.A"/>
        <table:table-column table:style-name="Таблица51.B"/>
        <table:table-column table:style-name="Таблица51.C"/>
        <table:table-column table:style-name="Таблица51.D"/>
        <table:table-column table:style-name="Таблица51.E"/>
        <table:table-column table:style-name="Таблица51.F"/>
        <table:table-column table:style-name="Таблица51.G"/>
        <table:table-column table:style-name="Таблица51.H"/>
        <table:table-row table:style-name="Таблица51.1">
          <table:table-cell>
            <table:table table:is-sub-table="true">
              <table:table-column table:style-name="Таблица51.A"/>
              <table:table-row table:style-name="Таблица51.A1.1">
                <table:table-cell table:style-name="Таблица51.A1.1.1" office:value-type="string">
                  <text:p text:style-name="P512"/>
                </table:table-cell>
              </table:table-row>
              <table:table-row table:style-name="Таблица51.1">
                <table:table-cell table:style-name="Таблица51.A1.1.2" office:value-type="string">
                  <text:p text:style-name="P512"/>
                </table:table-cell>
              </table:table-row>
            </table:table>
          </table:table-cell>
          <table:table-cell table:style-name="Таблица51.A1.1.1" office:value-type="string">
            <text:p text:style-name="P513">Целевой индикатор</text:p>
          </table:table-cell>
          <table:table-cell table:number-columns-spanned="6">
            <table:table table:is-sub-table="true">
              <table:table-column table:style-name="Таблица51.C"/>
              <table:table-column table:style-name="Таблица51.D"/>
              <table:table-column table:style-name="Таблица51.E"/>
              <table:table-column table:style-name="Таблица51.F"/>
              <table:table-column table:style-name="Таблица51.G"/>
              <table:table-column table:style-name="Таблица51.H"/>
              <table:table-row table:style-name="Таблица51.A1.1">
                <table:table-cell table:style-name="Таблица51.C1.1.1" table:number-columns-spanned="6" office:value-type="string">
                  <text:p text:style-name="P514">Значения по годам</text:p>
                </table:table-cell>
                <table:covered-table-cell/>
                <table:covered-table-cell/>
                <table:covered-table-cell/>
                <table:covered-table-cell/>
                <table:covered-table-cell/>
              </table:table-row>
              <table:table-row table:style-name="Таблица51.1">
                <table:table-cell table:style-name="Таблица51.A1.1.2" office:value-type="string">
                  <text:p text:style-name="P515">2011 </text:p>
                  <text:p text:style-name="P516">(факт)</text:p>
                </table:table-cell>
                <table:table-cell table:style-name="Таблица51.A1.1.2" office:value-type="string">
                  <text:p text:style-name="P515">2012</text:p>
                  <text:p text:style-name="P517"><text:span text:style-name="T145"><text:s/></text:span><text:span text:style-name="T171">(прог.)</text:span></text:p>
                </table:table-cell>
                <table:table-cell table:style-name="Таблица51.A1.1.2" office:value-type="string">
                  <text:p text:style-name="P515">2013 </text:p>
                  <text:p text:style-name="P518">(прог.)</text:p>
                </table:table-cell>
                <table:table-cell table:style-name="Таблица51.A1.1.2" office:value-type="string">
                  <text:p text:style-name="P515">2014</text:p>
                  <text:p text:style-name="P517"><text:span text:style-name="T145"><text:s/></text:span><text:span text:style-name="T171">(прог.)</text:span></text:p>
                </table:table-cell>
                <table:table-cell table:style-name="Таблица51.A1.1.2" office:value-type="string">
                  <text:p text:style-name="P515">2015 </text:p>
                  <text:p text:style-name="P516">(прог.)</text:p>
                </table:table-cell>
                <table:table-cell table:style-name="Таблица51.C1.6.2" office:value-type="string">
                  <text:p text:style-name="P515">факт</text:p>
                </table:table-cell>
              </table:table-row>
            </table:table>
          </table:table-cell>
          <table:covered-table-cell/>
          <table:covered-table-cell/>
          <table:covered-table-cell/>
          <table:covered-table-cell/>
          <table:covered-table-cell/>
        </table:table-row>
        <table:table-row table:style-name="Таблица51.2">
          <table:table-cell table:style-name="Таблица51.A1.1.2" office:value-type="string">
            <text:p text:style-name="P512">1</text:p>
          </table:table-cell>
          <table:table-cell table:style-name="Таблица51.A1.1.2" office:value-type="string">
            <text:p text:style-name="P519">Численность участников </text:p>
            <text:p text:style-name="P519">всероссийской <text:s/></text:p>
            <text:p text:style-name="P519"><text:s text:c="5"/>олимпиады школьников по предметам на <text:s/>всех этапах ее проведения, </text:p>
            <text:p text:style-name="P519">в том числе:</text:p>
            <text:p text:style-name="P520">-<text:tab/>на школьном;</text:p>
            <text:p text:style-name="P520"><text:s text:c="5"/>-<text:tab/>на муниципальном;</text:p>
            <text:p text:style-name="P520"><text:s text:c="3"/>-<text:tab/>на региональном; <text:s text:c="3"/></text:p>
            <text:p text:style-name="P520"><text:s text:c="5"/>-<text:tab/>на заключительном.</text:p>
          </table:table-cell>
          <table:table-cell table:style-name="Таблица51.A1.1.2" office:value-type="string">
            <text:p text:style-name="P515"/>
            <text:p text:style-name="P521"/>
            <text:p text:style-name="P521"/>
            <text:p text:style-name="P521"/>
            <text:p text:style-name="P521"/>
            <text:p text:style-name="P521">30</text:p>
            <text:p text:style-name="P521">19</text:p>
            <text:p text:style-name="P521">0</text:p>
            <text:p text:style-name="P521">0</text:p>
          </table:table-cell>
          <table:table-cell table:style-name="Таблица51.A1.1.2" office:value-type="string">
            <text:p text:style-name="P515"/>
            <text:p text:style-name="P521"/>
            <text:p text:style-name="P521"/>
            <text:p text:style-name="P521"/>
            <text:p text:style-name="P521"/>
            <text:p text:style-name="P521">35</text:p>
            <text:p text:style-name="P521">20</text:p>
            <text:p text:style-name="P521">0</text:p>
            <text:p text:style-name="P521">0</text:p>
          </table:table-cell>
          <table:table-cell table:style-name="Таблица51.A1.1.2" office:value-type="string">
            <text:p text:style-name="P515"/>
            <text:p text:style-name="P521"/>
            <text:p text:style-name="P521"/>
            <text:p text:style-name="P521"/>
            <text:p text:style-name="P521"/>
            <text:p text:style-name="P521">36</text:p>
            <text:p text:style-name="P521">21</text:p>
            <text:p text:style-name="P521">0</text:p>
            <text:p text:style-name="P521">0</text:p>
          </table:table-cell>
          <table:table-cell table:style-name="Таблица51.A1.1.2" office:value-type="string">
            <text:p text:style-name="P515"/>
            <text:p text:style-name="P521"/>
            <text:p text:style-name="P521"/>
            <text:p text:style-name="P521"/>
            <text:p text:style-name="P521"/>
            <text:p text:style-name="P521">39</text:p>
            <text:p text:style-name="P521">23</text:p>
            <text:p text:style-name="P521">1</text:p>
            <text:p text:style-name="P521">0</text:p>
          </table:table-cell>
          <table:table-cell table:style-name="Таблица51.A1.1.2" office:value-type="string">
            <text:p text:style-name="P515"/>
            <text:p text:style-name="P521"/>
            <text:p text:style-name="P521"/>
            <text:p text:style-name="P521"/>
            <text:p text:style-name="P521"/>
            <text:p text:style-name="P521"/>
            <text:p text:style-name="P521">24</text:p>
            <text:p text:style-name="P521">1</text:p>
            <text:p text:style-name="P521">1</text:p>
            <text:p text:style-name="P521"/>
          </table:table-cell>
          <table:table-cell table:style-name="Таблица51.C1.6.2" office:value-type="string">
            <text:p text:style-name="P515"/>
            <text:p text:style-name="P515"/>
            <text:p text:style-name="P515"/>
            <text:p text:style-name="P515"/>
            <text:p text:style-name="P515"/>
            <text:p text:style-name="P515">104</text:p>
            <text:p text:style-name="P515">17</text:p>
            <text:p text:style-name="P515">0</text:p>
            <text:p text:style-name="P515">0</text:p>
          </table:table-cell>
        </table:table-row>
        <table:table-row table:style-name="Таблица51.2">
          <table:table-cell table:style-name="Таблица51.A1.1.2" office:value-type="string">
            <text:p text:style-name="P512">2</text:p>
          </table:table-cell>
          <table:table-cell table:style-name="Таблица51.A1.1.2" office:value-type="string">
            <text:p text:style-name="P522">Численность участников различных</text:p>
            <text:p text:style-name="P522"><text:s text:c="7"/>творческих <text:s text:c="12"/>конкурсов, научных </text:p>
            <text:p text:style-name="P522"><text:s text:c="7"/>конференций учащихся:</text:p>
            <text:p text:style-name="P523"><text:s text:c="18"/>-<text:tab/>школьного уровня;</text:p>
            <text:p text:style-name="P523"><text:s text:c="2"/>-<text:tab/>муниципального уровня;</text:p>
            <text:p text:style-name="P523">-<text:tab/>регионального уровня;</text:p>
            <text:p text:style-name="P523">- всероссийского и </text:p>
            <text:p text:style-name="P523">международного уровня.</text:p>
          </table:table-cell>
          <table:table-cell table:style-name="Таблица51.A1.1.2" office:value-type="string">
            <text:p text:style-name="P515"/>
            <text:p text:style-name="P521"/>
            <text:p text:style-name="P521"/>
            <text:p text:style-name="P521">6</text:p>
            <text:p text:style-name="P521">3</text:p>
            <text:p text:style-name="P521">11</text:p>
            <text:p text:style-name="P521">6</text:p>
          </table:table-cell>
          <table:table-cell table:style-name="Таблица51.A1.1.2" office:value-type="string">
            <text:p text:style-name="P515"/>
            <text:p text:style-name="P521"/>
            <text:p text:style-name="P521"/>
            <text:p text:style-name="P521">7</text:p>
            <text:p text:style-name="P521">4</text:p>
            <text:p text:style-name="P521">12</text:p>
            <text:p text:style-name="P521">8</text:p>
          </table:table-cell>
          <table:table-cell table:style-name="Таблица51.A1.1.2" office:value-type="string">
            <text:p text:style-name="P515"/>
            <text:p text:style-name="P521"/>
            <text:p text:style-name="P521"/>
            <text:p text:style-name="P521">8</text:p>
            <text:p text:style-name="P521">5</text:p>
            <text:p text:style-name="P521">13</text:p>
            <text:p text:style-name="P521">9</text:p>
          </table:table-cell>
          <table:table-cell table:style-name="Таблица51.A1.1.2" office:value-type="string">
            <text:p text:style-name="P515"/>
            <text:p text:style-name="P521"/>
            <text:p text:style-name="P521"/>
            <text:p text:style-name="P521">9</text:p>
            <text:p text:style-name="P521">6</text:p>
            <text:p text:style-name="P521">14</text:p>
            <text:p text:style-name="P521">12</text:p>
          </table:table-cell>
          <table:table-cell table:style-name="Таблица51.A1.1.2" office:value-type="string">
            <text:p text:style-name="P515"/>
            <text:p text:style-name="P521"/>
            <text:p text:style-name="P521"/>
            <text:p text:style-name="P521"/>
            <text:p text:style-name="P521">10</text:p>
            <text:p text:style-name="P521">7</text:p>
            <text:p text:style-name="P521">15</text:p>
            <text:p text:style-name="P521">12</text:p>
          </table:table-cell>
          <table:table-cell table:style-name="Таблица51.C1.6.2" office:value-type="string">
            <text:p text:style-name="P515"/>
            <text:p text:style-name="P515"/>
            <text:p text:style-name="P515"/>
            <text:p text:style-name="P515">110</text:p>
            <text:p text:style-name="P515">42</text:p>
            <text:p text:style-name="P515">12</text:p>
            <text:p text:style-name="P515">15</text:p>
            <text:p text:style-name="P515">7</text:p>
          </table:table-cell>
        </table:table-row>
        <table:table-row table:style-name="Таблица51.2">
          <table:table-cell table:style-name="Таблица51.A1.1.2" office:value-type="string">
            <text:p text:style-name="P512">3</text:p>
          </table:table-cell>
          <table:table-cell table:style-name="Таблица51.A1.1.2" office:value-type="string">
            <text:p text:style-name="P524">Удельный вес <text:s/>обучающихся 8-11 классов,занимающихся в очно- заочных</text:p>
            <text:p text:style-name="P524">(дистанционных) школах.</text:p>
          </table:table-cell>
          <table:table-cell table:style-name="Таблица51.A1.1.2" office:value-type="string">
            <text:p text:style-name="P515"><text:s/>3,3%</text:p>
            <text:p text:style-name="P521"/>
          </table:table-cell>
          <table:table-cell table:style-name="Таблица51.A1.1.2" office:value-type="string">
            <text:p text:style-name="P515">4,1%</text:p>
          </table:table-cell>
          <table:table-cell table:style-name="Таблица51.A1.1.2" office:value-type="string">
            <text:p text:style-name="P515">4,1%</text:p>
          </table:table-cell>
          <table:table-cell table:style-name="Таблица51.A1.1.2" office:value-type="string">
            <text:p text:style-name="P515">4,1%</text:p>
          </table:table-cell>
          <table:table-cell table:style-name="Таблица51.A1.1.2" office:value-type="string">
            <text:p text:style-name="P515">5%</text:p>
          </table:table-cell>
          <table:table-cell table:style-name="Таблица51.H4" office:value-type="percentage" office:value="0.045">
            <text:p text:style-name="P515">4,50%</text:p>
          </table:table-cell>
        </table:table-row>
        <table:table-row table:style-name="Таблица51.2">
          <table:table-cell table:style-name="Таблица51.A1.1.2" office:value-type="string">
            <text:p text:style-name="P512">4</text:p>
          </table:table-cell>
          <table:table-cell table:style-name="Таблица51.A1.1.2" office:value-type="string">
            <text:p text:style-name="P525">Удельный вес <text:s text:c="3"/>детей школьного возраста, </text:p>
            <text:p text:style-name="P525"><text:s text:c="6"/>имеющих возможность по выбору </text:p>
            <text:p text:style-name="P525"><text:s text:c="6"/>(не менее 3 <text:s text:c="2"/>доступных <text:s text:c="6"/>предложений <text:s text:c="2"/></text:p>
            <text:p text:style-name="P525"><text:s text:c="8"/>разных областей знаний и <text:s/>сфер </text:p>
            <text:p text:style-name="P525"><text:s text:c="7"/>деятельности)получать доступные <text:s text:c="4"/></text:p>
            <text:p text:style-name="P525"><text:s text:c="8"/>услуги дополнительного образования.</text:p>
          </table:table-cell>
          <table:table-cell table:style-name="Таблица51.A1.1.2" office:value-type="string">
            <text:p text:style-name="P512">14%</text:p>
          </table:table-cell>
          <table:table-cell table:style-name="Таблица51.A1.1.2" office:value-type="string">
            <text:p text:style-name="P512">20%</text:p>
          </table:table-cell>
          <table:table-cell table:style-name="Таблица51.A1.1.2" office:value-type="string">
            <text:p text:style-name="P512">40%</text:p>
          </table:table-cell>
          <table:table-cell table:style-name="Таблица51.A1.1.2" office:value-type="string">
            <text:p text:style-name="P512">50%</text:p>
          </table:table-cell>
          <table:table-cell table:style-name="Таблица51.A1.1.2" office:value-type="string">
            <text:p text:style-name="P512">100%</text:p>
          </table:table-cell>
          <table:table-cell table:style-name="Таблица51.H4" office:value-type="percentage" office:value="1">
            <text:p text:style-name="P526">100,00%</text:p>
          </table:table-cell>
        </table:table-row>
        <table:table-row table:style-name="Таблица51.2">
          <table:table-cell table:style-name="Таблица51.A1.1.2" office:value-type="string">
            <text:p text:style-name="P512">5</text:p>
          </table:table-cell>
          <table:table-cell table:style-name="Таблица51.A1.1.2" office:value-type="string">
            <text:p text:style-name="P527">Доля педагогов,</text:p>
            <text:p text:style-name="P527"><text:s text:c="7"/>прошедших обучение по</text:p>
            <text:p text:style-name="P527">выявлению и поддержке одаренных </text:p>
            <text:p text:style-name="P527"><text:s text:c="6"/>детей.</text:p>
          </table:table-cell>
          <table:table-cell table:style-name="Таблица51.A1.1.2" office:value-type="string">
            <text:p text:style-name="P512">0</text:p>
          </table:table-cell>
          <table:table-cell table:style-name="Таблица51.A1.1.2" office:value-type="string">
            <text:p text:style-name="P512">5%</text:p>
          </table:table-cell>
          <table:table-cell table:style-name="Таблица51.A1.1.2" office:value-type="string">
            <text:p text:style-name="P512">15%</text:p>
          </table:table-cell>
          <table:table-cell table:style-name="Таблица51.A1.1.2" office:value-type="string">
            <text:p text:style-name="P512">15%</text:p>
          </table:table-cell>
          <table:table-cell table:style-name="Таблица51.A1.1.2" office:value-type="string">
            <text:p text:style-name="P512">20%</text:p>
          </table:table-cell>
          <table:table-cell table:style-name="Таблица51.H4" office:value-type="percentage" office:value="0.2">
            <text:p text:style-name="P526">20,00%</text:p>
          </table:table-cell>
        </table:table-row>
        <table:table-row table:style-name="Таблица51.2">
          <table:table-cell table:style-name="Таблица51.A1.1.2" office:value-type="string">
            <text:p text:style-name="P512">6</text:p>
          </table:table-cell>
          <table:table-cell table:style-name="Таблица51.A1.1.2" office:value-type="string">
            <text:p text:style-name="P527">Наличие детско-взрослых сообществ</text:p>
            <text:p text:style-name="P527"><text:s text:c="6"/>школе</text:p>
          </table:table-cell>
          <table:table-cell table:style-name="Таблица51.A1.1.2" office:value-type="string">
            <text:p text:style-name="P512">1</text:p>
          </table:table-cell>
          <table:table-cell table:style-name="Таблица51.A1.1.2" office:value-type="string">
            <text:p text:style-name="P512">2</text:p>
          </table:table-cell>
          <table:table-cell table:style-name="Таблица51.A1.1.2" office:value-type="string">
            <text:p text:style-name="P512">2</text:p>
          </table:table-cell>
          <table:table-cell table:style-name="Таблица51.A1.1.2" office:value-type="string">
            <text:p text:style-name="P512">3</text:p>
          </table:table-cell>
          <table:table-cell table:style-name="Таблица51.A1.1.2" office:value-type="string">
            <text:p text:style-name="P512">3</text:p>
          </table:table-cell>
          <table:table-cell table:style-name="Таблица51.H7" office:value-type="float" office:value="3">
            <text:p text:style-name="P526">3</text:p>
          </table:table-cell>
        </table:table-row>
        <table:table-row table:style-name="Таблица51.2">
          <table:table-cell table:style-name="Таблица51.A1.1.2" office:value-type="string">
            <text:p text:style-name="P512">7</text:p>
          </table:table-cell>
          <table:table-cell table:style-name="Таблица51.A1.1.2" office:value-type="string">
            <text:p text:style-name="P527"><text:s text:c="2"/>Разработано индивидуальных учебных </text:p>
            <text:p text:style-name="P527"><text:s text:c="6"/>планов работы с одаренными и </text:p>
            <text:p text:style-name="P527"><text:s text:c="6"/>талантливыми детьми (С учетом внеурочной деятельности и элективных курсов ).</text:p>
          </table:table-cell>
          <table:table-cell table:style-name="Таблица51.A1.1.2" office:value-type="string">
            <text:p text:style-name="P512">0</text:p>
          </table:table-cell>
          <table:table-cell table:style-name="Таблица51.A1.1.2" office:value-type="string">
            <text:p text:style-name="P512">10</text:p>
          </table:table-cell>
          <table:table-cell table:style-name="Таблица51.A1.1.2" office:value-type="string">
            <text:p text:style-name="P512">18</text:p>
          </table:table-cell>
          <table:table-cell table:style-name="Таблица51.A1.1.2" office:value-type="string">
            <text:p text:style-name="P512">24</text:p>
          </table:table-cell>
          <table:table-cell table:style-name="Таблица51.A1.1.2" office:value-type="string">
            <text:p text:style-name="P512">45</text:p>
          </table:table-cell>
          <table:table-cell table:style-name="Таблица51.H7" office:value-type="float" office:value="59">
            <text:p text:style-name="P526">59</text:p>
          </table:table-cell>
        </table:table-row>
        <table:table-row table:style-name="Таблица51.2">
          <table:table-cell table:style-name="Таблица51.A1.1.2" office:value-type="string">
            <text:p text:style-name="P512">8</text:p>
          </table:table-cell>
          <table:table-cell table:style-name="Таблица51.A1.1.2" office:value-type="string">
            <text:p text:style-name="P527">Интеграция с учреждениями </text:p>
            <text:p text:style-name="P528"><text:s/>дополнительного образования, партнерами школы</text:p>
            <text:p text:style-name="P527">(заключено договоров).</text:p>
          </table:table-cell>
          <table:table-cell table:style-name="Таблица51.A1.1.2" office:value-type="string">
            <text:p text:style-name="P512">5</text:p>
          </table:table-cell>
          <table:table-cell table:style-name="Таблица51.A1.1.2" office:value-type="string">
            <text:p text:style-name="P512">6</text:p>
          </table:table-cell>
          <table:table-cell table:style-name="Таблица51.A1.1.2" office:value-type="string">
            <text:p text:style-name="P512">6</text:p>
          </table:table-cell>
          <table:table-cell table:style-name="Таблица51.A1.1.2" office:value-type="string">
            <text:p text:style-name="P512">7</text:p>
          </table:table-cell>
          <table:table-cell table:style-name="Таблица51.A1.1.2" office:value-type="string">
            <text:p text:style-name="P512">7</text:p>
          </table:table-cell>
          <table:table-cell table:style-name="Таблица51.H7" office:value-type="float" office:value="12">
            <text:p text:style-name="P526">12</text:p>
          </table:table-cell>
        </table:table-row>
      </table:table>
      <text:p text:style-name="P511"/>
      <text:p text:style-name="P489">3.модуль.</text:p>
      <text:p text:style-name="P511"/>
      <table:table table:name="Таблица52" table:style-name="Таблица52">
        <table:table-column table:style-name="Таблица52.A"/>
        <table:table-column table:style-name="Таблица52.B"/>
        <table:table-column table:style-name="Таблица52.C"/>
        <table:table-column table:style-name="Таблица52.D"/>
        <table:table-column table:style-name="Таблица52.E"/>
        <table:table-column table:style-name="Таблица52.F"/>
        <table:table-column table:style-name="Таблица52.G"/>
        <table:table-row table:style-name="Таблица52.1">
          <table:table-cell table:style-name="Таблица52.A1" office:value-type="string">
            <text:p text:style-name="P529">№</text:p>
          </table:table-cell>
          <table:table-cell table:style-name="Таблица52.A1" office:value-type="string">
            <text:p text:style-name="P525">Целевой индикатор</text:p>
            <text:p text:style-name="P530"/>
            <text:p text:style-name="P531"/>
          </table:table-cell>
          <table:table-cell table:number-columns-spanned="5">
            <table:table table:is-sub-table="true">
              <table:table-column table:style-name="Таблица52.C1.1"/>
              <table:table-column table:style-name="Таблица52.D"/>
              <table:table-column table:style-name="Таблица52.C1.3"/>
              <table:table-column table:style-name="Таблица52.F"/>
              <table:table-column table:style-name="Таблица52.C1.5"/>
              <table:table-row table:style-name="Таблица52.C1.1">
                <table:table-cell table:style-name="Таблица52.C1.1.1" table:number-columns-spanned="5" office:value-type="string">
                  <text:p text:style-name="P532">Значения по годам</text:p>
                </table:table-cell>
                <table:covered-table-cell/>
                <table:covered-table-cell/>
                <table:covered-table-cell/>
                <table:covered-table-cell/>
              </table:table-row>
              <table:table-row table:style-name="Таблица52.1">
                <table:table-cell table:style-name="Таблица52.C1.1.2" office:value-type="string">
                  <text:p text:style-name="P533">2011</text:p>
                  <text:p text:style-name="P534"><text:span text:style-name="T172"><text:s/></text:span><text:span text:style-name="T173">(факт)</text:span></text:p>
                </table:table-cell>
                <table:table-cell table:style-name="Таблица52.C1.1.2" office:value-type="string">
                  <text:p text:style-name="P533">2012</text:p>
                  <text:p text:style-name="P534"><text:span text:style-name="T172"><text:s/></text:span><text:span text:style-name="T173">(прог.)</text:span></text:p>
                </table:table-cell>
                <table:table-cell table:style-name="Таблица52.C1.1.2" office:value-type="string">
                  <text:p text:style-name="P533">2013</text:p>
                  <text:p text:style-name="P534"><text:span text:style-name="T172"><text:s/></text:span><text:span text:style-name="T173">(прог.)</text:span></text:p>
                </table:table-cell>
                <table:table-cell table:style-name="Таблица52.C1.1.2" office:value-type="string">
                  <text:p text:style-name="P533">2014</text:p>
                  <text:p text:style-name="P534"><text:span text:style-name="T172"><text:s/></text:span><text:span text:style-name="T173">(прог.)</text:span></text:p>
                </table:table-cell>
                <table:table-cell table:style-name="Таблица52.C1.5.2" office:value-type="string">
                  <text:p text:style-name="P533">2015</text:p>
                  <text:p text:style-name="P535">(прог.)</text:p>
                </table:table-cell>
              </table:table-row>
            </table:table>
          </table:table-cell>
          <table:covered-table-cell/>
          <table:covered-table-cell/>
          <table:covered-table-cell/>
          <table:covered-table-cell/>
        </table:table-row>
        <table:table-row table:style-name="Таблица52.2">
          <table:table-cell table:style-name="Таблица52.C1.1.2" office:value-type="string">
            <text:p text:style-name="P529">1</text:p>
          </table:table-cell>
          <table:table-cell table:style-name="Таблица52.C1.1.2" office:value-type="string">
            <text:p text:style-name="P536">Доля обучающихся, участвующих в школьной</text:p>
            <text:p text:style-name="P536"><text:s/>программе по переходу на электронные дневники и журналы</text:p>
          </table:table-cell>
          <table:table-cell table:style-name="Таблица52.C1.1.2" office:value-type="string">
            <text:p text:style-name="P537">85%</text:p>
          </table:table-cell>
          <table:table-cell table:style-name="Таблица52.C1.1.2" office:value-type="string">
            <text:p text:style-name="P537">100%</text:p>
          </table:table-cell>
          <table:table-cell table:style-name="Таблица52.C1.1.2" office:value-type="string">
            <text:p text:style-name="P538">100%</text:p>
          </table:table-cell>
          <table:table-cell table:style-name="Таблица52.C1.1.2" office:value-type="string">
            <text:p text:style-name="P538">100%</text:p>
          </table:table-cell>
          <table:table-cell table:style-name="Таблица52.C1.5.2" office:value-type="string">
            <text:p text:style-name="P538">100%</text:p>
            <text:p text:style-name="P538">факт 100%</text:p>
          </table:table-cell>
        </table:table-row>
        <table:table-row table:style-name="Таблица52.2">
          <table:table-cell table:style-name="Таблица52.C1.1.2" office:value-type="string">
            <text:p text:style-name="P529">2</text:p>
          </table:table-cell>
          <table:table-cell table:style-name="Таблица52.C1.1.2" office:value-type="string">
            <text:p text:style-name="P525">Количество точек свободного доступа к сети</text:p>
            <text:p text:style-name="P525"><text:s text:c="3"/>Интернет, в том числе в библиотеке (медиатеке)</text:p>
          </table:table-cell>
          <table:table-cell table:style-name="Таблица52.C1.1.2" office:value-type="string">
            <text:p text:style-name="P537">5</text:p>
          </table:table-cell>
          <table:table-cell table:style-name="Таблица52.C1.1.2" office:value-type="string">
            <text:p text:style-name="P537">6</text:p>
          </table:table-cell>
          <table:table-cell table:style-name="Таблица52.C1.1.2" office:value-type="string">
            <text:p text:style-name="P537">7</text:p>
          </table:table-cell>
          <table:table-cell table:style-name="Таблица52.C1.1.2" office:value-type="string">
            <text:p text:style-name="P537">10</text:p>
          </table:table-cell>
          <table:table-cell table:style-name="Таблица52.C1.5.2" office:value-type="string">
            <text:p text:style-name="P537">10 факт -неограниченно WI-FI</text:p>
          </table:table-cell>
        </table:table-row>
        <table:table-row table:style-name="Таблица52.2">
          <table:table-cell table:style-name="Таблица52.C1.1.2" office:value-type="string">
            <text:p text:style-name="P529">3</text:p>
          </table:table-cell>
          <table:table-cell table:style-name="Таблица52.C1.1.2" office:value-type="string">
            <text:p text:style-name="P539">Доля обучающихся, которые имеют возможность <text:s/>доступа к точкам с выходом</text:p>
            <text:p text:style-name="P540"><text:s/>в сеть Интернет</text:p>
          </table:table-cell>
          <table:table-cell table:style-name="Таблица52.C1.1.2" office:value-type="string">
            <text:p text:style-name="P537">50%</text:p>
          </table:table-cell>
          <table:table-cell table:style-name="Таблица52.C1.1.2" office:value-type="string">
            <text:p text:style-name="P537">60%</text:p>
          </table:table-cell>
          <table:table-cell table:style-name="Таблица52.C1.1.2" office:value-type="string">
            <text:p text:style-name="P537">65%</text:p>
          </table:table-cell>
          <table:table-cell table:style-name="Таблица52.C1.1.2" office:value-type="string">
            <text:p text:style-name="P537">70%</text:p>
          </table:table-cell>
          <table:table-cell table:style-name="Таблица52.C1.5.2" office:value-type="string">
            <text:p text:style-name="P537">70%</text:p>
            <text:p text:style-name="P537">факт 100%</text:p>
          </table:table-cell>
        </table:table-row>
        <table:table-row table:style-name="Таблица52.2">
          <table:table-cell table:style-name="Таблица52.C1.1.2" office:value-type="string">
            <text:p text:style-name="P541">4</text:p>
          </table:table-cell>
          <table:table-cell table:style-name="Таблица52.C1.1.2" office:value-type="string">
            <text:p text:style-name="P542">Доля классов, подключенных к локальной</text:p>
            <text:p text:style-name="P542"><text:s/>сети школы, оснащенных </text:p>
            <text:p text:style-name="P542">автоматизированным рабочим местом</text:p>
            <text:p text:style-name="P542">учителя</text:p>
          </table:table-cell>
          <table:table-cell table:style-name="Таблица52.C1.1.2" office:value-type="string">
            <text:p text:style-name="P543">14%</text:p>
          </table:table-cell>
          <table:table-cell table:style-name="Таблица52.C1.1.2" office:value-type="string">
            <text:p text:style-name="P543">21%</text:p>
          </table:table-cell>
          <table:table-cell table:style-name="Таблица52.C1.1.2" office:value-type="string">
            <text:p text:style-name="P543">21%</text:p>
          </table:table-cell>
          <table:table-cell table:style-name="Таблица52.C1.1.2" office:value-type="string">
            <text:p text:style-name="P543">28%</text:p>
          </table:table-cell>
          <table:table-cell table:style-name="Таблица52.C1.5.2" office:value-type="string">
            <text:p text:style-name="P543">28% факт</text:p>
            <text:p text:style-name="P543"/>
          </table:table-cell>
        </table:table-row>
        <table:table-row table:style-name="Таблица52.2">
          <table:table-cell table:style-name="Таблица52.C1.1.2" office:value-type="string">
            <text:p text:style-name="P541">5</text:p>
          </table:table-cell>
          <table:table-cell table:style-name="Таблица52.C1.1.2" office:value-type="string">
            <text:p text:style-name="P544"><text:s text:c="5"/>Доля классов, оснащенных мультимедийным <text:s/>проектором, </text:p>
          </table:table-cell>
          <table:table-cell table:style-name="Таблица52.C1.1.2" office:value-type="string">
            <text:p text:style-name="P541">7%</text:p>
          </table:table-cell>
          <table:table-cell table:style-name="Таблица52.C1.1.2" office:value-type="string">
            <text:p text:style-name="P541">14%</text:p>
          </table:table-cell>
          <table:table-cell table:style-name="Таблица52.C1.1.2" office:value-type="string">
            <text:p text:style-name="P541">14%</text:p>
          </table:table-cell>
          <table:table-cell table:style-name="Таблица52.C1.1.2" office:value-type="string">
            <text:p text:style-name="P541">14%</text:p>
          </table:table-cell>
          <table:table-cell table:style-name="Таблица52.C1.5.2" office:value-type="string">
            <text:p text:style-name="P541">14% факт 7%</text:p>
          </table:table-cell>
        </table:table-row>
        <table:table-row table:style-name="Таблица52.2">
          <table:table-cell table:style-name="Таблица52.C1.1.2" office:value-type="string">
            <text:p text:style-name="P545"/>
          </table:table-cell>
          <table:table-cell table:style-name="Таблица52.C1.1.2" office:value-type="string">
            <text:p text:style-name="P544">Доля классов, оснащенных <text:s/>интерактивной доской</text:p>
          </table:table-cell>
          <table:table-cell table:style-name="Таблица52.C1.1.2" office:value-type="string">
            <text:p text:style-name="P541">0%</text:p>
          </table:table-cell>
          <table:table-cell table:style-name="Таблица52.C1.1.2" office:value-type="string">
            <text:p text:style-name="P541">0%</text:p>
          </table:table-cell>
          <table:table-cell table:style-name="Таблица52.C1.1.2" office:value-type="string">
            <text:p text:style-name="P541">0%</text:p>
          </table:table-cell>
          <table:table-cell table:style-name="Таблица52.C1.1.2" office:value-type="string">
            <text:p text:style-name="P541">7%</text:p>
          </table:table-cell>
          <table:table-cell table:style-name="Таблица52.C1.5.2" office:value-type="string">
            <text:p text:style-name="P541">7% факт 0%</text:p>
          </table:table-cell>
        </table:table-row>
        <table:table-row table:style-name="Таблица52.2">
          <table:table-cell table:style-name="Таблица52.C1.1.2" office:value-type="string">
            <text:p text:style-name="P541">6</text:p>
          </table:table-cell>
          <table:table-cell table:style-name="Таблица52.C1.1.2" office:value-type="string">
            <text:p text:style-name="P546">Удельный вес документов, оборот которых </text:p>
            <text:p text:style-name="P546">осуществляется в электронном виде</text:p>
          </table:table-cell>
          <table:table-cell table:style-name="Таблица52.C1.1.2" office:value-type="string">
            <text:p text:style-name="P541">50%</text:p>
          </table:table-cell>
          <table:table-cell table:style-name="Таблица52.C1.1.2" office:value-type="string">
            <text:p text:style-name="P541">75%</text:p>
          </table:table-cell>
          <table:table-cell table:style-name="Таблица52.C1.1.2" office:value-type="string">
            <text:p text:style-name="P541">100%</text:p>
          </table:table-cell>
          <table:table-cell table:style-name="Таблица52.C1.1.2" office:value-type="string">
            <text:p text:style-name="P541">100%</text:p>
          </table:table-cell>
          <table:table-cell table:style-name="Таблица52.C1.5.2" office:value-type="string">
            <text:p text:style-name="P541">100%</text:p>
            <text:p text:style-name="P541">факт 100%</text:p>
          </table:table-cell>
        </table:table-row>
      </table:table>
      <text:p text:style-name="P511"/>
      <text:p text:style-name="P489">4.модуль.</text:p>
      <text:p text:style-name="P511"/>
      <table:table table:name="Таблица53" table:style-name="Таблица53">
        <table:table-column table:style-name="Таблица53.A"/>
        <table:table-column table:style-name="Таблица53.B"/>
        <table:table-column table:style-name="Таблица53.C"/>
        <table:table-column table:style-name="Таблица53.D"/>
        <table:table-column table:style-name="Таблица53.E"/>
        <table:table-column table:style-name="Таблица53.F"/>
        <table:table-column table:style-name="Таблица53.G"/>
        <table:table-row table:style-name="Таблица53.1">
          <table:table-cell table:style-name="Таблица53.A1" office:value-type="string">
            <text:p text:style-name="P547">№</text:p>
          </table:table-cell>
          <table:table-cell table:style-name="Таблица53.A1" office:value-type="string">
            <text:p text:style-name="P548">Целевой индикатор</text:p>
          </table:table-cell>
          <table:table-cell table:style-name="Таблица53.C1" table:number-columns-spanned="5" office:value-type="string">
            <text:p text:style-name="P492">Значения по годам</text:p>
          </table:table-cell>
          <table:covered-table-cell/>
          <table:covered-table-cell/>
          <table:covered-table-cell/>
          <table:covered-table-cell/>
        </table:table-row>
        <table:table-row table:style-name="Таблица53.1">
          <table:table-cell table:style-name="Таблица53.A2" office:value-type="string">
            <text:p text:style-name="P547"/>
          </table:table-cell>
          <table:table-cell table:style-name="Таблица53.A2" office:value-type="string">
            <text:p text:style-name="P549"/>
            <text:p text:style-name="P550"/>
          </table:table-cell>
          <table:table-cell table:style-name="Таблица53.A2" office:value-type="string">
            <text:p text:style-name="P515">2011</text:p>
            <text:p text:style-name="P551">(факт)</text:p>
          </table:table-cell>
          <table:table-cell table:style-name="Таблица53.A2" office:value-type="string">
            <text:p text:style-name="P515">2012</text:p>
            <text:p text:style-name="P516">(прог.)</text:p>
          </table:table-cell>
          <table:table-cell table:style-name="Таблица53.A2" office:value-type="string">
            <text:p text:style-name="P515">2013</text:p>
            <text:p text:style-name="P516">(прог.)</text:p>
          </table:table-cell>
          <table:table-cell table:style-name="Таблица53.A2" office:value-type="string">
            <text:p text:style-name="P515">2014</text:p>
            <text:p text:style-name="P516">(прог.)</text:p>
          </table:table-cell>
          <table:table-cell table:style-name="Таблица53.G2" office:value-type="string">
            <text:p text:style-name="P552">2015</text:p>
            <text:p text:style-name="P553">(прог.)</text:p>
          </table:table-cell>
        </table:table-row>
        <table:table-row table:style-name="Таблица53.1">
          <table:table-cell table:style-name="Таблица53.A2" office:value-type="string">
            <text:p text:style-name="P547">1</text:p>
          </table:table-cell>
          <table:table-cell table:style-name="Таблица53.A2" office:value-type="string">
            <text:p text:style-name="P554">Количество социальных партнеров школы в</text:p>
            <text:p text:style-name="P554">социуме, с которыми налажено взаимовыгодное сотрудничество.</text:p>
          </table:table-cell>
          <table:table-cell table:style-name="Таблица53.A2" office:value-type="string">
            <text:p text:style-name="P547">6</text:p>
          </table:table-cell>
          <table:table-cell table:style-name="Таблица53.A2" office:value-type="string">
            <text:p text:style-name="P547">7</text:p>
          </table:table-cell>
          <table:table-cell table:style-name="Таблица53.A2" office:value-type="string">
            <text:p text:style-name="P547">9</text:p>
          </table:table-cell>
          <table:table-cell table:style-name="Таблица53.A2" office:value-type="string">
            <text:p text:style-name="P547">10</text:p>
          </table:table-cell>
          <table:table-cell table:style-name="Таблица53.G2" office:value-type="string">
            <text:p text:style-name="P547">10 факт 11</text:p>
          </table:table-cell>
        </table:table-row>
        <table:table-row table:style-name="Таблица53.1">
          <table:table-cell table:style-name="Таблица53.A2" office:value-type="string">
            <text:p text:style-name="P547">2</text:p>
          </table:table-cell>
          <table:table-cell table:style-name="Таблица53.A2" office:value-type="string">
            <text:p text:style-name="P555">Количество социальных проектов, акций, </text:p>
            <text:p text:style-name="P555">ориентированных на местный социум</text:p>
            <text:p text:style-name="P555"><text:s/>в которых приняли участие обучающиеся.</text:p>
          </table:table-cell>
          <table:table-cell table:style-name="Таблица53.A2" office:value-type="string">
            <text:p text:style-name="P547">4</text:p>
          </table:table-cell>
          <table:table-cell table:style-name="Таблица53.A2" office:value-type="string">
            <text:p text:style-name="P547">6</text:p>
          </table:table-cell>
          <table:table-cell table:style-name="Таблица53.A2" office:value-type="string">
            <text:p text:style-name="P547">7</text:p>
          </table:table-cell>
          <table:table-cell table:style-name="Таблица53.A2" office:value-type="string">
            <text:p text:style-name="P547">9</text:p>
          </table:table-cell>
          <table:table-cell table:style-name="Таблица53.G2" office:value-type="string">
            <text:p text:style-name="P547">9 факт 12</text:p>
          </table:table-cell>
        </table:table-row>
        <table:table-row table:style-name="Таблица53.1">
          <table:table-cell table:style-name="Таблица53.A2" office:value-type="string">
            <text:p text:style-name="P547">3</text:p>
          </table:table-cell>
          <table:table-cell table:style-name="Таблица53.A2" office:value-type="string">
            <text:p text:style-name="P556">Объем средств, сэкономленных в рамках программы </text:p>
            <text:p text:style-name="P556">«Энергосбережение», реинвестированных в развитие </text:p>
            <text:p text:style-name="P556"><text:s text:c="5"/>общеобразовательного учреждения, совершенствование </text:p>
            <text:p text:style-name="P556">кадрового потенциала.</text:p>
          </table:table-cell>
          <table:table-cell table:style-name="Таблица53.A2" office:value-type="string">
            <text:p text:style-name="P547">0</text:p>
          </table:table-cell>
          <table:table-cell table:style-name="Таблица53.A2" office:value-type="string">
            <text:p text:style-name="P547">1тыс.руб</text:p>
          </table:table-cell>
          <table:table-cell table:style-name="Таблица53.A2" office:value-type="string">
            <text:p text:style-name="P547">1,5тыс.руб</text:p>
          </table:table-cell>
          <table:table-cell table:style-name="Таблица53.A2" office:value-type="string">
            <text:p text:style-name="P547">2тыс.руб</text:p>
          </table:table-cell>
          <table:table-cell table:style-name="Таблица53.G2" office:value-type="string">
            <text:p text:style-name="P547">3тыс.руб </text:p>
            <text:p text:style-name="P547">-</text:p>
          </table:table-cell>
        </table:table-row>
        <table:table-row table:style-name="Таблица53.1">
          <table:table-cell table:style-name="Таблица53.A2" office:value-type="string">
            <text:p text:style-name="P547">4</text:p>
          </table:table-cell>
          <table:table-cell table:style-name="Таблица53.A2" office:value-type="string">
            <text:p text:style-name="P554">Объем средств, привлеченных из внешних источников, </text:p>
            <text:p text:style-name="P554">реинвестированных в развитие общеобразовательного</text:p>
            <text:p text:style-name="P554"><text:s text:c="5"/>учреждения, совершенствование <text:s/>кадрового потенциала.</text:p>
          </table:table-cell>
          <table:table-cell table:style-name="Таблица53.A2" office:value-type="string">
            <text:p text:style-name="P547">3тыс.руб</text:p>
          </table:table-cell>
          <table:table-cell table:style-name="Таблица53.A2" office:value-type="string">
            <text:p text:style-name="P547">4тыс.руб</text:p>
          </table:table-cell>
          <table:table-cell table:style-name="Таблица53.A2" office:value-type="string">
            <text:p text:style-name="P547">5тыс.руб</text:p>
          </table:table-cell>
          <table:table-cell table:style-name="Таблица53.A2" office:value-type="string">
            <text:p text:style-name="P547">6тыс.руб</text:p>
          </table:table-cell>
          <table:table-cell table:style-name="Таблица53.G2" office:value-type="string">
            <text:p text:style-name="P547">7тыс.руб факт 9тыс.</text:p>
          </table:table-cell>
        </table:table-row>
        <table:table-row table:style-name="Таблица53.1">
          <table:table-cell table:style-name="Таблица53.A2" office:value-type="string">
            <text:p text:style-name="P547">5</text:p>
          </table:table-cell>
          <table:table-cell table:style-name="Таблица53.A2" office:value-type="string">
            <text:p text:style-name="P557">Привлечение органов соуправления образовательным учреждением</text:p>
          </table:table-cell>
          <table:table-cell table:style-name="Таблица53.A2" office:value-type="string">
            <text:p text:style-name="P547">2</text:p>
          </table:table-cell>
          <table:table-cell table:style-name="Таблица53.A2" office:value-type="string">
            <text:p text:style-name="P547">3</text:p>
          </table:table-cell>
          <table:table-cell table:style-name="Таблица53.A2" office:value-type="string">
            <text:p text:style-name="P547">3</text:p>
          </table:table-cell>
          <table:table-cell table:style-name="Таблица53.A2" office:value-type="string">
            <text:p text:style-name="P547">4</text:p>
          </table:table-cell>
          <table:table-cell table:style-name="Таблица53.G2" office:value-type="string">
            <text:p text:style-name="P547">4 факт </text:p>
          </table:table-cell>
        </table:table-row>
      </table:table>
      <text:p text:style-name="P511"/>
      <text:p text:style-name="P489">5.модуль.</text:p>
      <text:p text:style-name="P511"/>
      <text:p text:style-name="P511"/>
      <table:table table:name="Таблица54" table:style-name="Таблица54">
        <table:table-column table:style-name="Таблица54.A"/>
        <table:table-column table:style-name="Таблица54.B"/>
        <table:table-column table:style-name="Таблица54.C"/>
        <table:table-column table:style-name="Таблица54.D"/>
        <table:table-column table:style-name="Таблица54.E"/>
        <table:table-column table:style-name="Таблица54.A"/>
        <table:table-column table:style-name="Таблица54.G"/>
        <table:table-row table:style-name="Таблица54.1">
          <table:table-cell table:style-name="Таблица54.A1" office:value-type="string">
            <text:p text:style-name="P558"/>
          </table:table-cell>
          <table:table-cell table:style-name="Таблица54.A1" office:value-type="string">
            <text:p text:style-name="P525">Целевой индикатор</text:p>
            <text:p text:style-name="P559"/>
          </table:table-cell>
          <table:table-cell table:style-name="Таблица54.C1" table:number-columns-spanned="5" office:value-type="string">
            <text:p text:style-name="P560">Значения по годам</text:p>
          </table:table-cell>
          <table:covered-table-cell/>
          <table:covered-table-cell/>
          <table:covered-table-cell/>
          <table:covered-table-cell/>
        </table:table-row>
        <table:table-row table:style-name="Таблица54.1">
          <table:table-cell table:style-name="Таблица54.A2" office:value-type="string">
            <text:p text:style-name="P561"/>
          </table:table-cell>
          <table:table-cell table:style-name="Таблица54.A2" office:value-type="string">
            <text:p text:style-name="P530"/>
            <text:p text:style-name="P531"/>
          </table:table-cell>
          <table:table-cell table:style-name="Таблица54.A2" office:value-type="string">
            <text:p text:style-name="P533">2011 </text:p>
            <text:p text:style-name="P535">(факт)</text:p>
          </table:table-cell>
          <table:table-cell table:style-name="Таблица54.A2" office:value-type="string">
            <text:p text:style-name="P533">2012</text:p>
            <text:p text:style-name="P534"><text:span text:style-name="T172"><text:s/></text:span><text:span text:style-name="T173">(прог.)</text:span></text:p>
          </table:table-cell>
          <table:table-cell table:style-name="Таблица54.A2" office:value-type="string">
            <text:p text:style-name="P533">2013 </text:p>
            <text:p text:style-name="P535">(прог.)</text:p>
          </table:table-cell>
          <table:table-cell table:style-name="Таблица54.A2" office:value-type="string">
            <text:p text:style-name="P533">2014 </text:p>
            <text:p text:style-name="P562">(прог.)</text:p>
          </table:table-cell>
          <table:table-cell table:style-name="Таблица54.G2" office:value-type="string">
            <text:p text:style-name="P563">2015</text:p>
            <text:p text:style-name="P564">(прог.)</text:p>
          </table:table-cell>
        </table:table-row>
        <table:table-row table:style-name="Таблица54.1">
          <table:table-cell table:style-name="Таблица54.A2" office:value-type="string">
            <text:p text:style-name="P557">1</text:p>
          </table:table-cell>
          <table:table-cell table:style-name="Таблица54.A2" office:value-type="string">
            <text:p text:style-name="P536">Доля обучающихся, получающих </text:p>
            <text:p text:style-name="P536">качественное</text:p>
            <text:p text:style-name="P536"><text:s/>горячее питание</text:p>
          </table:table-cell>
          <table:table-cell table:style-name="Таблица54.A2" office:value-type="string">
            <text:p text:style-name="P515"/>
            <text:p text:style-name="P515">100%</text:p>
            <text:p text:style-name="P551"><text:s text:c="6"/>1 раз</text:p>
            <text:p text:style-name="P551"><text:s text:c="2"/></text:p>
          </table:table-cell>
          <table:table-cell table:style-name="Таблица54.A2" office:value-type="string">
            <text:p text:style-name="P515"><text:s/></text:p>
            <text:p text:style-name="P515">2 раза</text:p>
            <text:p text:style-name="P515"><text:s text:c="8"/>21%</text:p>
            <text:p text:style-name="P551"><text:s text:c="7"/>ГПД</text:p>
          </table:table-cell>
          <table:table-cell table:style-name="Таблица54.A2" office:value-type="string">
            <text:p text:style-name="P515"><text:s text:c="4"/></text:p>
            <text:p text:style-name="P515">2 раза</text:p>
            <text:p text:style-name="P515"><text:s text:c="7"/>38%</text:p>
            <text:p text:style-name="P551"><text:s text:c="6"/>1-4 кл.</text:p>
          </table:table-cell>
          <table:table-cell table:style-name="Таблица54.A2" office:value-type="string">
            <text:p text:style-name="P515"><text:s text:c="6"/></text:p>
            <text:p text:style-name="P515">2 раза</text:p>
            <text:p text:style-name="P515"><text:s text:c="7"/>85%</text:p>
            <text:p text:style-name="P551"><text:s text:c="6"/>1-8 кл.</text:p>
          </table:table-cell>
          <table:table-cell table:style-name="Таблица54.G2" office:value-type="string">
            <text:p text:style-name="P515"><text:s text:c="6"/></text:p>
            <text:p text:style-name="P515"><text:s/>2 раза</text:p>
            <text:p text:style-name="P515"><text:s text:c="7"/>100%</text:p>
            <text:p text:style-name="P551"><text:s text:c="7"/>1 -11 факт </text:p>
            <text:p text:style-name="P551">100%</text:p>
          </table:table-cell>
        </table:table-row>
        <table:table-row table:style-name="Таблица54.1">
          <table:table-cell table:style-name="Таблица54.A2" office:value-type="string">
            <text:p text:style-name="P557">2</text:p>
          </table:table-cell>
          <table:table-cell table:style-name="Таблица54.A2" office:value-type="string">
            <text:p text:style-name="P565"><text:s text:c="3"/>Доля обучающихся, систематически занимающихся </text:p>
            <text:p text:style-name="P566">Физической культурой и спортом за </text:p>
            <text:p text:style-name="P566">пределами </text:p>
            <text:p text:style-name="P566">учебного дня (секции, спортивные школы,</text:p>
            <text:p text:style-name="P566"><text:s/>фитнес-клубы) по выбору</text:p>
          </table:table-cell>
          <table:table-cell table:style-name="Таблица54.A2" office:value-type="string">
            <text:p text:style-name="P525"><text:s text:c="2"/>М</text:p>
            <text:p text:style-name="P567">25%</text:p>
          </table:table-cell>
          <table:table-cell table:style-name="Таблица54.A2" office:value-type="string">
            <text:p text:style-name="P525"/>
            <text:p text:style-name="P567">30%</text:p>
          </table:table-cell>
          <table:table-cell table:style-name="Таблица54.A2" office:value-type="string">
            <text:p text:style-name="P525"/>
            <text:p text:style-name="P567">50%</text:p>
          </table:table-cell>
          <table:table-cell table:style-name="Таблица54.A2" office:value-type="string">
            <text:p text:style-name="P525"/>
            <text:p text:style-name="P567">66%</text:p>
          </table:table-cell>
          <table:table-cell table:style-name="Таблица54.G2" office:value-type="string">
            <text:p text:style-name="P525"/>
            <text:p text:style-name="P567">75%</text:p>
            <text:p text:style-name="P567">факт 50%</text:p>
          </table:table-cell>
        </table:table-row>
        <table:table-row table:style-name="Таблица54.1">
          <table:table-cell table:style-name="Таблица54.A2" office:value-type="string">
            <text:p text:style-name="P557">3</text:p>
          </table:table-cell>
          <table:table-cell table:style-name="Таблица54.A2" office:value-type="string">
            <text:p text:style-name="P568">Количество ученико\дней, пропущенных обучающимися по болезни</text:p>
          </table:table-cell>
          <table:table-cell table:style-name="Таблица54.A2" office:value-type="string">
            <text:p text:style-name="P557">4,6</text:p>
          </table:table-cell>
          <table:table-cell table:style-name="Таблица54.A2" office:value-type="string">
            <text:p text:style-name="P557">4</text:p>
          </table:table-cell>
          <table:table-cell table:style-name="Таблица54.A2" office:value-type="string">
            <text:p text:style-name="P557">3,5</text:p>
          </table:table-cell>
          <table:table-cell table:style-name="Таблица54.A2" office:value-type="string">
            <text:p text:style-name="P557">3</text:p>
          </table:table-cell>
          <table:table-cell table:style-name="Таблица54.G2" office:value-type="string">
            <text:p text:style-name="P557">2</text:p>
            <text:p text:style-name="P557">факт</text:p>
            <text:p text:style-name="P557">1,8</text:p>
          </table:table-cell>
        </table:table-row>
        <table:table-row table:style-name="Таблица54.1">
          <table:table-cell table:style-name="Таблица54.A2" office:value-type="string">
            <text:p text:style-name="P557">4</text:p>
          </table:table-cell>
          <table:table-cell table:style-name="Таблица54.A2" office:value-type="string">
            <text:p text:style-name="P569"><text:s text:c="5"/>Количество обучающихся, имеющих первую группу </text:p>
            <text:p text:style-name="P570">Здоровья (по ступеням общего образования)</text:p>
          </table:table-cell>
          <table:table-cell table:style-name="Таблица54.A2" office:value-type="string">
            <text:p text:style-name="P557">12</text:p>
            <text:p text:style-name="P571">14</text:p>
            <text:p text:style-name="P571">5</text:p>
          </table:table-cell>
          <table:table-cell table:style-name="Таблица54.A2" office:value-type="string">
            <text:p text:style-name="P557">14</text:p>
            <text:p text:style-name="P571">16</text:p>
            <text:p text:style-name="P571">7</text:p>
          </table:table-cell>
          <table:table-cell table:style-name="Таблица54.A2" office:value-type="string">
            <text:p text:style-name="P557">18</text:p>
            <text:p text:style-name="P571">18</text:p>
            <text:p text:style-name="P571">12</text:p>
          </table:table-cell>
          <table:table-cell table:style-name="Таблица54.A2" office:value-type="string">
            <text:p text:style-name="P557">20</text:p>
            <text:p text:style-name="P571">35</text:p>
            <text:p text:style-name="P571">24</text:p>
          </table:table-cell>
          <table:table-cell table:style-name="Таблица54.G2" office:value-type="string">
            <text:p text:style-name="P557">25</text:p>
            <text:p text:style-name="P557"><text:span text:style-name="T174">факт</text:span>42</text:p>
            <text:p text:style-name="P571">40</text:p>
            <text:p text:style-name="P571"><text:span text:style-name="T174">факт</text:span>42</text:p>
            <text:p text:style-name="P571">30</text:p>
            <text:p text:style-name="P571"><text:span text:style-name="T174">факт</text:span>39</text:p>
          </table:table-cell>
        </table:table-row>
        <table:table-row table:style-name="Таблица54.1">
          <table:table-cell table:style-name="Таблица54.A2" office:value-type="string">
            <text:p text:style-name="P557">5</text:p>
          </table:table-cell>
          <table:table-cell table:style-name="Таблица54.A2" office:value-type="string">
            <text:p text:style-name="P572">Количество обучающихся, имеющих низкий</text:p>
            <text:p text:style-name="P572">уровень физического развития</text:p>
          </table:table-cell>
          <table:table-cell table:style-name="Таблица54.A2" office:value-type="string">
            <text:p text:style-name="P557">21</text:p>
          </table:table-cell>
          <table:table-cell table:style-name="Таблица54.A2" office:value-type="string">
            <text:p text:style-name="P557">16</text:p>
          </table:table-cell>
          <table:table-cell table:style-name="Таблица54.A2" office:value-type="string">
            <text:p text:style-name="P557">12</text:p>
          </table:table-cell>
          <table:table-cell table:style-name="Таблица54.A2" office:value-type="string">
            <text:p text:style-name="P557">10</text:p>
          </table:table-cell>
          <table:table-cell table:style-name="Таблица54.G2" office:value-type="string">
            <text:p text:style-name="P557">8</text:p>
            <text:p text:style-name="P557">факт 4</text:p>
          </table:table-cell>
        </table:table-row>
        <table:table-row table:style-name="Таблица54.1">
          <table:table-cell table:style-name="Таблица54.A2" office:value-type="string">
            <text:p text:style-name="P557">6</text:p>
          </table:table-cell>
          <table:table-cell table:style-name="Таблица54.A2" office:value-type="string">
            <text:p text:style-name="P573">Количество обучающихся, дезадаптированных</text:p>
            <text:p text:style-name="P574">к условиям учебной деятельности</text:p>
          </table:table-cell>
          <table:table-cell table:style-name="Таблица54.A2" office:value-type="string">
            <text:p text:style-name="P557">11</text:p>
          </table:table-cell>
          <table:table-cell table:style-name="Таблица54.A2" office:value-type="string">
            <text:p text:style-name="P557">10</text:p>
          </table:table-cell>
          <table:table-cell table:style-name="Таблица54.A2" office:value-type="string">
            <text:p text:style-name="P557">8</text:p>
          </table:table-cell>
          <table:table-cell table:style-name="Таблица54.A2" office:value-type="string">
            <text:p text:style-name="P557">5</text:p>
          </table:table-cell>
          <table:table-cell table:style-name="Таблица54.G2" office:value-type="string">
            <text:p text:style-name="P557">4 факт 2</text:p>
          </table:table-cell>
        </table:table-row>
      </table:table>
      <text:p text:style-name="P511"/>
      <text:p text:style-name="P511"/>
      <text:p text:style-name="P511"/>
      <text:p text:style-name="P489">6.модуль.</text:p>
      <text:p text:style-name="P511"/>
      <table:table table:name="Таблица55" table:style-name="Таблица55">
        <table:table-column table:style-name="Таблица55.A"/>
        <table:table-column table:style-name="Таблица55.B"/>
        <table:table-column table:style-name="Таблица55.C"/>
        <table:table-column table:style-name="Таблица55.D"/>
        <table:table-column table:style-name="Таблица55.E"/>
        <table:table-column table:style-name="Таблица55.F"/>
        <table:table-column table:style-name="Таблица55.G"/>
        <table:table-row table:style-name="Таблица55.1">
          <table:table-cell table:style-name="Таблица55.A1" office:value-type="string">
            <text:p text:style-name="P575"/>
          </table:table-cell>
          <table:table-cell table:style-name="Таблица55.A1" office:value-type="string">
            <text:p text:style-name="P575">Целевые индикаторы.</text:p>
          </table:table-cell>
          <table:table-cell table:style-name="Таблица55.C1" table:number-columns-spanned="5" office:value-type="string">
            <text:p text:style-name="P575"/>
          </table:table-cell>
          <table:covered-table-cell/>
          <table:covered-table-cell/>
          <table:covered-table-cell/>
          <table:covered-table-cell/>
        </table:table-row>
        <table:table-row table:style-name="Таблица55.2">
          <table:table-cell table:style-name="Таблица55.A2" office:value-type="string">
            <text:p text:style-name="P575"/>
          </table:table-cell>
          <table:table-cell table:style-name="Таблица55.A2" office:value-type="string">
            <text:p text:style-name="P575"/>
          </table:table-cell>
          <table:table-cell table:style-name="Таблица55.A2" office:value-type="string">
            <text:p text:style-name="P576">2011</text:p>
            <text:p text:style-name="P576">(факт)</text:p>
          </table:table-cell>
          <table:table-cell table:style-name="Таблица55.A2" office:value-type="string">
            <text:p text:style-name="P576">2012</text:p>
            <text:p text:style-name="P576">(прогн)</text:p>
          </table:table-cell>
          <table:table-cell table:style-name="Таблица55.A2" office:value-type="string">
            <text:p text:style-name="P576">2013</text:p>
            <text:p text:style-name="P576">(прогн)</text:p>
          </table:table-cell>
          <table:table-cell table:style-name="Таблица55.A2" office:value-type="string">
            <text:p text:style-name="P576">2014</text:p>
            <text:p text:style-name="P576">(прогн)</text:p>
          </table:table-cell>
          <table:table-cell table:style-name="Таблица55.G2" office:value-type="string">
            <text:p text:style-name="P576">2015</text:p>
            <text:p text:style-name="P576">(прогн)</text:p>
          </table:table-cell>
        </table:table-row>
        <table:table-row table:style-name="Таблица55.1">
          <table:table-cell table:style-name="Таблица55.A2" office:value-type="string">
            <text:p text:style-name="P575">1</text:p>
          </table:table-cell>
          <table:table-cell table:style-name="Таблица55.A2" office:value-type="string">
            <text:p text:style-name="P575">Выявлено учащихся с образовательными способностями.</text:p>
            <text:p text:style-name="P575">С творческими способностями.</text:p>
            <text:p text:style-name="P575">Со спортивными способностями.</text:p>
          </table:table-cell>
          <table:table-cell table:style-name="Таблица55.A2" office:value-type="string">
            <text:p text:style-name="P575">35</text:p>
            <text:p text:style-name="P575"/>
            <text:p text:style-name="P575">42</text:p>
            <text:p text:style-name="P575">23</text:p>
          </table:table-cell>
          <table:table-cell table:style-name="Таблица55.A2" office:value-type="string">
            <text:p text:style-name="P575"/>
          </table:table-cell>
          <table:table-cell table:style-name="Таблица55.A2" office:value-type="string">
            <text:p text:style-name="P575"/>
          </table:table-cell>
          <table:table-cell table:style-name="Таблица55.A2" office:value-type="string">
            <text:p text:style-name="P575"/>
          </table:table-cell>
          <table:table-cell table:style-name="Таблица55.G2" office:value-type="string">
            <text:p text:style-name="P575">36</text:p>
            <text:p text:style-name="P575">54</text:p>
            <text:p text:style-name="P575">28</text:p>
          </table:table-cell>
        </table:table-row>
        <table:table-row table:style-name="Таблица55.1">
          <table:table-cell table:style-name="Таблица55.A2" office:value-type="string">
            <text:p text:style-name="P575">2</text:p>
          </table:table-cell>
          <table:table-cell table:style-name="Таблица55.A2" office:value-type="string">
            <text:p text:style-name="P575">Условия для реализации выявленных способностей:</text:p>
            <text:p text:style-name="P575">Количество кружков:</text:p>
            <text:p text:style-name="P575">Спортивных секций:</text:p>
            <text:p text:style-name="P575">Элективов:</text:p>
            <text:p text:style-name="P575">Факультативов:</text:p>
          </table:table-cell>
          <table:table-cell table:style-name="Таблица55.A2" office:value-type="string">
            <text:p text:style-name="P575"/>
            <text:p text:style-name="P575"/>
            <text:p text:style-name="P575">5</text:p>
            <text:p text:style-name="P575">2</text:p>
            <text:p text:style-name="P575">6</text:p>
            <text:p text:style-name="P575">6</text:p>
          </table:table-cell>
          <table:table-cell table:style-name="Таблица55.A2" office:value-type="string">
            <text:p text:style-name="P575"/>
            <text:p text:style-name="P575"/>
            <text:p text:style-name="P575">7</text:p>
            <text:p text:style-name="P575">3</text:p>
            <text:p text:style-name="P575">6</text:p>
            <text:p text:style-name="P575">6</text:p>
          </table:table-cell>
          <table:table-cell table:style-name="Таблица55.A2" office:value-type="string">
            <text:p text:style-name="P575"/>
            <text:p text:style-name="P575"/>
            <text:p text:style-name="P575">7</text:p>
            <text:p text:style-name="P575">4</text:p>
            <text:p text:style-name="P575">7</text:p>
            <text:p text:style-name="P575">7</text:p>
          </table:table-cell>
          <table:table-cell table:style-name="Таблица55.A2" office:value-type="string">
            <text:p text:style-name="P575"/>
            <text:p text:style-name="P575"/>
            <text:p text:style-name="P575">8</text:p>
            <text:p text:style-name="P575">4</text:p>
            <text:p text:style-name="P575">8</text:p>
            <text:p text:style-name="P575">7</text:p>
          </table:table-cell>
          <table:table-cell table:style-name="Таблица55.G2" office:value-type="string">
            <text:p text:style-name="P575"/>
            <text:p text:style-name="P575"/>
            <text:p text:style-name="P575">8/9</text:p>
            <text:p text:style-name="P575">5/2</text:p>
            <text:p text:style-name="P575">8/9</text:p>
            <text:p text:style-name="P575">7/7</text:p>
          </table:table-cell>
        </table:table-row>
        <table:table-row table:style-name="Таблица55.1">
          <table:table-cell table:style-name="Таблица55.A2" office:value-type="string">
            <text:p text:style-name="P575">3</text:p>
          </table:table-cell>
          <table:table-cell table:style-name="Таблица55.A2" office:value-type="string">
            <text:p text:style-name="P575">Объективность оценки своих возможностей</text:p>
          </table:table-cell>
          <table:table-cell table:style-name="Таблица55.A2" office:value-type="string">
            <text:p text:style-name="P575">75%</text:p>
          </table:table-cell>
          <table:table-cell table:style-name="Таблица55.A2" office:value-type="string">
            <text:p text:style-name="P575">80%</text:p>
          </table:table-cell>
          <table:table-cell table:style-name="Таблица55.A2" office:value-type="string">
            <text:p text:style-name="P575">85%</text:p>
          </table:table-cell>
          <table:table-cell table:style-name="Таблица55.A2" office:value-type="string">
            <text:p text:style-name="P575">90%</text:p>
          </table:table-cell>
          <table:table-cell table:style-name="Таблица55.G2" office:value-type="string">
            <text:p text:style-name="P575">100%</text:p>
          </table:table-cell>
        </table:table-row>
        <table:table-row table:style-name="Таблица55.2">
          <table:table-cell table:style-name="Таблица55.A2" office:value-type="string">
            <text:p text:style-name="P575">4</text:p>
          </table:table-cell>
          <table:table-cell table:style-name="Таблица55.A2" office:value-type="string">
            <text:p text:style-name="P575">Качество обученности</text:p>
          </table:table-cell>
          <table:table-cell table:style-name="Таблица55.A2" office:value-type="string">
            <text:p text:style-name="P575"/>
          </table:table-cell>
          <table:table-cell table:style-name="Таблица55.A2" office:value-type="string">
            <text:p text:style-name="P575"/>
          </table:table-cell>
          <table:table-cell table:style-name="Таблица55.A2" office:value-type="string">
            <text:p text:style-name="P575"/>
          </table:table-cell>
          <table:table-cell table:style-name="Таблица55.A2" office:value-type="string">
            <text:p text:style-name="P575"/>
          </table:table-cell>
          <table:table-cell table:style-name="Таблица55.G2" office:value-type="string">
            <text:p text:style-name="P575">50,00</text:p>
            <text:p text:style-name="P575">факт</text:p>
            <text:p text:style-name="P575">36%</text:p>
          </table:table-cell>
        </table:table-row>
        <table:table-row table:style-name="Таблица55.2">
          <table:table-cell table:style-name="Таблица55.A2" office:value-type="string">
            <text:p text:style-name="P575">5</text:p>
          </table:table-cell>
          <table:table-cell table:style-name="Таблица55.A2" office:value-type="string">
            <text:p text:style-name="P575">Поступление в ВУЗы</text:p>
          </table:table-cell>
          <table:table-cell table:style-name="Таблица55.A2" office:value-type="string">
            <text:p text:style-name="P575">33%</text:p>
          </table:table-cell>
          <table:table-cell table:style-name="Таблица55.A2" office:value-type="string">
            <text:p text:style-name="P575">50%</text:p>
          </table:table-cell>
          <table:table-cell table:style-name="Таблица55.A2" office:value-type="string">
            <text:p text:style-name="P575">50%</text:p>
          </table:table-cell>
          <table:table-cell table:style-name="Таблица55.A2" office:value-type="string">
            <text:p text:style-name="P575">55%</text:p>
          </table:table-cell>
          <table:table-cell table:style-name="Таблица55.G2" office:value-type="string">
            <text:p text:style-name="P575">65% факт 72%</text:p>
          </table:table-cell>
        </table:table-row>
        <table:table-row table:style-name="Таблица55.1">
          <table:table-cell table:style-name="Таблица55.A2" office:value-type="string">
            <text:p text:style-name="P575">6</text:p>
          </table:table-cell>
          <table:table-cell table:style-name="Таблица55.A2" office:value-type="string">
            <text:p text:style-name="P575">Приобретение технических специальностей</text:p>
          </table:table-cell>
          <table:table-cell table:style-name="Таблица55.A2" office:value-type="string">
            <text:p text:style-name="P575">10%</text:p>
          </table:table-cell>
          <table:table-cell table:style-name="Таблица55.A2" office:value-type="string">
            <text:p text:style-name="P575">30%</text:p>
          </table:table-cell>
          <table:table-cell table:style-name="Таблица55.A2" office:value-type="string">
            <text:p text:style-name="P575">33%</text:p>
          </table:table-cell>
          <table:table-cell table:style-name="Таблица55.A2" office:value-type="string">
            <text:p text:style-name="P575">35%</text:p>
          </table:table-cell>
          <table:table-cell table:style-name="Таблица55.G2" office:value-type="string">
            <text:p text:style-name="P575">40%</text:p>
            <text:p text:style-name="P575">факт 30%</text:p>
          </table:table-cell>
        </table:table-row>
        <table:table-row table:style-name="Таблица55.2">
          <table:table-cell table:style-name="Таблица55.A2" office:value-type="string">
            <text:p text:style-name="P575">7</text:p>
          </table:table-cell>
          <table:table-cell table:style-name="Таблица55.A2" office:value-type="string">
            <text:p text:style-name="P575">Расширение диапазона выбранных профессий</text:p>
          </table:table-cell>
          <table:table-cell table:style-name="Таблица55.A2" office:value-type="string">
            <text:p text:style-name="P575">4</text:p>
          </table:table-cell>
          <table:table-cell table:style-name="Таблица55.A2" office:value-type="string">
            <text:p text:style-name="P575">6</text:p>
          </table:table-cell>
          <table:table-cell table:style-name="Таблица55.A2" office:value-type="string">
            <text:p text:style-name="P575">7</text:p>
          </table:table-cell>
          <table:table-cell table:style-name="Таблица55.F9" office:value-type="float" office:value="7">
            <text:p text:style-name="P577">7</text:p>
          </table:table-cell>
          <table:table-cell table:style-name="Таблица55.G2" office:value-type="string">
            <text:p text:style-name="P575">8</text:p>
            <text:p text:style-name="P575">факт 10</text:p>
          </table:table-cell>
        </table:table-row>
        <table:table-row table:style-name="Таблица55.2">
          <table:table-cell table:style-name="Таблица55.A2" office:value-type="string">
            <text:p text:style-name="P575">8</text:p>
          </table:table-cell>
          <table:table-cell table:style-name="Таблица55.A2" office:value-type="string">
            <text:p text:style-name="P575">Доля участников в научно-исследовательских проектах</text:p>
          </table:table-cell>
          <table:table-cell table:style-name="Таблица55.A2" office:value-type="string">
            <text:p text:style-name="P575">6%</text:p>
          </table:table-cell>
          <table:table-cell table:style-name="Таблица55.A2" office:value-type="string">
            <text:p text:style-name="P575">10%</text:p>
          </table:table-cell>
          <table:table-cell table:style-name="Таблица55.A2" office:value-type="string">
            <text:p text:style-name="P575">12%</text:p>
          </table:table-cell>
          <table:table-cell table:style-name="Таблица55.A2" office:value-type="string">
            <text:p text:style-name="P575">15%</text:p>
          </table:table-cell>
          <table:table-cell table:style-name="Таблица55.G2" office:value-type="string">
            <text:p text:style-name="P575">20%</text:p>
            <text:p text:style-name="P575">100%</text:p>
          </table:table-cell>
        </table:table-row>
        <table:table-row table:style-name="Таблица55.1">
          <table:table-cell table:style-name="Таблица55.A2" office:value-type="string">
            <text:p text:style-name="P575">9</text:p>
          </table:table-cell>
          <table:table-cell table:style-name="Таблица55.A2" office:value-type="string">
            <text:p text:style-name="P575">Участие в конкурсах профмастерства</text:p>
          </table:table-cell>
          <table:table-cell table:style-name="Таблица55.A2" office:value-type="string">
            <text:p text:style-name="P575">1</text:p>
          </table:table-cell>
          <table:table-cell table:style-name="Таблица55.A2" office:value-type="string">
            <text:p text:style-name="P575">1</text:p>
          </table:table-cell>
          <table:table-cell table:style-name="Таблица55.A2" office:value-type="string">
            <text:p text:style-name="P575">2</text:p>
          </table:table-cell>
          <table:table-cell table:style-name="Таблица55.A2" office:value-type="string">
            <text:p text:style-name="P575">3</text:p>
          </table:table-cell>
          <table:table-cell table:style-name="Таблица55.G2" office:value-type="string">
            <text:p text:style-name="P575">3 факт 3</text:p>
          </table:table-cell>
        </table:table-row>
        <table:table-row table:style-name="Таблица55.2">
          <table:table-cell table:style-name="Таблица55.A2" office:value-type="string">
            <text:p text:style-name="P575">10</text:p>
          </table:table-cell>
          <table:table-cell table:style-name="Таблица55.A2" office:value-type="string">
            <text:p text:style-name="P575">Осознанность профессионального выбора</text:p>
          </table:table-cell>
          <table:table-cell table:style-name="Таблица55.A2" office:value-type="string">
            <text:p text:style-name="P575">30%</text:p>
          </table:table-cell>
          <table:table-cell table:style-name="Таблица55.A2" office:value-type="string">
            <text:p text:style-name="P575">50%</text:p>
          </table:table-cell>
          <table:table-cell table:style-name="Таблица55.A2" office:value-type="string">
            <text:p text:style-name="P575">70%</text:p>
          </table:table-cell>
          <table:table-cell table:style-name="Таблица55.A2" office:value-type="string">
            <text:p text:style-name="P575">90%</text:p>
          </table:table-cell>
          <table:table-cell table:style-name="Таблица55.G2" office:value-type="string">
            <text:p text:style-name="P575">100%</text:p>
            <text:p text:style-name="P575">факт75%</text:p>
          </table:table-cell>
        </table:table-row>
        <table:table-row table:style-name="Таблица55.13">
          <table:table-cell table:style-name="Таблица55.A2" office:value-type="string">
            <text:p text:style-name="P575">11</text:p>
          </table:table-cell>
          <table:table-cell table:style-name="Таблица55.A2" office:value-type="string">
            <text:p text:style-name="P575">Доля учащихся демонстрирующих творческие,</text:p>
            <text:p text:style-name="P578">спортивные результаты.</text:p>
          </table:table-cell>
          <table:table-cell table:style-name="Таблица55.F9" office:value-type="float" office:value="50">
            <text:p text:style-name="P577">50</text:p>
          </table:table-cell>
          <table:table-cell table:style-name="Таблица55.F9" office:value-type="float" office:value="52">
            <text:p text:style-name="P577">52</text:p>
          </table:table-cell>
          <table:table-cell table:style-name="Таблица55.F9" office:value-type="float" office:value="55">
            <text:p text:style-name="P577">55</text:p>
          </table:table-cell>
          <table:table-cell table:style-name="Таблица55.F9" office:value-type="float" office:value="58">
            <text:p text:style-name="P577">58</text:p>
          </table:table-cell>
          <table:table-cell table:style-name="Таблица55.G2" office:value-type="string">
            <text:p text:style-name="P575">60</text:p>
            <text:p text:style-name="P575">факт</text:p>
            <text:p text:style-name="P575">62</text:p>
          </table:table-cell>
        </table:table-row>
        <table:table-row table:style-name="Таблица55.2">
          <table:table-cell table:style-name="Таблица55.A2" office:value-type="string">
            <text:p text:style-name="P575">12</text:p>
          </table:table-cell>
          <table:table-cell table:style-name="Таблица55.A2" office:value-type="string">
            <text:p text:style-name="P575">Доля учащихся активно занимающихся социально значимой -деятельностью</text:p>
          </table:table-cell>
          <table:table-cell table:style-name="Таблица55.A2" office:value-type="string">
            <text:p text:style-name="P575">65%</text:p>
          </table:table-cell>
          <table:table-cell table:style-name="Таблица55.A2" office:value-type="string">
            <text:p text:style-name="P575">70%</text:p>
          </table:table-cell>
          <table:table-cell table:style-name="Таблица55.A2" office:value-type="string">
            <text:p text:style-name="P575">80%</text:p>
          </table:table-cell>
          <table:table-cell table:style-name="Таблица55.A2" office:value-type="string">
            <text:p text:style-name="P575">90%</text:p>
          </table:table-cell>
          <table:table-cell table:style-name="Таблица55.G2" office:value-type="string">
            <text:p text:style-name="P575">100%факт</text:p>
            <text:p text:style-name="P575">100%</text:p>
          </table:table-cell>
        </table:table-row>
        <table:table-row table:style-name="Таблица55.1">
          <table:table-cell table:style-name="Таблица55.A2" office:value-type="string">
            <text:p text:style-name="P575">13</text:p>
          </table:table-cell>
          <table:table-cell table:style-name="Таблица55.A2" office:value-type="string">
            <text:p text:style-name="P579">Развитость навыков социального взаимодействия и сотрудничества, социальной гибкости, коммуникативной толерантности и социально-психологической компетентности.</text:p>
            <text:p text:style-name="P575"/>
          </table:table-cell>
          <table:table-cell table:style-name="Таблица55.A2" office:value-type="string">
            <text:p text:style-name="P575">33%</text:p>
          </table:table-cell>
          <table:table-cell table:style-name="Таблица55.A2" office:value-type="string">
            <text:p text:style-name="P575">40%</text:p>
          </table:table-cell>
          <table:table-cell table:style-name="Таблица55.A2" office:value-type="string">
            <text:p text:style-name="P575">45%</text:p>
          </table:table-cell>
          <table:table-cell table:style-name="Таблица55.A2" office:value-type="string">
            <text:p text:style-name="P575">50%</text:p>
          </table:table-cell>
          <table:table-cell table:style-name="Таблица55.G2" office:value-type="string">
            <text:p text:style-name="P575">55%</text:p>
          </table:table-cell>
        </table:table-row>
      </table:table>
      <text:p text:style-name="P511"/>
      <text:list text:style-name="RTF_5f_Num_20_16">
        <text:list-header>
          <text:p text:style-name="P476">Проделанные мероприятия позволили <text:s/>эффективно реализовать большую часть <text:s/>планируемых результатов программы развития. Получены следующие результаты.</text:p>
        </text:list-header>
      </text:list>
      <text:p text:style-name="P479">1) Создать комфортная образовательная среда для сохранения психического и физического здоровья школьников (100% удовлетворенность по результатам анкетирования);</text:p>
      <text:p text:style-name="P479">2) Формируется активная гражданской позиции детей через включение их в различные формы и виды деятельности: социально-значимую, досуговую, исследовательскую, проектную и др.(100% вовлечены в данную деятельность);</text:p>
      <text:p text:style-name="P479">3) создать и развивать единую образовательную среду, обеспечивающую формирование условий для поэтапного перехода к новому уровню качества образования на основе современных <text:s/>ИКТ <text:s/>технологий; </text:p>
      <text:p text:style-name="P479">4) Обеспечено сопровождение процессов социализации детей, обучение основам построения профессиональной карьеры и навыкам поведения на рынке труда (расширился выбор учебных заведений и профессий, повысился процент поступления в ВУЗы);</text:p>
      <text:p text:style-name="P479">5) Обеспечено достаточно хорошее качество образования на основе использования современных образовательных технологий и ресурсов <text:s text:c="2"/>образовательной деятельности (100% результативность ГИА )</text:p>
      <text:list text:style-name="RTF_5f_Num_20_16">
        <text:list-item text:start-value="1">
          <text:p text:style-name="P580"><text:span text:style-name="T154">6</text:span><text:span text:style-name="T155">) <text:s/>Созданы условия для организации предпрофильного и профильного обучения</text:span><text:span text:style-name="T154">. Совершенствуется организация, содержание, технологии и ресурсное сопровождения образовательной деятельности.</text:span></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81">ПЛАНИРОВАНИЕ РАБОТЫ ШКОЛЫ НА 2015-2016 УЧЕБНЫЙ ГОД <text:s text:c="47"/></text:p>
      <text:p text:style-name="P581"><text:s text:c="8"/><text:span text:style-name="T15"><text:s/>В 2015-2016 учебном году школа продолжит работу по теме</text:span>: <text:s text:c="45"/><text:span text:style-name="T175">Профессиональная компетентность педагогических и руководящих кадров как фактор повышения качества образования в условиях подготовки и внедрения ФГОС</text:span><text:span text:style-name="T176"> </text:span></text:p>
      <text:p text:style-name="P582"/>
      <text:p text:style-name="P583"><text:span text:style-name="T177">Цель</text:span><text:span text:style-name="T178"> : повысить профессиональную <text:s/>компетентность педагогических и руководящих кадров в условиях внедрения ФГОС и <text:s/>качество образования. <text:s text:c="147"/></text:span></text:p>
      <text:p text:style-name="P584"/>
      <text:p text:style-name="P583"><text:span text:style-name="T178">Данная цель не была полностью достигнута, не все задачи были реализованы. <text:s text:c="44"/>Для достижения поставленной цели необходимо решить следующие</text:span><text:span text:style-name="T177"> задачи:</text:span><text:span text:style-name="T178"> <text:s text:c="146"/>- Пополнить материальную базу для реализации ФГОС. <text:s text:c="53"/>-Отдельным педагогам пройти курсовую переподготовку по программам ФГОС НОО и ООО, <text:s text:c="286"/>-Приступить к реализации ООП ООО, <text:s text:c="274"/>-Совершенствовать методики формирования УУД обучающихся, <text:s text:c="67"/>-Продолжить исследовательскую и проектную деятельность, <text:s text:c="115"/></text:span></text:p>
      <text:p text:style-name="P584"><text:s/>Повысить процент качества обучения <text:s/>на 2%(на основании анализа фактической ситуации)</text:p>
      <text:p text:style-name="P585"/>
      <text:p text:style-name="P585">Кроме того, необходимо решать каждодневные <text:s/>задачи</text:p>
      <text:p text:style-name="P586"/>
      <text:p text:style-name="P586">Задачи обучения:</text:p>
      <text:p text:style-name="P587"><text:span text:style-name="T179">Организовать помощь учащимися испытывающим трудности по отдельным предметам</text:span><text:span text:style-name="T180">.</text:span></text:p>
      <text:p text:style-name="P588">Организовать более эффективную подготовку к предметным олимпиадам.</text:p>
      <text:p text:style-name="P588">Организовать качественную подготовку к ГИА , обеспечить осознанность выбора экзамена.</text:p>
      <text:p text:style-name="P589">Обеспечить условия для формирования УУД. <text:s text:c="89"/></text:p>
      <text:p text:style-name="P586"/>
      <text:p text:style-name="P586">Задачи развития:</text:p>
      <text:p text:style-name="P588">Активизировать системно-деятельностный подход.</text:p>
      <text:p text:style-name="P588">Ориентировать учащихся старших классов на профессиональное и профильное обучение на третей ступени <text:s/>школьного образования.</text:p>
      <text:p text:style-name="P586"/>
      <text:p text:style-name="P586">Задачи оздоровления школьников:</text:p>
      <text:p text:style-name="P589">Создать условия для формирования ЗОЖ,</text:p>
      <text:p text:style-name="P589">Организовать профилактические мероприятия по предупреждению наиболее распространенных заболеваний.</text:p>
      <text:p text:style-name="P589">Сохранить тенденцию посещения загородных оздоровительных лагерей и санаториев.</text:p>
      <text:p text:style-name="P587"><text:span text:style-name="T181"><text:s text:c="7"/></text:span><text:span text:style-name="T182"><text:tab/></text:span></text:p>
      <text:p text:style-name="P590"/>
      <text:p text:style-name="P590"/>
      <text:p text:style-name="P590"/>
      <text:p text:style-name="P590"/>
      <text:p text:style-name="P590"/>
      <text:p text:style-name="P590"/>
      <text:list text:style-name="WW8Num2">
        <text:list-header>
          <text:p text:style-name="P591"><text:span text:style-name="T15">Совещания при директоре.</text:span> <text:s text:c="112"/><text:span text:style-name="T15">Август.</text:span> <text:s text:c="135"/><text:span text:style-name="T183">1.Готовность школы и педагогического коллектива к новому учебному году: <text:s/>Итоги приёмки школы .Охрана труда и пожарная безопасность в ОУ. <text:s text:c="138"/>Защита от терроризма. Учебно–методическое ,программное обеспечение учебно- воспитательного процесса. <text:s text:c="186"/>2.Безопасность на дорогах</text:span><text:span text:style-name="T184">. <text:s text:c="95"/></text:span><text:span text:style-name="T185">3.Оплата труда. Стимулирующий фонд оплаты труда работников школы <text:s text:c="33"/>4. Подготовка классных руководителей к сдаче отчётности (ОШ,трудовая практика,летняя оздоровительная компания,списки обучающихся) <text:s text:c="47"/>5. <text:s/>Подготовка документов для <text:s/>спецгрупп по физической культуре. <text:s text:c="31"/>6.План проведения Дня знаний. <text:s text:c="88"/>7.План проведения недели по ПДД «Внимание-дети!» <text:s text:c="59"/></text:span><text:span text:style-name="T184">Октябрь.</text:span><text:span text:style-name="T185"> <text:s text:c="128"/>1.Предварительные итоги 1 четверти. <text:s text:c="90"/>2.</text:span><text:span text:style-name="T183">Об организации 2 муниципального этапа Всероссийской олимпиады школьников Далматовского района в 2014 – 2015 учебном году. <text:s text:c="57"/>3.Итоги школьного этапа ВОШ.</text:span></text:p>
        </text:list-header>
      </text:list>
      <text:p text:style-name="P592"><text:s text:c="11"/>4.Об итогах мониторинга УУД в начальных классах.</text:p>
      <text:p text:style-name="P183"><text:s text:c="10"/><text:span text:style-name="T15"><text:s text:c="2"/>Ноябрь.</text:span></text:p>
      <text:p text:style-name="P183"><text:s text:c="11"/>1.Итоги внутришкольного контроля.</text:p>
      <text:p text:style-name="Standard"><text:span text:style-name="T88"><text:s text:c="12"/>2.</text:span><text:span text:style-name="T186">Подготовка к ГИА.</text:span></text:p>
      <text:p text:style-name="Standard"><text:span text:style-name="T186"><text:s text:c="12"/>3.Питание обучающихся.</text:span></text:p>
      <text:p text:style-name="Standard"><text:span text:style-name="T186"><text:s text:c="12"/>4.Анализ работы по профилактике правонарушений</text:span></text:p>
      <text:p text:style-name="Standard"><text:span text:style-name="T187"><text:s text:c="11"/>Декабрь.</text:span></text:p>
      <text:p text:style-name="Standard"><text:span text:style-name="T186"><text:s text:c="12"/>1.Предварительные итоги полугодия.</text:span></text:p>
      <text:p text:style-name="Standard"><text:span text:style-name="T186"><text:s text:c="12"/>2.Подготовка к новогодним праздникам.</text:span></text:p>
      <text:p text:style-name="Standard"><text:span text:style-name="T186"><text:s text:c="11"/>3.Организация дежурства по школе.</text:span></text:p>
      <text:p text:style-name="Standard"><text:span text:style-name="T186"><text:s text:c="11"/>4.Корректировка планов работы.</text:span></text:p>
      <text:p text:style-name="Standard"><text:span text:style-name="T186"><text:s text:c="11"/>5.Итоги внутришкольного контроля.</text:span></text:p>
      <text:p text:style-name="Standard"><text:span text:style-name="T187"><text:s text:c="10"/>Февраль.</text:span></text:p>
      <text:p text:style-name="Standard"><text:span text:style-name="T186"><text:s text:c="10"/>1.Анализ посещаемости обучающимися школы.</text:span></text:p>
      <text:p text:style-name="Standard"><text:span text:style-name="T186"><text:s text:c="10"/>2. Организация внеурочной деятельности в школе.</text:span></text:p>
      <text:p text:style-name="Standard"><text:span text:style-name="T186"><text:s text:c="9"/>3.Анализ работы учителей по ФГОС ООО.</text:span></text:p>
      <text:p text:style-name="Standard"><text:span text:style-name="T187"><text:s text:c="10"/>Март.</text:span></text:p>
      <text:p text:style-name="Standard"><text:span text:style-name="T186"><text:s text:c="10"/>1.Итоги 3 четверти. О состоянии школьной документации на конец 3 четверти.</text:span></text:p>
      <text:p text:style-name="Standard"><text:span text:style-name="T186"><text:s text:c="10"/>2.Анализ работы по профилактике правонарушений</text:span></text:p>
      <text:p text:style-name="Standard"><text:span text:style-name="T186"><text:s text:c="8"/>3.Об организации промежуточной аттестации обучающихся на конец года.</text:span></text:p>
      <text:p text:style-name="Standard"><text:span text:style-name="T186"><text:s text:c="8"/>4.О планировании работы на новый учебный год.</text:span></text:p>
      <text:p text:style-name="Standard"><text:span text:style-name="T186"><text:s text:c="8"/>5.Итоги внутришкольного контроля.</text:span></text:p>
      <text:p text:style-name="Standard"><text:span text:style-name="T187"><text:s text:c="8"/>Май.</text:span></text:p>
      <text:p text:style-name="P593"><text:s text:c="8"/>1.Итоги учебного года. Подготовка информации по итогам учебного года. <text:s text:c="179"/>2.О ходе организации летнего отдыха и труда обучающихся. </text:p>
      <text:p text:style-name="P593"><text:s text:c="6"/></text:p>
      <text:p text:style-name="P593"><text:s text:c="5"/><text:span text:style-name="T15"><text:s/>Тематика заседаний педагогических советов на 2015- 2016 учебный год.</text:span></text:p>
      <text:p text:style-name="P594">АВГУСТ <text:s/>Педсовет №1</text:p>
      <text:p text:style-name="P595"><text:span text:style-name="T82">1. Анализ деятельности педагогического коллектива за 2015-16 учебный год. <text:s text:c="45"/>2 .Утверждение плана учебно-воспитательной работы на 2015-16 учебный год. <text:s text:c="36"/>3.</text:span><text:span text:style-name="T188">  </text:span><text:span text:style-name="T82">Утверждение рабочих программ на 2015-16 учебный год. <text:s text:c="67"/>4.</text:span><text:span text:style-name="T188">  </text:span><text:span text:style-name="T82">Утверждение программы мониторинга на 2015-16 учебный год. <text:s text:c="59"/>5.</text:span><text:span text:style-name="T188">  </text:span><text:span text:style-name="T82">Утверждение локальных актов.</text:span></text:p>
      <text:p text:style-name="P594">ОКТЯБРЬ Педсовет №2 </text:p>
      <text:p text:style-name="P595"><text:span text:style-name="T82">1.</text:span><text:span text:style-name="T188">  </text:span><text:span text:style-name="T82">О ходе выполнения решений предыдущего педагогического совета. <text:s text:c="49"/>2.</text:span><text:span text:style-name="T188">  Формирование ЗОЖ на уроках и </text:span><text:span text:style-name="T82"><text:s/>во внеурочное время. <text:s text:c="93"/>3.</text:span><text:span text:style-name="T188"> Итоги мониторинга за 1-ую четверть, итоги предметных олимпиад. <text:s text:c="107"/></text:span><text:span text:style-name="T82"><text:s text:c="61"/>4.</text:span><text:span text:style-name="T188"> Адаптация обучающихся 1,5,9 <text:s/>классов. </text:span><text:span text:style-name="T82"><text:s text:c="178"/></text:span><text:span text:style-name="T188"><text:s/></text:span></text:p>
      <text:p text:style-name="P594"><text:bookmark text:name="bookmark0"/>ЯНВАРЬ <text:s/>Педсовет №3</text:p>
      <text:p text:style-name="P595"><text:span text:style-name="T82">1.</text:span><text:span text:style-name="T188">  </text:span><text:span text:style-name="T82">Выполнение решений предыдущего педагогического совета. <text:s text:c="88"/>2.</text:span><text:span text:style-name="T188"> </text:span><text:span text:style-name="T189"> <text:s/>«Профессиональная компетентность педагогических и руководящих кадров как фактор повышения качества образования в условиях подготовки и внедрения ФГОС». <text:s/></text:span><text:span text:style-name="T188"><text:s/></text:span><text:span text:style-name="T82"><text:s text:c="162"/>3.</text:span><text:span text:style-name="T188">  </text:span><text:span text:style-name="T82">О ходе подготовки выпускников 9класса к государственной итоговой аттестации. <text:s text:c="25"/>4.</text:span><text:span text:style-name="T188"> Проектирование программы разития. Определение рабочей группы. </text:span></text:p>
      <text:p text:style-name="P594">МАРТ <text:s text:c="2"/>Педсовет №4</text:p>
      <text:p text:style-name="P596"><text:span text:style-name="T82">1.</text:span><text:span text:style-name="T188"> О ходе выполнения решений предыдущего педагогического совета.</text:span></text:p>
      <text:p text:style-name="P596"><text:span text:style-name="T82">2.</text:span><text:span text:style-name="T188">  </text:span><text:span text:style-name="T82">О выборе предметов для сдачи итоговой аттестации выпускниками 9 <text:s/>класса и состоянии их подготовленности, прогнозирование ожидаемых результатов. Выполнение плана подготовки к экзаменам.</text:span></text:p>
      <text:p text:style-name="P596"><text:span text:style-name="T82">3.</text:span><text:span text:style-name="T188">  График и материал для проведения административных переводныхконтрольных работ по русскому языку и математике.</text:span></text:p>
      <text:p text:style-name="P596"><text:span text:style-name="T82">4.</text:span><text:span text:style-name="T188">  Реализация системно-деятельностного подхода в обучении - выступления учителей.</text:span></text:p>
      <text:p text:style-name="P597"><text:s text:c="2"/><text:span text:style-name="T15"><text:s/>МАЙ <text:s text:c="2"/>Педсовет №5</text:span></text:p>
      <text:p text:style-name="P595"><text:span text:style-name="T82">1.</text:span><text:span text:style-name="T188">   </text:span><text:span text:style-name="T82">О ходе выполнения решений предыдущего педагогического совета.. <text:s text:c="48"/>2.</text:span><text:span text:style-name="T188">   </text:span><text:span text:style-name="T82">О допуске к государственной итоговой аттестации учащихся 9 класса. <text:s text:c="34"/>3.</text:span><text:span text:style-name="T188">  </text:span><text:span text:style-name="T82">Итоги работы учителей по самообразованию. ( отчеты учителей- предметников). <text:s text:c="40"/>4.</text:span><text:span text:style-name="T188"> О переводе обучающихся 1-8 <text:s/>классов. </text:span><text:span text:style-name="T82"><text:s text:c="159"/></text:span></text:p>
      <text:p text:style-name="P598"><text:bookmark text:name="bookmark13"/>ИЮНЬ <text:s text:c="3"/>Педсовет №6 </text:p>
      <text:p text:style-name="P596"><text:span text:style-name="T82">1.</text:span><text:span text:style-name="T188">  </text:span><text:span text:style-name="T82">О выпуске учащихся из 9 класса и выдаче аттестатов об основном общем образовании.</text:span></text:p>
      <text:p text:style-name="P599">2. О награждении выпускников.</text:p>
      <text:p text:style-name="P600">3.Итоги реализации программы развития “Школа будущего” и направления новой программы развития.</text:p>
      <text:p text:style-name="P600"/>
      <text:p text:style-name="P600"/>
      <text:p text:style-name="P600"/>
      <text:p text:style-name="P601"/>
      <table:table table:name="Таблица65" table:style-name="Таблица65">
        <table:table-column table:style-name="Таблица65.A"/>
        <table:table-column table:style-name="Таблица65.B"/>
        <table:table-column table:style-name="Таблица65.C"/>
        <table:table-column table:style-name="Таблица65.D"/>
        <table:table-column table:style-name="Таблица65.E"/>
        <table:table-row table:style-name="Таблица65.1">
          <table:table-cell table:style-name="Таблица65.A1" office:value-type="string">
            <text:p text:style-name="P602">№</text:p>
          </table:table-cell>
          <table:table-cell table:style-name="Таблица65.A1" office:value-type="string">
            <text:p text:style-name="P602">мероприятие</text:p>
          </table:table-cell>
          <table:table-cell table:style-name="Таблица65.A1" office:value-type="string">
            <text:p text:style-name="P602">Дата проведения</text:p>
          </table:table-cell>
          <table:table-cell table:style-name="Таблица65.A1" office:value-type="string">
            <text:p text:style-name="P602">класс</text:p>
          </table:table-cell>
          <table:table-cell table:style-name="Таблица65.E1" office:value-type="string">
            <text:p text:style-name="P602">ответственный</text:p>
          </table:table-cell>
        </table:table-row>
        <table:table-row table:style-name="Таблица65.2">
          <table:table-cell table:style-name="Таблица65.A2" office:value-type="string">
            <text:p text:style-name="P603">1</text:p>
          </table:table-cell>
          <table:table-cell table:style-name="Таблица65.A2" office:value-type="string">
            <text:p text:style-name="P603">День знаний:</text:p>
            <text:p text:style-name="P604">- Линейка</text:p>
            <text:p text:style-name="P604">-Урок « Я – талантлив»,</text:p>
            <text:p text:style-name="P604"><text:s/>-« Урок мира»</text:p>
            <text:p text:style-name="P604">- Урок ГТО</text:p>
            <text:p text:style-name="P604"/>
            <text:p text:style-name="P604"/>
          </table:table-cell>
          <table:table-cell table:style-name="Таблица65.A2" office:value-type="string">
            <text:p text:style-name="P603">01.09.15</text:p>
          </table:table-cell>
          <table:table-cell table:style-name="Таблица65.A2" office:value-type="string">
            <text:p text:style-name="P603">1-9</text:p>
          </table:table-cell>
          <table:table-cell table:style-name="Таблица65.E2" office:value-type="string">
            <text:p text:style-name="P603">Педагог – организатор</text:p>
            <text:p text:style-name="P604">Кл. руковод.</text:p>
          </table:table-cell>
        </table:table-row>
        <table:table-row table:style-name="Таблица65.3">
          <table:table-cell table:style-name="Таблица65.A2" office:value-type="string">
            <text:p text:style-name="P603">2</text:p>
          </table:table-cell>
          <table:table-cell table:style-name="Таблица65.A2" office:value-type="string">
            <text:p text:style-name="P603">Урок Мужества. посвященный 70 – летию <text:s/>окончания 2 мировой войны</text:p>
            <text:p text:style-name="P604">-Встреча с ветераном войны Маслыковым А.А.</text:p>
            <text:p text:style-name="P604"/>
          </table:table-cell>
          <table:table-cell table:style-name="Таблица65.A2" office:value-type="string">
            <text:p text:style-name="P603">02.09.15</text:p>
          </table:table-cell>
          <table:table-cell table:style-name="Таблица65.A2" office:value-type="string">
            <text:p text:style-name="P603">5-9</text:p>
            <text:p text:style-name="P604"/>
            <text:p text:style-name="P604"/>
            <text:p text:style-name="P604">7 кл. </text:p>
          </table:table-cell>
          <table:table-cell table:style-name="Таблица65.E2" office:value-type="string">
            <text:p text:style-name="P603">Учит. Истории</text:p>
            <text:p text:style-name="P604"/>
            <text:p text:style-name="P604"/>
            <text:p text:style-name="P604">Педагог - организатор</text:p>
          </table:table-cell>
        </table:table-row>
        <table:table-row table:style-name="Таблица65.4">
          <table:table-cell table:style-name="Таблица65.A2" office:value-type="string">
            <text:p text:style-name="P603">3</text:p>
          </table:table-cell>
          <table:table-cell table:style-name="Таблица65.A2" office:value-type="string">
            <text:p text:style-name="P603">День Памяти жертв Беслана:</text:p>
            <text:p text:style-name="P604">- Урок Памяти</text:p>
            <text:p text:style-name="P604">- Выставка цветов, посвященная </text:p>
            <text:p text:style-name="P604">Беслану</text:p>
          </table:table-cell>
          <table:table-cell table:style-name="Таблица65.A2" office:value-type="string">
            <text:p text:style-name="P603">03.09.15</text:p>
          </table:table-cell>
          <table:table-cell table:style-name="Таблица65.A2" office:value-type="string">
            <text:p text:style-name="P603">1-9</text:p>
          </table:table-cell>
          <table:table-cell table:style-name="Таблица65.E2" office:value-type="string">
            <text:p text:style-name="P603">Препод. оБЖ</text:p>
            <text:p text:style-name="P604">Кл. руковод.</text:p>
          </table:table-cell>
        </table:table-row>
        <table:table-row table:style-name="Таблица65.1">
          <table:table-cell table:style-name="Таблица65.A2" office:value-type="string">
            <text:p text:style-name="P603">4</text:p>
          </table:table-cell>
          <table:table-cell table:style-name="Таблица65.A2" office:value-type="string">
            <text:p text:style-name="P603">Трудовой десант ( уборка картофеля)</text:p>
            <text:p text:style-name="P604"/>
          </table:table-cell>
          <table:table-cell table:style-name="Таблица65.A2" office:value-type="string">
            <text:p text:style-name="P603">04.09.15</text:p>
          </table:table-cell>
          <table:table-cell table:style-name="Таблица65.A2" office:value-type="string">
            <text:p text:style-name="P603">6-9</text:p>
          </table:table-cell>
          <table:table-cell table:style-name="Таблица65.E2" office:value-type="string">
            <text:p text:style-name="P603">Кл. руковод</text:p>
          </table:table-cell>
        </table:table-row>
        <table:table-row table:style-name="Таблица65.1">
          <table:table-cell table:style-name="Таблица65.A2" office:value-type="string">
            <text:p text:style-name="P603">5</text:p>
          </table:table-cell>
          <table:table-cell table:style-name="Таблица65.A2" office:value-type="string">
            <text:p text:style-name="P603">Урок финансовой грамотности</text:p>
            <text:p text:style-name="P604"/>
          </table:table-cell>
          <table:table-cell table:style-name="Таблица65.A2" office:value-type="string">
            <text:p text:style-name="P603">08.09.15</text:p>
          </table:table-cell>
          <table:table-cell table:style-name="Таблица65.A2" office:value-type="string">
            <text:p text:style-name="P603">9</text:p>
          </table:table-cell>
          <table:table-cell table:style-name="Таблица65.E2" office:value-type="string">
            <text:p text:style-name="P603">Кл. руковод</text:p>
          </table:table-cell>
        </table:table-row>
        <table:table-row table:style-name="Таблица65.7">
          <table:table-cell table:style-name="Таблица65.A2" office:value-type="string">
            <text:p text:style-name="P603">6</text:p>
          </table:table-cell>
          <table:table-cell table:style-name="Таблица65.A2" office:value-type="string">
            <text:p text:style-name="P603">День Здоровья</text:p>
          </table:table-cell>
          <table:table-cell table:style-name="Таблица65.A2" office:value-type="string">
            <text:p text:style-name="P603">10.09.15</text:p>
          </table:table-cell>
          <table:table-cell table:style-name="Таблица65.A2" office:value-type="string">
            <text:p text:style-name="P603">1-9</text:p>
          </table:table-cell>
          <table:table-cell table:style-name="Таблица65.E2" office:value-type="string">
            <text:p text:style-name="P603">Педагог – организатор</text:p>
            <text:p text:style-name="P604">Кл. руковод</text:p>
          </table:table-cell>
        </table:table-row>
        <table:table-row table:style-name="Таблица65.1">
          <table:table-cell table:style-name="Таблица65.A2" office:value-type="string">
            <text:p text:style-name="P603">7</text:p>
          </table:table-cell>
          <table:table-cell table:style-name="Таблица65.A2" office:value-type="string">
            <text:p text:style-name="P603">Всероссийская зарядка</text:p>
          </table:table-cell>
          <table:table-cell table:style-name="Таблица65.A2" office:value-type="string">
            <text:p text:style-name="P603">16.09.15</text:p>
          </table:table-cell>
          <table:table-cell table:style-name="Таблица65.A2" office:value-type="string">
            <text:p text:style-name="P603">1-9</text:p>
          </table:table-cell>
          <table:table-cell table:style-name="Таблица65.E2" office:value-type="string">
            <text:p text:style-name="P603">Учит. Физ. культуры</text:p>
          </table:table-cell>
        </table:table-row>
        <table:table-row table:style-name="Таблица65.1">
          <table:table-cell table:style-name="Таблица65.A2" office:value-type="string">
            <text:p text:style-name="P603">8</text:p>
          </table:table-cell>
          <table:table-cell table:style-name="Таблица65.A2" office:value-type="string">
            <text:p text:style-name="P603">Посадка саженцев</text:p>
          </table:table-cell>
          <table:table-cell table:style-name="Таблица65.A2" office:value-type="string">
            <text:p text:style-name="P603">25.09.15</text:p>
          </table:table-cell>
          <table:table-cell table:style-name="Таблица65.A2" office:value-type="string">
            <text:p text:style-name="P603">7-8</text:p>
          </table:table-cell>
          <table:table-cell table:style-name="Таблица65.E2" office:value-type="string">
            <text:p text:style-name="P603">Педагог - организатор</text:p>
          </table:table-cell>
        </table:table-row>
        <table:table-row table:style-name="Таблица65.10">
          <table:table-cell table:style-name="Таблица65.A2" office:value-type="string">
            <text:p text:style-name="P603">9</text:p>
          </table:table-cell>
          <table:table-cell table:style-name="Таблица65.A2" office:value-type="string">
            <text:p text:style-name="P603">Информационая минутка</text:p>
            <text:p text:style-name="P604"><text:s/>« Преумножим и сбережем лес»</text:p>
            <text:p text:style-name="P604"/>
          </table:table-cell>
          <table:table-cell table:style-name="Таблица65.A2" office:value-type="string">
            <text:p text:style-name="P603">29.09.15</text:p>
          </table:table-cell>
          <table:table-cell table:style-name="Таблица65.A2" office:value-type="string">
            <text:p text:style-name="P603">5-9</text:p>
          </table:table-cell>
          <table:table-cell table:style-name="Таблица65.E2" office:value-type="string">
            <text:p text:style-name="P603">Учит. биологии</text:p>
          </table:table-cell>
        </table:table-row>
        <table:table-row table:style-name="Таблица65.11">
          <table:table-cell table:style-name="Таблица65.A2" office:value-type="string">
            <text:p text:style-name="P603">10</text:p>
          </table:table-cell>
          <table:table-cell table:style-name="Таблица65.A2" office:value-type="string">
            <text:p text:style-name="P603">Конкурс рисунков « ЗОЛОТАЯ ОСЕНЬ»</text:p>
            <text:p text:style-name="P604"/>
          </table:table-cell>
          <table:table-cell table:style-name="Таблица65.A2" office:value-type="string">
            <text:p text:style-name="P603">30.09.15</text:p>
          </table:table-cell>
          <table:table-cell table:style-name="Таблица65.A2" office:value-type="string">
            <text:p text:style-name="P603">1-4</text:p>
          </table:table-cell>
          <table:table-cell table:style-name="Таблица65.E2" office:value-type="string">
            <text:p text:style-name="P603">Педагог- организатор</text:p>
            <text:p text:style-name="P604">Кл. руковод</text:p>
          </table:table-cell>
        </table:table-row>
      </table:table>
      <text:p text:style-name="P605"/>
      <text:p text:style-name="P601"><text:s text:c="33"/>Октябрь</text:p>
      <text:p text:style-name="P601">Месячник школьных библиотек ( план прилагается.)</text:p>
      <table:table table:name="Таблица66" table:style-name="Таблица66">
        <table:table-column table:style-name="Таблица66.A"/>
        <table:table-column table:style-name="Таблица66.B"/>
        <table:table-column table:style-name="Таблица66.C"/>
        <table:table-column table:style-name="Таблица66.D"/>
        <table:table-column table:style-name="Таблица66.E"/>
        <table:table-row table:style-name="Таблица66.1">
          <table:table-cell table:style-name="Таблица66.A1" office:value-type="string">
            <text:p text:style-name="P602">№</text:p>
          </table:table-cell>
          <table:table-cell table:style-name="Таблица66.A1" office:value-type="string">
            <text:p text:style-name="P602">мероприятие</text:p>
          </table:table-cell>
          <table:table-cell table:style-name="Таблица66.A1" office:value-type="string">
            <text:p text:style-name="P602">Дата проведения</text:p>
          </table:table-cell>
          <table:table-cell table:style-name="Таблица66.A1" office:value-type="string">
            <text:p text:style-name="P602">класс</text:p>
          </table:table-cell>
          <table:table-cell table:style-name="Таблица66.E1" office:value-type="string">
            <text:p text:style-name="P602">ответственный</text:p>
          </table:table-cell>
        </table:table-row>
        <table:table-row table:style-name="Таблица66.1">
          <table:table-cell table:style-name="Таблица66.A2" office:value-type="string">
            <text:p text:style-name="P603">1</text:p>
          </table:table-cell>
          <table:table-cell table:style-name="Таблица66.A2" office:value-type="string">
            <text:p text:style-name="P603">Акция « Когда мы рядом», посвященная Дню пожилого человека:</text:p>
            <text:p text:style-name="P604">- Выставка газет « Мир открыт каждому»</text:p>
            <text:p text:style-name="P604">- « Праздничный концерт»</text:p>
          </table:table-cell>
          <table:table-cell table:style-name="Таблица66.A2" office:value-type="string">
            <text:p text:style-name="P603">01.10.15</text:p>
          </table:table-cell>
          <table:table-cell table:style-name="Таблица66.A2" office:value-type="string">
            <text:p text:style-name="P603">1-9</text:p>
          </table:table-cell>
          <table:table-cell table:style-name="Таблица66.E2" office:value-type="string">
            <text:p text:style-name="P603">Кл. рук</text:p>
            <text:p text:style-name="P604">Совет старшекл.</text:p>
          </table:table-cell>
        </table:table-row>
        <table:table-row table:style-name="Таблица66.1">
          <table:table-cell table:style-name="Таблица66.A2" office:value-type="string">
            <text:p text:style-name="P603">2</text:p>
          </table:table-cell>
          <table:table-cell table:style-name="Таблица66.A2" office:value-type="string">
            <text:p text:style-name="P603">Акция « За здоровье и безопасность детей» ( план прил.)</text:p>
          </table:table-cell>
          <table:table-cell table:style-name="Таблица66.A2" office:value-type="string">
            <text:p text:style-name="P603">01.10.15.-</text:p>
            <text:p text:style-name="P604">31.10.15</text:p>
          </table:table-cell>
          <table:table-cell table:style-name="Таблица66.A2" office:value-type="string">
            <text:p text:style-name="P603">1-9</text:p>
          </table:table-cell>
          <table:table-cell table:style-name="Таблица66.E2" office:value-type="string">
            <text:p text:style-name="P603">Педагог - организатор</text:p>
          </table:table-cell>
        </table:table-row>
        <table:table-row table:style-name="Таблица66.1">
          <table:table-cell table:style-name="Таблица66.A2" office:value-type="string">
            <text:p text:style-name="P603">3</text:p>
          </table:table-cell>
          <table:table-cell table:style-name="Таблица66.A2" office:value-type="string">
            <text:p text:style-name="P603">Декада противодествия идеологии терроризма и экстремизма ( план прилаг.)</text:p>
          </table:table-cell>
          <table:table-cell table:style-name="Таблица66.A2" office:value-type="string">
            <text:p text:style-name="P603">05.10.15 </text:p>
            <text:p text:style-name="P604"><text:s/>14.10.15</text:p>
          </table:table-cell>
          <table:table-cell table:style-name="Таблица66.A2" office:value-type="string">
            <text:p text:style-name="P603">1-9</text:p>
          </table:table-cell>
          <table:table-cell table:style-name="Таблица66.E2" office:value-type="string">
            <text:p text:style-name="P603">Препод. ОБЖ</text:p>
            <text:p text:style-name="P604">Кл. руковод</text:p>
            <text:p text:style-name="P604">Педагог - организатор</text:p>
          </table:table-cell>
        </table:table-row>
        <table:table-row table:style-name="Таблица66.1">
          <table:table-cell table:style-name="Таблица66.A2" office:value-type="string">
            <text:p text:style-name="P603">4</text:p>
          </table:table-cell>
          <table:table-cell table:style-name="Таблица66.A2" office:value-type="string">
            <text:p text:style-name="P603">День Дублера </text:p>
          </table:table-cell>
          <table:table-cell table:style-name="Таблица66.A2" office:value-type="string">
            <text:p text:style-name="P603">05.10.15</text:p>
          </table:table-cell>
          <table:table-cell table:style-name="Таблица66.A2" office:value-type="string">
            <text:p text:style-name="P603">1-9</text:p>
          </table:table-cell>
          <table:table-cell table:style-name="Таблица66.E2" office:value-type="string">
            <text:p text:style-name="P603">Совет старшекл.</text:p>
          </table:table-cell>
        </table:table-row>
        <table:table-row table:style-name="Таблица66.1">
          <table:table-cell table:style-name="Таблица66.A2" office:value-type="string">
            <text:p text:style-name="P603">5</text:p>
          </table:table-cell>
          <table:table-cell table:style-name="Таблица66.A2" office:value-type="string">
            <text:p text:style-name="P603">Веселые старты</text:p>
          </table:table-cell>
          <table:table-cell table:style-name="Таблица66.A2" office:value-type="string">
            <text:p text:style-name="P603">13.10.15</text:p>
          </table:table-cell>
          <table:table-cell table:style-name="Таблица66.A2" office:value-type="string">
            <text:p text:style-name="P603">1-9</text:p>
          </table:table-cell>
          <table:table-cell table:style-name="Таблица66.E2" office:value-type="string">
            <text:p text:style-name="P603">Учит. Физ.культ.</text:p>
          </table:table-cell>
        </table:table-row>
        <table:table-row table:style-name="Таблица66.1">
          <table:table-cell table:style-name="Таблица66.A2" office:value-type="string">
            <text:p text:style-name="P603">6</text:p>
          </table:table-cell>
          <table:table-cell table:style-name="Таблица66.A2" office:value-type="string">
            <text:p text:style-name="P603">Акция « Чистый двор,чистая улица»</text:p>
          </table:table-cell>
          <table:table-cell table:style-name="Таблица66.A2" office:value-type="string">
            <text:p text:style-name="P603">16.10.15</text:p>
          </table:table-cell>
          <table:table-cell table:style-name="Таблица66.A2" office:value-type="string">
            <text:p text:style-name="P603"/>
          </table:table-cell>
          <table:table-cell table:style-name="Таблица66.E2" office:value-type="string">
            <text:p text:style-name="P603">Педагог - организатор</text:p>
          </table:table-cell>
        </table:table-row>
        <table:table-row table:style-name="Таблица66.1">
          <table:table-cell table:style-name="Таблица66.A2" office:value-type="string">
            <text:p text:style-name="P603">7</text:p>
          </table:table-cell>
          <table:table-cell table:style-name="Таблица66.A2" office:value-type="string">
            <text:p text:style-name="P603">Декада пожарной безопасности</text:p>
            <text:p text:style-name="P604">( план прилаг.)</text:p>
          </table:table-cell>
          <table:table-cell table:style-name="Таблица66.A2" office:value-type="string">
            <text:p text:style-name="P603">19.10.15</text:p>
            <text:p text:style-name="P604">28.10.15</text:p>
          </table:table-cell>
          <table:table-cell table:style-name="Таблица66.A2" office:value-type="string">
            <text:p text:style-name="P603"/>
          </table:table-cell>
          <table:table-cell table:style-name="Таблица66.E2" office:value-type="string">
            <text:p text:style-name="P603">Препод ОБЖ</text:p>
          </table:table-cell>
        </table:table-row>
      </table:table>
      <text:p text:style-name="P606">Со 02.11.15 по 07.11 15 – работа ЛДПД, <text:s/>отдых в ЗОЛ « Салют»</text:p>
      <text:p text:style-name="P606"><text:s text:c="41"/>Декабрь</text:p>
      <table:table table:name="Таблица67" table:style-name="Таблица67">
        <table:table-column table:style-name="Таблица67.A"/>
        <table:table-column table:style-name="Таблица67.B"/>
        <table:table-column table:style-name="Таблица67.C"/>
        <table:table-column table:style-name="Таблица67.D"/>
        <table:table-column table:style-name="Таблица67.E"/>
        <table:table-row>
          <table:table-cell table:style-name="Таблица67.A1" office:value-type="string">
            <text:p text:style-name="P602">№</text:p>
          </table:table-cell>
          <table:table-cell table:style-name="Таблица67.A1" office:value-type="string">
            <text:p text:style-name="P602">мероприятие</text:p>
          </table:table-cell>
          <table:table-cell table:style-name="Таблица67.A1" office:value-type="string">
            <text:p text:style-name="P602">Дата проведения</text:p>
          </table:table-cell>
          <table:table-cell table:style-name="Таблица67.A1" office:value-type="string">
            <text:p text:style-name="P602">класс</text:p>
          </table:table-cell>
          <table:table-cell table:style-name="Таблица67.E1" office:value-type="string">
            <text:p text:style-name="P602">ответственный</text:p>
          </table:table-cell>
        </table:table-row>
        <table:table-row>
          <table:table-cell table:style-name="Таблица67.A2" office:value-type="string">
            <text:p text:style-name="P603">1</text:p>
          </table:table-cell>
          <table:table-cell table:style-name="Таблица67.A2" office:value-type="string">
            <text:p text:style-name="P603">Акция « Кормушка»</text:p>
          </table:table-cell>
          <table:table-cell table:style-name="Таблица67.A2" office:value-type="string">
            <text:p text:style-name="P603">07.12.15</text:p>
            <text:p text:style-name="P604">12.12.15</text:p>
          </table:table-cell>
          <table:table-cell table:style-name="Таблица67.A2" office:value-type="string">
            <text:p text:style-name="P603">1-4</text:p>
          </table:table-cell>
          <table:table-cell table:style-name="Таблица67.E2" office:value-type="string">
            <text:p text:style-name="P603">Педагог - организатор</text:p>
          </table:table-cell>
        </table:table-row>
        <table:table-row>
          <table:table-cell table:style-name="Таблица67.A2" office:value-type="string">
            <text:p text:style-name="P603">2</text:p>
          </table:table-cell>
          <table:table-cell table:style-name="Таблица67.A2" office:value-type="string">
            <text:p text:style-name="P603">День Героев <text:s/>России</text:p>
            <text:p text:style-name="P604"/>
          </table:table-cell>
          <table:table-cell table:style-name="Таблица67.A2" office:value-type="string">
            <text:p text:style-name="P603">09.12.15</text:p>
          </table:table-cell>
          <table:table-cell table:style-name="Таблица67.A2" office:value-type="string">
            <text:p text:style-name="P603">1-4</text:p>
          </table:table-cell>
          <table:table-cell table:style-name="Таблица67.E2" office:value-type="string">
            <text:p text:style-name="P603">Рук. Шк. музея</text:p>
          </table:table-cell>
        </table:table-row>
        <table:table-row>
          <table:table-cell table:style-name="Таблица67.A2" office:value-type="string">
            <text:p text:style-name="P603">3</text:p>
          </table:table-cell>
          <table:table-cell table:style-name="Таблица67.A2" office:value-type="string">
            <text:p text:style-name="P603">Беседа « Символы РФ»</text:p>
            <text:p text:style-name="P604"/>
          </table:table-cell>
          <table:table-cell table:style-name="Таблица67.A2" office:value-type="string">
            <text:p text:style-name="P603">12.12.15</text:p>
          </table:table-cell>
          <table:table-cell table:style-name="Таблица67.A2" office:value-type="string">
            <text:p text:style-name="P603">1-4</text:p>
          </table:table-cell>
          <table:table-cell table:style-name="Таблица67.E2" office:value-type="string">
            <text:p text:style-name="P603">Учит. Русск.яз</text:p>
          </table:table-cell>
        </table:table-row>
        <table:table-row>
          <table:table-cell table:style-name="Таблица67.A2" office:value-type="string">
            <text:p text:style-name="P603">4</text:p>
          </table:table-cell>
          <table:table-cell table:style-name="Таблица67.A2" office:value-type="string">
            <text:p text:style-name="P603">Подготовка к новому году</text:p>
          </table:table-cell>
          <table:table-cell table:style-name="Таблица67.A2" office:value-type="string">
            <text:p text:style-name="P603">29.12.15-</text:p>
            <text:p text:style-name="P604">30.12.15</text:p>
          </table:table-cell>
          <table:table-cell table:style-name="Таблица67.A2" office:value-type="string">
            <text:p text:style-name="P603">1-4 кл.</text:p>
            <text:p text:style-name="P604">5-6 кл</text:p>
            <text:p text:style-name="P604">7-9 кл</text:p>
            <text:p text:style-name="P604"/>
          </table:table-cell>
          <table:table-cell table:style-name="Таблица67.E2" office:value-type="string">
            <text:p text:style-name="P603">4 кл</text:p>
            <text:p text:style-name="P604"/>
            <text:p text:style-name="P604">Совет старшекл.</text:p>
          </table:table-cell>
        </table:table-row>
        <table:table-row>
          <table:table-cell table:style-name="Таблица67.A2" office:value-type="string">
            <text:p text:style-name="P603">5</text:p>
          </table:table-cell>
          <table:table-cell table:style-name="Таблица67.A2" office:value-type="string">
            <text:p text:style-name="P603">Информационная минутка « Профилактика сердечно – сосудистых заболеваний»</text:p>
            <text:p text:style-name="P604"/>
          </table:table-cell>
          <table:table-cell table:style-name="Таблица67.A2" office:value-type="string">
            <text:p text:style-name="P603">15.12.15</text:p>
          </table:table-cell>
          <table:table-cell table:style-name="Таблица67.A2" office:value-type="string">
            <text:p text:style-name="P603">1-9</text:p>
          </table:table-cell>
          <table:table-cell table:style-name="Таблица67.E2" office:value-type="string">
            <text:p text:style-name="P603">медик</text:p>
          </table:table-cell>
        </table:table-row>
      </table:table>
      <text:p text:style-name="P607"><text:s text:c="23"/>Зимние каникулы – отдых в ЗОЛ « Салют» <text:s text:c="96"/>Январь</text:p>
      <table:table table:name="Таблица68" table:style-name="Таблица68">
        <table:table-column table:style-name="Таблица68.A"/>
        <table:table-column table:style-name="Таблица68.B"/>
        <table:table-column table:style-name="Таблица68.C"/>
        <table:table-column table:style-name="Таблица68.D"/>
        <table:table-column table:style-name="Таблица68.E"/>
        <table:table-row table:style-name="Таблица68.1">
          <table:table-cell table:style-name="Таблица68.A1" office:value-type="string">
            <text:p text:style-name="P602">№ </text:p>
          </table:table-cell>
          <table:table-cell table:style-name="Таблица68.A1" office:value-type="string">
            <text:p text:style-name="P602">мероприятие</text:p>
          </table:table-cell>
          <table:table-cell table:style-name="Таблица68.A1" office:value-type="string">
            <text:p text:style-name="P602">Дата проведения</text:p>
          </table:table-cell>
          <table:table-cell table:style-name="Таблица68.A1" office:value-type="string">
            <text:p text:style-name="P602">класс</text:p>
          </table:table-cell>
          <table:table-cell table:style-name="Таблица68.E1" office:value-type="string">
            <text:p text:style-name="P602">ответственный</text:p>
          </table:table-cell>
        </table:table-row>
        <table:table-row table:style-name="Таблица68.1">
          <table:table-cell table:style-name="Таблица68.A2" office:value-type="string">
            <text:p text:style-name="P603">1</text:p>
          </table:table-cell>
          <table:table-cell table:style-name="Таблица68.A2" office:value-type="string">
            <text:p text:style-name="P603">Зимние забавы </text:p>
          </table:table-cell>
          <table:table-cell table:style-name="Таблица68.A2" office:value-type="string">
            <text:p text:style-name="P603">15.01.16</text:p>
          </table:table-cell>
          <table:table-cell table:style-name="Таблица68.A2" office:value-type="string">
            <text:p text:style-name="P603">1-4</text:p>
          </table:table-cell>
          <table:table-cell table:style-name="Таблица68.E2" office:value-type="string">
            <text:p text:style-name="P603">Учит. Физ, культуры</text:p>
          </table:table-cell>
        </table:table-row>
        <table:table-row table:style-name="Таблица68.1">
          <table:table-cell table:style-name="Таблица68.A2" office:value-type="string">
            <text:p text:style-name="P603">2</text:p>
          </table:table-cell>
          <table:table-cell table:style-name="Таблица68.A2" office:value-type="string">
            <text:p text:style-name="P603">«Праздник зтикета»</text:p>
            <text:p text:style-name="P604"/>
          </table:table-cell>
          <table:table-cell table:style-name="Таблица68.A2" office:value-type="string">
            <text:p text:style-name="P603">22.01.16</text:p>
          </table:table-cell>
          <table:table-cell table:style-name="Таблица68.A2" office:value-type="string">
            <text:p text:style-name="P603">5-7</text:p>
          </table:table-cell>
          <table:table-cell table:style-name="Таблица68.E2" office:value-type="string">
            <text:p text:style-name="P603">Кл. рук 5 кл</text:p>
          </table:table-cell>
        </table:table-row>
        <table:table-row table:style-name="Таблица68.1">
          <table:table-cell table:style-name="Таблица68.A2" office:value-type="string">
            <text:p text:style-name="P603">3</text:p>
          </table:table-cell>
          <table:table-cell table:style-name="Таблица68.A2" office:value-type="string">
            <text:p text:style-name="P603">Декада <text:s/>психологии </text:p>
            <text:p text:style-name="P604">( план прилаг.)</text:p>
            <text:p text:style-name="P604"/>
          </table:table-cell>
          <table:table-cell table:style-name="Таблица68.A2" office:value-type="string">
            <text:p text:style-name="P603">25.01.16</text:p>
            <text:p text:style-name="P604">03.02.16</text:p>
          </table:table-cell>
          <table:table-cell table:style-name="Таблица68.A2" office:value-type="string">
            <text:p text:style-name="P603">1-9</text:p>
          </table:table-cell>
          <table:table-cell table:style-name="Таблица68.E2" office:value-type="string">
            <text:p text:style-name="P603">психолог</text:p>
          </table:table-cell>
        </table:table-row>
        <table:table-row table:style-name="Таблица68.1">
          <table:table-cell table:style-name="Таблица68.A2" office:value-type="string">
            <text:p text:style-name="P603">4</text:p>
          </table:table-cell>
          <table:table-cell table:style-name="Таблица68.A2" office:value-type="string">
            <text:p text:style-name="P603">Школьные соревнования по баскетболу</text:p>
            <text:p text:style-name="P604"/>
          </table:table-cell>
          <table:table-cell table:style-name="Таблица68.A2" office:value-type="string">
            <text:p text:style-name="P603">29.01.16</text:p>
          </table:table-cell>
          <table:table-cell table:style-name="Таблица68.A2" office:value-type="string">
            <text:p text:style-name="P603">7-9 </text:p>
          </table:table-cell>
          <table:table-cell table:style-name="Таблица68.E2" office:value-type="string">
            <text:p text:style-name="P603">Учит. ФК</text:p>
          </table:table-cell>
        </table:table-row>
      </table:table>
      <text:p text:style-name="P601"><text:s text:c="33"/>Февраль</text:p>
      <text:p text:style-name="P601">Месячник оборонно – массовой и спортивной работы ( план прилагается.)</text:p>
      <table:table table:name="Таблица69" table:style-name="Таблица69">
        <table:table-column table:style-name="Таблица69.A"/>
        <table:table-column table:style-name="Таблица69.B"/>
        <table:table-column table:style-name="Таблица69.C"/>
        <table:table-column table:style-name="Таблица69.D"/>
        <table:table-column table:style-name="Таблица69.E"/>
        <table:table-row table:style-name="Таблица69.1">
          <table:table-cell table:style-name="Таблица69.A1" office:value-type="string">
            <text:p text:style-name="P602">№</text:p>
          </table:table-cell>
          <table:table-cell table:style-name="Таблица69.A1" office:value-type="string">
            <text:p text:style-name="P602">мероприятие</text:p>
          </table:table-cell>
          <table:table-cell table:style-name="Таблица69.A1" office:value-type="string">
            <text:p text:style-name="P602">Дата проведения</text:p>
          </table:table-cell>
          <table:table-cell table:style-name="Таблица69.A1" office:value-type="string">
            <text:p text:style-name="P602">класс</text:p>
          </table:table-cell>
          <table:table-cell table:style-name="Таблица69.E1" office:value-type="string">
            <text:p text:style-name="P602">ответственный</text:p>
          </table:table-cell>
        </table:table-row>
        <table:table-row table:style-name="Таблица69.1">
          <table:table-cell table:style-name="Таблица69.A2" office:value-type="string">
            <text:p text:style-name="P603">1</text:p>
          </table:table-cell>
          <table:table-cell table:style-name="Таблица69.A2" office:value-type="string">
            <text:p text:style-name="P603">Декада истории ( план прилаг.)</text:p>
          </table:table-cell>
          <table:table-cell table:style-name="Таблица69.A2" office:value-type="string">
            <text:p text:style-name="P603">01.02.16-</text:p>
            <text:p text:style-name="P604">10.02.16</text:p>
          </table:table-cell>
          <table:table-cell table:style-name="Таблица69.A2" office:value-type="string">
            <text:p text:style-name="P603">5-9</text:p>
          </table:table-cell>
          <table:table-cell table:style-name="Таблица69.E2" office:value-type="string">
            <text:p text:style-name="P603">Учит. истории</text:p>
          </table:table-cell>
        </table:table-row>
        <table:table-row table:style-name="Таблица69.1">
          <table:table-cell table:style-name="Таблица69.A2" office:value-type="string">
            <text:p text:style-name="P603">2</text:p>
          </table:table-cell>
          <table:table-cell table:style-name="Таблица69.A2" office:value-type="string">
            <text:p text:style-name="P603">Пионербол</text:p>
            <text:p text:style-name="P604"/>
          </table:table-cell>
          <table:table-cell table:style-name="Таблица69.A2" office:value-type="string">
            <text:p text:style-name="P603">05.02.16</text:p>
          </table:table-cell>
          <table:table-cell table:style-name="Таблица69.A2" office:value-type="string">
            <text:p text:style-name="P603">4-6</text:p>
          </table:table-cell>
          <table:table-cell table:style-name="Таблица69.E2" office:value-type="string">
            <text:p text:style-name="P603">Учит. ФК</text:p>
          </table:table-cell>
        </table:table-row>
        <table:table-row table:style-name="Таблица69.1">
          <table:table-cell table:style-name="Таблица69.A2" office:value-type="string">
            <text:p text:style-name="P603">3</text:p>
          </table:table-cell>
          <table:table-cell table:style-name="Таблица69.A2" office:value-type="string">
            <text:p text:style-name="P603">Акция « День дарения книги»</text:p>
            <text:p text:style-name="P604"/>
          </table:table-cell>
          <table:table-cell table:style-name="Таблица69.A2" office:value-type="string">
            <text:p text:style-name="P603">13.02.16</text:p>
          </table:table-cell>
          <table:table-cell table:style-name="Таблица69.A2" office:value-type="string">
            <text:p text:style-name="P603">1-9</text:p>
          </table:table-cell>
          <table:table-cell table:style-name="Таблица69.E2" office:value-type="string">
            <text:p text:style-name="P603">библиотекарь</text:p>
          </table:table-cell>
        </table:table-row>
        <table:table-row table:style-name="Таблица69.1">
          <table:table-cell table:style-name="Таблица69.A2" office:value-type="string">
            <text:p text:style-name="P603">4</text:p>
          </table:table-cell>
          <table:table-cell table:style-name="Таблица69.A2" office:value-type="string">
            <text:p text:style-name="P603">Урок мужества « День юного героя антифашиста»</text:p>
            <text:p text:style-name="P604"/>
          </table:table-cell>
          <table:table-cell table:style-name="Таблица69.A2" office:value-type="string">
            <text:p text:style-name="P603">09.02.16</text:p>
          </table:table-cell>
          <table:table-cell table:style-name="Таблица69.A2" office:value-type="string">
            <text:p text:style-name="P603">1-9</text:p>
          </table:table-cell>
          <table:table-cell table:style-name="Таблица69.E2" office:value-type="string">
            <text:p text:style-name="P603">Рук шк. музея</text:p>
          </table:table-cell>
        </table:table-row>
        <table:table-row table:style-name="Таблица69.1">
          <table:table-cell table:style-name="Таблица69.A2" office:value-type="string">
            <text:p text:style-name="P603">5</text:p>
          </table:table-cell>
          <table:table-cell table:style-name="Таблица69.A2" office:value-type="string">
            <text:p text:style-name="P603">Военно – спортивная игра</text:p>
            <text:p text:style-name="P604"><text:s/>« Зарница»</text:p>
          </table:table-cell>
          <table:table-cell table:style-name="Таблица69.A2" office:value-type="string">
            <text:p text:style-name="P603">19.02.16</text:p>
          </table:table-cell>
          <table:table-cell table:style-name="Таблица69.A2" office:value-type="string">
            <text:p text:style-name="P603">5-9</text:p>
          </table:table-cell>
          <table:table-cell table:style-name="Таблица69.E2" office:value-type="string">
            <text:p text:style-name="P603">Педагог - организатор</text:p>
          </table:table-cell>
        </table:table-row>
        <table:table-row table:style-name="Таблица69.1">
          <table:table-cell table:style-name="Таблица69.A2" office:value-type="string">
            <text:p text:style-name="P603">6</text:p>
          </table:table-cell>
          <table:table-cell table:style-name="Таблица69.A2" office:value-type="string">
            <text:p text:style-name="P603">Уроки мужества</text:p>
          </table:table-cell>
          <table:table-cell table:style-name="Таблица69.A2" office:value-type="string">
            <text:p text:style-name="P603">18.02.16-</text:p>
            <text:p text:style-name="P604">21.02.16</text:p>
          </table:table-cell>
          <table:table-cell table:style-name="Таблица69.A2" office:value-type="string">
            <text:p text:style-name="P603">1-9</text:p>
          </table:table-cell>
          <table:table-cell table:style-name="Таблица69.E2" office:value-type="string">
            <text:p text:style-name="P603">Кл. рук</text:p>
          </table:table-cell>
        </table:table-row>
        <table:table-row table:style-name="Таблица69.1">
          <table:table-cell table:style-name="Таблица69.A2" office:value-type="string">
            <text:p text:style-name="P603">7</text:p>
          </table:table-cell>
          <table:table-cell table:style-name="Таблица69.A2" office:value-type="string">
            <text:p text:style-name="P603">Акция « Письмо солдату»</text:p>
          </table:table-cell>
          <table:table-cell table:style-name="Таблица69.A2" office:value-type="string">
            <text:p text:style-name="P603">22.02.16-27.02.16</text:p>
          </table:table-cell>
          <table:table-cell table:style-name="Таблица69.A2" office:value-type="string">
            <text:p text:style-name="P603"/>
          </table:table-cell>
          <table:table-cell table:style-name="Таблица69.E2" office:value-type="string">
            <text:p text:style-name="P603">Совет старшекл.</text:p>
          </table:table-cell>
        </table:table-row>
      </table:table>
      <text:p text:style-name="P601"><text:s text:c="40"/>Март</text:p>
      <text:p text:style-name="P601">Месячник правовых знаний ( план прилаг.)</text:p>
      <table:table table:name="Таблица70" table:style-name="Таблица70">
        <table:table-column table:style-name="Таблица70.A"/>
        <table:table-column table:style-name="Таблица70.B"/>
        <table:table-column table:style-name="Таблица70.C"/>
        <table:table-column table:style-name="Таблица70.D"/>
        <table:table-column table:style-name="Таблица70.E"/>
        <table:table-row table:style-name="Таблица70.1">
          <table:table-cell table:style-name="Таблица70.A1" office:value-type="string">
            <text:p text:style-name="P602">№</text:p>
          </table:table-cell>
          <table:table-cell table:style-name="Таблица70.A1" office:value-type="string">
            <text:p text:style-name="P602">мероприятие</text:p>
          </table:table-cell>
          <table:table-cell table:style-name="Таблица70.A1" office:value-type="string">
            <text:p text:style-name="P602">Дата проведения</text:p>
          </table:table-cell>
          <table:table-cell table:style-name="Таблица70.A1" office:value-type="string">
            <text:p text:style-name="P602">класс</text:p>
          </table:table-cell>
          <table:table-cell table:style-name="Таблица70.E1" office:value-type="string">
            <text:p text:style-name="P602">ответственный</text:p>
          </table:table-cell>
        </table:table-row>
        <table:table-row table:style-name="Таблица70.1">
          <table:table-cell table:style-name="Таблица70.A2" office:value-type="string">
            <text:p text:style-name="P603">1</text:p>
          </table:table-cell>
          <table:table-cell table:style-name="Таблица70.A2" office:value-type="string">
            <text:p text:style-name="P603">Информационная минутка</text:p>
            <text:p text:style-name="P604"><text:s/>« День ГО»</text:p>
            <text:p text:style-name="P604"/>
          </table:table-cell>
          <table:table-cell table:style-name="Таблица70.A2" office:value-type="string">
            <text:p text:style-name="P603">01.03.16</text:p>
          </table:table-cell>
          <table:table-cell table:style-name="Таблица70.A2" office:value-type="string">
            <text:p text:style-name="P603">1-9</text:p>
          </table:table-cell>
          <table:table-cell table:style-name="Таблица70.E2" office:value-type="string">
            <text:p text:style-name="P603">Препод. ОбЖ</text:p>
          </table:table-cell>
        </table:table-row>
        <table:table-row table:style-name="Таблица70.1">
          <table:table-cell table:style-name="Таблица70.A2" office:value-type="string">
            <text:p text:style-name="P603">2</text:p>
          </table:table-cell>
          <table:table-cell table:style-name="Таблица70.A2" office:value-type="string">
            <text:p text:style-name="P603">Декада искусства</text:p>
          </table:table-cell>
          <table:table-cell table:style-name="Таблица70.A2" office:value-type="string">
            <text:p text:style-name="P603">07.03.16-</text:p>
            <text:p text:style-name="P604">16.03.16</text:p>
          </table:table-cell>
          <table:table-cell table:style-name="Таблица70.A2" office:value-type="string">
            <text:p text:style-name="P603">1-9</text:p>
          </table:table-cell>
          <table:table-cell table:style-name="Таблица70.E2" office:value-type="string">
            <text:p text:style-name="P603">Учит. ИЗО</text:p>
            <text:p text:style-name="P604">музыки</text:p>
          </table:table-cell>
        </table:table-row>
        <table:table-row table:style-name="Таблица70.1">
          <table:table-cell table:style-name="Таблица70.A2" office:value-type="string">
            <text:p text:style-name="P603">3</text:p>
          </table:table-cell>
          <table:table-cell table:style-name="Таблица70.A2" office:value-type="string">
            <text:p text:style-name="P603">Школьные соревнования по настольному теннису</text:p>
            <text:p text:style-name="P604"/>
          </table:table-cell>
          <table:table-cell table:style-name="Таблица70.A2" office:value-type="string">
            <text:p text:style-name="P603">11.03.16</text:p>
          </table:table-cell>
          <table:table-cell table:style-name="Таблица70.A2" office:value-type="string">
            <text:p text:style-name="P603">5-9</text:p>
          </table:table-cell>
          <table:table-cell table:style-name="Таблица70.E2" office:value-type="string">
            <text:p text:style-name="P603">Учит. ФК</text:p>
          </table:table-cell>
        </table:table-row>
        <table:table-row table:style-name="Таблица70.1">
          <table:table-cell table:style-name="Таблица70.A2" office:value-type="string">
            <text:p text:style-name="P603">4</text:p>
          </table:table-cell>
          <table:table-cell table:style-name="Таблица70.A2" office:value-type="string">
            <text:p text:style-name="P603">Акция Скворечник»</text:p>
          </table:table-cell>
          <table:table-cell table:style-name="Таблица70.A2" office:value-type="string">
            <text:p text:style-name="P603">15.03.16 –</text:p>
            <text:p text:style-name="P604">17.03.16</text:p>
          </table:table-cell>
          <table:table-cell table:style-name="Таблица70.A2" office:value-type="string">
            <text:p text:style-name="P603">1-4</text:p>
          </table:table-cell>
          <table:table-cell table:style-name="Таблица70.E2" office:value-type="string">
            <text:p text:style-name="P603">Педагог - организатор</text:p>
          </table:table-cell>
        </table:table-row>
        <table:table-row table:style-name="Таблица70.1">
          <table:table-cell table:style-name="Таблица70.A2" office:value-type="string">
            <text:p text:style-name="P603">5</text:p>
          </table:table-cell>
          <table:table-cell table:style-name="Таблица70.A2" office:value-type="string">
            <text:p text:style-name="P603">Школьные соревнования по шахматам</text:p>
            <text:p text:style-name="P604"/>
          </table:table-cell>
          <table:table-cell table:style-name="Таблица70.A2" office:value-type="string">
            <text:p text:style-name="P603">17.03.16</text:p>
          </table:table-cell>
          <table:table-cell table:style-name="Таблица70.A2" office:value-type="string">
            <text:p text:style-name="P603">1-4</text:p>
          </table:table-cell>
          <table:table-cell table:style-name="Таблица70.E2" office:value-type="string">
            <text:p text:style-name="P603">Учит.ФК</text:p>
          </table:table-cell>
        </table:table-row>
        <table:table-row table:style-name="Таблица70.1">
          <table:table-cell table:style-name="Таблица70.A2" office:value-type="string">
            <text:p text:style-name="P603">6</text:p>
          </table:table-cell>
          <table:table-cell table:style-name="Таблица70.A2" office:value-type="string">
            <text:p text:style-name="P603">« Праздник прощания с Азбукой»</text:p>
          </table:table-cell>
          <table:table-cell table:style-name="Таблица70.A2" office:value-type="string">
            <text:p text:style-name="P603">22.03.16</text:p>
          </table:table-cell>
          <table:table-cell table:style-name="Таблица70.A2" office:value-type="string">
            <text:p text:style-name="P603">1-4</text:p>
          </table:table-cell>
          <table:table-cell table:style-name="Таблица70.E2" office:value-type="string">
            <text:p text:style-name="P603">1 кл</text:p>
          </table:table-cell>
        </table:table-row>
      </table:table>
      <text:p text:style-name="P607">Весенние каникулы – отдых в ЗОЛ « Салют» <text:s text:c="72"/>Апрель</text:p>
      <text:p text:style-name="P601">Месячник экологических знаний ( план прилаг.)</text:p>
      <table:table table:name="Таблица71" table:style-name="Таблица71">
        <table:table-column table:style-name="Таблица71.A"/>
        <table:table-column table:style-name="Таблица71.B"/>
        <table:table-column table:style-name="Таблица71.C"/>
        <table:table-column table:style-name="Таблица71.D"/>
        <table:table-column table:style-name="Таблица71.E"/>
        <table:table-row table:style-name="Таблица71.1">
          <table:table-cell table:style-name="Таблица71.A1" office:value-type="string">
            <text:p text:style-name="P602">№</text:p>
          </table:table-cell>
          <table:table-cell table:style-name="Таблица71.A1" office:value-type="string">
            <text:p text:style-name="P602">мероприятие</text:p>
          </table:table-cell>
          <table:table-cell table:style-name="Таблица71.A1" office:value-type="string">
            <text:p text:style-name="P602">Дата проведения</text:p>
          </table:table-cell>
          <table:table-cell table:style-name="Таблица71.A1" office:value-type="string">
            <text:p text:style-name="P602">класс</text:p>
          </table:table-cell>
          <table:table-cell table:style-name="Таблица71.E1" office:value-type="string">
            <text:p text:style-name="P602">ответственный</text:p>
          </table:table-cell>
        </table:table-row>
        <table:table-row table:style-name="Таблица71.1">
          <table:table-cell table:style-name="Таблица71.A2" office:value-type="string">
            <text:p text:style-name="P603">1</text:p>
          </table:table-cell>
          <table:table-cell table:style-name="Таблица71.A2" office:value-type="string">
            <text:p text:style-name="P603">Декада экологии ( план прилаг.)</text:p>
          </table:table-cell>
          <table:table-cell table:style-name="Таблица71.A2" office:value-type="string">
            <text:p text:style-name="P603">04.04.16-</text:p>
            <text:p text:style-name="P604">13.04.16</text:p>
          </table:table-cell>
          <table:table-cell table:style-name="Таблица71.A2" office:value-type="string">
            <text:p text:style-name="P603">1-9</text:p>
          </table:table-cell>
          <table:table-cell table:style-name="Таблица71.E2" office:value-type="string">
            <text:p text:style-name="P603">Учит. биологии</text:p>
          </table:table-cell>
        </table:table-row>
        <table:table-row table:style-name="Таблица71.1">
          <table:table-cell table:style-name="Таблица71.A2" office:value-type="string">
            <text:p text:style-name="P603">2</text:p>
          </table:table-cell>
          <table:table-cell table:style-name="Таблица71.A2" office:value-type="string">
            <text:p text:style-name="P603">Операция « Родник»</text:p>
          </table:table-cell>
          <table:table-cell table:style-name="Таблица71.A2" office:value-type="string">
            <text:p text:style-name="P603">15.04.16</text:p>
          </table:table-cell>
          <table:table-cell table:style-name="Таблица71.A2" office:value-type="string">
            <text:p text:style-name="P603">7-9</text:p>
          </table:table-cell>
          <table:table-cell table:style-name="Таблица71.E2" office:value-type="string">
            <text:p text:style-name="P603">Педагог - организатор</text:p>
          </table:table-cell>
        </table:table-row>
        <table:table-row table:style-name="Таблица71.1">
          <table:table-cell table:style-name="Таблица71.A2" office:value-type="string">
            <text:p text:style-name="P603">3</text:p>
          </table:table-cell>
          <table:table-cell table:style-name="Таблица71.A2" office:value-type="string">
            <text:p text:style-name="P603">« Праздник Птиц»</text:p>
            <text:p text:style-name="P604"/>
          </table:table-cell>
          <table:table-cell table:style-name="Таблица71.A2" office:value-type="string">
            <text:p text:style-name="P603">22.04.16</text:p>
          </table:table-cell>
          <table:table-cell table:style-name="Таблица71.A2" office:value-type="string">
            <text:p text:style-name="P603">1-4</text:p>
          </table:table-cell>
          <table:table-cell table:style-name="Таблица71.E2" office:value-type="string">
            <text:p text:style-name="P603">3 кл</text:p>
          </table:table-cell>
        </table:table-row>
        <table:table-row table:style-name="Таблица71.1">
          <table:table-cell table:style-name="Таблица71.A2" office:value-type="string">
            <text:p text:style-name="P603">4</text:p>
          </table:table-cell>
          <table:table-cell table:style-name="Таблица71.A2" office:value-type="string">
            <text:p text:style-name="P603">Весенняя Неделя Добра</text:p>
            <text:p text:style-name="P604"/>
          </table:table-cell>
          <table:table-cell table:style-name="Таблица71.A2" office:value-type="string">
            <text:p text:style-name="P603">18.04.16 –</text:p>
            <text:p text:style-name="P604">23.04.16</text:p>
          </table:table-cell>
          <table:table-cell table:style-name="Таблица71.A2" office:value-type="string">
            <text:p text:style-name="P603">1-4</text:p>
          </table:table-cell>
          <table:table-cell table:style-name="Таблица71.E2" office:value-type="string">
            <text:p text:style-name="P603">ДОО</text:p>
          </table:table-cell>
        </table:table-row>
        <table:table-row table:style-name="Таблица71.1">
          <table:table-cell table:style-name="Таблица71.A2" office:value-type="string">
            <text:p text:style-name="P603">5</text:p>
          </table:table-cell>
          <table:table-cell table:style-name="Таблица71.A2" office:value-type="string">
            <text:p text:style-name="P603">Акция « Обелиск»</text:p>
            <text:p text:style-name="P604"/>
          </table:table-cell>
          <table:table-cell table:style-name="Таблица71.A2" office:value-type="string">
            <text:p text:style-name="P603">24.04.16</text:p>
          </table:table-cell>
          <table:table-cell table:style-name="Таблица71.A2" office:value-type="string">
            <text:p text:style-name="P603"/>
          </table:table-cell>
          <table:table-cell table:style-name="Таблица71.E2" office:value-type="string">
            <text:p text:style-name="P603">ДОО</text:p>
          </table:table-cell>
        </table:table-row>
        <table:table-row table:style-name="Таблица71.1">
          <table:table-cell table:style-name="Таблица71.A2" office:value-type="string">
            <text:p text:style-name="P603">6</text:p>
          </table:table-cell>
          <table:table-cell table:style-name="Таблица71.A2" office:value-type="string">
            <text:p text:style-name="P603">Уроки мужества « Чернобыль – наша боль» - встреча с земляками, участниками Чернобыльской аварии</text:p>
          </table:table-cell>
          <table:table-cell table:style-name="Таблица71.A2" office:value-type="string">
            <text:p text:style-name="P603">26.04.16</text:p>
          </table:table-cell>
          <table:table-cell table:style-name="Таблица71.A2" office:value-type="string">
            <text:p text:style-name="P603">1-9</text:p>
          </table:table-cell>
          <table:table-cell table:style-name="Таблица71.E2" office:value-type="string">
            <text:p text:style-name="P603">Рук. Шк. музея</text:p>
          </table:table-cell>
        </table:table-row>
        <table:table-row table:style-name="Таблица71.1">
          <table:table-cell table:style-name="Таблица71.A2" office:value-type="string">
            <text:p text:style-name="P603">7</text:p>
          </table:table-cell>
          <table:table-cell table:style-name="Таблица71.A2" office:value-type="string">
            <text:p text:style-name="P603">Летний полиатлон</text:p>
            <text:p text:style-name="P604"/>
          </table:table-cell>
          <table:table-cell table:style-name="Таблица71.A2" office:value-type="string">
            <text:p text:style-name="P603">29.04.16</text:p>
          </table:table-cell>
          <table:table-cell table:style-name="Таблица71.A2" office:value-type="string">
            <text:p text:style-name="P603">1-9</text:p>
          </table:table-cell>
          <table:table-cell table:style-name="Таблица71.E2" office:value-type="string">
            <text:p text:style-name="P603">Учит ФК</text:p>
          </table:table-cell>
        </table:table-row>
      </table:table>
      <text:p text:style-name="P601"/>
      <text:p text:style-name="P601"><text:s text:c="41"/>Май</text:p>
      <table:table table:name="Таблица72" table:style-name="Таблица72">
        <table:table-column table:style-name="Таблица72.A"/>
        <table:table-column table:style-name="Таблица72.B"/>
        <table:table-column table:style-name="Таблица72.C"/>
        <table:table-column table:style-name="Таблица72.D"/>
        <table:table-column table:style-name="Таблица72.E"/>
        <table:table-row table:style-name="Таблица72.1">
          <table:table-cell table:style-name="Таблица72.A1" office:value-type="string">
            <text:p text:style-name="P602">№</text:p>
          </table:table-cell>
          <table:table-cell table:style-name="Таблица72.A1" office:value-type="string">
            <text:p text:style-name="P602">мероприятие</text:p>
          </table:table-cell>
          <table:table-cell table:style-name="Таблица72.A1" office:value-type="string">
            <text:p text:style-name="P602">Дата проведения</text:p>
          </table:table-cell>
          <table:table-cell table:style-name="Таблица72.A1" office:value-type="string">
            <text:p text:style-name="P602">класс</text:p>
          </table:table-cell>
          <table:table-cell table:style-name="Таблица72.E1" office:value-type="string">
            <text:p text:style-name="P602">ответственный</text:p>
          </table:table-cell>
        </table:table-row>
        <table:table-row table:style-name="Таблица72.1">
          <table:table-cell table:style-name="Таблица72.A2" office:value-type="string">
            <text:p text:style-name="P603">1</text:p>
          </table:table-cell>
          <table:table-cell table:style-name="Таблица72.A2" office:value-type="string">
            <text:p text:style-name="P603">Декада противодействия идеологии терроризма и экстремизма</text:p>
          </table:table-cell>
          <table:table-cell table:style-name="Таблица72.A2" office:value-type="string">
            <text:p text:style-name="P603">02.05.16 –</text:p>
            <text:p text:style-name="P604">11.05.16</text:p>
          </table:table-cell>
          <table:table-cell table:style-name="Таблица72.A2" office:value-type="string">
            <text:p text:style-name="P603">1-9</text:p>
          </table:table-cell>
          <table:table-cell table:style-name="Таблица72.E2" office:value-type="string">
            <text:p text:style-name="P603">Препод. ОБЖ</text:p>
          </table:table-cell>
        </table:table-row>
        <table:table-row table:style-name="Таблица72.1">
          <table:table-cell table:style-name="Таблица72.A2" office:value-type="string">
            <text:p text:style-name="P603">2</text:p>
          </table:table-cell>
          <table:table-cell table:style-name="Таблица72.A2" office:value-type="string">
            <text:p text:style-name="P603">КТД « 9 мая» ( план прилаг.)</text:p>
            <text:p text:style-name="P604"/>
          </table:table-cell>
          <table:table-cell table:style-name="Таблица72.A2" office:value-type="string">
            <text:p text:style-name="P603">09.05.16</text:p>
          </table:table-cell>
          <table:table-cell table:style-name="Таблица72.A2" office:value-type="string">
            <text:p text:style-name="P603">1-9</text:p>
          </table:table-cell>
          <table:table-cell table:style-name="Таблица72.E2" office:value-type="string">
            <text:p text:style-name="P603">Педагог - организатор</text:p>
          </table:table-cell>
        </table:table-row>
        <table:table-row table:style-name="Таблица72.1">
          <table:table-cell table:style-name="Таблица72.A2" office:value-type="string">
            <text:p text:style-name="P603">3</text:p>
          </table:table-cell>
          <table:table-cell table:style-name="Таблица72.A2" office:value-type="string">
            <text:p text:style-name="P603">Декада ОБЖ ( план прилаг.)</text:p>
            <text:p text:style-name="P604"/>
          </table:table-cell>
          <table:table-cell table:style-name="Таблица72.A2" office:value-type="string">
            <text:p text:style-name="P603">16.05.16-</text:p>
            <text:p text:style-name="P604">24.05.16</text:p>
          </table:table-cell>
          <table:table-cell table:style-name="Таблица72.A2" office:value-type="string">
            <text:p text:style-name="P603">1-9</text:p>
          </table:table-cell>
          <table:table-cell table:style-name="Таблица72.E2" office:value-type="string">
            <text:p text:style-name="P603">Препод. ОБЖ</text:p>
          </table:table-cell>
        </table:table-row>
        <table:table-row table:style-name="Таблица72.1">
          <table:table-cell table:style-name="Таблица72.A2" office:value-type="string">
            <text:p text:style-name="P603">4</text:p>
          </table:table-cell>
          <table:table-cell table:style-name="Таблица72.A2" office:value-type="string">
            <text:p text:style-name="P603">Праздник Последнего звонка</text:p>
            <text:p text:style-name="P604"/>
          </table:table-cell>
          <table:table-cell table:style-name="Таблица72.A2" office:value-type="string">
            <text:p text:style-name="P603">25.05.16</text:p>
          </table:table-cell>
          <table:table-cell table:style-name="Таблица72.A2" office:value-type="string">
            <text:p text:style-name="P603">1-9</text:p>
          </table:table-cell>
          <table:table-cell table:style-name="Таблица72.E2" office:value-type="string">
            <text:p text:style-name="P603">ДОО</text:p>
          </table:table-cell>
        </table:table-row>
        <table:table-row table:style-name="Таблица72.1">
          <table:table-cell table:style-name="Таблица72.A2" office:value-type="string">
            <text:p text:style-name="P603">5</text:p>
          </table:table-cell>
          <table:table-cell table:style-name="Таблица72.A2" office:value-type="string">
            <text:p text:style-name="P603">Праздник « Соблюдай ПДД»</text:p>
            <text:p text:style-name="P604"/>
          </table:table-cell>
          <table:table-cell table:style-name="Таблица72.A2" office:value-type="string">
            <text:p text:style-name="P603">27.05.16</text:p>
          </table:table-cell>
          <table:table-cell table:style-name="Таблица72.A2" office:value-type="string">
            <text:p text:style-name="P603">1-4</text:p>
          </table:table-cell>
          <table:table-cell table:style-name="Таблица72.E2" office:value-type="string">
            <text:p text:style-name="P603">2 кл</text:p>
          </table:table-cell>
        </table:table-row>
      </table:table>
      <text:p text:style-name="P601"><text:s text:c="37"/>Июнь</text:p>
      <text:list text:style-name="WW8Num1" text:continue-numbering="true">
        <text:list-item>
          <text:p text:style-name="P608">Работа ЛДПД « Дружный» ( по отд. Плану)</text:p>
        </text:list-item>
        <text:list-item>
          <text:p text:style-name="P608">Выпускной вечер</text:p>
        </text:list-item>
        <text:list-item>
          <text:p text:style-name="P608">Акция « Зажжем свечи» <text:s/>в День скорби ( отв. ДОО)</text:p>
        </text:list-item>
        <text:list-item>
          <text:p text:style-name="P608">Работа трудовых отрядов ( по отд. Плану)</text:p>
        </text:list-item>
      </text:list>
      <text:p text:style-name="P600"/>
      <text:p text:style-name="P609">План</text:p>
      <text:p text:style-name="P609">работы социального педагога</text:p>
      <text:p text:style-name="P609">на 2015-2016 учебный год</text:p>
      <text:p text:style-name="P610">Цель работы:</text:p>
      <text:p text:style-name="P611">Социальная адаптация личности ребенка в обществе. </text:p>
      <text:p text:style-name="P610">Задачи:</text:p>
      <text:list text:style-name="WW8Num3" text:continue-numbering="true">
        <text:list-item>
          <text:p text:style-name="P612">Создание психологического комфорта и безопасности детей в школе, семье, микросоциуме.</text:p>
        </text:list-item>
        <text:list-item>
          <text:p text:style-name="P612">Оказание социально-педагогической поддержки учащимся, имеющим проблемы в обучении, трудности в общении, адаптации.</text:p>
        </text:list-item>
        <text:list-item>
          <text:p text:style-name="P612">Ликвидация пробелов в знаниях учащихся, борьба с прогулами занятий.</text:p>
        </text:list-item>
        <text:list-item>
          <text:p text:style-name="P612">Развивать интерес у учащихся к самообразованию, самовоспитанию, самореализации, развитию личностных и интеллектуальных <text:s/>ресурсов.</text:p>
        </text:list-item>
        <text:list-item>
          <text:p text:style-name="P612">Создание благоприятного микроклимата в классах.</text:p>
        </text:list-item>
        <text:list-item>
          <text:p text:style-name="P612">Выявление социальных и личностных проблем учащихся.</text:p>
        </text:list-item>
        <text:list-item>
          <text:p text:style-name="P612">Развивать интерес у учащихся к самообразованию, самовоспитанию, самореализации, развитию личностных интеллектуальных <text:s/>ресурсов.</text:p>
        </text:list-item>
        <text:list-item>
          <text:p text:style-name="P612">Формирование у учащихся адекватного представления о здоровом образе жизни, профилактика утомляемости школьников в процессе учебного труда. <text:s/></text:p>
        </text:list-item>
        <text:list-item>
          <text:p text:style-name="P612">Профилактика правонарушений среди подростков. </text:p>
        </text:list-item>
        <text:list-item>
          <text:p text:style-name="P612">Раннее выявление учащихся, склонных к правонарушениям.</text:p>
        </text:list-item>
        <text:list-item>
          <text:p text:style-name="P612">Социально-педагогическое сопровождение учащихся, детей состоящих на различных видах контроля.</text:p>
        </text:list-item>
        <text:list-item>
          <text:p text:style-name="P612">Повышение правовой грамотности у учащихся и их родителей.</text:p>
        </text:list-item>
      </text:list>
      <text:p text:style-name="P611"/>
      <text:p text:style-name="P613"><text:s text:c="30"/><text:span text:style-name="T95">Организационная работа</text:span></text:p>
      <table:table table:name="Таблица58" table:style-name="Таблица58">
        <table:table-column table:style-name="Таблица58.A"/>
        <table:table-column table:style-name="Таблица58.B"/>
        <table:table-column table:style-name="Таблица58.C"/>
        <table:table-column table:style-name="Таблица58.D"/>
        <table:table-row table:style-name="Таблица58.1">
          <table:table-cell table:style-name="Таблица58.A1" office:value-type="string">
            <text:p text:style-name="P614">№</text:p>
          </table:table-cell>
          <table:table-cell table:style-name="Таблица58.A1" office:value-type="string">
            <text:p text:style-name="P614">Мероприятие</text:p>
          </table:table-cell>
          <table:table-cell table:style-name="Таблица58.A1" office:value-type="string">
            <text:p text:style-name="P615">Сроки исполнения</text:p>
          </table:table-cell>
          <table:table-cell table:style-name="Таблица58.D1" office:value-type="string">
            <text:p text:style-name="P614">Ответственные</text:p>
          </table:table-cell>
        </table:table-row>
        <table:table-row table:style-name="Таблица58.2">
          <table:table-cell table:style-name="Таблица58.A2" office:value-type="string">
            <text:p text:style-name="P616">1.</text:p>
          </table:table-cell>
          <table:table-cell table:style-name="Таблица58.A2" office:value-type="string">
            <text:p text:style-name="P250">Составление анализа и отчета о работе за год.</text:p>
          </table:table-cell>
          <table:table-cell table:style-name="Таблица58.A2" office:value-type="string">
            <text:p text:style-name="P617">Май, август</text:p>
          </table:table-cell>
          <table:table-cell table:style-name="Таблица58.D2" office:value-type="string">
            <text:p text:style-name="P617">Социальный педагог</text:p>
          </table:table-cell>
        </table:table-row>
        <table:table-row table:style-name="Таблица58.2">
          <table:table-cell table:style-name="Таблица58.A2" office:value-type="string">
            <text:p text:style-name="P616">2.</text:p>
          </table:table-cell>
          <table:table-cell table:style-name="Таблица58.A2" office:value-type="string">
            <text:p text:style-name="P250">Составление плана работы на год.</text:p>
          </table:table-cell>
          <table:table-cell table:style-name="Таблица58.A2" office:value-type="string">
            <text:p text:style-name="P617">Июнь </text:p>
          </table:table-cell>
          <table:table-cell table:style-name="Таблица58.D2" office:value-type="string">
            <text:p text:style-name="P617">Социальный педагог</text:p>
          </table:table-cell>
        </table:table-row>
        <table:table-row table:style-name="Таблица58.4">
          <table:table-cell table:style-name="Таблица58.A2" office:value-type="string">
            <text:p text:style-name="P616">3.</text:p>
          </table:table-cell>
          <table:table-cell table:style-name="Таблица58.A2" office:value-type="string">
            <text:p text:style-name="P250">Организация подворного обхода детей, состоящих на учете ВШК</text:p>
          </table:table-cell>
          <table:table-cell table:style-name="Таблица58.A2" office:value-type="string">
            <text:p text:style-name="P250">В течение года</text:p>
          </table:table-cell>
          <table:table-cell table:style-name="Таблица58.D2" office:value-type="string">
            <text:p text:style-name="P603">Социальный педагог</text:p>
            <text:p text:style-name="P604">Наставники </text:p>
          </table:table-cell>
        </table:table-row>
        <table:table-row table:style-name="Таблица58.4">
          <table:table-cell table:style-name="Таблица58.A2" office:value-type="string">
            <text:p text:style-name="P616">4. </text:p>
          </table:table-cell>
          <table:table-cell table:style-name="Таблица58.A2" office:value-type="string">
            <text:p text:style-name="P250">Диагностика вновь зачисленных учащихся.</text:p>
          </table:table-cell>
          <table:table-cell table:style-name="Таблица58.A2" office:value-type="string">
            <text:p text:style-name="P250">Сентябрь</text:p>
          </table:table-cell>
          <table:table-cell table:style-name="Таблица58.D2" office:value-type="string">
            <text:p text:style-name="P603">Психолог Социальный педагог</text:p>
          </table:table-cell>
        </table:table-row>
        <table:table-row table:style-name="Таблица58.1">
          <table:table-cell table:style-name="Таблица58.A2" office:value-type="string">
            <text:p text:style-name="P616">5.</text:p>
          </table:table-cell>
          <table:table-cell table:style-name="Таблица58.A2" office:value-type="string">
            <text:p text:style-name="P603">Выявить учащихся, не приступивших к занятиям. </text:p>
            <text:p text:style-name="P604"/>
          </table:table-cell>
          <table:table-cell table:style-name="Таблица58.A2" office:value-type="string">
            <text:p text:style-name="P603">до 5 сентября и в течение года</text:p>
          </table:table-cell>
          <table:table-cell table:style-name="Таблица58.D2" office:value-type="string">
            <text:p text:style-name="P603">Социальный педагог </text:p>
            <text:p text:style-name="P604">Классные руководители</text:p>
          </table:table-cell>
        </table:table-row>
        <table:table-row table:style-name="Таблица58.1">
          <table:table-cell table:style-name="Таблица58.A2" office:value-type="string">
            <text:p text:style-name="P616">6</text:p>
          </table:table-cell>
          <table:table-cell table:style-name="Таблица58.A2" office:value-type="string">
            <text:p text:style-name="P603">Составление социального паспорта школы</text:p>
          </table:table-cell>
          <table:table-cell table:style-name="Таблица58.A2" office:value-type="string">
            <text:p text:style-name="P603">До 1 октября</text:p>
          </table:table-cell>
          <table:table-cell table:style-name="Таблица58.D2" office:value-type="string">
            <text:p text:style-name="P603">Классные руководители <text:s/></text:p>
            <text:p text:style-name="P604">Социальный педагог </text:p>
          </table:table-cell>
        </table:table-row>
        <table:table-row table:style-name="Таблица58.1">
          <table:table-cell table:style-name="Таблица58.A2" office:value-type="string">
            <text:p text:style-name="P616">7</text:p>
          </table:table-cell>
          <table:table-cell table:style-name="Таблица58.A2" office:value-type="string">
            <text:p text:style-name="P617">Контролировать посещение уроков учащимися, состоящими на ВШК, поведением данных учащихся на уроках.</text:p>
          </table:table-cell>
          <table:table-cell table:style-name="Таблица58.A2" office:value-type="string">
            <text:p text:style-name="P617">В течение года.</text:p>
          </table:table-cell>
          <table:table-cell table:style-name="Таблица58.D2" office:value-type="string">
            <text:p text:style-name="P617">Социальный педагог</text:p>
            <text:p text:style-name="P611">Классные руководители</text:p>
          </table:table-cell>
        </table:table-row>
        <table:table-row table:style-name="Таблица58.1">
          <table:table-cell table:style-name="Таблица58.A2" office:value-type="string">
            <text:p text:style-name="P616">8</text:p>
          </table:table-cell>
          <table:table-cell table:style-name="Таблица58.A2" office:value-type="string">
            <text:p text:style-name="P603"><text:s/>Взаимодействие со специалистами социальных служб для принятия мер по социальной защите обучающихся.</text:p>
          </table:table-cell>
          <table:table-cell table:style-name="Таблица58.A2" office:value-type="string">
            <text:p text:style-name="P250">По запросу </text:p>
          </table:table-cell>
          <table:table-cell table:style-name="Таблица58.D2" office:value-type="string">
            <text:p text:style-name="P617">Социальный педагог</text:p>
          </table:table-cell>
        </table:table-row>
        <table:table-row table:style-name="Таблица58.1">
          <table:table-cell table:style-name="Таблица58.A2" office:value-type="string">
            <text:p text:style-name="P616">9</text:p>
          </table:table-cell>
          <table:table-cell table:style-name="Таблица58.A2" office:value-type="string">
            <text:p text:style-name="P617">Осуществление регулярного взаимодействия с родителями учащихся, состоящих на ВШК изучение домашних условий, данных учащихся, проведение профилактических бесед индивидуально и на родительских собраниях.</text:p>
          </table:table-cell>
          <table:table-cell table:style-name="Таблица58.A2" office:value-type="string">
            <text:p text:style-name="P617">В течение года</text:p>
          </table:table-cell>
          <table:table-cell table:style-name="Таблица58.D2" office:value-type="string">
            <text:p text:style-name="P618">Социальный педагог</text:p>
            <text:p text:style-name="P619">Кл. рук.</text:p>
          </table:table-cell>
        </table:table-row>
        <table:table-row table:style-name="Таблица58.1">
          <table:table-cell table:style-name="Таблица58.A2" office:value-type="string">
            <text:p text:style-name="P616">10</text:p>
          </table:table-cell>
          <table:table-cell table:style-name="Таблица58.A2" office:value-type="string">
            <text:p text:style-name="P617">Вовлечение учащихся в кружки, секции и другие творческие объединения детей в школе</text:p>
          </table:table-cell>
          <table:table-cell table:style-name="Таблица58.A2" office:value-type="string">
            <text:p text:style-name="P617">В течение года </text:p>
          </table:table-cell>
          <table:table-cell table:style-name="Таблица58.D2" office:value-type="string">
            <text:p text:style-name="P617">Социальный педагог</text:p>
            <text:p text:style-name="P611">Классные руководители</text:p>
          </table:table-cell>
        </table:table-row>
        <table:table-row table:style-name="Таблица58.12">
          <table:table-cell table:style-name="Таблица58.A2" office:value-type="string">
            <text:p text:style-name="P616">11</text:p>
          </table:table-cell>
          <table:table-cell table:style-name="Таблица58.A2" office:value-type="string">
            <text:p text:style-name="P617">Обновление <text:s text:c="2"/>уголка правовых знаний</text:p>
          </table:table-cell>
          <table:table-cell table:style-name="Таблица58.A2" office:value-type="string">
            <text:p text:style-name="P617">В течение года</text:p>
          </table:table-cell>
          <table:table-cell table:style-name="Таблица58.D2" office:value-type="string">
            <text:p text:style-name="P617">Социальный педагог</text:p>
          </table:table-cell>
        </table:table-row>
        <table:table-row table:style-name="Таблица58.1">
          <table:table-cell table:style-name="Таблица58.A2" office:value-type="string">
            <text:p text:style-name="P616">12</text:p>
          </table:table-cell>
          <table:table-cell table:style-name="Таблица58.A2" office:value-type="string">
            <text:p text:style-name="P617">Участие в заседании Совета по профилактике правонарушений.</text:p>
          </table:table-cell>
          <table:table-cell table:style-name="Таблица58.A2" office:value-type="string">
            <text:p text:style-name="P617">1 раз в четверть и по мере необходимости</text:p>
          </table:table-cell>
          <table:table-cell table:style-name="Таблица58.D2" office:value-type="string">
            <text:p text:style-name="P617">Социальный педагог</text:p>
          </table:table-cell>
        </table:table-row>
        <table:table-row table:style-name="Таблица58.14">
          <table:table-cell table:style-name="Таблица58.A2" office:value-type="string">
            <text:p text:style-name="P616">13</text:p>
          </table:table-cell>
          <table:table-cell table:style-name="Таблица58.A2" office:value-type="string">
            <text:p text:style-name="P617">Взаимодействие с учителями по решению конфликтных ситуаций, возникающих в процессе работы с учащимися, требующими особого педагогического внимания.</text:p>
          </table:table-cell>
          <table:table-cell table:style-name="Таблица58.A2" office:value-type="string">
            <text:p text:style-name="P617">По мере необходимости</text:p>
          </table:table-cell>
          <table:table-cell table:style-name="Таблица58.D2" office:value-type="string">
            <text:p text:style-name="P617">Социальный педагог, психолог</text:p>
          </table:table-cell>
        </table:table-row>
        <table:table-row table:style-name="Таблица58.15">
          <table:table-cell table:style-name="Таблица58.A2" office:value-type="string">
            <text:p text:style-name="P616">14</text:p>
          </table:table-cell>
          <table:table-cell table:style-name="Таблица58.A2" office:value-type="string">
            <text:p text:style-name="P617">Взаимодействие с ПДН, КДН и ЗП</text:p>
          </table:table-cell>
          <table:table-cell table:style-name="Таблица58.A2" office:value-type="string">
            <text:p text:style-name="P617">В течение года</text:p>
          </table:table-cell>
          <table:table-cell table:style-name="Таблица58.D2" office:value-type="string">
            <text:p text:style-name="P617">Социальный педагог</text:p>
          </table:table-cell>
        </table:table-row>
        <table:table-row table:style-name="Таблица58.16">
          <table:table-cell table:style-name="Таблица58.A2" office:value-type="string">
            <text:p text:style-name="P616">15</text:p>
          </table:table-cell>
          <table:table-cell table:style-name="Таблица58.A2" office:value-type="string">
            <text:p text:style-name="P617">Посещение курсов, семинаров.</text:p>
          </table:table-cell>
          <table:table-cell table:style-name="Таблица58.A2" office:value-type="string">
            <text:p text:style-name="P617">По мере проведения</text:p>
          </table:table-cell>
          <table:table-cell table:style-name="Таблица58.D2" office:value-type="string">
            <text:p text:style-name="P617">Социальный педагог</text:p>
          </table:table-cell>
        </table:table-row>
        <table:table-row table:style-name="Таблица58.1">
          <table:table-cell table:style-name="Таблица58.A2" office:value-type="string">
            <text:p text:style-name="P616">16</text:p>
          </table:table-cell>
          <table:table-cell table:style-name="Таблица58.A2" office:value-type="string">
            <text:p text:style-name="P617">Выступление по запросам классных руководителей на родительских собраниях и классных часах, на совещаниях, педсоветах, МО кл. руководителей.</text:p>
          </table:table-cell>
          <table:table-cell table:style-name="Таблица58.A2" office:value-type="string">
            <text:p text:style-name="P617">В течение года</text:p>
          </table:table-cell>
          <table:table-cell table:style-name="Таблица58.D2" office:value-type="string">
            <text:p text:style-name="P617">Социальный педагог</text:p>
          </table:table-cell>
        </table:table-row>
      </table:table>
      <text:p text:style-name="P620">РАБОТА С ДЕТЬМИ, СОСТОЯЩИМИ НА УЧЁТЕ В ПДН и ВШК</text:p>
      <table:table table:name="Таблица59" table:style-name="Таблица59">
        <table:table-column table:style-name="Таблица59.A"/>
        <table:table-column table:style-name="Таблица59.B"/>
        <table:table-column table:style-name="Таблица59.C"/>
        <table:table-column table:style-name="Таблица59.D"/>
        <table:table-row table:style-name="Таблица59.1">
          <table:table-cell table:style-name="Таблица59.A1" office:value-type="string">
            <text:p text:style-name="P603">1.</text:p>
          </table:table-cell>
          <table:table-cell table:style-name="Таблица59.A1" office:value-type="string">
            <text:p text:style-name="P603"><text:s text:c="3"/>Корректировка банка данных о трудновоспитуемых учащихся:</text:p>
            <text:p text:style-name="P604">- изучение индивидуальных особенностей детей;</text:p>
            <text:p text:style-name="P604">-изучение социально-бытовых условий;</text:p>
            <text:p text:style-name="P604">-изучение социума по месту жительства.</text:p>
          </table:table-cell>
          <table:table-cell table:style-name="Таблица59.A1" office:value-type="string">
            <text:p text:style-name="P603">Сентябрь <text:s/></text:p>
          </table:table-cell>
          <table:table-cell table:style-name="Таблица59.D1" office:value-type="string">
            <text:p text:style-name="P603">Социальный педагог</text:p>
            <text:p text:style-name="P604">Кл.рук.</text:p>
          </table:table-cell>
        </table:table-row>
        <table:table-row table:style-name="Таблица59.1">
          <table:table-cell table:style-name="Таблица59.A2" office:value-type="string">
            <text:p text:style-name="P603"/>
            <text:p text:style-name="P604">2.</text:p>
          </table:table-cell>
          <table:table-cell table:style-name="Таблица59.A2" office:value-type="string">
            <text:p text:style-name="P603">Собеседование с учащимися, состоящими на ВШК с целью выяснения их отношения к школе, обучению, взаимодействию со сверстниками</text:p>
          </table:table-cell>
          <table:table-cell table:style-name="Таблица59.A2" office:value-type="string">
            <text:p text:style-name="P603"><text:s/>В течение года</text:p>
          </table:table-cell>
          <table:table-cell table:style-name="Таблица59.D2" office:value-type="string">
            <text:p text:style-name="P603">Классные руководители</text:p>
            <text:p text:style-name="P604">Психолог </text:p>
            <text:p text:style-name="P604">Социальный педагог </text:p>
          </table:table-cell>
        </table:table-row>
        <table:table-row table:style-name="Таблица59.1">
          <table:table-cell table:style-name="Таблица59.A2" office:value-type="string">
            <text:p text:style-name="P603">3</text:p>
          </table:table-cell>
          <table:table-cell table:style-name="Таблица59.A2" office:value-type="string">
            <text:p text:style-name="P603">Профилактические беседы с несовершеннолетними «группы риска»</text:p>
          </table:table-cell>
          <table:table-cell table:style-name="Таблица59.A2" office:value-type="string">
            <text:p text:style-name="P603">По мере необходимости</text:p>
          </table:table-cell>
          <table:table-cell table:style-name="Таблица59.D2" office:value-type="string">
            <text:p text:style-name="P603">Психолог Социальный педагог </text:p>
            <text:p text:style-name="P604">Инспектор ПДН</text:p>
          </table:table-cell>
        </table:table-row>
        <table:table-row table:style-name="Таблица59.4">
          <table:table-cell table:style-name="Таблица59.A2" office:value-type="string">
            <text:p text:style-name="P603">4</text:p>
          </table:table-cell>
          <table:table-cell table:style-name="Таблица59.A2" office:value-type="string">
            <text:p text:style-name="P603">Контроль <text:s/>за посещаемостью и успеваемостью учащихся </text:p>
            <text:p text:style-name="P604"/>
          </table:table-cell>
          <table:table-cell table:style-name="Таблица59.A2" office:value-type="string">
            <text:p text:style-name="P603">Постоянно <text:s/></text:p>
          </table:table-cell>
          <table:table-cell table:style-name="Таблица59.D2" office:value-type="string">
            <text:p text:style-name="P603"><text:s/>Классные руководители</text:p>
            <text:p text:style-name="P604">Социальный педагог</text:p>
          </table:table-cell>
        </table:table-row>
        <table:table-row table:style-name="Таблица59.5">
          <table:table-cell table:style-name="Таблица59.A2" office:value-type="string">
            <text:p text:style-name="P603">5</text:p>
          </table:table-cell>
          <table:table-cell table:style-name="Таблица59.A2" office:value-type="string">
            <text:p text:style-name="P603">Вести учёт правонарушений в школе.</text:p>
          </table:table-cell>
          <table:table-cell table:style-name="Таблица59.A2" office:value-type="string">
            <text:p text:style-name="P603">В течение года</text:p>
          </table:table-cell>
          <table:table-cell table:style-name="Таблица59.D2" office:value-type="string">
            <text:p text:style-name="P603">Социальный педагог</text:p>
          </table:table-cell>
        </table:table-row>
        <table:table-row table:style-name="Таблица59.6">
          <table:table-cell table:style-name="Таблица59.A2" office:value-type="string">
            <text:p text:style-name="P603">6</text:p>
          </table:table-cell>
          <table:table-cell table:style-name="Таблица59.A2" office:value-type="string">
            <text:p text:style-name="P603"><text:s text:c="2"/>Индивидуальная работа с трудновоспитуемыми учащимися, семьями по разбору возникающих проблемных ситуаций. <text:s text:c="2"/></text:p>
          </table:table-cell>
          <table:table-cell table:style-name="Таблица59.A2" office:value-type="string">
            <text:p text:style-name="P603">В течение года</text:p>
          </table:table-cell>
          <table:table-cell table:style-name="Таблица59.D2" office:value-type="string">
            <text:p text:style-name="P603">Социальный педагог</text:p>
            <text:p text:style-name="P604"/>
          </table:table-cell>
        </table:table-row>
        <table:table-row table:style-name="Таблица59.7">
          <table:table-cell table:style-name="Таблица59.A2" office:value-type="string">
            <text:p text:style-name="P603">7</text:p>
          </table:table-cell>
          <table:table-cell table:style-name="Таблица59.A2" office:value-type="string">
            <text:p text:style-name="P603">Заслушивать учащихся, состоящих на учёте на</text:p>
            <text:p text:style-name="P604">школьном Совете профилактики.</text:p>
            <text:p text:style-name="P604"/>
          </table:table-cell>
          <table:table-cell table:style-name="Таблица59.A2" office:value-type="string">
            <text:p text:style-name="P603">В течение года</text:p>
          </table:table-cell>
          <table:table-cell table:style-name="Таблица59.D2" office:value-type="string">
            <text:p text:style-name="P603">Социальный педагог</text:p>
            <text:p text:style-name="P604">Кл. руководители</text:p>
            <text:p text:style-name="P604">Педагог-организатор</text:p>
          </table:table-cell>
        </table:table-row>
        <table:table-row table:style-name="Таблица59.8">
          <table:table-cell table:style-name="Таблица59.A2" office:value-type="string">
            <text:p text:style-name="P603">8</text:p>
          </table:table-cell>
          <table:table-cell table:style-name="Таблица59.A2" office:value-type="string">
            <text:p text:style-name="P603">Проводить педагогические рейды на квартиры учащихся, состоящих на учёте, беседы с их родителями, установление причин отклоняющего поведения</text:p>
          </table:table-cell>
          <table:table-cell table:style-name="Таблица59.A2" office:value-type="string">
            <text:p text:style-name="P603"><text:s/>по мере необходимости</text:p>
          </table:table-cell>
          <table:table-cell table:style-name="Таблица59.D2" office:value-type="string">
            <text:p text:style-name="P603">Социальный педагог</text:p>
            <text:p text:style-name="P604">Инспектор ПДН</text:p>
            <text:p text:style-name="P604">Классные руководители</text:p>
          </table:table-cell>
        </table:table-row>
        <table:table-row table:style-name="Таблица59.9">
          <table:table-cell table:style-name="Таблица59.A2" office:value-type="string">
            <text:p text:style-name="P603">9</text:p>
          </table:table-cell>
          <table:table-cell table:style-name="Таблица59.A2" office:value-type="string">
            <text:p text:style-name="P603">Выявление проблем адаптации учащихся и коррекция асоциального поведения подростков.</text:p>
          </table:table-cell>
          <table:table-cell table:style-name="Таблица59.A2" office:value-type="string">
            <text:p text:style-name="P603">В течение года</text:p>
          </table:table-cell>
          <table:table-cell table:style-name="Таблица59.D2" office:value-type="string">
            <text:p text:style-name="P603">Классные руководители</text:p>
          </table:table-cell>
        </table:table-row>
        <table:table-row table:style-name="Таблица59.10">
          <table:table-cell table:style-name="Таблица59.A2" office:value-type="string">
            <text:p text:style-name="P603">10</text:p>
          </table:table-cell>
          <table:table-cell table:style-name="Таблица59.A2" office:value-type="string">
            <text:p text:style-name="P603">Постановка на учет, собеседование с классными руководителями, сбор характеристик, консультирование по итогам наблюдения за учащимися из «группы риска»</text:p>
          </table:table-cell>
          <table:table-cell table:style-name="Таблица59.A2" office:value-type="string">
            <text:p text:style-name="P603">В течение года, </text:p>
          </table:table-cell>
          <table:table-cell table:style-name="Таблица59.D2" office:value-type="string">
            <text:p text:style-name="P603">Классные руководители, Социальный педагог</text:p>
          </table:table-cell>
        </table:table-row>
        <table:table-row table:style-name="Таблица59.11">
          <table:table-cell table:style-name="Таблица59.A2" office:value-type="string">
            <text:p text:style-name="P603">11</text:p>
          </table:table-cell>
          <table:table-cell table:style-name="Таблица59.A2" office:value-type="string">
            <text:p text:style-name="P603">Посещение классных часов, уроков</text:p>
          </table:table-cell>
          <table:table-cell table:style-name="Таблица59.A2" office:value-type="string">
            <text:p text:style-name="P603">В течение года</text:p>
          </table:table-cell>
          <table:table-cell table:style-name="Таблица59.D2" office:value-type="string">
            <text:p text:style-name="P603">Социальный педагог</text:p>
          </table:table-cell>
        </table:table-row>
        <table:table-row table:style-name="Таблица59.12">
          <table:table-cell table:style-name="Таблица59.A2" office:value-type="string">
            <text:p text:style-name="P603">12</text:p>
          </table:table-cell>
          <table:table-cell table:style-name="Таблица59.A2" office:value-type="string">
            <text:p text:style-name="P603">Проведение тестирования проблемных учащихся с целью выяснения индивидуальных особенностей, личностной ориентации;</text:p>
            <text:p text:style-name="P604">выяснение причин и проблем школьника</text:p>
          </table:table-cell>
          <table:table-cell table:style-name="Таблица59.A2" office:value-type="string">
            <text:p text:style-name="P603"/>
            <text:p text:style-name="P604"><text:s/>По мере необходимости</text:p>
          </table:table-cell>
          <table:table-cell table:style-name="Таблица59.D2" office:value-type="string">
            <text:p text:style-name="P603">Классные руководители, социальный педагог</text:p>
            <text:p text:style-name="P604">психолог <text:s/></text:p>
          </table:table-cell>
        </table:table-row>
        <table:table-row table:style-name="Таблица59.10">
          <table:table-cell table:style-name="Таблица59.A2" office:value-type="string">
            <text:p text:style-name="P603">13</text:p>
          </table:table-cell>
          <table:table-cell table:style-name="Таблица59.A2" office:value-type="string">
            <text:p text:style-name="P617">Вовлечение учащихся в кружки, секции, в общешкольные дела и мероприятия.</text:p>
          </table:table-cell>
          <table:table-cell table:style-name="Таблица59.A2" office:value-type="string">
            <text:p text:style-name="P617">В течение года </text:p>
          </table:table-cell>
          <table:table-cell table:style-name="Таблица59.D2" office:value-type="string">
            <text:p text:style-name="P617">Социальный педагог</text:p>
            <text:p text:style-name="P611">Кл. рук.</text:p>
            <text:p text:style-name="P611">Педагог-организатор</text:p>
          </table:table-cell>
        </table:table-row>
      </table:table>
      <text:p text:style-name="P621">РАБОТА С РОДИТЕЛЯМИ</text:p>
      <table:table table:name="Таблица60" table:style-name="Таблица60">
        <table:table-column table:style-name="Таблица60.A"/>
        <table:table-column table:style-name="Таблица60.B"/>
        <table:table-column table:style-name="Таблица60.C"/>
        <table:table-column table:style-name="Таблица60.D"/>
        <table:table-row table:style-name="Таблица60.1">
          <table:table-cell table:style-name="Таблица60.A1" office:value-type="string">
            <text:p text:style-name="P617"> 1.</text:p>
          </table:table-cell>
          <table:table-cell table:style-name="Таблица60.A1" office:value-type="string">
            <text:p text:style-name="P617">Внести изменения и дополнения в картотеку неблагополучных семей.</text:p>
          </table:table-cell>
          <table:table-cell table:style-name="Таблица60.A1" office:value-type="string">
            <text:p text:style-name="P617">сентябрь</text:p>
          </table:table-cell>
          <table:table-cell table:style-name="Таблица60.D1" office:value-type="string">
            <text:p text:style-name="P617">Соц. педагог,</text:p>
            <text:p text:style-name="P611">Классные руководители.</text:p>
          </table:table-cell>
        </table:table-row>
        <table:table-row table:style-name="Таблица60.2">
          <table:table-cell table:style-name="Таблица60.A2" office:value-type="string">
            <text:p text:style-name="P617">2.</text:p>
          </table:table-cell>
          <table:table-cell table:style-name="Таблица60.A2" office:value-type="string">
            <text:p text:style-name="P617">Проводить индивидуальные беседы с родителями:</text:p>
            <text:p text:style-name="P611">-об обязанностях по воспитанию и содержанию детей,</text:p>
            <text:p text:style-name="P611">-о взаимоотношениях в семье,</text:p>
            <text:p text:style-name="P611">-о бытовых условиях и их роли в воспитании и обучении.</text:p>
          </table:table-cell>
          <table:table-cell table:style-name="Таблица60.A2" office:value-type="string">
            <text:p text:style-name="P617">В течение года</text:p>
          </table:table-cell>
          <table:table-cell table:style-name="Таблица60.D2" office:value-type="string">
            <text:p text:style-name="P617">Соц. педагог</text:p>
          </table:table-cell>
        </table:table-row>
        <table:table-row table:style-name="Таблица60.3">
          <table:table-cell table:style-name="Таблица60.A2" office:value-type="string">
            <text:p text:style-name="P617">3.</text:p>
          </table:table-cell>
          <table:table-cell table:style-name="Таблица60.A2" office:value-type="string">
            <text:p text:style-name="P617">Посещать квартиры неблагополучных семей.</text:p>
          </table:table-cell>
          <table:table-cell table:style-name="Таблица60.A2" office:value-type="string">
            <text:p text:style-name="P617">В течение года</text:p>
          </table:table-cell>
          <table:table-cell table:style-name="Таблица60.D2" office:value-type="string">
            <text:p text:style-name="P617">Соц. педагог</text:p>
            <text:p text:style-name="P611">Кл. рук-ли.</text:p>
          </table:table-cell>
        </table:table-row>
        <table:table-row table:style-name="Таблица60.4">
          <table:table-cell table:style-name="Таблица60.A2" office:value-type="string">
            <text:p text:style-name="P617">4.</text:p>
          </table:table-cell>
          <table:table-cell table:style-name="Таблица60.A2" office:value-type="string">
            <text:p text:style-name="P617">Заслушивать родителей о воспитании, обучении, материальном содержании детей на совете профилактики, педсоветах.</text:p>
          </table:table-cell>
          <table:table-cell table:style-name="Таблица60.A2" office:value-type="string">
            <text:p text:style-name="P617">В течение года</text:p>
          </table:table-cell>
          <table:table-cell table:style-name="Таблица60.D2" office:value-type="string">
            <text:p text:style-name="P617">Соц. педагог,</text:p>
            <text:p text:style-name="P611">Классные руководители.</text:p>
          </table:table-cell>
        </table:table-row>
        <table:table-row table:style-name="Таблица60.4">
          <table:table-cell table:style-name="Таблица60.A2" office:value-type="string">
            <text:p text:style-name="P617">5</text:p>
          </table:table-cell>
          <table:table-cell table:style-name="Таблица60.A2" office:value-type="string">
            <text:p text:style-name="P622">Провести День семьи.</text:p>
            <text:p text:style-name="P605">Разговор на тему «СЕМЬЯ» (дискуссия – размышление для старшеклассников и родителей)</text:p>
          </table:table-cell>
          <table:table-cell table:style-name="Таблица60.A2" office:value-type="string">
            <text:p text:style-name="P622">Май</text:p>
            <text:p text:style-name="P605">апрель </text:p>
          </table:table-cell>
          <table:table-cell table:style-name="Таблица60.D2" office:value-type="string">
            <text:p text:style-name="P622">Соц. педагог <text:s/></text:p>
            <text:p text:style-name="P605">Педагог-организатор</text:p>
          </table:table-cell>
        </table:table-row>
        <table:table-row table:style-name="Таблица60.4">
          <table:table-cell table:style-name="Таблица60.A2" office:value-type="string">
            <text:p text:style-name="P617">6</text:p>
          </table:table-cell>
          <table:table-cell table:style-name="Таблица60.A2" office:value-type="string">
            <text:p text:style-name="P603">Оказывать помощь в организации</text:p>
            <text:p text:style-name="P604">-летнего отдыха детей,</text:p>
            <text:p text:style-name="P604">-бесплатного питания,</text:p>
            <text:p text:style-name="P604">-занятие в свободное время.</text:p>
          </table:table-cell>
          <table:table-cell table:style-name="Таблица60.A2" office:value-type="string">
            <text:p text:style-name="P603">В течение года</text:p>
          </table:table-cell>
          <table:table-cell table:style-name="Таблица60.D2" office:value-type="string">
            <text:p text:style-name="P603">Соц. педагог</text:p>
            <text:p text:style-name="P604">Педагог-организатор</text:p>
            <text:p text:style-name="P604">Кл.рук.</text:p>
          </table:table-cell>
        </table:table-row>
        <table:table-row table:style-name="Таблица60.7">
          <table:table-cell table:style-name="Таблица60.A2" office:value-type="string">
            <text:p text:style-name="P617">7.</text:p>
            <text:p text:style-name="P611"> </text:p>
          </table:table-cell>
          <table:table-cell table:style-name="Таблица60.A2" office:value-type="string">
            <text:p text:style-name="P617">Посещение на дому детей из категории социально незащищенных семей (опека, многодетные, неполные).</text:p>
          </table:table-cell>
          <table:table-cell table:style-name="Таблица60.A2" office:value-type="string">
            <text:p text:style-name="P617">В течение года.</text:p>
          </table:table-cell>
          <table:table-cell table:style-name="Таблица60.D2" office:value-type="string">
            <text:p text:style-name="P617"> Классные руководители, социальный педагог</text:p>
          </table:table-cell>
        </table:table-row>
        <table:table-row table:style-name="Таблица60.7">
          <table:table-cell table:style-name="Таблица60.A2" office:value-type="string">
            <text:p text:style-name="P617">8.</text:p>
          </table:table-cell>
          <table:table-cell table:style-name="Таблица60.A2" office:value-type="string">
            <text:p text:style-name="P617">Собеседование с родителями, уклоняющимися от воспитания подростков;</text:p>
            <text:p text:style-name="P611">Ознакомление со статьями УК РФ, АК РФ;</text:p>
            <text:p text:style-name="P611">Вынесение им официального предупреждения об ответственности за воспитание и обучение детей</text:p>
          </table:table-cell>
          <table:table-cell table:style-name="Таблица60.A2" office:value-type="string">
            <text:p text:style-name="P617">Постоянно в течение учебного года</text:p>
          </table:table-cell>
          <table:table-cell table:style-name="Таблица60.D2" office:value-type="string">
            <text:p text:style-name="P617">Классные руководители, соц.педагог </text:p>
            <text:p text:style-name="P611">Инспектор ПДН </text:p>
          </table:table-cell>
        </table:table-row>
        <table:table-row table:style-name="Таблица60.7">
          <table:table-cell table:style-name="Таблица60.A2" office:value-type="string">
            <text:p text:style-name="P617">9.</text:p>
          </table:table-cell>
          <table:table-cell table:style-name="Таблица60.A2" office:value-type="string">
            <text:p text:style-name="P617">Родительский лекторий:</text:p>
            <text:list text:style-name="WW8Num5">
              <text:list-item text:start-value="1">
                <text:p text:style-name="P623">Ответственность родителей в вопросе формирования учебной ответственности и дисциплинированности.</text:p>
              </text:list-item>
              <text:list-item>
                <text:p text:style-name="P623">Чем и как увлекаются подростки.</text:p>
              </text:list-item>
              <text:list-item>
                <text:p text:style-name="P624">Куда уходят дети: профилактика безнадзорности и бродяжничества</text:p>
              </text:list-item>
              <text:list-item>
                <text:p text:style-name="P624">Подросток в мире вредных привычек</text:p>
              </text:list-item>
            </text:list>
          </table:table-cell>
          <table:table-cell table:style-name="Таблица60.A2" office:value-type="string">
            <text:p text:style-name="P617">по плану, по запросу</text:p>
          </table:table-cell>
          <table:table-cell table:style-name="Таблица60.D2" office:value-type="string">
            <text:p text:style-name="P617">Классные руководители</text:p>
            <text:p text:style-name="P611">социальный </text:p>
            <text:p text:style-name="P611">педагог</text:p>
            <text:p text:style-name="P611">мед.сестра</text:p>
          </table:table-cell>
        </table:table-row>
      </table:table>
      <text:p text:style-name="P625"/>
      <text:p text:style-name="P620">РАБОТА С КЛАССНЫМИ РУКОВОДИТЕЛЯМИ</text:p>
      <table:table table:name="Таблица61" table:style-name="Таблица61">
        <table:table-column table:style-name="Таблица61.A"/>
        <table:table-column table:style-name="Таблица61.B"/>
        <table:table-column table:style-name="Таблица61.C"/>
        <table:table-column table:style-name="Таблица61.D"/>
        <table:table-row table:style-name="Таблица61.1">
          <table:table-cell table:style-name="Таблица61.A1" office:value-type="string">
            <text:p text:style-name="P617"> 1.</text:p>
          </table:table-cell>
          <table:table-cell table:style-name="Таблица61.A1" office:value-type="string">
            <text:p text:style-name="P617">Индивидуальное консультирование по возникшей проблеме</text:p>
          </table:table-cell>
          <table:table-cell table:style-name="Таблица61.A1" office:value-type="string">
            <text:p text:style-name="P617">По мере необходимости</text:p>
          </table:table-cell>
          <table:table-cell table:style-name="Таблица61.D1" office:value-type="string">
            <text:p text:style-name="P617">Соц. педагог,</text:p>
            <text:p text:style-name="P611">Кл. рук-ли,</text:p>
            <text:p text:style-name="P611">психолог</text:p>
          </table:table-cell>
        </table:table-row>
        <table:table-row table:style-name="Таблица61.2">
          <table:table-cell table:style-name="Таблица61.A2" office:value-type="string">
            <text:p text:style-name="P617">2.</text:p>
          </table:table-cell>
          <table:table-cell table:style-name="Таблица61.A2" office:value-type="string">
            <text:p text:style-name="P617">Совместная работа с детьми «группы риска», состоящими на различных учетах.</text:p>
            <text:p text:style-name="P611"/>
          </table:table-cell>
          <table:table-cell table:style-name="Таблица61.A2" office:value-type="string">
            <text:p text:style-name="P617">В течение года</text:p>
          </table:table-cell>
          <table:table-cell table:style-name="Таблица61.D2" office:value-type="string">
            <text:p text:style-name="P617">Соц. педагог,</text:p>
            <text:p text:style-name="P611">Кл. рук-ли</text:p>
          </table:table-cell>
        </table:table-row>
        <table:table-row table:style-name="Таблица61.3">
          <table:table-cell table:style-name="Таблица61.A2" office:value-type="string">
            <text:p text:style-name="P617">3.</text:p>
          </table:table-cell>
          <table:table-cell table:style-name="Таблица61.A2" office:value-type="string">
            <text:p text:style-name="P617">Работа с детьми, находящимися на опеке, из малообеспеченных семей.</text:p>
          </table:table-cell>
          <table:table-cell table:style-name="Таблица61.A2" office:value-type="string">
            <text:p text:style-name="P617">В течение года</text:p>
          </table:table-cell>
          <table:table-cell table:style-name="Таблица61.D2" office:value-type="string">
            <text:p text:style-name="P617">Соц. педагог</text:p>
            <text:p text:style-name="P611"/>
            <text:p text:style-name="P611">Кл. рук-ли.</text:p>
          </table:table-cell>
        </table:table-row>
        <table:table-row table:style-name="Таблица61.4">
          <table:table-cell table:style-name="Таблица61.A2" office:value-type="string">
            <text:p text:style-name="P617">4.</text:p>
          </table:table-cell>
          <table:table-cell table:style-name="Таблица61.A2" office:value-type="string">
            <text:p text:style-name="P617">Совместное посещение семей с целью изучения социально-бытовых условий жизни.</text:p>
          </table:table-cell>
          <table:table-cell table:style-name="Таблица61.A2" office:value-type="string">
            <text:p text:style-name="P617">В течение года</text:p>
          </table:table-cell>
          <table:table-cell table:style-name="Таблица61.D2" office:value-type="string">
            <text:p text:style-name="P617">Соц. педагог,</text:p>
            <text:p text:style-name="P611">Кл. рук-ли.</text:p>
          </table:table-cell>
        </table:table-row>
      </table:table>
      <text:p text:style-name="P626"/>
      <text:p text:style-name="P627">РАБОТА С ДЕТЬМИ-ИНВАЛИДАМИ,</text:p>
      <text:p text:style-name="P627">ДЕТЬМИ, НАХОДЯЩИМИСЯ НА ОПЕКЕ</text:p>
      <text:p text:style-name="P628"/>
      <table:table table:name="Таблица62" table:style-name="Таблица62">
        <table:table-column table:style-name="Таблица62.A"/>
        <table:table-column table:style-name="Таблица62.B"/>
        <table:table-column table:style-name="Таблица62.C"/>
        <table:table-column table:style-name="Таблица62.D"/>
        <table:table-row table:style-name="Таблица62.1">
          <table:table-cell table:style-name="Таблица62.A1" office:value-type="string">
            <text:p text:style-name="P603">1</text:p>
          </table:table-cell>
          <table:table-cell table:style-name="Таблица62.A1" office:value-type="string">
            <text:p text:style-name="P603">Составление списка детей-инвалидов, детей, находящихся на опеке</text:p>
          </table:table-cell>
          <table:table-cell table:style-name="Таблица62.A1" office:value-type="string">
            <text:p text:style-name="P603">сентябрь</text:p>
          </table:table-cell>
          <table:table-cell table:style-name="Таблица62.D1" office:value-type="string">
            <text:p text:style-name="P603">Соц. педагог </text:p>
          </table:table-cell>
        </table:table-row>
        <table:table-row table:style-name="Таблица62.1">
          <table:table-cell table:style-name="Таблица62.A2" office:value-type="string">
            <text:p text:style-name="P603">2</text:p>
          </table:table-cell>
          <table:table-cell table:style-name="Таблица62.A2" office:value-type="string">
            <text:p text:style-name="P603">Вовлечение детей в кружки по интересам, секции.</text:p>
          </table:table-cell>
          <table:table-cell table:style-name="Таблица62.A2" office:value-type="string">
            <text:p text:style-name="P603">В течение года</text:p>
          </table:table-cell>
          <table:table-cell table:style-name="Таблица62.D2" office:value-type="string">
            <text:p text:style-name="P603">Кл. рук-ли </text:p>
            <text:p text:style-name="P604">Педагог-организатор </text:p>
            <text:p text:style-name="P604">Соц.педагог</text:p>
          </table:table-cell>
        </table:table-row>
        <table:table-row table:style-name="Таблица62.3">
          <table:table-cell table:style-name="Таблица62.A2" office:value-type="string">
            <text:p text:style-name="P603">3</text:p>
          </table:table-cell>
          <table:table-cell table:style-name="Таблица62.A2" office:value-type="string">
            <text:p text:style-name="P603">Контроль за обучением и посещаемостью учебных занятий детьми.</text:p>
          </table:table-cell>
          <table:table-cell table:style-name="Таблица62.A2" office:value-type="string">
            <text:p text:style-name="P603">В течение года</text:p>
          </table:table-cell>
          <table:table-cell table:style-name="Таблица62.D2" office:value-type="string">
            <text:p text:style-name="P603"><text:s/>Кл. рук-ли</text:p>
            <text:p text:style-name="P604">Соц. педагог</text:p>
          </table:table-cell>
        </table:table-row>
        <table:table-row table:style-name="Таблица62.3">
          <table:table-cell table:style-name="Таблица62.A2" office:value-type="string">
            <text:p text:style-name="P603">4</text:p>
          </table:table-cell>
          <table:table-cell table:style-name="Таблица62.A2" office:value-type="string">
            <text:p text:style-name="P617">Посещение семей на дому.</text:p>
            <text:p text:style-name="P604"/>
          </table:table-cell>
          <table:table-cell table:style-name="Таблица62.A2" office:value-type="string">
            <text:p text:style-name="P603">В течение года</text:p>
          </table:table-cell>
          <table:table-cell table:style-name="Таблица62.D2" office:value-type="string">
            <text:p text:style-name="P603">Соц. педагог,</text:p>
            <text:p text:style-name="P604">Кл.рук-ли</text:p>
          </table:table-cell>
        </table:table-row>
      </table:table>
      <text:p text:style-name="P611"/>
      <text:p text:style-name="P609">СОВМЕСТНАЯ РАБОТА С ОДН, КДНиЗП</text:p>
      <text:p text:style-name="P625"/>
      <table:table table:name="Таблица63" table:style-name="Таблица63">
        <table:table-column table:style-name="Таблица63.A"/>
        <table:table-column table:style-name="Таблица63.B"/>
        <table:table-column table:style-name="Таблица63.C"/>
        <table:table-column table:style-name="Таблица63.D"/>
        <table:table-row table:style-name="Таблица63.1">
          <table:table-cell table:style-name="Таблица63.A1" office:value-type="string">
            <text:p text:style-name="P603">1</text:p>
          </table:table-cell>
          <table:table-cell table:style-name="Таблица63.A1" office:value-type="string">
            <text:p text:style-name="P603">Проводить индивидуальные и групповые беседы с учащимися по профилактике правонарушений.</text:p>
          </table:table-cell>
          <table:table-cell table:style-name="Таблица63.A1" office:value-type="string">
            <text:p text:style-name="P603">В течение года</text:p>
          </table:table-cell>
          <table:table-cell table:style-name="Таблица63.D1" office:value-type="string">
            <text:p text:style-name="P603">Соц. педагог</text:p>
            <text:p text:style-name="P604">Инспектор ПДН </text:p>
          </table:table-cell>
        </table:table-row>
        <table:table-row table:style-name="Таблица63.1">
          <table:table-cell table:style-name="Таблица63.A2" office:value-type="string">
            <text:p text:style-name="P603">2</text:p>
          </table:table-cell>
          <table:table-cell table:style-name="Таблица63.A2" office:value-type="string">
            <text:p text:style-name="P603">Своевременно информировать администрацию, социального педагога школы о постановке обучающихся на учет в ОДН, КДН и ЗП.</text:p>
          </table:table-cell>
          <table:table-cell table:style-name="Таблица63.A2" office:value-type="string">
            <text:p text:style-name="P603">По мере необходимости</text:p>
          </table:table-cell>
          <table:table-cell table:style-name="Таблица63.D2" office:value-type="string">
            <text:p text:style-name="P603">Инспектор ПДН </text:p>
            <text:p text:style-name="P604">Соц.педагог</text:p>
          </table:table-cell>
        </table:table-row>
        <table:table-row table:style-name="Таблица63.3">
          <table:table-cell table:style-name="Таблица63.A2" office:value-type="string">
            <text:p text:style-name="P603">3</text:p>
          </table:table-cell>
          <table:table-cell table:style-name="Таблица63.A2" office:value-type="string">
            <text:p text:style-name="P603">Совместное посещение семей, беседы с родителями.</text:p>
          </table:table-cell>
          <table:table-cell table:style-name="Таблица63.A2" office:value-type="string">
            <text:p text:style-name="P603">По мере необходимости.</text:p>
          </table:table-cell>
          <table:table-cell table:style-name="Таблица63.D2" office:value-type="string">
            <text:p text:style-name="P603">Соц. педагог</text:p>
            <text:p text:style-name="P604">Инспектор ПДН</text:p>
          </table:table-cell>
        </table:table-row>
      </table:table>
      <text:p text:style-name="P611"/>
      <text:p text:style-name="P609">САМООБРАЗОВАНИЕ</text:p>
      <text:p text:style-name="P625"/>
      <table:table table:name="Таблица64" table:style-name="Таблица64">
        <table:table-column table:style-name="Таблица64.A"/>
        <table:table-column table:style-name="Таблица64.B"/>
        <table:table-column table:style-name="Таблица64.C"/>
        <table:table-column table:style-name="Таблица64.D"/>
        <table:table-row table:style-name="Таблица64.1">
          <table:table-cell table:style-name="Таблица64.A1" office:value-type="string">
            <text:p text:style-name="P603">1</text:p>
          </table:table-cell>
          <table:table-cell table:style-name="Таблица64.A1" office:value-type="string">
            <text:p text:style-name="P603">Совершенствовать свой профессиональный уровень, принимать активное участие на педсоветах, семинарах, ППО соц. педагогов, психологов.</text:p>
          </table:table-cell>
          <table:table-cell table:style-name="Таблица64.A1" office:value-type="string">
            <text:p text:style-name="P603">В течение года</text:p>
          </table:table-cell>
          <table:table-cell table:style-name="Таблица64.D1" office:value-type="string">
            <text:p text:style-name="P603">Соц. педагог</text:p>
          </table:table-cell>
        </table:table-row>
        <table:table-row table:style-name="Таблица64.1">
          <table:table-cell table:style-name="Таблица64.A2" office:value-type="string">
            <text:p text:style-name="P603">2</text:p>
          </table:table-cell>
          <table:table-cell table:style-name="Таблица64.A2" office:value-type="string">
            <text:p text:style-name="P603">Изучать законы РФ, постановления правительства в области социальной политики.</text:p>
          </table:table-cell>
          <table:table-cell table:style-name="Таблица64.A2" office:value-type="string">
            <text:p text:style-name="P603">постоянно</text:p>
          </table:table-cell>
          <table:table-cell table:style-name="Таблица64.D2" office:value-type="string">
            <text:p text:style-name="P603">Соц. педагог</text:p>
          </table:table-cell>
        </table:table-row>
        <table:table-row table:style-name="Таблица64.3">
          <table:table-cell table:style-name="Таблица64.A2" office:value-type="string">
            <text:p text:style-name="P603">3</text:p>
          </table:table-cell>
          <table:table-cell table:style-name="Таблица64.A2" office:value-type="string">
            <text:p text:style-name="P603">Изучать и пополнять нормативно-правовую базу</text:p>
          </table:table-cell>
          <table:table-cell table:style-name="Таблица64.A2" office:value-type="string">
            <text:p text:style-name="P603">Постоянно</text:p>
          </table:table-cell>
          <table:table-cell table:style-name="Таблица64.D2" office:value-type="string">
            <text:p text:style-name="P603">Соц. педагог</text:p>
          </table:table-cell>
        </table:table-row>
      </table:table>
      <text:p text:style-name="P629"/>
      <text:p text:style-name="P600"/>
      <text:p text:style-name="P630">План работы</text:p>
      <text:p text:style-name="P630"><text:s/>по правовому воспитанию и законопослушному поведению несовершеннолетних на 2015-2016 учебный год</text:p>
      <text:p text:style-name="P581"/>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631">№</text:p>
          </table:table-cell>
          <table:table-cell table:style-name="Таблица2.A1" office:value-type="string">
            <text:p text:style-name="P631">Мероприятие </text:p>
          </table:table-cell>
          <table:table-cell table:style-name="Таблица2.A1" office:value-type="string">
            <text:p text:style-name="P631">Сроки</text:p>
            <text:p text:style-name="P632">проведения</text:p>
          </table:table-cell>
          <table:table-cell table:style-name="Таблица2.D1" office:value-type="string">
            <text:p text:style-name="P631">Ответственные </text:p>
          </table:table-cell>
        </table:table-row>
        <table:table-row table:style-name="Таблица2.1">
          <table:table-cell table:style-name="Таблица2.A2" office:value-type="string">
            <text:p text:style-name="P631">1</text:p>
          </table:table-cell>
          <table:table-cell table:style-name="Таблица2.A2" office:value-type="string">
            <text:p text:style-name="P633">Составление социальных паспортов школы и классов с целью получения необходимой информации о детях, обучающихся в школе.</text:p>
          </table:table-cell>
          <table:table-cell table:style-name="Таблица2.A2" office:value-type="string">
            <text:p text:style-name="P631">сентябрь</text:p>
          </table:table-cell>
          <table:table-cell table:style-name="Таблица2.D2" office:value-type="string">
            <text:p text:style-name="P633">Кл.руководители,</text:p>
            <text:p text:style-name="P634">социальный педагог</text:p>
          </table:table-cell>
        </table:table-row>
        <table:table-row table:style-name="Таблица2.3">
          <table:table-cell table:style-name="Таблица2.A2" office:value-type="string">
            <text:p text:style-name="P631">2</text:p>
          </table:table-cell>
          <table:table-cell table:style-name="Таблица2.A2" office:value-type="string">
            <text:p text:style-name="P633">Составление базы данных по учащимся, имеющим отклонения в поведении, и семьям неблагополучного характера с целью последующей помощи им.</text:p>
          </table:table-cell>
          <table:table-cell table:style-name="Таблица2.A2" office:value-type="string">
            <text:p text:style-name="P631">сентябрь</text:p>
          </table:table-cell>
          <table:table-cell table:style-name="Таблица2.D2" office:value-type="string">
            <text:p text:style-name="P633">Кл.руководители,</text:p>
            <text:p text:style-name="P634">социальный педагог</text:p>
          </table:table-cell>
        </table:table-row>
        <table:table-row table:style-name="Таблица2.3">
          <table:table-cell table:style-name="Таблица2.A2" office:value-type="string">
            <text:p text:style-name="P631">3</text:p>
          </table:table-cell>
          <table:table-cell table:style-name="Таблица2.A2" office:value-type="string">
            <text:p text:style-name="P633">Классные часы о правилах поведения в школе, на правовую тематику.</text:p>
            <text:p text:style-name="P183"/>
          </table:table-cell>
          <table:table-cell table:style-name="Таблица2.A2" office:value-type="string">
            <text:p text:style-name="P631">В течение года</text:p>
          </table:table-cell>
          <table:table-cell table:style-name="Таблица2.D2" office:value-type="string">
            <text:p text:style-name="P633">Кл.руководители</text:p>
            <text:p text:style-name="P634"/>
          </table:table-cell>
        </table:table-row>
        <table:table-row table:style-name="Таблица2.3">
          <table:table-cell table:style-name="Таблица2.A2" office:value-type="string">
            <text:p text:style-name="P631">4</text:p>
          </table:table-cell>
          <table:table-cell table:style-name="Таблица2.A2" office:value-type="string">
            <text:p text:style-name="P635">Проведение индивидуальных бесед с учащимися «группы риска», с нарушителями дисциплины и порядка.</text:p>
          </table:table-cell>
          <table:table-cell table:style-name="Таблица2.A2" office:value-type="string">
            <text:p text:style-name="P631">По мере необходимости</text:p>
          </table:table-cell>
          <table:table-cell table:style-name="Таблица2.D2" office:value-type="string">
            <text:p text:style-name="P633">Кл.руководители,</text:p>
            <text:p text:style-name="P634">социальный педагог,психолог</text:p>
          </table:table-cell>
        </table:table-row>
        <table:table-row table:style-name="Таблица2.3">
          <table:table-cell table:style-name="Таблица2.A2" office:value-type="string">
            <text:p text:style-name="P631">5</text:p>
          </table:table-cell>
          <table:table-cell table:style-name="Таблица2.A2" office:value-type="string">
            <text:p text:style-name="P633">Вовлечение учащихся в кружковую деятельность.</text:p>
          </table:table-cell>
          <table:table-cell table:style-name="Таблица2.A2" office:value-type="string">
            <text:p text:style-name="P631">Сентябрь-октябрь</text:p>
          </table:table-cell>
          <table:table-cell table:style-name="Таблица2.D2" office:value-type="string">
            <text:p text:style-name="P633">Кл.руководители,</text:p>
            <text:p text:style-name="P634">социальный педагог</text:p>
          </table:table-cell>
        </table:table-row>
        <table:table-row table:style-name="Таблица2.3">
          <table:table-cell table:style-name="Таблица2.A2" office:value-type="string">
            <text:p text:style-name="P631">6</text:p>
          </table:table-cell>
          <table:table-cell table:style-name="Таблица2.A2" office:value-type="string">
            <text:p text:style-name="P631">Проведение месячника правовых знаний.</text:p>
          </table:table-cell>
          <table:table-cell table:style-name="Таблица2.A2" office:value-type="string">
            <text:p text:style-name="P631">Март</text:p>
          </table:table-cell>
          <table:table-cell table:style-name="Таблица2.D2" office:value-type="string">
            <text:p text:style-name="P633">Учитель обществознания, социальный педагог</text:p>
          </table:table-cell>
        </table:table-row>
        <table:table-row table:style-name="Таблица2.3">
          <table:table-cell table:style-name="Таблица2.A2" office:value-type="string">
            <text:p text:style-name="P631">7</text:p>
          </table:table-cell>
          <table:table-cell table:style-name="Таблица2.A2" office:value-type="string">
            <text:p text:style-name="P631">Встречи с сотрудниками правоохранительных органов.</text:p>
          </table:table-cell>
          <table:table-cell table:style-name="Таблица2.A2" office:value-type="string">
            <text:p text:style-name="P631">В течение года</text:p>
          </table:table-cell>
          <table:table-cell table:style-name="Таблица2.D2" office:value-type="string">
            <text:p text:style-name="P633">Социальный педагог</text:p>
          </table:table-cell>
        </table:table-row>
        <table:table-row table:style-name="Таблица2.3">
          <table:table-cell table:style-name="Таблица2.A2" office:value-type="string">
            <text:p text:style-name="P631">8</text:p>
          </table:table-cell>
          <table:table-cell table:style-name="Таблица2.A2" office:value-type="string">
            <text:p text:style-name="P631">Проведение родительских собраний на правовую тему.</text:p>
          </table:table-cell>
          <table:table-cell table:style-name="Таблица2.A2" office:value-type="string">
            <text:p text:style-name="P631">В течение года</text:p>
          </table:table-cell>
          <table:table-cell table:style-name="Таблица2.D2" office:value-type="string">
            <text:p text:style-name="P633">Кл.руководители,</text:p>
            <text:p text:style-name="P634">педагог-организатор</text:p>
          </table:table-cell>
        </table:table-row>
        <table:table-row table:style-name="Таблица2.3">
          <table:table-cell table:style-name="Таблица2.A2" office:value-type="string">
            <text:p text:style-name="P631">9</text:p>
          </table:table-cell>
          <table:table-cell table:style-name="Таблица2.A2" office:value-type="string">
            <text:p text:style-name="P631">Оформление уголка правовых знаний.</text:p>
          </table:table-cell>
          <table:table-cell table:style-name="Таблица2.A2" office:value-type="string">
            <text:p text:style-name="P631">Сентябрь-октябрь</text:p>
          </table:table-cell>
          <table:table-cell table:style-name="Таблица2.D2" office:value-type="string">
            <text:p text:style-name="P633">Учитель обществознания, социальный педагог</text:p>
          </table:table-cell>
        </table:table-row>
        <table:table-row table:style-name="Таблица2.3">
          <table:table-cell table:style-name="Таблица2.A2" office:value-type="string">
            <text:p text:style-name="P631">10</text:p>
          </table:table-cell>
          <table:table-cell table:style-name="Таблица2.A2" office:value-type="string">
            <text:p text:style-name="P631">Проведение <text:s/>Дня толерантности .</text:p>
          </table:table-cell>
          <table:table-cell table:style-name="Таблица2.A2" office:value-type="string">
            <text:p text:style-name="P631">ноябрь</text:p>
          </table:table-cell>
          <table:table-cell table:style-name="Таблица2.D2" office:value-type="string">
            <text:p text:style-name="P633">Учитель обществознания</text:p>
          </table:table-cell>
        </table:table-row>
        <table:table-row table:style-name="Таблица2.3">
          <table:table-cell table:style-name="Таблица2.A2" office:value-type="string">
            <text:p text:style-name="P631">11</text:p>
          </table:table-cell>
          <table:table-cell table:style-name="Таблица2.A2" office:value-type="string">
            <text:p text:style-name="P631">Информация о телефоне доверия.</text:p>
          </table:table-cell>
          <table:table-cell table:style-name="Таблица2.A2" office:value-type="string">
            <text:p text:style-name="P631">постоянно</text:p>
          </table:table-cell>
          <table:table-cell table:style-name="Таблица2.D2" office:value-type="string">
            <text:p text:style-name="P633">Педагог-психолог,</text:p>
            <text:p text:style-name="P634">соц.педагог</text:p>
          </table:table-cell>
        </table:table-row>
        <table:table-row table:style-name="Таблица2.3">
          <table:table-cell table:style-name="Таблица2.A2" office:value-type="string">
            <text:p text:style-name="P631">12</text:p>
          </table:table-cell>
          <table:table-cell table:style-name="Таблица2.A2" office:value-type="string">
            <text:p text:style-name="P631"> Учет посещаемости школы детьми, состоящими на разных категориях учёта,  контролировать их занятость во время каникул.</text:p>
          </table:table-cell>
          <table:table-cell table:style-name="Таблица2.A2" office:value-type="string">
            <text:p text:style-name="P631">В течение года</text:p>
          </table:table-cell>
          <table:table-cell table:style-name="Таблица2.D2" office:value-type="string">
            <text:p text:style-name="P633">Кл.руководители,</text:p>
            <text:p text:style-name="P634">Соц.педагог</text:p>
          </table:table-cell>
        </table:table-row>
        <table:table-row table:style-name="Таблица2.3">
          <table:table-cell table:style-name="Таблица2.A2" office:value-type="string">
            <text:p text:style-name="P631">13</text:p>
          </table:table-cell>
          <table:table-cell table:style-name="Таблица2.A2" office:value-type="string">
            <text:p text:style-name="P631">Проведение заседаний Совета профилактики правонарушений</text:p>
          </table:table-cell>
          <table:table-cell table:style-name="Таблица2.A2" office:value-type="string">
            <text:p text:style-name="P631">В течение года по плану</text:p>
          </table:table-cell>
          <table:table-cell table:style-name="Таблица2.D2" office:value-type="string">
            <text:p text:style-name="P633">Педагог-организатор,</text:p>
            <text:p text:style-name="P634">социальный педагог</text:p>
          </table:table-cell>
        </table:table-row>
        <table:table-row table:style-name="Таблица2.3">
          <table:table-cell table:style-name="Таблица2.A2" office:value-type="string">
            <text:p text:style-name="P631">14</text:p>
          </table:table-cell>
          <table:table-cell table:style-name="Таблица2.A2" office:value-type="string">
            <text:p text:style-name="P631">Проведение рейдов в семьи детей, оказавшихся в социально-опасном положении и семьи, чьи дети состоят на различных категориях учёта</text:p>
          </table:table-cell>
          <table:table-cell table:style-name="Таблица2.A2" office:value-type="string">
            <text:p text:style-name="P631">По мере</text:p>
            <text:p text:style-name="P632">необходи-</text:p>
            <text:p text:style-name="P632">мости</text:p>
          </table:table-cell>
          <table:table-cell table:style-name="Таблица2.D2" office:value-type="string">
            <text:p text:style-name="P633">Соц.педагог,кл.руководители</text:p>
          </table:table-cell>
        </table:table-row>
        <table:table-row table:style-name="Таблица2.3">
          <table:table-cell table:style-name="Таблица2.A2" office:value-type="string">
            <text:p text:style-name="P631">15</text:p>
          </table:table-cell>
          <table:table-cell table:style-name="Таблица2.A2" office:value-type="string">
            <text:p text:style-name="P631">Индивидуальные беседы с родителями.</text:p>
          </table:table-cell>
          <table:table-cell table:style-name="Таблица2.A2" office:value-type="string">
            <text:p text:style-name="P631">В течение года</text:p>
          </table:table-cell>
          <table:table-cell table:style-name="Таблица2.D2" office:value-type="string">
            <text:p text:style-name="P633">Кл.руководители,соц.педагог,</text:p>
            <text:p text:style-name="P634">психолог</text:p>
          </table:table-cell>
        </table:table-row>
        <table:table-row table:style-name="Таблица2.3">
          <table:table-cell table:style-name="Таблица2.A2" office:value-type="string">
            <text:p text:style-name="P631">16</text:p>
          </table:table-cell>
          <table:table-cell table:style-name="Таблица2.A2" office:value-type="string">
            <text:p text:style-name="P635">Встреча за круглым столом с представителем комиссии по делам несовершеннолетних (КДН) «О нормах поведения в общественных местах».</text:p>
          </table:table-cell>
          <table:table-cell table:style-name="Таблица2.A2" office:value-type="string">
            <text:p text:style-name="P633">1 раз в год</text:p>
          </table:table-cell>
          <table:table-cell table:style-name="Таблица2.D2" office:value-type="string">
            <text:p text:style-name="P633">Педагог-организатор</text:p>
            <text:p text:style-name="P634">Кл.руководители</text:p>
            <text:p text:style-name="P634"/>
          </table:table-cell>
        </table:table-row>
        <table:table-row table:style-name="Таблица2.3">
          <table:table-cell table:style-name="Таблица2.A2" office:value-type="string">
            <text:p text:style-name="P631">17</text:p>
            <text:p text:style-name="P632"/>
          </table:table-cell>
          <table:table-cell table:style-name="Таблица2.A2" office:value-type="string">
            <text:p text:style-name="P633">Рейды в клубы для контроля учащихся в вечернее время.</text:p>
          </table:table-cell>
          <table:table-cell table:style-name="Таблица2.A2" office:value-type="string">
            <text:p text:style-name="P631">В течение года</text:p>
          </table:table-cell>
          <table:table-cell table:style-name="Таблица2.D2" office:value-type="string">
            <text:p text:style-name="P633">Педагог-организатор</text:p>
            <text:p text:style-name="P634">Кл.руководители</text:p>
            <text:p text:style-name="P634">Соц.педагог</text:p>
          </table:table-cell>
        </table:table-row>
        <table:table-row table:style-name="Таблица2.3">
          <table:table-cell table:style-name="Таблица2.A2" office:value-type="string">
            <text:p text:style-name="P631">18</text:p>
          </table:table-cell>
          <table:table-cell table:style-name="Таблица2.A2" office:value-type="string">
            <text:p text:style-name="P633">Контроль над досугом учащихся, в том числе в летний период.</text:p>
          </table:table-cell>
          <table:table-cell table:style-name="Таблица2.A2" office:value-type="string">
            <text:p text:style-name="P631">В течение года</text:p>
          </table:table-cell>
          <table:table-cell table:style-name="Таблица2.D2" office:value-type="string">
            <text:p text:style-name="P633">Кл.руководители</text:p>
            <text:p text:style-name="P634">Соц.педагог</text:p>
          </table:table-cell>
        </table:table-row>
      </table:table>
      <text:p text:style-name="P581"/>
      <text:p text:style-name="P581"/>
      <text:p text:style-name="P581"/>
      <text:p text:style-name="P581"/>
      <text:p text:style-name="P581"/>
      <text:p text:style-name="P581"/>
      <text:p text:style-name="P581"/>
      <text:p text:style-name="P581"/>
      <text:p text:style-name="P581"/>
      <text:p text:style-name="P581"/>
      <text:p text:style-name="P581"/>
      <text:p text:style-name="P581"/>
      <text:p text:style-name="P581"/>
      <text:p text:style-name="P581"/>
      <text:p text:style-name="P630"><text:s text:c="74"/></text:p>
      <text:p text:style-name="P636"/>
      <text:p text:style-name="P627">ПЛАН</text:p>
      <text:p text:style-name="P627">мероприятий по профилактике употребления ПАВ , алкоголизма и табакокурении</text:p>
      <text:p text:style-name="P627">в МКОУ « Белоярская средняя общеобразовательная школа»</text:p>
      <text:p text:style-name="P627">на 2015 - 2016 учебный год.</text:p>
      <text:p text:style-name="P627"/>
      <text:p text:style-name="P627"/>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style-name="Таблица11.1">
          <table:table-cell table:style-name="Таблица11.A1" office:value-type="string">
            <text:p text:style-name="P637">№п/п</text:p>
          </table:table-cell>
          <table:table-cell table:style-name="Таблица11.A1" office:value-type="string">
            <text:p text:style-name="P637">Наименование мероприятия</text:p>
          </table:table-cell>
          <table:table-cell table:style-name="Таблица11.A1" office:value-type="string">
            <text:p text:style-name="P637">Дата </text:p>
            <text:p text:style-name="P638">проведения</text:p>
          </table:table-cell>
          <table:table-cell table:style-name="Таблица11.D1" office:value-type="string">
            <text:p text:style-name="P637">Ответственный за проведение</text:p>
          </table:table-cell>
        </table:table-row>
        <table:table-row table:style-name="Таблица11.1">
          <table:table-cell table:style-name="Таблица11.A2" table:number-columns-spanned="4" office:value-type="string">
            <text:list text:style-name="WW8Num1">
              <text:list-item text:start-value="1">
                <text:p text:style-name="P639">Классные часы, профилактические беседы, уроки</text:p>
              </text:list-item>
            </text:list>
          </table:table-cell>
          <table:covered-table-cell/>
          <table:covered-table-cell/>
          <table:covered-table-cell/>
        </table:table-row>
        <table:table-row table:style-name="Таблица11.1">
          <table:table-cell table:style-name="Таблица11.A3" office:value-type="string">
            <text:p text:style-name="P640">1.1.</text:p>
          </table:table-cell>
          <table:table-cell table:style-name="Таблица11.A3" office:value-type="string">
            <text:p text:style-name="P640">Классный час «Безопасное поведение в школе». Знакомство с Правилами поведения в школе.( 1-9 кл.)</text:p>
          </table:table-cell>
          <table:table-cell table:style-name="Таблица11.A3" office:value-type="string">
            <text:p text:style-name="P640">сентябрь</text:p>
          </table:table-cell>
          <table:table-cell table:style-name="Таблица11.A2" office:value-type="string">
            <text:p text:style-name="P640">кл. руководители</text:p>
          </table:table-cell>
        </table:table-row>
        <table:table-row table:style-name="Таблица11.1">
          <table:table-cell table:style-name="Таблица11.A3" office:value-type="string">
            <text:p text:style-name="P640">1.2.</text:p>
          </table:table-cell>
          <table:table-cell table:style-name="Таблица11.A3" office:value-type="string">
            <text:p text:style-name="P640">Классный час «Чистота – залог здоровья»(1-5 кл.)</text:p>
          </table:table-cell>
          <table:table-cell table:style-name="Таблица11.A3" office:value-type="string">
            <text:p text:style-name="P640">сентябрь</text:p>
          </table:table-cell>
          <table:table-cell table:style-name="Таблица11.A2" office:value-type="string">
            <text:p text:style-name="P640">кл. руководители</text:p>
          </table:table-cell>
        </table:table-row>
        <table:table-row table:style-name="Таблица11.1">
          <table:table-cell table:style-name="Таблица11.A3" office:value-type="string">
            <text:p text:style-name="P640">1.3.</text:p>
          </table:table-cell>
          <table:table-cell table:style-name="Таблица11.A3" office:value-type="string">
            <text:p text:style-name="P640">Беседа «Наркотики и наркомания: опасный круг» ( 7-9 кл.)</text:p>
          </table:table-cell>
          <table:table-cell table:style-name="Таблица11.A3" office:value-type="string">
            <text:p text:style-name="P640">сентябрь</text:p>
          </table:table-cell>
          <table:table-cell table:style-name="Таблица11.A2" office:value-type="string">
            <text:p text:style-name="P640">преподаватель ОБЖ </text:p>
          </table:table-cell>
        </table:table-row>
        <table:table-row table:style-name="Таблица11.1">
          <table:table-cell table:style-name="Таблица11.A3" office:value-type="string">
            <text:p text:style-name="P640">1.4.</text:p>
          </table:table-cell>
          <table:table-cell table:style-name="Таблица11.A3" office:value-type="string">
            <text:p text:style-name="P640">Классный час «Алкоголизм – не привычка, а болезнь» (5-9 кл.)</text:p>
          </table:table-cell>
          <table:table-cell table:style-name="Таблица11.A3" office:value-type="string">
            <text:p text:style-name="P640">октябрь</text:p>
          </table:table-cell>
          <table:table-cell table:style-name="Таблица11.A2" office:value-type="string">
            <text:p text:style-name="P640">соц. педагог</text:p>
          </table:table-cell>
        </table:table-row>
        <table:table-row table:style-name="Таблица11.1">
          <table:table-cell table:style-name="Таблица11.A3" office:value-type="string">
            <text:p text:style-name="P640">1.5.</text:p>
          </table:table-cell>
          <table:table-cell table:style-name="Таблица11.A3" office:value-type="string">
            <text:p text:style-name="P640">Классный час «Режим дня»( 1- 6 кл.)</text:p>
          </table:table-cell>
          <table:table-cell table:style-name="Таблица11.A3" office:value-type="string">
            <text:p text:style-name="P640">ноябрь </text:p>
          </table:table-cell>
          <table:table-cell table:style-name="Таблица11.A2" office:value-type="string">
            <text:p text:style-name="P640">кл. руководители</text:p>
          </table:table-cell>
        </table:table-row>
        <table:table-row table:style-name="Таблица11.1">
          <table:table-cell table:style-name="Таблица11.A3" office:value-type="string">
            <text:p text:style-name="P640">1.6.</text:p>
          </table:table-cell>
          <table:table-cell table:style-name="Таблица11.A3" office:value-type="string">
            <text:p text:style-name="P640">Классный час «Можно повернуться спиной к человеку, но нельзя повернуться спиной к наркотикам» (8-9 кл.)</text:p>
          </table:table-cell>
          <table:table-cell table:style-name="Таблица11.A3" office:value-type="string">
            <text:p text:style-name="P640">ноябрь</text:p>
          </table:table-cell>
          <table:table-cell table:style-name="Таблица11.A2" office:value-type="string">
            <text:p text:style-name="P640">кл. рук., соц. педагог</text:p>
          </table:table-cell>
        </table:table-row>
        <table:table-row table:style-name="Таблица11.1">
          <table:table-cell table:style-name="Таблица11.A3" office:value-type="string">
            <text:p text:style-name="P640">1.7.</text:p>
          </table:table-cell>
          <table:table-cell table:style-name="Таблица11.A3" office:value-type="string">
            <text:p text:style-name="P640">Урок «Чистой воды»</text:p>
          </table:table-cell>
          <table:table-cell table:style-name="Таблица11.A3" office:value-type="string">
            <text:p text:style-name="P640">ноябрь</text:p>
          </table:table-cell>
          <table:table-cell table:style-name="Таблица11.A2" office:value-type="string">
            <text:p text:style-name="P640">кл. руководители</text:p>
          </table:table-cell>
        </table:table-row>
        <table:table-row table:style-name="Таблица11.1">
          <table:table-cell table:style-name="Таблица11.A3" office:value-type="string">
            <text:p text:style-name="P640">1.8.</text:p>
          </table:table-cell>
          <table:table-cell table:style-name="Таблица11.A3" office:value-type="string">
            <text:p text:style-name="P640">Классный час «Пивной алкоголизм – излечим или нет» </text:p>
            <text:p text:style-name="P641">(8 кл.)</text:p>
          </table:table-cell>
          <table:table-cell table:style-name="Таблица11.A3" office:value-type="string">
            <text:p text:style-name="P640">январь </text:p>
          </table:table-cell>
          <table:table-cell table:style-name="Таблица11.A2" office:value-type="string">
            <text:p text:style-name="P640">кл. руководители</text:p>
          </table:table-cell>
        </table:table-row>
        <table:table-row table:style-name="Таблица11.1">
          <table:table-cell table:style-name="Таблица11.A3" office:value-type="string">
            <text:p text:style-name="P640">1.9.</text:p>
          </table:table-cell>
          <table:table-cell table:style-name="Таблица11.A3" office:value-type="string">
            <text:p text:style-name="P640">Классный час «Красота и здоровье» (7 кл.)</text:p>
          </table:table-cell>
          <table:table-cell table:style-name="Таблица11.A3" office:value-type="string">
            <text:p text:style-name="P640">январь</text:p>
          </table:table-cell>
          <table:table-cell table:style-name="Таблица11.A2" office:value-type="string">
            <text:p text:style-name="P640">кл. руководители </text:p>
          </table:table-cell>
        </table:table-row>
        <table:table-row table:style-name="Таблица11.1">
          <table:table-cell table:style-name="Таблица11.A3" office:value-type="string">
            <text:p text:style-name="P640">1.10.</text:p>
          </table:table-cell>
          <table:table-cell table:style-name="Таблица11.A3" office:value-type="string">
            <text:p text:style-name="P640">Беседа «Компьютерные игры: вред или польза» ( 1-9 кл.)</text:p>
          </table:table-cell>
          <table:table-cell table:style-name="Таблица11.A3" office:value-type="string">
            <text:p text:style-name="P640">январь</text:p>
          </table:table-cell>
          <table:table-cell table:style-name="Таблица11.A2" office:value-type="string">
            <text:p text:style-name="P640">кл. руководители</text:p>
          </table:table-cell>
        </table:table-row>
        <table:table-row table:style-name="Таблица11.1">
          <table:table-cell table:style-name="Таблица11.A3" office:value-type="string">
            <text:p text:style-name="P640">1.11.</text:p>
          </table:table-cell>
          <table:table-cell table:style-name="Таблица11.A3" office:value-type="string">
            <text:p text:style-name="P640">Устный журнал «Влияние алкоголя на организм человека»( 9 <text:s/>кл.)</text:p>
          </table:table-cell>
          <table:table-cell table:style-name="Таблица11.A3" office:value-type="string">
            <text:p text:style-name="P640">февраль</text:p>
          </table:table-cell>
          <table:table-cell table:style-name="Таблица11.A2" office:value-type="string">
            <text:p text:style-name="P640">библиотекарь</text:p>
          </table:table-cell>
        </table:table-row>
        <table:table-row table:style-name="Таблица11.1">
          <table:table-cell table:style-name="Таблица11.A3" office:value-type="string">
            <text:p text:style-name="P640">1.12.</text:p>
          </table:table-cell>
          <table:table-cell table:style-name="Таблица11.A3" office:value-type="string">
            <text:p text:style-name="P640">Беседа «Ненормативная лексика. Как с этим бороться?» ( 1-9 кл.)</text:p>
          </table:table-cell>
          <table:table-cell table:style-name="Таблица11.A3" office:value-type="string">
            <text:p text:style-name="P640">февраль</text:p>
          </table:table-cell>
          <table:table-cell table:style-name="Таблица11.A2" office:value-type="string">
            <text:p text:style-name="P640">кл. руководители</text:p>
          </table:table-cell>
        </table:table-row>
        <table:table-row table:style-name="Таблица11.1">
          <table:table-cell table:style-name="Таблица11.A3" office:value-type="string">
            <text:p text:style-name="P640">1.13.</text:p>
          </table:table-cell>
          <table:table-cell table:style-name="Таблица11.A3" office:value-type="string">
            <text:p text:style-name="P640">Классный час «Гигиена питания»( 1- 4 кл.)</text:p>
          </table:table-cell>
          <table:table-cell table:style-name="Таблица11.A3" office:value-type="string">
            <text:p text:style-name="P640">март </text:p>
          </table:table-cell>
          <table:table-cell table:style-name="Таблица11.A2" office:value-type="string">
            <text:p text:style-name="P640">учителя нач.школы</text:p>
          </table:table-cell>
        </table:table-row>
        <table:table-row table:style-name="Таблица11.1">
          <table:table-cell table:style-name="Таблица11.A3" office:value-type="string">
            <text:p text:style-name="P640">1.14.</text:p>
          </table:table-cell>
          <table:table-cell table:style-name="Таблица11.A3" office:value-type="string">
            <text:p text:style-name="P640">Классный час «Курить не модно» (7-9 классы)</text:p>
          </table:table-cell>
          <table:table-cell table:style-name="Таблица11.A3" office:value-type="string">
            <text:p text:style-name="P640">март </text:p>
          </table:table-cell>
          <table:table-cell table:style-name="Таблица11.A2" office:value-type="string">
            <text:p text:style-name="P640">кл. руководители</text:p>
          </table:table-cell>
        </table:table-row>
        <table:table-row table:style-name="Таблица11.1">
          <table:table-cell table:style-name="Таблица11.A3" office:value-type="string">
            <text:p text:style-name="P640">1.15.</text:p>
          </table:table-cell>
          <table:table-cell table:style-name="Таблица11.A3" office:value-type="string">
            <text:p text:style-name="P640">Круглый стол «Цена сомнительных удовольствий» ( по плану месячника правовых знаний)</text:p>
          </table:table-cell>
          <table:table-cell table:style-name="Таблица11.A3" office:value-type="string">
            <text:p text:style-name="P640">март </text:p>
          </table:table-cell>
          <table:table-cell table:style-name="Таблица11.A2" office:value-type="string">
            <text:p text:style-name="P640">соц. педагог</text:p>
          </table:table-cell>
        </table:table-row>
        <table:table-row table:style-name="Таблица11.1">
          <table:table-cell table:style-name="Таблица11.A3" office:value-type="string">
            <text:p text:style-name="P640">1.16.</text:p>
          </table:table-cell>
          <table:table-cell table:style-name="Таблица11.A3" office:value-type="string">
            <text:p text:style-name="P640">Классный час о вреде табачного дыма</text:p>
          </table:table-cell>
          <table:table-cell table:style-name="Таблица11.A3" office:value-type="string">
            <text:p text:style-name="P640">апрель </text:p>
          </table:table-cell>
          <table:table-cell table:style-name="Таблица11.A2" office:value-type="string">
            <text:p text:style-name="P640">учителя нач.школы</text:p>
          </table:table-cell>
        </table:table-row>
        <table:table-row table:style-name="Таблица11.1">
          <table:table-cell table:style-name="Таблица11.A3" office:value-type="string">
            <text:p text:style-name="P640">1.17.</text:p>
          </table:table-cell>
          <table:table-cell table:style-name="Таблица11.A3" office:value-type="string">
            <text:p text:style-name="P640">Четыре правила «Нет» - наркотикам (8 кл.)</text:p>
          </table:table-cell>
          <table:table-cell table:style-name="Таблица11.A3" office:value-type="string">
            <text:p text:style-name="P640">апрель</text:p>
          </table:table-cell>
          <table:table-cell table:style-name="Таблица11.A2" office:value-type="string">
            <text:p text:style-name="P640">кл. руководители</text:p>
          </table:table-cell>
        </table:table-row>
        <table:table-row table:style-name="Таблица11.1">
          <table:table-cell table:style-name="Таблица11.A3" office:value-type="string">
            <text:p text:style-name="P640">1.18.</text:p>
          </table:table-cell>
          <table:table-cell table:style-name="Таблица11.A3" office:value-type="string">
            <text:p text:style-name="P640">Беседа о человеческих возможностях «За гранью реальности»</text:p>
          </table:table-cell>
          <table:table-cell table:style-name="Таблица11.A3" office:value-type="string">
            <text:p text:style-name="P640">апрель </text:p>
          </table:table-cell>
          <table:table-cell table:style-name="Таблица11.A2" office:value-type="string">
            <text:p text:style-name="P640">кл. руководители</text:p>
          </table:table-cell>
        </table:table-row>
        <table:table-row table:style-name="Таблица11.1">
          <table:table-cell table:style-name="Таблица11.A3" office:value-type="string">
            <text:p text:style-name="P640">1.19.</text:p>
          </table:table-cell>
          <table:table-cell table:style-name="Таблица11.A3" office:value-type="string">
            <text:p text:style-name="P640">Урок «Чистой воды»</text:p>
          </table:table-cell>
          <table:table-cell table:style-name="Таблица11.A3" office:value-type="string">
            <text:p text:style-name="P640">май </text:p>
          </table:table-cell>
          <table:table-cell table:style-name="Таблица11.A2" office:value-type="string">
            <text:p text:style-name="P640">учителя нач.школы</text:p>
          </table:table-cell>
        </table:table-row>
        <table:table-row table:style-name="Таблица11.1">
          <table:table-cell table:style-name="Таблица11.A3" office:value-type="string">
            <text:p text:style-name="P640">1.20.</text:p>
          </table:table-cell>
          <table:table-cell table:style-name="Таблица11.A3" office:value-type="string">
            <text:p text:style-name="P640">Нехимическая зависимость: игромания, компьютерные игры (8 кл.)</text:p>
          </table:table-cell>
          <table:table-cell table:style-name="Таблица11.A3" office:value-type="string">
            <text:p text:style-name="P640">май </text:p>
          </table:table-cell>
          <table:table-cell table:style-name="Таблица11.A2" office:value-type="string">
            <text:p text:style-name="P640">кл. руководители</text:p>
          </table:table-cell>
        </table:table-row>
        <table:table-row table:style-name="Таблица11.1">
          <table:table-cell table:style-name="Таблица11.A3" office:value-type="string">
            <text:p text:style-name="P640">1.21.</text:p>
          </table:table-cell>
          <table:table-cell table:style-name="Таблица11.A3" office:value-type="string">
            <text:p text:style-name="P640">Мастер-класс «Здоровье и безопасность»</text:p>
          </table:table-cell>
          <table:table-cell table:style-name="Таблица11.A3" office:value-type="string">
            <text:p text:style-name="P640">май </text:p>
          </table:table-cell>
          <table:table-cell table:style-name="Таблица11.A2" office:value-type="string">
            <text:p text:style-name="P640">кл. руководители</text:p>
          </table:table-cell>
        </table:table-row>
        <table:table-row table:style-name="Таблица11.1">
          <table:table-cell table:style-name="Таблица11.A3" office:value-type="string">
            <text:p text:style-name="P640">1.22.</text:p>
          </table:table-cell>
          <table:table-cell table:style-name="Таблица11.A3" office:value-type="string">
            <text:p text:style-name="P640">Урок здоровья «Наркомания – зона риска»</text:p>
          </table:table-cell>
          <table:table-cell table:style-name="Таблица11.A3" office:value-type="string">
            <text:p text:style-name="P640">октябрь </text:p>
          </table:table-cell>
          <table:table-cell table:style-name="Таблица11.A2" office:value-type="string">
            <text:p text:style-name="P640">кл. руководители</text:p>
          </table:table-cell>
        </table:table-row>
        <table:table-row table:style-name="Таблица11.1">
          <table:table-cell table:style-name="Таблица11.A3" office:value-type="string">
            <text:p text:style-name="P640">1.23.</text:p>
          </table:table-cell>
          <table:table-cell table:style-name="Таблица11.A3" office:value-type="string">
            <text:p text:style-name="P640">Профилактика правонарушений (административная и уголовная ответственность). Знакомство со статьями кодексов РФ (7-9 классы)</text:p>
          </table:table-cell>
          <table:table-cell table:style-name="Таблица11.A3" office:value-type="string">
            <text:p text:style-name="P640">ноябрь </text:p>
          </table:table-cell>
          <table:table-cell table:style-name="Таблица11.A2" office:value-type="string">
            <text:p text:style-name="P640">кл.руководители</text:p>
            <text:p text:style-name="P641">учитель истории</text:p>
            <text:p text:style-name="P641"/>
          </table:table-cell>
        </table:table-row>
        <table:table-row table:style-name="Таблица11.1">
          <table:table-cell table:style-name="Таблица11.A3" office:value-type="string">
            <text:p text:style-name="P640">1.24.</text:p>
          </table:table-cell>
          <table:table-cell table:style-name="Таблица11.A3" office:value-type="string">
            <text:p text:style-name="P640">Беседа «Кожа человека и ее здоровье»</text:p>
          </table:table-cell>
          <table:table-cell table:style-name="Таблица11.A3" office:value-type="string">
            <text:p text:style-name="P640">ноябрь </text:p>
          </table:table-cell>
          <table:table-cell table:style-name="Таблица11.A2" office:value-type="string">
            <text:p text:style-name="P640">учителя нач.школы</text:p>
          </table:table-cell>
        </table:table-row>
        <table:table-row table:style-name="Таблица11.1">
          <table:table-cell table:style-name="Таблица11.A3" office:value-type="string">
            <text:p text:style-name="P640">1.25.</text:p>
          </table:table-cell>
          <table:table-cell table:style-name="Таблица11.A3" office:value-type="string">
            <text:p text:style-name="P640">Устный журнал «Здравствуйте, или что значит ЗОЖ»</text:p>
          </table:table-cell>
          <table:table-cell table:style-name="Таблица11.A3" office:value-type="string">
            <text:p text:style-name="P640">ноябрь </text:p>
          </table:table-cell>
          <table:table-cell table:style-name="Таблица11.A2" office:value-type="string">
            <text:p text:style-name="P640">библиотекарь</text:p>
          </table:table-cell>
        </table:table-row>
        <table:table-row table:style-name="Таблица11.1">
          <table:table-cell table:style-name="Таблица11.A3" office:value-type="string">
            <text:p text:style-name="P640">1.26.</text:p>
          </table:table-cell>
          <table:table-cell table:style-name="Таблица11.A3" office:value-type="string">
            <text:p text:style-name="P640">Устный журнал «Ступени, ведущие вниз»</text:p>
          </table:table-cell>
          <table:table-cell table:style-name="Таблица11.A3" office:value-type="string">
            <text:p text:style-name="P640">декабрь </text:p>
          </table:table-cell>
          <table:table-cell table:style-name="Таблица11.A2" office:value-type="string">
            <text:p text:style-name="P640">библиотекарь</text:p>
          </table:table-cell>
        </table:table-row>
        <table:table-row table:style-name="Таблица11.1">
          <table:table-cell table:style-name="Таблица11.A2" table:number-columns-spanned="4" office:value-type="string">
            <text:list text:style-name="WW8Num1" text:continue-numbering="true">
              <text:list-item>
                <text:p text:style-name="P639">Викторины, игры, КВНы, конкурсы, проекты</text:p>
              </text:list-item>
            </text:list>
          </table:table-cell>
          <table:covered-table-cell/>
          <table:covered-table-cell/>
          <table:covered-table-cell/>
        </table:table-row>
        <table:table-row table:style-name="Таблица11.1">
          <table:table-cell table:style-name="Таблица11.A3" office:value-type="string">
            <text:p text:style-name="P640">2.1.</text:p>
          </table:table-cell>
          <table:table-cell table:style-name="Таблица11.A3" office:value-type="string">
            <text:p text:style-name="P640">Викторина «Азбука здоровья» в начальной школе</text:p>
          </table:table-cell>
          <table:table-cell table:style-name="Таблица11.A3" office:value-type="string">
            <text:p text:style-name="P640">сентябрь</text:p>
          </table:table-cell>
          <table:table-cell table:style-name="Таблица11.A2" office:value-type="string">
            <text:p text:style-name="P640">учителя нач.школы</text:p>
          </table:table-cell>
        </table:table-row>
        <table:table-row table:style-name="Таблица11.1">
          <table:table-cell table:style-name="Таблица11.A3" office:value-type="string">
            <text:p text:style-name="P640">2.2.</text:p>
          </table:table-cell>
          <table:table-cell table:style-name="Таблица11.A3" office:value-type="string">
            <text:p text:style-name="P640">Конкурс-викторина «Вредные привычки или здоровье?»</text:p>
          </table:table-cell>
          <table:table-cell table:style-name="Таблица11.A3" office:value-type="string">
            <text:p text:style-name="P640">октябрь </text:p>
          </table:table-cell>
          <table:table-cell table:style-name="Таблица11.A2" office:value-type="string">
            <text:p text:style-name="P640">кл. руководители</text:p>
          </table:table-cell>
        </table:table-row>
        <table:table-row table:style-name="Таблица11.1">
          <table:table-cell table:style-name="Таблица11.A3" office:value-type="string">
            <text:p text:style-name="P640">2.3.</text:p>
          </table:table-cell>
          <table:table-cell table:style-name="Таблица11.A3" office:value-type="string">
            <text:p text:style-name="P640">Игра «Мудрый врач» в начальной школе</text:p>
          </table:table-cell>
          <table:table-cell table:style-name="Таблица11.A3" office:value-type="string">
            <text:p text:style-name="P640">декабрь </text:p>
          </table:table-cell>
          <table:table-cell table:style-name="Таблица11.A2" office:value-type="string">
            <text:p text:style-name="P640">учителя нач.школы</text:p>
          </table:table-cell>
        </table:table-row>
        <table:table-row table:style-name="Таблица11.1">
          <table:table-cell table:style-name="Таблица11.A3" office:value-type="string">
            <text:p text:style-name="P640">2.4.</text:p>
          </table:table-cell>
          <table:table-cell table:style-name="Таблица11.A3" office:value-type="string">
            <text:p text:style-name="P640">Творческий проект «Древо полезных привычек»</text:p>
          </table:table-cell>
          <table:table-cell table:style-name="Таблица11.A3" office:value-type="string">
            <text:p text:style-name="P640">декабрь</text:p>
          </table:table-cell>
          <table:table-cell table:style-name="Таблица11.A2" office:value-type="string">
            <text:p text:style-name="P640">кл. руководители</text:p>
          </table:table-cell>
        </table:table-row>
        <table:table-row table:style-name="Таблица11.1">
          <table:table-cell table:style-name="Таблица11.A3" office:value-type="string">
            <text:p text:style-name="P640">2.5.</text:p>
          </table:table-cell>
          <table:table-cell table:style-name="Таблица11.A3" office:value-type="string">
            <text:p text:style-name="P640">Игра «Счастливый случай» на тему «Человек и его здоровье»</text:p>
          </table:table-cell>
          <table:table-cell table:style-name="Таблица11.A3" office:value-type="string">
            <text:p text:style-name="P640">январь </text:p>
          </table:table-cell>
          <table:table-cell table:style-name="Таблица11.A2" office:value-type="string">
            <text:p text:style-name="P640">Педагог - организатор</text:p>
          </table:table-cell>
        </table:table-row>
        <table:table-row table:style-name="Таблица11.1">
          <table:table-cell table:style-name="Таблица11.A3" office:value-type="string">
            <text:p text:style-name="P640">2.6.</text:p>
          </table:table-cell>
          <table:table-cell table:style-name="Таблица11.A3" office:value-type="string">
            <text:p text:style-name="P640">Круглый стол «Общество здоровых людей»</text:p>
          </table:table-cell>
          <table:table-cell table:style-name="Таблица11.A3" office:value-type="string">
            <text:p text:style-name="P640">февраль </text:p>
          </table:table-cell>
          <table:table-cell table:style-name="Таблица11.A2" office:value-type="string">
            <text:p text:style-name="P640">Медик ФАПа</text:p>
          </table:table-cell>
        </table:table-row>
        <table:table-row table:style-name="Таблица11.1">
          <table:table-cell table:style-name="Таблица11.A3" office:value-type="string">
            <text:p text:style-name="P640">2.7.</text:p>
          </table:table-cell>
          <table:table-cell table:style-name="Таблица11.A3" office:value-type="string">
            <text:p text:style-name="P640">Проект творческих работ «Герб Общества здоровых людей»</text:p>
          </table:table-cell>
          <table:table-cell table:style-name="Таблица11.A3" office:value-type="string">
            <text:p text:style-name="P640">март </text:p>
          </table:table-cell>
          <table:table-cell table:style-name="Таблица11.A2" office:value-type="string">
            <text:p text:style-name="P640">кл. руководители</text:p>
          </table:table-cell>
        </table:table-row>
        <table:table-row table:style-name="Таблица11.1">
          <table:table-cell table:style-name="Таблица11.A3" office:value-type="string">
            <text:p text:style-name="P640">2.9.</text:p>
          </table:table-cell>
          <table:table-cell table:style-name="Таблица11.A3" office:value-type="string">
            <text:p text:style-name="P640">Конкурс рисунков «Я и спорт»</text:p>
          </table:table-cell>
          <table:table-cell table:style-name="Таблица11.A3" office:value-type="string">
            <text:p text:style-name="P640">март </text:p>
          </table:table-cell>
          <table:table-cell table:style-name="Таблица11.A2" office:value-type="string">
            <text:p text:style-name="P640">учителя нач.школы</text:p>
          </table:table-cell>
        </table:table-row>
        <table:table-row table:style-name="Таблица11.1">
          <table:table-cell table:style-name="Таблица11.A3" office:value-type="string">
            <text:p text:style-name="P640">2.10.</text:p>
          </table:table-cell>
          <table:table-cell table:style-name="Таблица11.A3" office:value-type="string">
            <text:p text:style-name="P640">Создание компьютерных презентаций «Здоровый образ жизни»</text:p>
          </table:table-cell>
          <table:table-cell table:style-name="Таблица11.A3" office:value-type="string">
            <text:p text:style-name="P640">март</text:p>
          </table:table-cell>
          <table:table-cell table:style-name="Таблица11.A2" office:value-type="string">
            <text:p text:style-name="P640">учитель информатики</text:p>
          </table:table-cell>
        </table:table-row>
        <table:table-row table:style-name="Таблица11.1">
          <table:table-cell table:style-name="Таблица11.A3" office:value-type="string">
            <text:p text:style-name="P640">2.11.</text:p>
          </table:table-cell>
          <table:table-cell table:style-name="Таблица11.A3" office:value-type="string">
            <text:p text:style-name="P640">КВН по пропаганде ЗОЖ</text:p>
          </table:table-cell>
          <table:table-cell table:style-name="Таблица11.A3" office:value-type="string">
            <text:p text:style-name="P640">апрель </text:p>
          </table:table-cell>
          <table:table-cell table:style-name="Таблица11.A2" office:value-type="string">
            <text:p text:style-name="P640">Педагог - организатор</text:p>
          </table:table-cell>
        </table:table-row>
        <table:table-row table:style-name="Таблица11.1">
          <table:table-cell table:style-name="Таблица11.A3" office:value-type="string">
            <text:p text:style-name="P640">2.12.</text:p>
          </table:table-cell>
          <table:table-cell table:style-name="Таблица11.A3" office:value-type="string">
            <text:p text:style-name="P640">Ролевая игра «Суд над курильщиком»</text:p>
          </table:table-cell>
          <table:table-cell table:style-name="Таблица11.A3" office:value-type="string">
            <text:p text:style-name="P640">апрель </text:p>
          </table:table-cell>
          <table:table-cell table:style-name="Таблица11.A2" office:value-type="string">
            <text:p text:style-name="P640">психолог</text:p>
          </table:table-cell>
        </table:table-row>
        <table:table-row table:style-name="Таблица11.1">
          <table:table-cell table:style-name="Таблица11.A3" office:value-type="string">
            <text:p text:style-name="P640">2.13.</text:p>
          </table:table-cell>
          <table:table-cell table:style-name="Таблица11.A3" office:value-type="string">
            <text:p text:style-name="P640">КВН «Классные игры Доброй воли»</text:p>
          </table:table-cell>
          <table:table-cell table:style-name="Таблица11.A3" office:value-type="string">
            <text:p text:style-name="P640">май </text:p>
          </table:table-cell>
          <table:table-cell table:style-name="Таблица11.A2" office:value-type="string">
            <text:p text:style-name="P640">учителя нач.школы</text:p>
          </table:table-cell>
        </table:table-row>
        <table:table-row table:style-name="Таблица11.1">
          <table:table-cell table:style-name="Таблица11.A3" office:value-type="string">
            <text:p text:style-name="P640">2.15.</text:p>
          </table:table-cell>
          <table:table-cell table:style-name="Таблица11.A3" office:value-type="string">
            <text:p text:style-name="P640">«Трудовые навыки» в 8-х классах</text:p>
          </table:table-cell>
          <table:table-cell table:style-name="Таблица11.A3" office:value-type="string">
            <text:p text:style-name="P640">апрель </text:p>
          </table:table-cell>
          <table:table-cell table:style-name="Таблица11.A2" office:value-type="string">
            <text:p text:style-name="P640">кл. руководители</text:p>
          </table:table-cell>
        </table:table-row>
        <table:table-row table:style-name="Таблица11.1">
          <table:table-cell table:style-name="Таблица11.A3" office:value-type="string">
            <text:p text:style-name="P640">2.16.</text:p>
          </table:table-cell>
          <table:table-cell table:style-name="Таблица11.A3" office:value-type="string">
            <text:p text:style-name="P640">Конкурс сочинений «Почему я хочу быть здоровым»</text:p>
          </table:table-cell>
          <table:table-cell table:style-name="Таблица11.A3" office:value-type="string">
            <text:p text:style-name="P640">апрель </text:p>
          </table:table-cell>
          <table:table-cell table:style-name="Таблица11.A2" office:value-type="string">
            <text:p text:style-name="P640">учителя нач.школы</text:p>
          </table:table-cell>
        </table:table-row>
        <table:table-row table:style-name="Таблица11.1">
          <table:table-cell table:style-name="Таблица11.A3" office:value-type="string">
            <text:p text:style-name="P640">2.17.</text:p>
          </table:table-cell>
          <table:table-cell table:style-name="Таблица11.A3" office:value-type="string">
            <text:p text:style-name="P640">Круглый стол «Спорт и физкультура» </text:p>
          </table:table-cell>
          <table:table-cell table:style-name="Таблица11.A3" office:value-type="string">
            <text:p text:style-name="P640">Апрель </text:p>
          </table:table-cell>
          <table:table-cell table:style-name="Таблица11.A2" office:value-type="string">
            <text:p text:style-name="P640">учитель физкультуры</text:p>
          </table:table-cell>
        </table:table-row>
        <table:table-row table:style-name="Таблица11.1">
          <table:table-cell table:style-name="Таблица11.A2" table:number-columns-spanned="4" office:value-type="string">
            <text:list text:style-name="WW8Num1" text:continue-numbering="true">
              <text:list-item>
                <text:p text:style-name="P639">Спортивные соревнования </text:p>
              </text:list-item>
            </text:list>
          </table:table-cell>
          <table:covered-table-cell/>
          <table:covered-table-cell/>
          <table:covered-table-cell/>
        </table:table-row>
        <table:table-row table:style-name="Таблица11.1">
          <table:table-cell table:style-name="Таблица11.A3" office:value-type="string">
            <text:p text:style-name="P640">3.1.</text:p>
          </table:table-cell>
          <table:table-cell table:style-name="Таблица11.A3" office:value-type="string">
            <text:p text:style-name="P640">«Веселые старты»</text:p>
          </table:table-cell>
          <table:table-cell table:style-name="Таблица11.A3" office:value-type="string">
            <text:p text:style-name="P640">октябрь -</text:p>
            <text:p text:style-name="P641">май </text:p>
          </table:table-cell>
          <table:table-cell table:style-name="Таблица11.A2" office:value-type="string">
            <text:p text:style-name="P640">Учитель физкультуры</text:p>
          </table:table-cell>
        </table:table-row>
        <table:table-row table:style-name="Таблица11.1">
          <table:table-cell table:style-name="Таблица11.A3" office:value-type="string">
            <text:p text:style-name="P640">3.2.</text:p>
          </table:table-cell>
          <table:table-cell table:style-name="Таблица11.A3" office:value-type="string">
            <text:p text:style-name="P640">«Мама, папа, я – спортивная семья»</text:p>
          </table:table-cell>
          <table:table-cell table:style-name="Таблица11.A3" office:value-type="string">
            <text:p text:style-name="P640">февраль </text:p>
          </table:table-cell>
          <table:table-cell table:style-name="Таблица11.A2" office:value-type="string">
            <text:p text:style-name="P640">Учитель физкультуры</text:p>
          </table:table-cell>
        </table:table-row>
        <table:table-row table:style-name="Таблица11.1">
          <table:table-cell table:style-name="Таблица11.A3" office:value-type="string">
            <text:p text:style-name="P640">3.3.</text:p>
          </table:table-cell>
          <table:table-cell table:style-name="Таблица11.A3" office:value-type="string">
            <text:p text:style-name="P640">Лыжные соревнования.</text:p>
          </table:table-cell>
          <table:table-cell table:style-name="Таблица11.A3" office:value-type="string">
            <text:p text:style-name="P640">январь-февраль </text:p>
          </table:table-cell>
          <table:table-cell table:style-name="Таблица11.A2" office:value-type="string">
            <text:p text:style-name="P640">Учитель физкультуры</text:p>
          </table:table-cell>
        </table:table-row>
        <table:table-row table:style-name="Таблица11.1">
          <table:table-cell table:style-name="Таблица11.A3" office:value-type="string">
            <text:p text:style-name="P640">3.4.</text:p>
          </table:table-cell>
          <table:table-cell table:style-name="Таблица11.A3" office:value-type="string">
            <text:p text:style-name="P640">Участие в спартакиаде школьников</text:p>
          </table:table-cell>
          <table:table-cell table:style-name="Таблица11.A3" office:value-type="string">
            <text:p text:style-name="P640">в течение года</text:p>
          </table:table-cell>
          <table:table-cell table:style-name="Таблица11.A2" office:value-type="string">
            <text:p text:style-name="P640">учитель физкультуры</text:p>
          </table:table-cell>
        </table:table-row>
        <table:table-row table:style-name="Таблица11.1">
          <table:table-cell table:style-name="Таблица11.A2" table:number-columns-spanned="4" office:value-type="string">
            <text:list text:style-name="WW8Num1" text:continue-numbering="true">
              <text:list-item>
                <text:p text:style-name="P639">Просмотр фильмов </text:p>
              </text:list-item>
            </text:list>
          </table:table-cell>
          <table:covered-table-cell/>
          <table:covered-table-cell/>
          <table:covered-table-cell/>
        </table:table-row>
        <table:table-row table:style-name="Таблица11.1">
          <table:table-cell table:style-name="Таблица11.A3" office:value-type="string">
            <text:p text:style-name="P640">4.1.</text:p>
          </table:table-cell>
          <table:table-cell table:style-name="Таблица11.A3" office:value-type="string">
            <text:p text:style-name="P640">«Подростковый алкоголизм»</text:p>
          </table:table-cell>
          <table:table-cell table:style-name="Таблица11.A3" office:value-type="string">
            <text:p text:style-name="P640">октябрь</text:p>
          </table:table-cell>
          <table:table-cell table:style-name="Таблица11.A2" office:value-type="string">
            <text:p text:style-name="P640">соц. педагог</text:p>
          </table:table-cell>
        </table:table-row>
        <table:table-row table:style-name="Таблица11.1">
          <table:table-cell table:style-name="Таблица11.A3" office:value-type="string">
            <text:p text:style-name="P640">4.2.</text:p>
          </table:table-cell>
          <table:table-cell table:style-name="Таблица11.A3" office:value-type="string">
            <text:p text:style-name="P640">«Наркомания – болезнь»</text:p>
          </table:table-cell>
          <table:table-cell table:style-name="Таблица11.A3" office:value-type="string">
            <text:p text:style-name="P640">ноябрь</text:p>
          </table:table-cell>
          <table:table-cell table:style-name="Таблица11.A2" office:value-type="string">
            <text:p text:style-name="P640">преподаватель ОБЖ</text:p>
          </table:table-cell>
        </table:table-row>
        <table:table-row table:style-name="Таблица11.1">
          <table:table-cell table:style-name="Таблица11.A3" office:value-type="string">
            <text:p text:style-name="P640">4.3.</text:p>
          </table:table-cell>
          <table:table-cell table:style-name="Таблица11.A3" office:value-type="string">
            <text:p text:style-name="P640">О вреде курения</text:p>
          </table:table-cell>
          <table:table-cell table:style-name="Таблица11.A3" office:value-type="string">
            <text:p text:style-name="P640">март </text:p>
          </table:table-cell>
          <table:table-cell table:style-name="Таблица11.A2" office:value-type="string">
            <text:p text:style-name="P640">кл.рук-ли</text:p>
          </table:table-cell>
        </table:table-row>
        <table:table-row table:style-name="Таблица11.1">
          <table:table-cell table:style-name="Таблица11.A3" office:value-type="string">
            <text:p text:style-name="P640">4.4.</text:p>
          </table:table-cell>
          <table:table-cell table:style-name="Таблица11.A3" office:value-type="string">
            <text:p text:style-name="P640">Об алкоголизме</text:p>
          </table:table-cell>
          <table:table-cell table:style-name="Таблица11.A3" office:value-type="string">
            <text:p text:style-name="P640">апрель </text:p>
          </table:table-cell>
          <table:table-cell table:style-name="Таблица11.A2" office:value-type="string">
            <text:p text:style-name="P640">кл.рук-ли</text:p>
          </table:table-cell>
        </table:table-row>
        <table:table-row table:style-name="Таблица11.1">
          <table:table-cell table:style-name="Таблица11.A3" office:value-type="string">
            <text:p text:style-name="P640">4.5.</text:p>
          </table:table-cell>
          <table:table-cell table:style-name="Таблица11.A3" office:value-type="string">
            <text:p text:style-name="P640">«Есть выбор: жизнь без наркотиков»</text:p>
          </table:table-cell>
          <table:table-cell table:style-name="Таблица11.A3" office:value-type="string">
            <text:p text:style-name="P640">март</text:p>
          </table:table-cell>
          <table:table-cell table:style-name="Таблица11.A2" office:value-type="string">
            <text:p text:style-name="P640">Преподаватель ОБЖ</text:p>
          </table:table-cell>
        </table:table-row>
        <table:table-row table:style-name="Таблица11.1">
          <table:table-cell table:style-name="Таблица11.A2" table:number-columns-spanned="4" office:value-type="string">
            <text:list text:style-name="WW8Num1" text:continue-numbering="true">
              <text:list-item>
                <text:p text:style-name="P639">Общешкольные мероприятия</text:p>
              </text:list-item>
            </text:list>
          </table:table-cell>
          <table:covered-table-cell/>
          <table:covered-table-cell/>
          <table:covered-table-cell/>
        </table:table-row>
        <table:table-row table:style-name="Таблица11.1">
          <table:table-cell table:style-name="Таблица11.A3" office:value-type="string">
            <text:p text:style-name="P640">5.1.</text:p>
          </table:table-cell>
          <table:table-cell table:style-name="Таблица11.A3" office:value-type="string">
            <text:p text:style-name="P640">Единый День здоровья</text:p>
          </table:table-cell>
          <table:table-cell table:style-name="Таблица11.A3" office:value-type="string">
            <text:p text:style-name="P640">сентябрь</text:p>
          </table:table-cell>
          <table:table-cell table:style-name="Таблица11.A2" office:value-type="string">
            <text:p text:style-name="P640">учитель физ-ры</text:p>
            <text:p text:style-name="P641">кл.рук-ли</text:p>
          </table:table-cell>
        </table:table-row>
        <table:table-row table:style-name="Таблица11.1">
          <table:table-cell table:style-name="Таблица11.A3" office:value-type="string">
            <text:p text:style-name="P640">5.2.</text:p>
          </table:table-cell>
          <table:table-cell table:style-name="Таблица11.A3" office:value-type="string">
            <text:p text:style-name="P640">Единый День профилактики правонарушений с привлечением специалистов системы профилактики</text:p>
          </table:table-cell>
          <table:table-cell table:style-name="Таблица11.A3" office:value-type="string">
            <text:p text:style-name="P640">сентябрь</text:p>
          </table:table-cell>
          <table:table-cell table:style-name="Таблица11.A2" office:value-type="string">
            <text:p text:style-name="P640">кл.рук-ли, соц. педагог</text:p>
          </table:table-cell>
        </table:table-row>
        <table:table-row table:style-name="Таблица11.1">
          <table:table-cell table:style-name="Таблица11.A3" office:value-type="string">
            <text:p text:style-name="P640">5.3.</text:p>
          </table:table-cell>
          <table:table-cell table:style-name="Таблица11.A3" office:value-type="string">
            <text:p text:style-name="P640">Утренник для начальной школы «Осень постучалась к нам. Витамины»</text:p>
          </table:table-cell>
          <table:table-cell table:style-name="Таблица11.A3" office:value-type="string">
            <text:p text:style-name="P640">ноябрь</text:p>
          </table:table-cell>
          <table:table-cell table:style-name="Таблица11.A2" office:value-type="string">
            <text:p text:style-name="P640">кл. руководители</text:p>
          </table:table-cell>
        </table:table-row>
        <table:table-row table:style-name="Таблица11.1">
          <table:table-cell table:style-name="Таблица11.A3" office:value-type="string">
            <text:p text:style-name="P640">5.4.</text:p>
          </table:table-cell>
          <table:table-cell table:style-name="Таблица11.A3" office:value-type="string">
            <text:p text:style-name="P640">Акция « Танцуй ради жизни»</text:p>
          </table:table-cell>
          <table:table-cell table:style-name="Таблица11.A3" office:value-type="string">
            <text:p text:style-name="P640">ноябрь</text:p>
          </table:table-cell>
          <table:table-cell table:style-name="Таблица11.A2" office:value-type="string">
            <text:p text:style-name="P640">ДОО</text:p>
          </table:table-cell>
        </table:table-row>
        <table:table-row table:style-name="Таблица11.1">
          <table:table-cell table:style-name="Таблица11.A3" office:value-type="string">
            <text:p text:style-name="P640">5.5.</text:p>
          </table:table-cell>
          <table:table-cell table:style-name="Таблица11.A3" office:value-type="string">
            <text:p text:style-name="P640">Месячник профилактики </text:p>
          </table:table-cell>
          <table:table-cell table:style-name="Таблица11.A3" office:value-type="string">
            <text:p text:style-name="P640">ноябрь</text:p>
            <text:p text:style-name="P641"/>
          </table:table-cell>
          <table:table-cell table:style-name="Таблица11.A2" office:value-type="string">
            <text:p text:style-name="P640">кл. руководители, педагог - организатор</text:p>
          </table:table-cell>
        </table:table-row>
        <table:table-row table:style-name="Таблица11.1">
          <table:table-cell table:style-name="Таблица11.A3" office:value-type="string">
            <text:p text:style-name="P640">5.6.</text:p>
          </table:table-cell>
          <table:table-cell table:style-name="Таблица11.A3" office:value-type="string">
            <text:p text:style-name="P640">Круглый стол для детей «группы риска» </text:p>
            <text:p text:style-name="P641">«Не трогай кайф, тогда кайф не тронет твою жизнь»</text:p>
          </table:table-cell>
          <table:table-cell table:style-name="Таблица11.A3" office:value-type="string">
            <text:p text:style-name="P640">март</text:p>
          </table:table-cell>
          <table:table-cell table:style-name="Таблица11.A2" office:value-type="string">
            <text:p text:style-name="P640">соц. педагог</text:p>
          </table:table-cell>
        </table:table-row>
        <table:table-row table:style-name="Таблица11.1">
          <table:table-cell table:style-name="Таблица11.A2" table:number-columns-spanned="4" office:value-type="string">
            <text:list text:style-name="WW8Num1" text:continue-numbering="true">
              <text:list-item>
                <text:p text:style-name="P639">Изучение нормативных документов, кодексов</text:p>
              </text:list-item>
            </text:list>
          </table:table-cell>
          <table:covered-table-cell/>
          <table:covered-table-cell/>
          <table:covered-table-cell/>
        </table:table-row>
        <table:table-row table:style-name="Таблица11.1">
          <table:table-cell table:style-name="Таблица11.A3" office:value-type="string">
            <text:p text:style-name="P640">6.1.</text:p>
          </table:table-cell>
          <table:table-cell table:style-name="Таблица11.A3" office:value-type="string">
            <text:p text:style-name="P640">Изучение Кодексов об административной и уголовной ответственности</text:p>
          </table:table-cell>
          <table:table-cell table:style-name="Таблица11.A3" office:value-type="string">
            <text:p text:style-name="P640">в течение года</text:p>
          </table:table-cell>
          <table:table-cell table:style-name="Таблица11.A2" office:value-type="string">
            <text:p text:style-name="P640">кл.рук-ли</text:p>
            <text:p text:style-name="P641">учителя истории и обществознания</text:p>
          </table:table-cell>
        </table:table-row>
        <table:table-row table:style-name="Таблица11.1">
          <table:table-cell table:style-name="Таблица11.A3" office:value-type="string">
            <text:p text:style-name="P640">6.2.</text:p>
          </table:table-cell>
          <table:table-cell table:style-name="Таблица11.A3" office:value-type="string">
            <text:p text:style-name="P640">Серия классных часов «Детям о праве»</text:p>
          </table:table-cell>
          <table:table-cell table:style-name="Таблица11.A3" office:value-type="string">
            <text:p text:style-name="P640">в течение года</text:p>
          </table:table-cell>
          <table:table-cell table:style-name="Таблица11.A2" office:value-type="string">
            <text:p text:style-name="P640">учителя нач.классов</text:p>
          </table:table-cell>
        </table:table-row>
      </table:table>
      <text:p text:style-name="P642"><text:span text:style-name="T190">План работы ШМО учителей начальных классов <text:s text:c="72"/>на 2015-2016 учебный год</text:span><text:span text:style-name="T191">  <text:s text:c="124"/></text:span><text:span text:style-name="T192">Основная тема работы МО учителей начальных классов:</text:span></text:p>
      <text:p text:style-name="P643">Применение современных образовательных технологий как средство повышения качества образования.</text:p>
      <text:p text:style-name="P644"><text:span text:style-name="T192">Цель: С</text:span><text:span text:style-name="T193">овершенствование педагогического мастерства в сфере применения современных образовательных технологий с целью повышения эффективности и качества образовательного процесса в рамках ФГОС. <text:s text:c="64"/></text:span><text:span text:style-name="T194">Задачи: <text:s/></text:span><text:span text:style-name="T193">1.Внедрение в практику  работы всех учителей МО современных образовательных технологий, направленных на формирование компетентностей обучающихся, УУД. <text:s text:c="111"/>2.Проведение мониторинга процесса формирования  УУД младшего школьника. <text:s text:c="24"/>3.Совершенствование педагогического мастерства учителей по овладению новыми образовательными технологиями в условиях ФГОС через систему повышения квалификации и самообразование каждого учителя. <text:s text:c="64"/></text:span><text:span text:style-name="T192">Ожидаемые результаты работы: <text:s text:c="85"/></text:span><text:span text:style-name="T193">-овладение учителями МО современными образовательными технологиями. <text:s text:c="22"/>-создание условий в процессе обучения для формирования у обучающихся ключевых компетентностей, УУД <text:s text:c="120"/>- рост качества знаний обучающихся; <text:s text:c="79"/></text:span><text:span text:style-name="T192">Направления работы</text:span><text:span text:style-name="T195"> МО учителей начальных классов на 2015-2016 учебный год: <text:s text:c="23"/>1.</text:span><text:span text:style-name="T193"> </text:span><text:span text:style-name="T195">Аналитическая деятельность: <text:s text:c="96"/></text:span><text:span text:style-name="T193">- Анализ методической деятельности за 2014-2015 учебный год и планирование на 2015-2016 учебный год. <text:s text:c="123"/>- Анализ посещения открытых уроков.- Изучение направлений деятельности педагогов (тема самообразования). <text:s text:c="125"/>- Анализ работы педагогов с целью оказания помощи. <text:s text:c="40"/></text:span><text:span text:style-name="T195">2.</text:span><text:span text:style-name="T193"> </text:span><text:span text:style-name="T195">Информационная деятельность: <text:s text:c="98"/></text:span><text:span text:style-name="T193">- Изучение современных образовательных технологий для повышения качества образования. <text:s text:c="143"/>- Пополнение копилки дистанционного обучения методического объединения учителей начальных классов. <text:s text:c="109"/></text:span><text:span text:style-name="T195">3.</text:span><text:span text:style-name="T193"> </text:span><text:span text:style-name="T195">Организация методической деятельности:</text:span></text:p>
      <text:p text:style-name="P645"><text:span text:style-name="T193">- Выявление затруднений, методическое сопровождение и оказание практической помощи педагогам в период подготовки к аттестации. <text:s text:c="43"/></text:span><text:span text:style-name="T195">4.</text:span><text:span text:style-name="T193"> </text:span><text:span text:style-name="T195">Консультативная деятельность: <text:s text:c="103"/></text:span><text:span text:style-name="T193">- Консультирование педагогов по вопросам составления рабочих программ. <text:s text:c="32"/>- Консультирование педагогов по вопросам применения современных образовательных технологий. <text:s text:c="137"/>- Консультирование педагогов по вопросам в сфере формирования универсальных учебных действий в рамках ФГОС. <text:s text:c="71"/></text:span><text:span text:style-name="T192">Организационные формы работы:</text:span><text:span text:style-name="T193">1. Заседания методического объединения. <text:s text:c="24"/>2. Методическая помощь и индивидуальные консультации по вопросам преподавания предметов начальной школы, организации внеурочной деятельности. <text:s text:c="44"/>3. Взаимопосещение уроков педагогами. <text:s text:c="91"/>4. Выступления учителей начальных классов на МО, практико-ориентированных семинарах, педагогических советах. <text:s text:c="103"/>5. Посещение семинаров, вебинаров, встреч в образовательных учреждениях района. 6.Повышение квалификации педагогов на курсах.</text:span></text:p>
      <text:p text:style-name="P646"><text:span text:style-name="T15">План работы педагога-психолога</text:span> <text:s text:c="101"/><text:span text:style-name="T95">Цель: </text:span>совершенствование качества образования через освоение компетентного подхода в обучении, воспитании и развитии обучающихся.</text:p>
      <text:p text:style-name="P647">Задачи деятельности педагога – психолога:</text:p>
      <text:p text:style-name="P648">- подбор диагностических материалов для обследования обучающихся;</text:p>
      <text:p text:style-name="P648">- психологический анализ социальной ситуации развития, выявление основных проблем и определение причин их в<text:bookmark text:name="_GoBack"/>озникновения, путей и средств их разрешения;</text:p>
      <text:p text:style-name="P648">- изучение познавательных процессов, универсальных учебных действий и особенностей личности обучающихся;</text:p>
      <text:p text:style-name="P648">- содействие личностному и интеллектуальному развитию обучающихся на каждом возрастном этапе;</text:p>
      <text:p text:style-name="P648">- профилактика девиантного поведения и дезадаптации обучающихся;</text:p>
      <text:p text:style-name="P648">- психологическое сопровождение участников образовательного процесса <text:s/>в процессе подготовки <text:s/>и сдачи ОГЭ.</text:p>
      <text:p text:style-name="P647"/>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column table:style-name="Таблица13.G"/>
        <table:table-column table:style-name="Таблица13.H"/>
        <table:table-column table:style-name="Таблица13.I"/>
        <table:table-column table:style-name="Таблица13.J"/>
        <table:table-column table:style-name="Таблица13.K"/>
        <table:table-column table:style-name="Таблица13.L"/>
        <table:table-column table:style-name="Таблица13.M"/>
        <table:table-row table:style-name="Таблица13.1">
          <table:table-cell table:style-name="Таблица13.A1" office:value-type="string">
            <text:p text:style-name="P602">№</text:p>
          </table:table-cell>
          <table:table-cell table:style-name="Таблица13.A1" table:number-columns-spanned="3" office:value-type="string">
            <text:p text:style-name="P649">Название (вид) работы</text:p>
          </table:table-cell>
          <table:covered-table-cell/>
          <table:covered-table-cell/>
          <table:table-cell table:style-name="Таблица13.A1" table:number-columns-spanned="2" office:value-type="string">
            <text:p text:style-name="P649">Условия проведения</text:p>
          </table:table-cell>
          <table:covered-table-cell/>
          <table:table-cell table:style-name="Таблица13.A1" table:number-columns-spanned="3" office:value-type="string">
            <text:p text:style-name="P602">Ответственный</text:p>
          </table:table-cell>
          <table:covered-table-cell/>
          <table:covered-table-cell/>
          <table:table-cell table:style-name="Таблица13.A1" table:number-columns-spanned="3" office:value-type="string">
            <text:p text:style-name="P649">Срок проведения</text:p>
          </table:table-cell>
          <table:covered-table-cell/>
          <table:covered-table-cell/>
          <table:table-cell table:style-name="Таблица13.M1" office:value-type="string">
            <text:p text:style-name="P649">Предполагаемый результат</text:p>
          </table:table-cell>
        </table:table-row>
        <table:table-row table:style-name="Таблица13.2">
          <table:table-cell table:style-name="Таблица13.A2" table:number-columns-spanned="13" office:value-type="string">
            <text:p text:style-name="P650">Психодиагностическая работа (сентябрь 2015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3">
          <table:table-cell table:style-name="Таблица13.A3" office:value-type="string">
            <text:p text:style-name="P651">1.</text:p>
          </table:table-cell>
          <table:table-cell table:style-name="Таблица13.A3" table:number-columns-spanned="3" office:value-type="string">
            <text:p text:style-name="P603">Диагностика универсальных учебных действий первоклассников.</text:p>
          </table:table-cell>
          <table:covered-table-cell/>
          <table:covered-table-cell/>
          <table:table-cell table:style-name="Таблица13.A3" table:number-columns-spanned="2" office:value-type="string">
            <text:p text:style-name="P652">Классный кабинет (групповая форма работы)</text:p>
          </table:table-cell>
          <table:covered-table-cell/>
          <table:table-cell table:style-name="Таблица13.A3" table:number-columns-spanned="3" office:value-type="string">
            <text:p text:style-name="P652">Педагог-психолог (Бузакова Н.С.)</text:p>
          </table:table-cell>
          <table:covered-table-cell/>
          <table:covered-table-cell/>
          <table:table-cell table:style-name="Таблица13.A3" table:number-columns-spanned="3" office:value-type="string">
            <text:p text:style-name="P652">Сентябрь 2015 г.1 полугодие.</text:p>
          </table:table-cell>
          <table:covered-table-cell/>
          <table:covered-table-cell/>
          <table:table-cell table:style-name="Таблица13.A2" office:value-type="string">
            <text:p text:style-name="P652">Выявить уровень сформированности УУД.</text:p>
            <text:p text:style-name="P653"/>
          </table:table-cell>
        </table:table-row>
        <table:table-row table:style-name="Таблица13.4">
          <table:table-cell table:style-name="Таблица13.A3" office:value-type="string">
            <text:p text:style-name="P651">2.</text:p>
          </table:table-cell>
          <table:table-cell table:style-name="Таблица13.A3" table:number-columns-spanned="3" office:value-type="string">
            <text:p text:style-name="P603">Диагностика учащихся по изучению процесса адаптации <text:s/>1 класса.</text:p>
          </table:table-cell>
          <table:covered-table-cell/>
          <table:covered-table-cell/>
          <table:table-cell table:style-name="Таблица13.A3" table:number-columns-spanned="2" office:value-type="string">
            <text:p text:style-name="P652">Кабинет психолога (индивидуально с каждым учеником)</text:p>
          </table:table-cell>
          <table:covered-table-cell/>
          <table:table-cell table:style-name="Таблица13.A3" table:number-columns-spanned="3" office:value-type="string">
            <text:p text:style-name="P652">Педагог-психолог</text:p>
            <text:p text:style-name="P653"><text:s/>(Бузакова Н.С.)</text:p>
          </table:table-cell>
          <table:covered-table-cell/>
          <table:covered-table-cell/>
          <table:table-cell table:style-name="Таблица13.A3" table:number-columns-spanned="3" office:value-type="string">
            <text:p text:style-name="P652">Середина сентября 2015 г. 1 четверть, 1 полугодие.</text:p>
          </table:table-cell>
          <table:covered-table-cell/>
          <table:covered-table-cell/>
          <table:table-cell table:style-name="Таблица13.A2" office:value-type="string">
            <text:p text:style-name="P652">Выявить уровень адаптации к школе.</text:p>
            <text:p text:style-name="P653"/>
            <text:p text:style-name="P653"/>
            <text:p text:style-name="P653"/>
          </table:table-cell>
        </table:table-row>
        <table:table-row table:style-name="Таблица13.5">
          <table:table-cell table:style-name="Таблица13.A3" office:value-type="string">
            <text:p text:style-name="P651">3.</text:p>
          </table:table-cell>
          <table:table-cell table:style-name="Таблица13.A3" table:number-columns-spanned="3" office:value-type="string">
            <text:p text:style-name="P603">Диагностика учащихся 1 <text:s/>класса по выявлению интеллектуального уровня развития.</text:p>
          </table:table-cell>
          <table:covered-table-cell/>
          <table:covered-table-cell/>
          <table:table-cell table:style-name="Таблица13.A3" table:number-columns-spanned="2" office:value-type="string">
            <text:p text:style-name="P652">Классный кабинет (групповая форма работы)</text:p>
          </table:table-cell>
          <table:covered-table-cell/>
          <table:table-cell table:style-name="Таблица13.A3" table:number-columns-spanned="3" office:value-type="string">
            <text:p text:style-name="P652">Педагог-психолог </text:p>
            <text:p text:style-name="P653">(Бузакова Н.С.)</text:p>
          </table:table-cell>
          <table:covered-table-cell/>
          <table:covered-table-cell/>
          <table:table-cell table:style-name="Таблица13.A3" table:number-columns-spanned="3" office:value-type="string">
            <text:p text:style-name="P652">Сентябрь 2015 г. 1 четверть, 1 полугодие.</text:p>
          </table:table-cell>
          <table:covered-table-cell/>
          <table:covered-table-cell/>
          <table:table-cell table:style-name="Таблица13.A2" office:value-type="string">
            <text:p text:style-name="P652">Выявить уровень развития познавательных процессов.</text:p>
          </table:table-cell>
        </table:table-row>
        <table:table-row table:style-name="Таблица13.6">
          <table:table-cell table:style-name="Таблица13.A3" office:value-type="string">
            <text:p text:style-name="P651">4.</text:p>
          </table:table-cell>
          <table:table-cell table:style-name="Таблица13.A3" table:number-columns-spanned="3" office:value-type="string">
            <text:p text:style-name="P603">Диагностика учащихся 2 класса по выявлению интеллектуального уровня развития.</text:p>
          </table:table-cell>
          <table:covered-table-cell/>
          <table:covered-table-cell/>
          <table:table-cell table:style-name="Таблица13.A3" table:number-columns-spanned="2" office:value-type="string">
            <text:p text:style-name="P652">Классный кабинет (групповая форма работы)</text:p>
          </table:table-cell>
          <table:covered-table-cell/>
          <table:table-cell table:style-name="Таблица13.A3" table:number-columns-spanned="3" office:value-type="string">
            <text:p text:style-name="P652">Педагог-психолог </text:p>
            <text:p text:style-name="P653">(Бузакова Н.С.)</text:p>
          </table:table-cell>
          <table:covered-table-cell/>
          <table:covered-table-cell/>
          <table:table-cell table:style-name="Таблица13.A3" table:number-columns-spanned="3" office:value-type="string">
            <text:p text:style-name="P652">Сентябрь 2015 г. 1 четверть, 1 полугодие.</text:p>
          </table:table-cell>
          <table:covered-table-cell/>
          <table:covered-table-cell/>
          <table:table-cell table:style-name="Таблица13.A2" office:value-type="string">
            <text:p text:style-name="P652">Выявить уровень познавательных процессов.</text:p>
          </table:table-cell>
        </table:table-row>
        <table:table-row table:style-name="Таблица13.7">
          <table:table-cell table:style-name="Таблица13.A3" office:value-type="string">
            <text:p text:style-name="P651">5.</text:p>
          </table:table-cell>
          <table:table-cell table:style-name="Таблица13.A3" table:number-columns-spanned="3" office:value-type="string">
            <text:p text:style-name="P603">Диагностика учащихся 4 класса по выявлению интеллектуального уровня развития.</text:p>
            <text:p text:style-name="P604"/>
          </table:table-cell>
          <table:covered-table-cell/>
          <table:covered-table-cell/>
          <table:table-cell table:style-name="Таблица13.A3" table:number-columns-spanned="2" office:value-type="string">
            <text:p text:style-name="P652">Классный кабинет (групповая форма работы)</text:p>
          </table:table-cell>
          <table:covered-table-cell/>
          <table:table-cell table:style-name="Таблица13.A3" table:number-columns-spanned="3" office:value-type="string">
            <text:p text:style-name="P652">Педагог-психолог </text:p>
            <text:p text:style-name="P653">(Бузакова Н.С.)</text:p>
          </table:table-cell>
          <table:covered-table-cell/>
          <table:covered-table-cell/>
          <table:table-cell table:style-name="Таблица13.A3" table:number-columns-spanned="3" office:value-type="string">
            <text:p text:style-name="P652">Сентябрь 2015 г. 1 четверть, 1 полугодие.</text:p>
          </table:table-cell>
          <table:covered-table-cell/>
          <table:covered-table-cell/>
          <table:table-cell table:style-name="Таблица13.A2" office:value-type="string">
            <text:p text:style-name="P652">Выявить уровень познавательных процессов.</text:p>
            <text:p text:style-name="P653"/>
            <text:p text:style-name="P653"/>
            <text:p text:style-name="P653"/>
          </table:table-cell>
        </table:table-row>
        <table:table-row table:style-name="Таблица13.8">
          <table:table-cell table:style-name="Таблица13.A3" office:value-type="string">
            <text:p text:style-name="P651">6.</text:p>
          </table:table-cell>
          <table:table-cell table:style-name="Таблица13.A3" table:number-columns-spanned="3" office:value-type="string">
            <text:p text:style-name="P603">Диагностика учащихся 5 класса по выявлению интеллектуального уровня развития.</text:p>
          </table:table-cell>
          <table:covered-table-cell/>
          <table:covered-table-cell/>
          <table:table-cell table:style-name="Таблица13.A3" table:number-columns-spanned="2" office:value-type="string">
            <text:p text:style-name="P652">Классный кабинет (групповая форма работы)</text:p>
          </table:table-cell>
          <table:covered-table-cell/>
          <table:table-cell table:style-name="Таблица13.A3" table:number-columns-spanned="3" office:value-type="string">
            <text:p text:style-name="P652">Педагог-психолог </text:p>
            <text:p text:style-name="P653">(Бузакова Н.С.)</text:p>
          </table:table-cell>
          <table:covered-table-cell/>
          <table:covered-table-cell/>
          <table:table-cell table:style-name="Таблица13.A3" table:number-columns-spanned="3" office:value-type="string">
            <text:p text:style-name="P652">Октябрь 2015 г. 1 четверть, 1 полугодие</text:p>
          </table:table-cell>
          <table:covered-table-cell/>
          <table:covered-table-cell/>
          <table:table-cell table:style-name="Таблица13.A2" office:value-type="string">
            <text:p text:style-name="P652">Выявить уровень познавательных процессов.</text:p>
            <text:p text:style-name="P653"/>
          </table:table-cell>
        </table:table-row>
        <table:table-row table:style-name="Таблица13.9">
          <table:table-cell table:style-name="Таблица13.A2" table:number-columns-spanned="13" office:value-type="string">
            <text:p text:style-name="P650">Психоконсультирование (сентябрь 2015 г.)</text:p>
            <text:p text:style-name="P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10">
          <table:table-cell table:style-name="Таблица13.A3" table:number-columns-spanned="2" office:value-type="string">
            <text:p text:style-name="P651">7.</text:p>
          </table:table-cell>
          <table:covered-table-cell/>
          <table:table-cell table:style-name="Таблица13.A3" table:number-columns-spanned="2" office:value-type="string">
            <text:p text:style-name="P603">Консультации <text:s/>с классным руководителем 1 класса по организации психолого – педагогической поддержки на этапе адаптации.</text:p>
          </table:table-cell>
          <table:covered-table-cell/>
          <table:table-cell table:style-name="Таблица13.A3" table:number-columns-spanned="2" office:value-type="string">
            <text:p text:style-name="P652">Кабинет психолога (индивидуально с каждым учителем)</text:p>
          </table:table-cell>
          <table:covered-table-cell/>
          <table:table-cell table:style-name="Таблица13.A3" table:number-columns-spanned="3" office:value-type="string">
            <text:p text:style-name="P652">Педагог-психолог </text:p>
            <text:p text:style-name="P653">(Бузакова Н.С.)</text:p>
          </table:table-cell>
          <table:covered-table-cell/>
          <table:covered-table-cell/>
          <table:table-cell table:style-name="Таблица13.A3" table:number-columns-spanned="3" office:value-type="string">
            <text:p text:style-name="P652">Сентябрь 2015 г. 1 четверть, 1 полугодие.</text:p>
          </table:table-cell>
          <table:covered-table-cell/>
          <table:covered-table-cell/>
          <table:table-cell table:style-name="Таблица13.A2" office:value-type="string">
            <text:p text:style-name="P652">Разработать для учителей рекомендации по адаптации учащихся 1 классов.</text:p>
          </table:table-cell>
        </table:table-row>
        <table:table-row table:style-name="Таблица13.11">
          <table:table-cell table:style-name="Таблица13.A3" table:number-columns-spanned="2" office:value-type="string">
            <text:p text:style-name="P651">8.</text:p>
          </table:table-cell>
          <table:covered-table-cell/>
          <table:table-cell table:style-name="Таблица13.A3" table:number-columns-spanned="2" office:value-type="string">
            <text:p text:style-name="P603">Консультации родителей учащихся 1 класса по адаптации.</text:p>
          </table:table-cell>
          <table:covered-table-cell/>
          <table:table-cell table:style-name="Таблица13.A3" table:number-columns-spanned="2" office:value-type="string">
            <text:p text:style-name="P652">Кабинет психолога (индивидуально с каждым родителем)</text:p>
          </table:table-cell>
          <table:covered-table-cell/>
          <table:table-cell table:style-name="Таблица13.A3" table:number-columns-spanned="3" office:value-type="string">
            <text:p text:style-name="P652">Педагог-психолог </text:p>
            <text:p text:style-name="P653">(Бузакова Н.С.)</text:p>
          </table:table-cell>
          <table:covered-table-cell/>
          <table:covered-table-cell/>
          <table:table-cell table:style-name="Таблица13.A3" table:number-columns-spanned="3" office:value-type="string">
            <text:p text:style-name="P652">Сентябрь 2015 г. 1 четверть, 1 полугодие.</text:p>
          </table:table-cell>
          <table:covered-table-cell/>
          <table:covered-table-cell/>
          <table:table-cell table:style-name="Таблица13.A2" office:value-type="string">
            <text:p text:style-name="P652">Оказать помощь, дать рекомендации по адаптации детей к школе.</text:p>
          </table:table-cell>
        </table:table-row>
        <table:table-row table:style-name="Таблица13.12">
          <table:table-cell table:style-name="Таблица13.A2" table:number-columns-spanned="13" office:value-type="string">
            <text:p text:style-name="P650">Психопросветительская работа (сентябрь 2015 г.)</text:p>
            <text:p text:style-name="P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13">
          <table:table-cell table:style-name="Таблица13.A3" table:number-columns-spanned="2" office:value-type="string">
            <text:p text:style-name="P651">9.</text:p>
          </table:table-cell>
          <table:covered-table-cell/>
          <table:table-cell table:style-name="Таблица13.A3" table:number-columns-spanned="2" office:value-type="string">
            <text:p text:style-name="P603">Выступление на родительских собраниях по результатам диагностики познавательных процессов.</text:p>
          </table:table-cell>
          <table:covered-table-cell/>
          <table:table-cell table:style-name="Таблица13.A3" table:number-columns-spanned="2" office:value-type="string">
            <text:p text:style-name="P652">Классный кабинет (групповая форма работы)</text:p>
          </table:table-cell>
          <table:covered-table-cell/>
          <table:table-cell table:style-name="Таблица13.A3" table:number-columns-spanned="3" office:value-type="string">
            <text:p text:style-name="P652">Педагог-психолог(Бузакова Н.С.) , (классные руководители).</text:p>
          </table:table-cell>
          <table:covered-table-cell/>
          <table:covered-table-cell/>
          <table:table-cell table:style-name="Таблица13.A3" table:number-columns-spanned="3" office:value-type="string">
            <text:p text:style-name="P652">Конец сентября 2015 г. 1 четверть, 1 полугодие.</text:p>
          </table:table-cell>
          <table:covered-table-cell/>
          <table:covered-table-cell/>
          <table:table-cell table:style-name="Таблица13.A2" office:value-type="string">
            <text:p text:style-name="P652">Ознакомить родителями с интеллектуальном уровнем развития их ребенка.</text:p>
          </table:table-cell>
        </table:table-row>
        <table:table-row table:style-name="Таблица13.14">
          <table:table-cell table:style-name="Таблица13.A2" table:number-columns-spanned="13" office:value-type="string">
            <text:p text:style-name="P650">Психодиагностическая работа (октябрь 2015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15">
          <table:table-cell table:style-name="Таблица13.A3" table:number-columns-spanned="2" office:value-type="string">
            <text:p text:style-name="P651">10.</text:p>
          </table:table-cell>
          <table:covered-table-cell/>
          <table:table-cell table:style-name="Таблица13.A3" table:number-columns-spanned="2" office:value-type="string">
            <text:p text:style-name="P603">Диагностика универсальных учебных действий <text:s/>2 класса.</text:p>
          </table:table-cell>
          <table:covered-table-cell/>
          <table:table-cell table:style-name="Таблица13.A3" table:number-columns-spanned="2" office:value-type="string">
            <text:p text:style-name="P652">Классный кабинет (групповая форма работы)</text:p>
          </table:table-cell>
          <table:covered-table-cell/>
          <table:table-cell table:style-name="Таблица13.A3" table:number-columns-spanned="3" office:value-type="string">
            <text:p text:style-name="P652">Педагог-психолог (Бузакова Н.С.)</text:p>
          </table:table-cell>
          <table:covered-table-cell/>
          <table:covered-table-cell/>
          <table:table-cell table:style-name="Таблица13.A3" table:number-columns-spanned="3" office:value-type="string">
            <text:p text:style-name="P652">Октябрь 2015 г. 1 четверть, 1 полугодие.</text:p>
          </table:table-cell>
          <table:covered-table-cell/>
          <table:covered-table-cell/>
          <table:table-cell table:style-name="Таблица13.A2" office:value-type="string">
            <text:p text:style-name="P652">Выявить уровень сформированностиУУД.</text:p>
            <text:p text:style-name="P653"/>
          </table:table-cell>
        </table:table-row>
        <table:table-row table:style-name="Таблица13.16">
          <table:table-cell table:style-name="Таблица13.A3" table:number-columns-spanned="2" office:value-type="string">
            <text:p text:style-name="P651">11.</text:p>
          </table:table-cell>
          <table:covered-table-cell/>
          <table:table-cell table:style-name="Таблица13.A3" table:number-columns-spanned="2" office:value-type="string">
            <text:p text:style-name="P603">Диагностика универсальных учебных действий <text:s/>4 класса.</text:p>
          </table:table-cell>
          <table:covered-table-cell/>
          <table:table-cell table:style-name="Таблица13.A3" table:number-columns-spanned="2" office:value-type="string">
            <text:p text:style-name="P652">Кабинет психолога (индивидуально с каждым учеником)</text:p>
          </table:table-cell>
          <table:covered-table-cell/>
          <table:table-cell table:style-name="Таблица13.A3" table:number-columns-spanned="3" office:value-type="string">
            <text:p text:style-name="P652">Педагог-психолог (Бузакова Н.С.)</text:p>
          </table:table-cell>
          <table:covered-table-cell/>
          <table:covered-table-cell/>
          <table:table-cell table:style-name="Таблица13.A3" table:number-columns-spanned="3" office:value-type="string">
            <text:p text:style-name="P652">Октябрь 2015 г. 1 четверть, 1 полугодие.</text:p>
          </table:table-cell>
          <table:covered-table-cell/>
          <table:covered-table-cell/>
          <table:table-cell table:style-name="Таблица13.A2" office:value-type="string">
            <text:p text:style-name="P652">Выявить уровень сформированностиУУД.</text:p>
            <text:p text:style-name="P653"/>
            <text:p text:style-name="P653"/>
            <text:p text:style-name="P653"/>
          </table:table-cell>
        </table:table-row>
        <table:table-row table:style-name="Таблица13.17">
          <table:table-cell table:style-name="Таблица13.A3" table:number-columns-spanned="2" office:value-type="string">
            <text:p text:style-name="P651">12.</text:p>
          </table:table-cell>
          <table:covered-table-cell/>
          <table:table-cell table:style-name="Таблица13.A3" table:number-columns-spanned="2" office:value-type="string">
            <text:p text:style-name="P603">Выявление уровня тревожности у учащихся 5 класса.</text:p>
          </table:table-cell>
          <table:covered-table-cell/>
          <table:table-cell table:style-name="Таблица13.A3" table:number-columns-spanned="2" office:value-type="string">
            <text:p text:style-name="P652">Классный кабинет (групповая форма работы)</text:p>
          </table:table-cell>
          <table:covered-table-cell/>
          <table:table-cell table:style-name="Таблица13.A3" table:number-columns-spanned="3" office:value-type="string">
            <text:p text:style-name="P652">Педагог-психолог (Бузакова Н.С.)</text:p>
          </table:table-cell>
          <table:covered-table-cell/>
          <table:covered-table-cell/>
          <table:table-cell table:style-name="Таблица13.A3" table:number-columns-spanned="3" office:value-type="string">
            <text:p text:style-name="P652">Октябрь 2015 г. 1 четверть, 1 полугодие</text:p>
          </table:table-cell>
          <table:covered-table-cell/>
          <table:covered-table-cell/>
          <table:table-cell table:style-name="Таблица13.A2" office:value-type="string">
            <text:p text:style-name="P652">Выявить уровень тревожности.</text:p>
          </table:table-cell>
        </table:table-row>
        <table:table-row table:style-name="Таблица13.18">
          <table:table-cell table:style-name="Таблица13.A3" table:number-columns-spanned="2" office:value-type="string">
            <text:p text:style-name="P651">13.</text:p>
          </table:table-cell>
          <table:covered-table-cell/>
          <table:table-cell table:style-name="Таблица13.A3" table:number-columns-spanned="2" office:value-type="string">
            <text:p text:style-name="P603">Диагностика учащихся по изучению процесса адаптации <text:s/>5 класса.</text:p>
          </table:table-cell>
          <table:covered-table-cell/>
          <table:table-cell table:style-name="Таблица13.A3" table:number-columns-spanned="2" office:value-type="string">
            <text:p text:style-name="P652">Классный кабинет (групповая форма работы)</text:p>
          </table:table-cell>
          <table:covered-table-cell/>
          <table:table-cell table:style-name="Таблица13.A3" table:number-columns-spanned="3" office:value-type="string">
            <text:p text:style-name="P652">Педагог-психолог (Бузакова Н.С.)</text:p>
          </table:table-cell>
          <table:covered-table-cell/>
          <table:covered-table-cell/>
          <table:table-cell table:style-name="Таблица13.A3" table:number-columns-spanned="3" office:value-type="string">
            <text:p text:style-name="P652">Октябрь 2015 г. 1 четверть, 1 полугодие</text:p>
          </table:table-cell>
          <table:covered-table-cell/>
          <table:covered-table-cell/>
          <table:table-cell table:style-name="Таблица13.A2" office:value-type="string">
            <text:p text:style-name="P652">Выявить уровень адаптации к школе.</text:p>
          </table:table-cell>
        </table:table-row>
        <table:table-row table:style-name="Таблица13.19">
          <table:table-cell table:style-name="Таблица13.A3" table:number-columns-spanned="2" office:value-type="string">
            <text:p text:style-name="P651">14.</text:p>
          </table:table-cell>
          <table:covered-table-cell/>
          <table:table-cell table:style-name="Таблица13.A3" table:number-columns-spanned="2" office:value-type="string">
            <text:p text:style-name="P603">Диагностика учащихся 6 класса <text:s/>по выявлению интеллектуального уровня развития.</text:p>
          </table:table-cell>
          <table:covered-table-cell/>
          <table:table-cell table:style-name="Таблица13.A3" table:number-columns-spanned="2" office:value-type="string">
            <text:p text:style-name="P652">Классный кабинет (групповая форма работы)</text:p>
            <text:p text:style-name="P653"/>
            <text:p text:style-name="P653"/>
          </table:table-cell>
          <table:covered-table-cell/>
          <table:table-cell table:style-name="Таблица13.A3" table:number-columns-spanned="3" office:value-type="string">
            <text:p text:style-name="P652">Педагог-психолог (Бузакова Н.С.)</text:p>
          </table:table-cell>
          <table:covered-table-cell/>
          <table:covered-table-cell/>
          <table:table-cell table:style-name="Таблица13.A3" table:number-columns-spanned="3" office:value-type="string">
            <text:p text:style-name="P652">Октябрь 2015 г. 1 четверть, 1 полугодие</text:p>
          </table:table-cell>
          <table:covered-table-cell/>
          <table:covered-table-cell/>
          <table:table-cell table:style-name="Таблица13.A2" office:value-type="string">
            <text:p text:style-name="P652">Выявить уровень познавательных процессов.</text:p>
            <text:p text:style-name="P653"/>
          </table:table-cell>
        </table:table-row>
        <table:table-row table:style-name="Таблица13.20">
          <table:table-cell table:style-name="Таблица13.A3" table:number-columns-spanned="2" office:value-type="string">
            <text:p text:style-name="P651">15.</text:p>
          </table:table-cell>
          <table:covered-table-cell/>
          <table:table-cell table:style-name="Таблица13.A3" table:number-columns-spanned="2" office:value-type="string">
            <text:p text:style-name="P603">Диагностика учащихся 7 класса по выявлению интеллектуального уровня развития.</text:p>
            <text:p text:style-name="P604"/>
          </table:table-cell>
          <table:covered-table-cell/>
          <table:table-cell table:style-name="Таблица13.A3" table:number-columns-spanned="2" office:value-type="string">
            <text:p text:style-name="P652">Классный кабинет (групповая форма работы)</text:p>
            <text:p text:style-name="P653"/>
            <text:p text:style-name="P653"/>
          </table:table-cell>
          <table:covered-table-cell/>
          <table:table-cell table:style-name="Таблица13.A3" table:number-columns-spanned="3" office:value-type="string">
            <text:p text:style-name="P652">Педагог-психолог (Бузакова Н.С.) </text:p>
          </table:table-cell>
          <table:covered-table-cell/>
          <table:covered-table-cell/>
          <table:table-cell table:style-name="Таблица13.A3" table:number-columns-spanned="3" office:value-type="string">
            <text:p text:style-name="P652">Октябрь 2015 г. 1 четверть, 1 полугодие</text:p>
          </table:table-cell>
          <table:covered-table-cell/>
          <table:covered-table-cell/>
          <table:table-cell table:style-name="Таблица13.A2" office:value-type="string">
            <text:p text:style-name="P652">Выявить уровень познавательных процессов.</text:p>
            <text:p text:style-name="P653"/>
          </table:table-cell>
        </table:table-row>
        <table:table-row table:style-name="Таблица13.21">
          <table:table-cell table:style-name="Таблица13.A3" table:number-columns-spanned="2" office:value-type="string">
            <text:p text:style-name="P651">16.</text:p>
          </table:table-cell>
          <table:covered-table-cell/>
          <table:table-cell table:style-name="Таблица13.A3" table:number-columns-spanned="2" office:value-type="string">
            <text:p text:style-name="P603">Диагностика учащихся 8 класса по выявлению интеллектуального уровня развития.</text:p>
          </table:table-cell>
          <table:covered-table-cell/>
          <table:table-cell table:style-name="Таблица13.A3" table:number-columns-spanned="2" office:value-type="string">
            <text:p text:style-name="P652">Классный кабинет (групповая форма работы)</text:p>
            <text:p text:style-name="P653"/>
            <text:p text:style-name="P653"/>
          </table:table-cell>
          <table:covered-table-cell/>
          <table:table-cell table:style-name="Таблица13.A3" table:number-columns-spanned="3" office:value-type="string">
            <text:p text:style-name="P652">Педагог-психолог</text:p>
            <text:p text:style-name="P653">(Бузакова Н.С.) </text:p>
          </table:table-cell>
          <table:covered-table-cell/>
          <table:covered-table-cell/>
          <table:table-cell table:style-name="Таблица13.A3" table:number-columns-spanned="3" office:value-type="string">
            <text:p text:style-name="P652">Октябрь 2015 г. 1 четверть, 1 полугодие</text:p>
          </table:table-cell>
          <table:covered-table-cell/>
          <table:covered-table-cell/>
          <table:table-cell table:style-name="Таблица13.A2" office:value-type="string">
            <text:p text:style-name="P652">Выявить уровень познавательных процессов.</text:p>
            <text:p text:style-name="P653"/>
          </table:table-cell>
        </table:table-row>
        <table:table-row table:style-name="Таблица13.22">
          <table:table-cell table:style-name="Таблица13.A2" table:number-columns-spanned="13" office:value-type="string">
            <text:p text:style-name="P650">Психоконсультирование (октябрь 2015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23">
          <table:table-cell table:style-name="Таблица13.A3" table:number-columns-spanned="2" office:value-type="string">
            <text:p text:style-name="P651">17.</text:p>
          </table:table-cell>
          <table:covered-table-cell/>
          <table:table-cell table:style-name="Таблица13.A3" table:number-columns-spanned="2" office:value-type="string">
            <text:p text:style-name="P603">Консультации для классных руководителей и учителей-предметников 1, 5 класса по результатам адаптации.</text:p>
          </table:table-cell>
          <table:covered-table-cell/>
          <table:table-cell table:style-name="Таблица13.A3" table:number-columns-spanned="2" office:value-type="string">
            <text:p text:style-name="P652">Кабинет психолога</text:p>
            <text:p text:style-name="P653">(индивидуальная форма работы)</text:p>
          </table:table-cell>
          <table:covered-table-cell/>
          <table:table-cell table:style-name="Таблица13.A3" table:number-columns-spanned="3" office:value-type="string">
            <text:p text:style-name="P652">Педагог-психолог (Бузакова Н.С.)</text:p>
          </table:table-cell>
          <table:covered-table-cell/>
          <table:covered-table-cell/>
          <table:table-cell table:style-name="Таблица13.A3" table:number-columns-spanned="3" office:value-type="string">
            <text:p text:style-name="P652">Октябрь 2015 г. 1 четверть, 1 полугодие</text:p>
          </table:table-cell>
          <table:covered-table-cell/>
          <table:covered-table-cell/>
          <table:table-cell table:style-name="Таблица13.A2" office:value-type="string">
            <text:p text:style-name="P652">Дать рекомендации учителям: «Как ребенку лучше адаптироваться к новым условиям».</text:p>
            <text:p text:style-name="P653"/>
          </table:table-cell>
        </table:table-row>
        <table:table-row table:style-name="Таблица13.7">
          <table:table-cell table:style-name="Таблица13.A3" table:number-columns-spanned="2" office:value-type="string">
            <text:p text:style-name="P651">18.</text:p>
          </table:table-cell>
          <table:covered-table-cell/>
          <table:table-cell table:style-name="Таблица13.A3" table:number-columns-spanned="2" office:value-type="string">
            <text:p text:style-name="P603">Консультации для родителей учеников 1,5 класса по результатам адаптации.</text:p>
          </table:table-cell>
          <table:covered-table-cell/>
          <table:table-cell table:style-name="Таблица13.A3" table:number-columns-spanned="2" office:value-type="string">
            <text:p text:style-name="P652">Кабинет психолога</text:p>
            <text:p text:style-name="P653">(индивидуальная форма работы)</text:p>
          </table:table-cell>
          <table:covered-table-cell/>
          <table:table-cell table:style-name="Таблица13.A3" table:number-columns-spanned="3" office:value-type="string">
            <text:p text:style-name="P652">Педагог-психолог </text:p>
            <text:p text:style-name="P653">(Бузакова Н.С.)</text:p>
          </table:table-cell>
          <table:covered-table-cell/>
          <table:covered-table-cell/>
          <table:table-cell table:style-name="Таблица13.A3" table:number-columns-spanned="3" office:value-type="string">
            <text:p text:style-name="P652">Октябрь 2015 г. 1 четверть, 1 полугодие</text:p>
          </table:table-cell>
          <table:covered-table-cell/>
          <table:covered-table-cell/>
          <table:table-cell table:style-name="Таблица13.A2" office:value-type="string">
            <text:p text:style-name="P652">Дать рекомендации родителям: «Как ребенку лучше адаптироваться к новым условиям».</text:p>
            <text:p text:style-name="P653"/>
            <text:p text:style-name="P653"/>
          </table:table-cell>
        </table:table-row>
        <table:table-row table:style-name="Таблица13.25">
          <table:table-cell table:style-name="Таблица13.A2" table:number-columns-spanned="13" office:value-type="string">
            <text:p text:style-name="P650">Психопросветительская работа (октябрь 2015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26">
          <table:table-cell table:style-name="Таблица13.A3" table:number-columns-spanned="2" office:value-type="string">
            <text:p text:style-name="P651">19.</text:p>
          </table:table-cell>
          <table:covered-table-cell/>
          <table:table-cell table:style-name="Таблица13.A3" table:number-columns-spanned="2" office:value-type="string">
            <text:p text:style-name="P603">Выступление на пед. совете с темой: «Как помочь учащимся адаптироваться в новых условиях».</text:p>
          </table:table-cell>
          <table:covered-table-cell/>
          <table:table-cell table:style-name="Таблица13.A3" table:number-columns-spanned="2" office:value-type="string">
            <text:p text:style-name="P652">Кабинет (групповая форма работы)</text:p>
          </table:table-cell>
          <table:covered-table-cell/>
          <table:table-cell table:style-name="Таблица13.A3" table:number-columns-spanned="3" office:value-type="string">
            <text:p text:style-name="P652">Педагог-психолог (Бузакова Н.С. </text:p>
            <text:p text:style-name="P653">и весь педагогический коллектив).</text:p>
          </table:table-cell>
          <table:covered-table-cell/>
          <table:covered-table-cell/>
          <table:table-cell table:style-name="Таблица13.A3" table:number-columns-spanned="3" office:value-type="string">
            <text:p text:style-name="P652">Октябрь 2015 г. 1 четверть, 1 полугодие.</text:p>
          </table:table-cell>
          <table:covered-table-cell/>
          <table:covered-table-cell/>
          <table:table-cell table:style-name="Таблица13.A2" office:value-type="string">
            <text:p text:style-name="P652">Дать рекомендации учителям, имеющих новых учеников и детей, которые плохо адаптировались к школе. </text:p>
            <text:p text:style-name="P653"/>
          </table:table-cell>
        </table:table-row>
        <table:table-row table:style-name="Таблица13.27">
          <table:table-cell table:style-name="Таблица13.A3" table:number-columns-spanned="2" office:value-type="string">
            <text:p text:style-name="P651">20.</text:p>
          </table:table-cell>
          <table:covered-table-cell/>
          <table:table-cell table:style-name="Таблица13.A3" table:number-columns-spanned="2" office:value-type="string">
            <text:p text:style-name="P603">Выступление на родительских собраниях <text:s/>1,5 класса на тему: «Процесс адаптации». </text:p>
          </table:table-cell>
          <table:covered-table-cell/>
          <table:table-cell table:style-name="Таблица13.A3" table:number-columns-spanned="2" office:value-type="string">
            <text:p text:style-name="P652">Классный кабинет (групповая форма работы)</text:p>
            <text:p text:style-name="P653"/>
            <text:p text:style-name="P653"/>
          </table:table-cell>
          <table:covered-table-cell/>
          <table:table-cell table:style-name="Таблица13.A3" table:number-columns-spanned="3" office:value-type="string">
            <text:p text:style-name="P652">Педагог – психолог, родители, классные руководители.</text:p>
            <text:p text:style-name="P653"/>
          </table:table-cell>
          <table:covered-table-cell/>
          <table:covered-table-cell/>
          <table:table-cell table:style-name="Таблица13.A3" table:number-columns-spanned="3" office:value-type="string">
            <text:p text:style-name="P652">Октябрь 2015 г. 1 четверть, 1 полугодие.</text:p>
            <text:p text:style-name="P653"/>
          </table:table-cell>
          <table:covered-table-cell/>
          <table:covered-table-cell/>
          <table:table-cell table:style-name="Таблица13.A2" office:value-type="string">
            <text:p text:style-name="P652">Рассказать о результатах адаптации учеников, и дать рекомендации родителям, дети которых плохо адаптировались к новым условиям.</text:p>
          </table:table-cell>
        </table:table-row>
        <table:table-row table:style-name="Таблица13.28">
          <table:table-cell table:style-name="Таблица13.A2" table:number-columns-spanned="13" office:value-type="string">
            <text:p text:style-name="P650">Психокоррекционная и развивающая работа (октябрь 2015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29">
          <table:table-cell table:style-name="Таблица13.A3" table:number-columns-spanned="2" office:value-type="string">
            <text:p text:style-name="P652">21.</text:p>
            <text:p text:style-name="P653"/>
            <text:p text:style-name="P653"/>
            <text:p text:style-name="P653"/>
          </table:table-cell>
          <table:covered-table-cell/>
          <table:table-cell table:style-name="Таблица13.A3" table:number-columns-spanned="2" office:value-type="string">
            <text:p text:style-name="P603">Проведение коррекционно – развивающих занятий с учащимися с 1 по 3 класс.</text:p>
          </table:table-cell>
          <table:covered-table-cell/>
          <table:table-cell table:style-name="Таблица13.A3" office:value-type="string">
            <text:p text:style-name="P652">Кабинет</text:p>
          </table:table-cell>
          <table:table-cell table:style-name="Таблица13.A3" table:number-columns-spanned="2" office:value-type="string">
            <text:p text:style-name="P652">Педагог-психолог (Бузакова Н.С. классные руководители).</text:p>
          </table:table-cell>
          <table:covered-table-cell/>
          <table:table-cell table:style-name="Таблица13.A3" table:number-columns-spanned="3" office:value-type="string">
            <text:p text:style-name="P652">Начало октября 2015 г. 1 четверть, 1 полугодие. </text:p>
          </table:table-cell>
          <table:covered-table-cell/>
          <table:covered-table-cell/>
          <table:table-cell table:style-name="Таблица13.A2" table:number-columns-spanned="3" office:value-type="string">
            <text:p text:style-name="P652">Помочь учащимся в развитии познавательных процессов.</text:p>
            <text:p text:style-name="P604"/>
            <text:p text:style-name="P653"/>
          </table:table-cell>
          <table:covered-table-cell/>
          <table:covered-table-cell/>
        </table:table-row>
        <table:table-row table:style-name="Таблица13.30">
          <table:table-cell table:style-name="Таблица13.A2" table:number-columns-spanned="13" office:value-type="string">
            <text:p text:style-name="P650">Профориентационная работа (октябрь 2015 г).</text:p>
            <text:p text:style-name="P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31">
          <table:table-cell table:style-name="Таблица13.A3" table:number-columns-spanned="2" office:value-type="string">
            <text:p text:style-name="P652">22.</text:p>
          </table:table-cell>
          <table:covered-table-cell/>
          <table:table-cell table:style-name="Таблица13.A3" office:value-type="string">
            <text:p text:style-name="P603">Беседа на тему: «О выборе профессии» для старшеклас -</text:p>
            <text:p text:style-name="P604">сников.</text:p>
          </table:table-cell>
          <table:table-cell table:style-name="Таблица13.A3" table:number-columns-spanned="2" office:value-type="string">
            <text:p text:style-name="P652">Классный кабинет (групповая форма работы)</text:p>
            <text:p text:style-name="P653"/>
            <text:p text:style-name="P653"/>
          </table:table-cell>
          <table:covered-table-cell/>
          <table:table-cell table:style-name="Таблица13.A3" table:number-columns-spanned="2" office:value-type="string">
            <text:p text:style-name="P652">Педагог – психолог</text:p>
            <text:p text:style-name="P653">(Бузакова Н.С.)</text:p>
          </table:table-cell>
          <table:covered-table-cell/>
          <table:table-cell table:style-name="Таблица13.A3" table:number-columns-spanned="3" office:value-type="string">
            <text:p text:style-name="P652">Октябрь 2015 г. 1 четверть, 1 полугодие.</text:p>
            <text:p text:style-name="P653"/>
          </table:table-cell>
          <table:covered-table-cell/>
          <table:covered-table-cell/>
          <table:table-cell table:style-name="Таблица13.A2" table:number-columns-spanned="3" office:value-type="string">
            <text:p text:style-name="P652">Донести информацию до учащихся о профессиях.</text:p>
          </table:table-cell>
          <table:covered-table-cell/>
          <table:covered-table-cell/>
        </table:table-row>
        <table:table-row table:style-name="Таблица13.32">
          <table:table-cell table:style-name="Таблица13.A3" table:number-columns-spanned="2" office:value-type="string">
            <text:p text:style-name="P652">23.</text:p>
          </table:table-cell>
          <table:covered-table-cell/>
          <table:table-cell table:style-name="Таблица13.A3" office:value-type="string">
            <text:p text:style-name="P603">Заполнение опросника учащимися 8 - 9 <text:s/>класса на тему: «Мои личные и профессиональные планы».</text:p>
          </table:table-cell>
          <table:table-cell table:style-name="Таблица13.A3" table:number-columns-spanned="2" office:value-type="string">
            <text:p text:style-name="P652">Классный кабинет (групповая форма работы)</text:p>
            <text:p text:style-name="P653"/>
            <text:p text:style-name="P653"/>
          </table:table-cell>
          <table:covered-table-cell/>
          <table:table-cell table:style-name="Таблица13.A3" table:number-columns-spanned="2" office:value-type="string">
            <text:p text:style-name="P652">Педагог – психолог</text:p>
            <text:p text:style-name="P653">(Бузакова Н.С.)</text:p>
          </table:table-cell>
          <table:covered-table-cell/>
          <table:table-cell table:style-name="Таблица13.A3" table:number-columns-spanned="3" office:value-type="string">
            <text:p text:style-name="P652">Октябрь 2015 г. 1 четверть, 1 полугодие.</text:p>
            <text:p text:style-name="P653"/>
          </table:table-cell>
          <table:covered-table-cell/>
          <table:covered-table-cell/>
          <table:table-cell table:style-name="Таблица13.A2" table:number-columns-spanned="3" office:value-type="string">
            <text:p text:style-name="P652">Выявить планы учащихся на будущее.</text:p>
          </table:table-cell>
          <table:covered-table-cell/>
          <table:covered-table-cell/>
        </table:table-row>
        <table:table-row table:style-name="Таблица13.33">
          <table:table-cell table:style-name="Таблица13.A2" table:number-columns-spanned="13" office:value-type="string">
            <text:p text:style-name="P650">Психодиагностическая работа (ноябрь 2015 г).</text:p>
            <text:p text:style-name="P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34">
          <table:table-cell table:style-name="Таблица13.A3" table:number-columns-spanned="2" office:value-type="string">
            <text:p text:style-name="P652">24.</text:p>
          </table:table-cell>
          <table:covered-table-cell/>
          <table:table-cell table:style-name="Таблица13.A3" table:number-columns-spanned="2" office:value-type="string">
            <text:p text:style-name="P603">Диагностика учащихся 9 класса <text:s/>по выявлению интеллектуального уровня развития.</text:p>
          </table:table-cell>
          <table:covered-table-cell/>
          <table:table-cell table:style-name="Таблица13.A3" table:number-columns-spanned="2" office:value-type="string">
            <text:p text:style-name="P652">Классный кабинет (групповая форма работы)</text:p>
            <text:p text:style-name="P653"/>
            <text:p text:style-name="P653"/>
          </table:table-cell>
          <table:covered-table-cell/>
          <table:table-cell table:style-name="Таблица13.A3" table:number-columns-spanned="2" office:value-type="string">
            <text:p text:style-name="P652">Педагог-психолог </text:p>
            <text:p text:style-name="P653">(Бузакова Н.С.)</text:p>
          </table:table-cell>
          <table:covered-table-cell/>
          <table:table-cell table:style-name="Таблица13.A3" table:number-columns-spanned="4" office:value-type="string">
            <text:p text:style-name="P652">Ноябрь 2015 г. 2 четверть, 1 полугодие</text:p>
          </table:table-cell>
          <table:covered-table-cell/>
          <table:covered-table-cell/>
          <table:covered-table-cell/>
          <table:table-cell table:style-name="Таблица13.A2" office:value-type="string">
            <text:p text:style-name="P652">Выявить уровень познавательных процессов.</text:p>
            <text:p text:style-name="P653"/>
          </table:table-cell>
        </table:table-row>
        <table:table-row table:style-name="Таблица13.35">
          <table:table-cell table:style-name="Таблица13.A3" table:number-columns-spanned="2" office:value-type="string">
            <text:p text:style-name="P651"><text:s/>25.</text:p>
          </table:table-cell>
          <table:covered-table-cell/>
          <table:table-cell table:style-name="Таблица13.A3" table:number-columns-spanned="2" office:value-type="string">
            <text:p text:style-name="P603">Выявление уровня самооценки у учащихся со 2 по 4 класс.</text:p>
          </table:table-cell>
          <table:covered-table-cell/>
          <table:table-cell table:style-name="Таблица13.A3" table:number-columns-spanned="2" office:value-type="string">
            <text:p text:style-name="P652">Классный кабинет (групповая форма работы)</text:p>
          </table:table-cell>
          <table:covered-table-cell/>
          <table:table-cell table:style-name="Таблица13.A3" table:number-columns-spanned="2" office:value-type="string">
            <text:p text:style-name="P652">Педагог-психолог </text:p>
            <text:p text:style-name="P653">(Бузакова Н.С.)</text:p>
          </table:table-cell>
          <table:covered-table-cell/>
          <table:table-cell table:style-name="Таблица13.A3" table:number-columns-spanned="4" office:value-type="string">
            <text:p text:style-name="P652">Ноябрь 2015 г. 2 четверть, 1 полугодие</text:p>
          </table:table-cell>
          <table:covered-table-cell/>
          <table:covered-table-cell/>
          <table:covered-table-cell/>
          <table:table-cell table:style-name="Таблица13.A2" office:value-type="string">
            <text:p text:style-name="P652">Выявить уровень самооценки.</text:p>
            <text:p text:style-name="P653"/>
          </table:table-cell>
        </table:table-row>
        <table:table-row table:style-name="Таблица13.36">
          <table:table-cell table:style-name="Таблица13.A3" table:number-columns-spanned="2" office:value-type="string">
            <text:p text:style-name="P651"><text:s/>26.</text:p>
          </table:table-cell>
          <table:covered-table-cell/>
          <table:table-cell table:style-name="Таблица13.A3" table:number-columns-spanned="2" office:value-type="string">
            <text:p text:style-name="P603">Выявление уровня самооценки у учащихся с 5 по 8 класс.</text:p>
          </table:table-cell>
          <table:covered-table-cell/>
          <table:table-cell table:style-name="Таблица13.A3" table:number-columns-spanned="2" office:value-type="string">
            <text:p text:style-name="P652">Классный кабинет (групповая форма работы)</text:p>
          </table:table-cell>
          <table:covered-table-cell/>
          <table:table-cell table:style-name="Таблица13.A3" table:number-columns-spanned="2" office:value-type="string">
            <text:p text:style-name="P652">Педагог-психолог </text:p>
            <text:p text:style-name="P653">(Бузакова Н.С.)</text:p>
          </table:table-cell>
          <table:covered-table-cell/>
          <table:table-cell table:style-name="Таблица13.A3" table:number-columns-spanned="4" office:value-type="string">
            <text:p text:style-name="P652">Ноябрь 2015 г. 2 четверть, 1 полугодие</text:p>
          </table:table-cell>
          <table:covered-table-cell/>
          <table:covered-table-cell/>
          <table:covered-table-cell/>
          <table:table-cell table:style-name="Таблица13.A2" office:value-type="string">
            <text:p text:style-name="P652">Выявить уровень самооценки.</text:p>
            <text:p text:style-name="P653"/>
          </table:table-cell>
        </table:table-row>
        <table:table-row table:style-name="Таблица13.15">
          <table:table-cell table:style-name="Таблица13.A3" table:number-columns-spanned="2" office:value-type="string">
            <text:p text:style-name="P651"><text:s/>27. </text:p>
          </table:table-cell>
          <table:covered-table-cell/>
          <table:table-cell table:style-name="Таблица13.A3" table:number-columns-spanned="2" office:value-type="string">
            <text:p text:style-name="P603">Выявление уровня самооценки у учащихся <text:s/>9 класса.</text:p>
          </table:table-cell>
          <table:covered-table-cell/>
          <table:table-cell table:style-name="Таблица13.A3" table:number-columns-spanned="2" office:value-type="string">
            <text:p text:style-name="P652">Классный кабинет (групповая форма работы)</text:p>
          </table:table-cell>
          <table:covered-table-cell/>
          <table:table-cell table:style-name="Таблица13.A3" table:number-columns-spanned="2" office:value-type="string">
            <text:p text:style-name="P652">Педагог-психолог </text:p>
            <text:p text:style-name="P653">(Бузакова Н.С.)</text:p>
          </table:table-cell>
          <table:covered-table-cell/>
          <table:table-cell table:style-name="Таблица13.A3" table:number-columns-spanned="4" office:value-type="string">
            <text:p text:style-name="P652">Ноябрь 2015 г. 2 четверть, 1 полугодие</text:p>
          </table:table-cell>
          <table:covered-table-cell/>
          <table:covered-table-cell/>
          <table:covered-table-cell/>
          <table:table-cell table:style-name="Таблица13.A2" office:value-type="string">
            <text:p text:style-name="P652">Выявить уровень самооценки.</text:p>
            <text:p text:style-name="P653"/>
          </table:table-cell>
        </table:table-row>
        <table:table-row table:style-name="Таблица13.38">
          <table:table-cell table:style-name="Таблица13.A2" table:number-columns-spanned="13" office:value-type="string">
            <text:p text:style-name="P650">Психоконсультирование (ноябрь 2015 г.)</text:p>
            <text:p text:style-name="P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39">
          <table:table-cell table:style-name="Таблица13.A3" table:number-columns-spanned="2" office:value-type="string">
            <text:p text:style-name="P651"><text:s/>28.</text:p>
          </table:table-cell>
          <table:covered-table-cell/>
          <table:table-cell table:style-name="Таблица13.A3" table:number-columns-spanned="2" office:value-type="string">
            <text:p text:style-name="P603">Консультации родителей по результатам диагностики 9 класса.</text:p>
          </table:table-cell>
          <table:covered-table-cell/>
          <table:table-cell table:style-name="Таблица13.A3" table:number-columns-spanned="2" office:value-type="string">
            <text:p text:style-name="P652">Кабинет психолога</text:p>
            <text:p text:style-name="P653">(индивидуальная форма работы)</text:p>
          </table:table-cell>
          <table:covered-table-cell/>
          <table:table-cell table:style-name="Таблица13.A3" table:number-columns-spanned="2" office:value-type="string">
            <text:p text:style-name="P652">Педагог-психолог </text:p>
            <text:p text:style-name="P653">(Бузакова Н.С.)</text:p>
          </table:table-cell>
          <table:covered-table-cell/>
          <table:table-cell table:style-name="Таблица13.A3" table:number-columns-spanned="4" office:value-type="string">
            <text:p text:style-name="P652">Ноябрь 2015 г. 2 четверть, 1 полугодие</text:p>
          </table:table-cell>
          <table:covered-table-cell/>
          <table:covered-table-cell/>
          <table:covered-table-cell/>
          <table:table-cell table:style-name="Таблица13.A2" office:value-type="string">
            <text:p text:style-name="P652">Донести информацию до родителей.</text:p>
            <text:p text:style-name="P653"/>
            <text:p text:style-name="P653"/>
          </table:table-cell>
        </table:table-row>
        <table:table-row table:style-name="Таблица13.40">
          <table:table-cell table:style-name="Таблица13.A3" table:number-columns-spanned="2" office:value-type="string">
            <text:p text:style-name="P651"><text:s/>29.</text:p>
          </table:table-cell>
          <table:covered-table-cell/>
          <table:table-cell table:style-name="Таблица13.A3" table:number-columns-spanned="2" office:value-type="string">
            <text:p text:style-name="P603">Консультации учителей по результатам диагностики 9 класса.</text:p>
          </table:table-cell>
          <table:covered-table-cell/>
          <table:table-cell table:style-name="Таблица13.A3" table:number-columns-spanned="2" office:value-type="string">
            <text:p text:style-name="P652">Кабинет психолога</text:p>
            <text:p text:style-name="P653">(индивидуальная форма работы)</text:p>
            <text:p text:style-name="P653"/>
            <text:p text:style-name="P653"/>
          </table:table-cell>
          <table:covered-table-cell/>
          <table:table-cell table:style-name="Таблица13.A3" table:number-columns-spanned="2" office:value-type="string">
            <text:p text:style-name="P652">Педагог-психолог </text:p>
            <text:p text:style-name="P653">(Бузакова Н.С.)</text:p>
          </table:table-cell>
          <table:covered-table-cell/>
          <table:table-cell table:style-name="Таблица13.A3" table:number-columns-spanned="4" office:value-type="string">
            <text:p text:style-name="P652">Ноябрь 2015 г. 2 четверть, 1 полугодие</text:p>
          </table:table-cell>
          <table:covered-table-cell/>
          <table:covered-table-cell/>
          <table:covered-table-cell/>
          <table:table-cell table:style-name="Таблица13.A2" office:value-type="string">
            <text:p text:style-name="P652">Донести информацию до учителей.</text:p>
            <text:p text:style-name="P653"/>
            <text:p text:style-name="P653"/>
          </table:table-cell>
        </table:table-row>
        <table:table-row table:style-name="Таблица13.41">
          <table:table-cell table:style-name="Таблица13.A2" table:number-columns-spanned="13" office:value-type="string">
            <text:p text:style-name="P652"><text:span text:style-name="T196">Психокоррекционная и развивающая работа (ноябрь 2015 г</text:span><text:span text:style-name="T197">).</text:span></text:p>
            <text:p text:style-name="P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42">
          <table:table-cell table:style-name="Таблица13.A3" table:number-columns-spanned="2" office:value-type="string">
            <text:p text:style-name="P651">30.</text:p>
          </table:table-cell>
          <table:covered-table-cell/>
          <table:table-cell table:style-name="Таблица13.A3" table:number-columns-spanned="2" office:value-type="string">
            <text:p text:style-name="P603">Проведение коррекционно – развивающих занятий с учащимися с 1 по 3 класс.</text:p>
          </table:table-cell>
          <table:covered-table-cell/>
          <table:table-cell table:style-name="Таблица13.A3" table:number-columns-spanned="2" office:value-type="string">
            <text:p text:style-name="P603"><text:s text:c="12"/>Кабинет.</text:p>
          </table:table-cell>
          <table:covered-table-cell/>
          <table:table-cell table:style-name="Таблица13.A3" table:number-columns-spanned="2" office:value-type="string">
            <text:p text:style-name="P652">Педагог-психолог (Бузакова Н.С. классные руководители).</text:p>
          </table:table-cell>
          <table:covered-table-cell/>
          <table:table-cell table:style-name="Таблица13.A3" table:number-columns-spanned="4" office:value-type="string">
            <text:p text:style-name="P652">Ноябрь 2015 г. 2 четверть, 1 полугодие. </text:p>
          </table:table-cell>
          <table:covered-table-cell/>
          <table:covered-table-cell/>
          <table:covered-table-cell/>
          <table:table-cell table:style-name="Таблица13.A2" office:value-type="string">
            <text:p text:style-name="P652">Помочь учащимся в развитии познавательных процессов.</text:p>
            <text:p text:style-name="P604"/>
            <text:p text:style-name="P653"/>
          </table:table-cell>
        </table:table-row>
        <table:table-row table:style-name="Таблица13.43">
          <table:table-cell table:style-name="Таблица13.A2" table:number-columns-spanned="13" office:value-type="string">
            <text:p text:style-name="P650">Психопрофилактическая работа (ноябрь 2015 г).</text:p>
            <text:p text:style-name="P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44">
          <table:table-cell table:style-name="Таблица13.A3" table:number-columns-spanned="2" office:value-type="string">
            <text:p text:style-name="P651">31.</text:p>
          </table:table-cell>
          <table:covered-table-cell/>
          <table:table-cell table:style-name="Таблица13.A3" table:number-columns-spanned="2" office:value-type="string">
            <text:p text:style-name="P603">Профилактика злоупотребления <text:s/>ПАВ</text:p>
            <text:p text:style-name="P604">Несовершеннолетними.</text:p>
            <text:p text:style-name="P604"/>
            <text:p text:style-name="P604"/>
          </table:table-cell>
          <table:covered-table-cell/>
          <table:table-cell table:style-name="Таблица13.A3" table:number-columns-spanned="2" office:value-type="string">
            <text:p text:style-name="P652">Классный кабинет (групповая форма работы)</text:p>
          </table:table-cell>
          <table:covered-table-cell/>
          <table:table-cell table:style-name="Таблица13.A3" table:number-columns-spanned="2" office:value-type="string">
            <text:p text:style-name="P652">Педагог-психолог (Бузакова Н.С.) ученики.</text:p>
          </table:table-cell>
          <table:covered-table-cell/>
          <table:table-cell table:style-name="Таблица13.A3" table:number-columns-spanned="4" office:value-type="string">
            <text:p text:style-name="P652">Ноябрь 2015 г.2 четверть, <text:s/>1 полугодие.</text:p>
          </table:table-cell>
          <table:covered-table-cell/>
          <table:covered-table-cell/>
          <table:covered-table-cell/>
          <table:table-cell table:style-name="Таблица13.A2" office:value-type="string">
            <text:p text:style-name="P652">Классный час для детей: «Как уберечь себя от вредных привычек».</text:p>
          </table:table-cell>
        </table:table-row>
        <table:table-row table:style-name="Таблица13.45">
          <table:table-cell table:style-name="Таблица13.A2" table:number-columns-spanned="13" office:value-type="string">
            <text:p text:style-name="P650">Профориентационная работа (ноябрь 2015 г).</text:p>
            <text:p text:style-name="P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46">
          <table:table-cell table:style-name="Таблица13.A3" table:number-columns-spanned="2" office:value-type="string">
            <text:p text:style-name="P651"><text:s/>32.</text:p>
          </table:table-cell>
          <table:covered-table-cell/>
          <table:table-cell table:style-name="Таблица13.A3" table:number-columns-spanned="2" office:value-type="string">
            <text:p text:style-name="P654">Диагностика профессиональной направленности личности у учащихся <text:s/>9 класса.</text:p>
          </table:table-cell>
          <table:covered-table-cell/>
          <table:table-cell table:style-name="Таблица13.A3" table:number-columns-spanned="2" office:value-type="string">
            <text:p text:style-name="P652">Классный кабинет (групповая форма работы)</text:p>
          </table:table-cell>
          <table:covered-table-cell/>
          <table:table-cell table:style-name="Таблица13.A3" table:number-columns-spanned="2" office:value-type="string">
            <text:p text:style-name="P652">Педагог-психолог </text:p>
            <text:p text:style-name="P653">(Бузакова Н.С.)</text:p>
          </table:table-cell>
          <table:covered-table-cell/>
          <table:table-cell table:style-name="Таблица13.A3" table:number-columns-spanned="4" office:value-type="string">
            <text:p text:style-name="P652">Ноябрь 2015 г.2 четверть, <text:s/>1 полугодие.</text:p>
          </table:table-cell>
          <table:covered-table-cell/>
          <table:covered-table-cell/>
          <table:covered-table-cell/>
          <table:table-cell table:style-name="Таблица13.A2" office:value-type="string">
            <text:p text:style-name="P652">Определить профессиональную направленность каждого ученика.</text:p>
          </table:table-cell>
        </table:table-row>
        <table:table-row table:style-name="Таблица13.47">
          <table:table-cell table:style-name="Таблица13.A2" table:number-columns-spanned="13" office:value-type="string">
            <text:p text:style-name="P650">Психодиагностическая работа (декабрь 2015 г).</text:p>
            <text:p text:style-name="P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48">
          <table:table-cell table:style-name="Таблица13.A3" table:number-columns-spanned="2" office:value-type="string">
            <text:p text:style-name="P651"><text:s/>33.</text:p>
          </table:table-cell>
          <table:covered-table-cell/>
          <table:table-cell table:style-name="Таблица13.A3" table:number-columns-spanned="2" office:value-type="string">
            <text:p text:style-name="P603">Изучение психологического климата в коллективе с 5 по 9 класс.</text:p>
          </table:table-cell>
          <table:covered-table-cell/>
          <table:table-cell table:style-name="Таблица13.A3" table:number-columns-spanned="2" office:value-type="string">
            <text:p text:style-name="P652">Классный кабинет (групповая форма работы)</text:p>
          </table:table-cell>
          <table:covered-table-cell/>
          <table:table-cell table:style-name="Таблица13.A3" table:number-columns-spanned="2" office:value-type="string">
            <text:p text:style-name="P652">Педагог-психолог </text:p>
            <text:p text:style-name="P653">(Бузакова Н.С.)</text:p>
          </table:table-cell>
          <table:covered-table-cell/>
          <table:table-cell table:style-name="Таблица13.A3" table:number-columns-spanned="4" office:value-type="string">
            <text:p text:style-name="P652">Декабрь 2015 г. 2 четверть, 1 полугодие</text:p>
          </table:table-cell>
          <table:covered-table-cell/>
          <table:covered-table-cell/>
          <table:covered-table-cell/>
          <table:table-cell table:style-name="Таблица13.A2" office:value-type="string">
            <text:p text:style-name="P652">Выявит уровень психологического климата в классе.</text:p>
          </table:table-cell>
        </table:table-row>
        <table:table-row table:style-name="Таблица13.49">
          <table:table-cell table:style-name="Таблица13.A3" table:number-columns-spanned="2" office:value-type="string">
            <text:p text:style-name="P651"><text:s/>34.</text:p>
          </table:table-cell>
          <table:covered-table-cell/>
          <table:table-cell table:style-name="Таблица13.A3" table:number-columns-spanned="2" office:value-type="string">
            <text:p text:style-name="P603">Исследование уровня толерантности личности <text:s/>6, 7 и 8 <text:s/>класса.</text:p>
          </table:table-cell>
          <table:covered-table-cell/>
          <table:table-cell table:style-name="Таблица13.A3" table:number-columns-spanned="2" office:value-type="string">
            <text:p text:style-name="P652">Классный кабинет (групповая форма работы)</text:p>
          </table:table-cell>
          <table:covered-table-cell/>
          <table:table-cell table:style-name="Таблица13.A3" table:number-columns-spanned="2" office:value-type="string">
            <text:p text:style-name="P652">Педагог-психолог </text:p>
            <text:p text:style-name="P653">(Бузакова Н.С.)</text:p>
          </table:table-cell>
          <table:covered-table-cell/>
          <table:table-cell table:style-name="Таблица13.A3" table:number-columns-spanned="4" office:value-type="string">
            <text:p text:style-name="P652">Декабрь 2015 г. 2 четверть, 1 полугодие</text:p>
          </table:table-cell>
          <table:covered-table-cell/>
          <table:covered-table-cell/>
          <table:covered-table-cell/>
          <table:table-cell table:style-name="Таблица13.A2" office:value-type="string">
            <text:p text:style-name="P652">Выявить уровень толерантности личности.</text:p>
            <text:p text:style-name="P653"/>
            <text:p text:style-name="P653"/>
            <text:p text:style-name="P653"/>
          </table:table-cell>
        </table:table-row>
        <table:table-row table:style-name="Таблица13.50">
          <table:table-cell table:style-name="Таблица13.A2" table:number-columns-spanned="13" office:value-type="string">
            <text:p text:style-name="P650">Психоконсультирование (декабрь 2015 г.)</text:p>
            <text:p text:style-name="P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51">
          <table:table-cell table:style-name="Таблица13.A3" table:number-columns-spanned="2" office:value-type="string">
            <text:p text:style-name="P651">35.</text:p>
          </table:table-cell>
          <table:covered-table-cell/>
          <table:table-cell table:style-name="Таблица13.A3" table:number-columns-spanned="2" office:value-type="string">
            <text:p text:style-name="P603">Консультации для учителей по результатам диагностики.</text:p>
            <text:p text:style-name="P604"/>
          </table:table-cell>
          <table:covered-table-cell/>
          <table:table-cell table:style-name="Таблица13.A3" table:number-columns-spanned="2" office:value-type="string">
            <text:p text:style-name="P652">Кабинет психолога</text:p>
            <text:p text:style-name="P653">(индивидуальная форма работы)</text:p>
            <text:p text:style-name="P653"/>
          </table:table-cell>
          <table:covered-table-cell/>
          <table:table-cell table:style-name="Таблица13.A3" table:number-columns-spanned="2" office:value-type="string">
            <text:p text:style-name="P652">Педагог-психолог </text:p>
            <text:p text:style-name="P653">(Бузакова Н.С.)</text:p>
          </table:table-cell>
          <table:covered-table-cell/>
          <table:table-cell table:style-name="Таблица13.A3" table:number-columns-spanned="4" office:value-type="string">
            <text:p text:style-name="P652">Декабрь 2015 г. 2 четверть, 1 полугодие</text:p>
          </table:table-cell>
          <table:covered-table-cell/>
          <table:covered-table-cell/>
          <table:covered-table-cell/>
          <table:table-cell table:style-name="Таблица13.A2" office:value-type="string">
            <text:p text:style-name="P652">Раскрыть интересующие вопросы учителей.</text:p>
            <text:p text:style-name="P653"/>
          </table:table-cell>
        </table:table-row>
        <table:table-row table:style-name="Таблица13.52">
          <table:table-cell table:style-name="Таблица13.A2" table:number-columns-spanned="13" office:value-type="string">
            <text:p text:style-name="P650">Психокоррекционная и развивающая работа (декабрь 2015 г).</text:p>
            <text:p text:style-name="P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29">
          <table:table-cell table:style-name="Таблица13.A3" table:number-columns-spanned="2" office:value-type="string">
            <text:p text:style-name="P651"><text:s/>36.</text:p>
          </table:table-cell>
          <table:covered-table-cell/>
          <table:table-cell table:style-name="Таблица13.A3" table:number-columns-spanned="2" office:value-type="string">
            <text:p text:style-name="P603">Проведение коррекционно – развивающих занятий с учащимися с 1 по 3 класс.</text:p>
          </table:table-cell>
          <table:covered-table-cell/>
          <table:table-cell table:style-name="Таблица13.A3" table:number-columns-spanned="2" office:value-type="string">
            <text:p text:style-name="P652">Кабинет</text:p>
          </table:table-cell>
          <table:covered-table-cell/>
          <table:table-cell table:style-name="Таблица13.A3" table:number-columns-spanned="2" office:value-type="string">
            <text:p text:style-name="P652">Педагог-психолог (Бузакова Н.С. классные руководители).</text:p>
          </table:table-cell>
          <table:covered-table-cell/>
          <table:table-cell table:style-name="Таблица13.A3" table:number-columns-spanned="4" office:value-type="string">
            <text:p text:style-name="P652">Декабрь 2015 г. 2 четверть, 1 полугодие. </text:p>
          </table:table-cell>
          <table:covered-table-cell/>
          <table:covered-table-cell/>
          <table:covered-table-cell/>
          <table:table-cell table:style-name="Таблица13.A2" office:value-type="string">
            <text:p text:style-name="P652">Помочь учащимся в развитии познавательных процессов.</text:p>
            <text:p text:style-name="P604"/>
            <text:p text:style-name="P653"/>
          </table:table-cell>
        </table:table-row>
        <table:table-row table:style-name="Таблица13.54">
          <table:table-cell table:style-name="Таблица13.A2" table:number-columns-spanned="13" office:value-type="string">
            <text:p text:style-name="P650">Психопрофилактическая работа (декабрь 2015 г).</text:p>
            <text:p text:style-name="P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55">
          <table:table-cell table:style-name="Таблица13.A3" table:number-columns-spanned="2" office:value-type="string">
            <text:p text:style-name="P651"><text:s/>37.</text:p>
          </table:table-cell>
          <table:covered-table-cell/>
          <table:table-cell table:style-name="Таблица13.A3" table:number-columns-spanned="2" office:value-type="string">
            <text:p text:style-name="P603">Профилактика формирования неадекватной самооценки у старшеклассников.</text:p>
          </table:table-cell>
          <table:covered-table-cell/>
          <table:table-cell table:style-name="Таблица13.A3" table:number-columns-spanned="2" office:value-type="string">
            <text:p text:style-name="P652">Классный кабинет (групповая форма работы)</text:p>
          </table:table-cell>
          <table:covered-table-cell/>
          <table:table-cell table:style-name="Таблица13.A3" table:number-columns-spanned="2" office:value-type="string">
            <text:p text:style-name="P652">Педагог-психолог (Бузакова Н.С.) ученики.</text:p>
          </table:table-cell>
          <table:covered-table-cell/>
          <table:table-cell table:style-name="Таблица13.A3" table:number-columns-spanned="4" office:value-type="string">
            <text:p text:style-name="P652">Декабрь 2015 г. 2 четверть, 1 полугодие</text:p>
          </table:table-cell>
          <table:covered-table-cell/>
          <table:covered-table-cell/>
          <table:covered-table-cell/>
          <table:table-cell table:style-name="Таблица13.A2" office:value-type="string">
            <text:p text:style-name="P652">Обеспечение благоприятной развивающей среды для личностного развития учащихся.</text:p>
          </table:table-cell>
        </table:table-row>
        <table:table-row table:style-name="Таблица13.56">
          <table:table-cell table:style-name="Таблица13.A2" table:number-columns-spanned="13" office:value-type="string">
            <text:p text:style-name="P650">Профориентационная работа (декабрь 2015 г).</text:p>
            <text:p text:style-name="P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57">
          <table:table-cell table:style-name="Таблица13.A3" table:number-columns-spanned="2" office:value-type="string">
            <text:p text:style-name="P651"><text:s/>38.</text:p>
          </table:table-cell>
          <table:covered-table-cell/>
          <table:table-cell table:style-name="Таблица13.A3" table:number-columns-spanned="2" office:value-type="string">
            <text:p text:style-name="P603">Проведение теста с учащимися 8 - 9 класса: «Матрица выбора профессии».</text:p>
          </table:table-cell>
          <table:covered-table-cell/>
          <table:table-cell table:style-name="Таблица13.A3" table:number-columns-spanned="2" office:value-type="string">
            <text:p text:style-name="P652">Классный кабинет (групповая форма работы)</text:p>
          </table:table-cell>
          <table:covered-table-cell/>
          <table:table-cell table:style-name="Таблица13.A3" table:number-columns-spanned="2" office:value-type="string">
            <text:p text:style-name="P652">Педагог-психолог (Бузакова Н.С.) ученики.</text:p>
          </table:table-cell>
          <table:covered-table-cell/>
          <table:table-cell table:style-name="Таблица13.A3" table:number-columns-spanned="4" office:value-type="string">
            <text:p text:style-name="P652">Декабрь 2015 г. 2 четверть, 1 полугодие</text:p>
          </table:table-cell>
          <table:covered-table-cell/>
          <table:covered-table-cell/>
          <table:covered-table-cell/>
          <table:table-cell table:style-name="Таблица13.A2" office:value-type="string">
            <text:p text:style-name="P652">Определение предполагаемых профессий.</text:p>
          </table:table-cell>
        </table:table-row>
        <table:table-row table:style-name="Таблица13.58">
          <table:table-cell table:style-name="Таблица13.A2" table:number-columns-spanned="13" office:value-type="string">
            <text:p text:style-name="P650">Психодиагностическая работа (январь 2016 г).</text:p>
            <text:p text:style-name="P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59">
          <table:table-cell table:style-name="Таблица13.A3" table:number-columns-spanned="2" office:value-type="string">
            <text:p text:style-name="P651"><text:s/>39.</text:p>
          </table:table-cell>
          <table:covered-table-cell/>
          <table:table-cell table:style-name="Таблица13.A3" table:number-columns-spanned="2" office:value-type="string">
            <text:p text:style-name="P603">Изучение отношения учащихся к различным предметам, выявление «проблемных» предметов 6 класса.</text:p>
          </table:table-cell>
          <table:covered-table-cell/>
          <table:table-cell table:style-name="Таблица13.A3" table:number-columns-spanned="2" office:value-type="string">
            <text:p text:style-name="P652">Классный кабинет (групповая форма работы)</text:p>
          </table:table-cell>
          <table:covered-table-cell/>
          <table:table-cell table:style-name="Таблица13.A3" table:number-columns-spanned="2" office:value-type="string">
            <text:p text:style-name="P652">Педагог-психолог </text:p>
            <text:p text:style-name="P653">(Бузакова Н.С.)</text:p>
          </table:table-cell>
          <table:covered-table-cell/>
          <table:table-cell table:style-name="Таблица13.A3" table:number-columns-spanned="4" office:value-type="string">
            <text:p text:style-name="P652">Январь 2016 г. 3 четверть, 2 полугодие</text:p>
          </table:table-cell>
          <table:covered-table-cell/>
          <table:covered-table-cell/>
          <table:covered-table-cell/>
          <table:table-cell table:style-name="Таблица13.A2" office:value-type="string">
            <text:p text:style-name="P652">Выявить «проблемные» предметы.</text:p>
          </table:table-cell>
        </table:table-row>
        <table:table-row table:style-name="Таблица13.60">
          <table:table-cell table:style-name="Таблица13.A3" table:number-columns-spanned="2" office:value-type="string">
            <text:p text:style-name="P651"><text:s/>40.</text:p>
          </table:table-cell>
          <table:covered-table-cell/>
          <table:table-cell table:style-name="Таблица13.A3" table:number-columns-spanned="2" office:value-type="string">
            <text:p text:style-name="P603">Выявление у учащихся уровня доброжелательности, дружелюбия и расположенности по отношению к другим в 7-8 классах.</text:p>
          </table:table-cell>
          <table:covered-table-cell/>
          <table:table-cell table:style-name="Таблица13.A3" table:number-columns-spanned="2" office:value-type="string">
            <text:p text:style-name="P652">Классный кабинет (групповая форма работы)</text:p>
          </table:table-cell>
          <table:covered-table-cell/>
          <table:table-cell table:style-name="Таблица13.A3" table:number-columns-spanned="2" office:value-type="string">
            <text:p text:style-name="P652">Педагог-психолог </text:p>
            <text:p text:style-name="P653">(Бузакова Н.С.)</text:p>
          </table:table-cell>
          <table:covered-table-cell/>
          <table:table-cell table:style-name="Таблица13.A3" table:number-columns-spanned="4" office:value-type="string">
            <text:p text:style-name="P652">Январь 2016 г. 3 четверть, 2 полугодие</text:p>
          </table:table-cell>
          <table:covered-table-cell/>
          <table:covered-table-cell/>
          <table:covered-table-cell/>
          <table:table-cell table:style-name="Таблица13.A2" office:value-type="string">
            <text:p text:style-name="P652">Выявить уровень доброжелательности.</text:p>
          </table:table-cell>
        </table:table-row>
        <table:table-row table:style-name="Таблица13.61">
          <table:table-cell table:style-name="Таблица13.A2" table:number-columns-spanned="13" office:value-type="string">
            <text:p text:style-name="P650">Психоконсультирование (январь 2016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13">
          <table:table-cell table:style-name="Таблица13.A3" table:number-columns-spanned="2" office:value-type="string">
            <text:p text:style-name="P651"><text:s/>41.</text:p>
          </table:table-cell>
          <table:covered-table-cell/>
          <table:table-cell table:style-name="Таблица13.A3" table:number-columns-spanned="2" office:value-type="string">
            <text:p text:style-name="P603">Консультирование учащихся по вопросам профессионального самоопределения, по результатам диагностики. </text:p>
          </table:table-cell>
          <table:covered-table-cell/>
          <table:table-cell table:style-name="Таблица13.A3" table:number-columns-spanned="2" office:value-type="string">
            <text:p text:style-name="P652">Кабинет психолога</text:p>
            <text:p text:style-name="P653">(индивидуальная форма работы)</text:p>
            <text:p text:style-name="P653"/>
          </table:table-cell>
          <table:covered-table-cell/>
          <table:table-cell table:style-name="Таблица13.A3" table:number-columns-spanned="2" office:value-type="string">
            <text:p text:style-name="P652">Педагог-психолог </text:p>
            <text:p text:style-name="P653">(Бузакова Н.С.)</text:p>
          </table:table-cell>
          <table:covered-table-cell/>
          <table:table-cell table:style-name="Таблица13.A3" table:number-columns-spanned="4" office:value-type="string">
            <text:p text:style-name="P652">Январь 2016 г. 3 четверть, 2 полугодие</text:p>
          </table:table-cell>
          <table:covered-table-cell/>
          <table:covered-table-cell/>
          <table:covered-table-cell/>
          <table:table-cell table:style-name="Таблица13.A2" office:value-type="string">
            <text:p text:style-name="P652">Оказать помощь учащимся в профессиональном самоопределении.</text:p>
          </table:table-cell>
        </table:table-row>
        <table:table-row table:style-name="Таблица13.63">
          <table:table-cell table:style-name="Таблица13.A2" table:number-columns-spanned="13" office:value-type="string">
            <text:p text:style-name="P650">Психопрофилактическая работа (январь 2016 г).</text:p>
            <text:p text:style-name="P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64">
          <table:table-cell table:style-name="Таблица13.A3" table:number-columns-spanned="2" office:value-type="string">
            <text:p text:style-name="P651">42.</text:p>
          </table:table-cell>
          <table:covered-table-cell/>
          <table:table-cell table:style-name="Таблица13.A3" table:number-columns-spanned="2" office:value-type="string">
            <text:p text:style-name="P603">Облегчение протекания переходного периода для подростков.«Профилактика правонарушений среди учащихся 8, <text:s/>9 класса».</text:p>
          </table:table-cell>
          <table:covered-table-cell/>
          <table:table-cell table:style-name="Таблица13.A3" table:number-columns-spanned="2" office:value-type="string">
            <text:p text:style-name="P652">Классный кабинет (групповая форма работы)</text:p>
          </table:table-cell>
          <table:covered-table-cell/>
          <table:table-cell table:style-name="Таблица13.A3" table:number-columns-spanned="2" office:value-type="string">
            <text:p text:style-name="P652">Педагог-психолог</text:p>
            <text:p text:style-name="P653">(Бузакова Н.С.), ученики.</text:p>
          </table:table-cell>
          <table:covered-table-cell/>
          <table:table-cell table:style-name="Таблица13.A3" table:number-columns-spanned="4" office:value-type="string">
            <text:p text:style-name="P652">Январь 2016 г. 3 четверть, 2 полугодие</text:p>
          </table:table-cell>
          <table:covered-table-cell/>
          <table:covered-table-cell/>
          <table:covered-table-cell/>
          <table:table-cell table:style-name="Таблица13.A2" office:value-type="string">
            <text:p text:style-name="P652">Снижение роста подростковой агрессивности, коррекция девиантного поведения.</text:p>
            <text:p text:style-name="P653"/>
            <text:p text:style-name="P653"/>
          </table:table-cell>
        </table:table-row>
        <table:table-row table:style-name="Таблица13.65">
          <table:table-cell table:style-name="Таблица13.A2" table:number-columns-spanned="13" office:value-type="string">
            <text:p text:style-name="P652"><text:span text:style-name="T198">П</text:span><text:span text:style-name="T196">сихопросветительская работа (январь 2016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66">
          <table:table-cell table:style-name="Таблица13.A3" table:number-columns-spanned="2" office:value-type="string">
            <text:p text:style-name="P603">43.</text:p>
            <text:p text:style-name="P655"/>
            <text:p text:style-name="P655"/>
            <text:p text:style-name="P655"/>
            <text:p text:style-name="P655"/>
            <text:p text:style-name="P655"/>
            <text:p text:style-name="P656"/>
          </table:table-cell>
          <table:covered-table-cell/>
          <table:table-cell table:style-name="Таблица13.A3" table:number-columns-spanned="2" office:value-type="string">
            <text:p text:style-name="P603">Неделя психологии с 1 по 9 классы.</text:p>
            <text:p text:style-name="P653"/>
            <text:p text:style-name="P657"/>
            <text:p text:style-name="P657"/>
            <text:p text:style-name="P657"/>
            <text:p text:style-name="P657"/>
            <text:p text:style-name="P216"/>
          </table:table-cell>
          <table:covered-table-cell/>
          <table:table-cell table:style-name="Таблица13.A3" table:number-columns-spanned="2" office:value-type="string">
            <text:p text:style-name="P652">Классные кабинеты (групповая форма работы).</text:p>
            <text:p text:style-name="P657"/>
            <text:p text:style-name="P657"/>
            <text:p text:style-name="P657"/>
            <text:p text:style-name="P657"/>
            <text:p text:style-name="P657"/>
            <text:p text:style-name="P216"/>
          </table:table-cell>
          <table:covered-table-cell/>
          <table:table-cell table:style-name="Таблица13.A3" table:number-columns-spanned="2" office:value-type="string">
            <text:p text:style-name="P652">Педагог-психолог</text:p>
            <text:p text:style-name="P653">(Бузакова Н.С.), педагоги, ученики.</text:p>
            <text:p text:style-name="P657"/>
            <text:p text:style-name="P657"/>
            <text:p text:style-name="P657"/>
            <text:p text:style-name="P657"/>
            <text:p text:style-name="P657"/>
            <text:p text:style-name="P657"/>
            <text:p text:style-name="P216"/>
          </table:table-cell>
          <table:covered-table-cell/>
          <table:table-cell table:style-name="Таблица13.A3" table:number-columns-spanned="3" office:value-type="string">
            <text:p text:style-name="P652">Январь 2016 г. 3 четверть, 2 полугодие (с 25-30 января).</text:p>
            <text:p text:style-name="P657"/>
            <text:p text:style-name="P657"/>
            <text:p text:style-name="P657"/>
            <text:p text:style-name="P657"/>
            <text:p text:style-name="P657"/>
            <text:p text:style-name="P216"/>
          </table:table-cell>
          <table:covered-table-cell/>
          <table:covered-table-cell/>
          <table:table-cell table:style-name="Таблица13.A2" table:number-columns-spanned="2" office:value-type="string">
            <text:p text:style-name="P652">Развитие личности учеников, отработка навыков поведения<text:span text:style-name="T196">. </text:span>Обучение контролю над эмоциями для педагогов.</text:p>
          </table:table-cell>
          <table:covered-table-cell/>
        </table:table-row>
        <table:table-row table:style-name="Таблица13.67">
          <table:table-cell table:style-name="Таблица13.A2" table:number-columns-spanned="13" office:value-type="string">
            <text:p text:style-name="P650">Психодиагностическая работа (февраль 2016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68">
          <table:table-cell table:style-name="Таблица13.A3" table:number-columns-spanned="2" office:value-type="string">
            <text:p text:style-name="P651"><text:s/>44.</text:p>
          </table:table-cell>
          <table:covered-table-cell/>
          <table:table-cell table:style-name="Таблица13.A3" table:number-columns-spanned="2" office:value-type="string">
            <text:p text:style-name="P658">Изучение динамики<text:line-break/>межличностных отношений<text:line-break/>в классных<text:line-break/>коллективах.</text:p>
            <text:p text:style-name="P604"/>
          </table:table-cell>
          <table:covered-table-cell/>
          <table:table-cell table:style-name="Таблица13.A3" table:number-columns-spanned="2" office:value-type="string">
            <text:p text:style-name="P652">Классный кабинет (групповая форма работы)</text:p>
          </table:table-cell>
          <table:covered-table-cell/>
          <table:table-cell table:style-name="Таблица13.A3" table:number-columns-spanned="2" office:value-type="string">
            <text:p text:style-name="P652">Педагог-психолог (Бузакова Н.С.), ученики.</text:p>
          </table:table-cell>
          <table:covered-table-cell/>
          <table:table-cell table:style-name="Таблица13.A3" table:number-columns-spanned="4" office:value-type="string">
            <text:p text:style-name="P652">Февраль 2016 г. 3 четверть, 2 полугодие</text:p>
          </table:table-cell>
          <table:covered-table-cell/>
          <table:covered-table-cell/>
          <table:covered-table-cell/>
          <table:table-cell table:style-name="Таблица13.A2" office:value-type="string">
            <text:p text:style-name="P652">Выявить отношения между учащимися.</text:p>
          </table:table-cell>
        </table:table-row>
        <table:table-row table:style-name="Таблица13.69">
          <table:table-cell table:style-name="Таблица13.A3" table:number-columns-spanned="2" office:value-type="string">
            <text:p text:style-name="P651"><text:s/>45.</text:p>
          </table:table-cell>
          <table:covered-table-cell/>
          <table:table-cell table:style-name="Таблица13.A3" table:number-columns-spanned="2" office:value-type="string">
            <text:p text:style-name="P603">Исследование у учащихся начальных классов межличностных отношений с родителями.</text:p>
          </table:table-cell>
          <table:covered-table-cell/>
          <table:table-cell table:style-name="Таблица13.A3" table:number-columns-spanned="2" office:value-type="string">
            <text:p text:style-name="P652">Классный кабинет (групповая форма работы)</text:p>
          </table:table-cell>
          <table:covered-table-cell/>
          <table:table-cell table:style-name="Таблица13.A3" table:number-columns-spanned="2" office:value-type="string">
            <text:p text:style-name="P652">Педагог-психолог (Бузакова Н.С.), ученики.</text:p>
          </table:table-cell>
          <table:covered-table-cell/>
          <table:table-cell table:style-name="Таблица13.A3" table:number-columns-spanned="4" office:value-type="string">
            <text:p text:style-name="P652">Февраль 2016 г. 3 четверть, 2 полугодие</text:p>
          </table:table-cell>
          <table:covered-table-cell/>
          <table:covered-table-cell/>
          <table:covered-table-cell/>
          <table:table-cell table:style-name="Таблица13.A2" office:value-type="string">
            <text:p text:style-name="P652">Выявить отношения между учащимися и родителями.</text:p>
          </table:table-cell>
        </table:table-row>
        <table:table-row table:style-name="Таблица13.70">
          <table:table-cell table:style-name="Таблица13.A3" table:number-columns-spanned="2" office:value-type="string">
            <text:p text:style-name="P651"><text:s/>46.</text:p>
          </table:table-cell>
          <table:covered-table-cell/>
          <table:table-cell table:style-name="Таблица13.A3" table:number-columns-spanned="2" office:value-type="string">
            <text:p text:style-name="P603">Диагностика состояния агрессии у подростков.</text:p>
            <text:p text:style-name="P604"/>
          </table:table-cell>
          <table:covered-table-cell/>
          <table:table-cell table:style-name="Таблица13.A3" table:number-columns-spanned="2" office:value-type="string">
            <text:p text:style-name="P652">Классный кабинет (групповая форма работы)</text:p>
          </table:table-cell>
          <table:covered-table-cell/>
          <table:table-cell table:style-name="Таблица13.A3" table:number-columns-spanned="2" office:value-type="string">
            <text:p text:style-name="P652">Педагог-психолог (Бузакова Н.С.) ученики.</text:p>
          </table:table-cell>
          <table:covered-table-cell/>
          <table:table-cell table:style-name="Таблица13.A3" table:number-columns-spanned="4" office:value-type="string">
            <text:p text:style-name="P652">Февраль 2016 г. 3 четверть, 2 полугодие</text:p>
          </table:table-cell>
          <table:covered-table-cell/>
          <table:covered-table-cell/>
          <table:covered-table-cell/>
          <table:table-cell table:style-name="Таблица13.A2" office:value-type="string">
            <text:p text:style-name="P652">Выявить уровень агрессии у подростков.</text:p>
          </table:table-cell>
        </table:table-row>
        <table:table-row table:style-name="Таблица13.71">
          <table:table-cell table:style-name="Таблица13.A3" table:number-columns-spanned="2" office:value-type="string">
            <text:p text:style-name="P651"><text:s/>47.</text:p>
          </table:table-cell>
          <table:covered-table-cell/>
          <table:table-cell table:style-name="Таблица13.A3" table:number-columns-spanned="2" office:value-type="string">
            <text:p text:style-name="P603">Изучение удовлетворенности родителей организацией воспитательного процесса и жизнедеятельностью школы.</text:p>
          </table:table-cell>
          <table:covered-table-cell/>
          <table:table-cell table:style-name="Таблица13.A3" table:number-columns-spanned="2" office:value-type="string">
            <text:p text:style-name="P652">Классный кабинет (групповая форма работы)</text:p>
          </table:table-cell>
          <table:covered-table-cell/>
          <table:table-cell table:style-name="Таблица13.A3" table:number-columns-spanned="2" office:value-type="string">
            <text:p text:style-name="P652">Педагог-психолог (Бузакова Н.С.), ученики.</text:p>
          </table:table-cell>
          <table:covered-table-cell/>
          <table:table-cell table:style-name="Таблица13.A3" table:number-columns-spanned="4" office:value-type="string">
            <text:p text:style-name="P652">Февраль 2016 г. 3 четверть, 2 полугодие</text:p>
          </table:table-cell>
          <table:covered-table-cell/>
          <table:covered-table-cell/>
          <table:covered-table-cell/>
          <table:table-cell table:style-name="Таблица13.A2" office:value-type="string">
            <text:p text:style-name="P652">Узнать о мнении родителей.</text:p>
          </table:table-cell>
        </table:table-row>
        <table:table-row table:style-name="Таблица13.72">
          <table:table-cell table:style-name="Таблица13.A2" table:number-columns-spanned="13" office:value-type="string">
            <text:p text:style-name="P659"><text:s text:c="48"/>Психоконсультирование (февраль 2016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73">
          <table:table-cell table:style-name="Таблица13.A3" table:number-columns-spanned="2" office:value-type="string">
            <text:p text:style-name="P651"><text:s/>48.</text:p>
          </table:table-cell>
          <table:covered-table-cell/>
          <table:table-cell table:style-name="Таблица13.A3" table:number-columns-spanned="2" office:value-type="string">
            <text:p text:style-name="P603">Консультации учителей по результатам диагностики учащихся.</text:p>
          </table:table-cell>
          <table:covered-table-cell/>
          <table:table-cell table:style-name="Таблица13.A3" table:number-columns-spanned="2" office:value-type="string">
            <text:p text:style-name="P652">Кабинет психолога</text:p>
            <text:p text:style-name="P653">(индивидуальная форма работы)</text:p>
          </table:table-cell>
          <table:covered-table-cell/>
          <table:table-cell table:style-name="Таблица13.A3" table:number-columns-spanned="2" office:value-type="string">
            <text:p text:style-name="P652">Педагог-психолог</text:p>
            <text:p text:style-name="P653">(Бузакова Н.С.), классные руководители).</text:p>
          </table:table-cell>
          <table:covered-table-cell/>
          <table:table-cell table:style-name="Таблица13.A3" table:number-columns-spanned="4" office:value-type="string">
            <text:p text:style-name="P652">Февраль 2016 г. 3 четверть, 2 полугодие.</text:p>
          </table:table-cell>
          <table:covered-table-cell/>
          <table:covered-table-cell/>
          <table:covered-table-cell/>
          <table:table-cell table:style-name="Таблица13.A2" office:value-type="string">
            <text:p text:style-name="P652">Донести информацию до классных руководителей.</text:p>
            <text:p text:style-name="P653"/>
          </table:table-cell>
        </table:table-row>
        <table:table-row table:style-name="Таблица13.74">
          <table:table-cell table:style-name="Таблица13.A2" table:number-columns-spanned="13" office:value-type="string">
            <text:p text:style-name="P650">Психопросветительская работа (февраль 2016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75">
          <table:table-cell table:style-name="Таблица13.A3" table:number-columns-spanned="2" office:value-type="string">
            <text:p text:style-name="P651"><text:s/>49.</text:p>
            <text:p text:style-name="P660"/>
            <text:p text:style-name="P660"/>
          </table:table-cell>
          <table:covered-table-cell/>
          <table:table-cell table:style-name="Таблица13.A3" table:number-columns-spanned="2" office:value-type="string">
            <text:p text:style-name="P603">Выступление на родительском собрании с темой: «Агрессивность и как с ней бороться?».</text:p>
          </table:table-cell>
          <table:covered-table-cell/>
          <table:table-cell table:style-name="Таблица13.A3" table:number-columns-spanned="2" office:value-type="string">
            <text:p text:style-name="P652">Классный кабинет (групповая форма работы)</text:p>
          </table:table-cell>
          <table:covered-table-cell/>
          <table:table-cell table:style-name="Таблица13.A3" table:number-columns-spanned="2" office:value-type="string">
            <text:p text:style-name="P652">Педагог-психолог (Бузакова Н.С.), родители.</text:p>
          </table:table-cell>
          <table:covered-table-cell/>
          <table:table-cell table:style-name="Таблица13.A3" table:number-columns-spanned="4" office:value-type="string">
            <text:p text:style-name="P652">Февраль 2016 г. 3 четверть, 2 полугодие</text:p>
          </table:table-cell>
          <table:covered-table-cell/>
          <table:covered-table-cell/>
          <table:covered-table-cell/>
          <table:table-cell table:style-name="Таблица13.A2" office:value-type="string">
            <text:p text:style-name="P652">Донести до родителей информацию и дать рекомендации.</text:p>
          </table:table-cell>
        </table:table-row>
        <table:table-row table:style-name="Таблица13.41">
          <table:table-cell table:style-name="Таблица13.A2" table:number-columns-spanned="13" office:value-type="string">
            <text:p text:style-name="P650">Психопрофилактическая работа (февраль 2016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23">
          <table:table-cell table:style-name="Таблица13.A3" table:number-columns-spanned="2" office:value-type="string">
            <text:p text:style-name="P651"><text:s/>50.</text:p>
          </table:table-cell>
          <table:covered-table-cell/>
          <table:table-cell table:style-name="Таблица13.A3" table:number-columns-spanned="2" office:value-type="string">
            <text:p text:style-name="P603">Информационный час «Профилактика суицида» для классных руководителей с обзором документов.</text:p>
          </table:table-cell>
          <table:covered-table-cell/>
          <table:table-cell table:style-name="Таблица13.A3" table:number-columns-spanned="2" office:value-type="string">
            <text:p text:style-name="P652">Кабинет</text:p>
            <text:p text:style-name="P653">(групповая форма работы).</text:p>
          </table:table-cell>
          <table:covered-table-cell/>
          <table:table-cell table:style-name="Таблица13.A3" table:number-columns-spanned="2" office:value-type="string">
            <text:p text:style-name="P652">Педагог-психолог</text:p>
            <text:p text:style-name="P653">(Бузакова Н.С.), классные руководители).</text:p>
          </table:table-cell>
          <table:covered-table-cell/>
          <table:table-cell table:style-name="Таблица13.A3" table:number-columns-spanned="4" office:value-type="string">
            <text:p text:style-name="P652">Февраль 2016 г. 3 четверть, 2 полугодие.</text:p>
          </table:table-cell>
          <table:covered-table-cell/>
          <table:covered-table-cell/>
          <table:covered-table-cell/>
          <table:table-cell table:style-name="Таблица13.A2" office:value-type="string">
            <text:p text:style-name="P603">Психопросвещение</text:p>
            <text:p text:style-name="P653">педагогов, профилактика суицида.</text:p>
            <text:p text:style-name="P653"/>
            <text:p text:style-name="P653"/>
          </table:table-cell>
        </table:table-row>
        <table:table-row table:style-name="Таблица13.78">
          <table:table-cell table:style-name="Таблица13.A2" table:number-columns-spanned="13" office:value-type="string">
            <text:p text:style-name="P661">Профориентационная работа (февраль 2016 г).</text:p>
            <text:p text:style-name="P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79">
          <table:table-cell table:style-name="Таблица13.A3" table:number-columns-spanned="2" office:value-type="string">
            <text:p text:style-name="P651"><text:s/>51.</text:p>
          </table:table-cell>
          <table:covered-table-cell/>
          <table:table-cell table:style-name="Таблица13.A3" table:number-columns-spanned="2" office:value-type="string">
            <text:p text:style-name="P603">Проведение тренинга на тему: «Мир профессий» среди учащихся 8, 9 <text:s/>класса.</text:p>
          </table:table-cell>
          <table:covered-table-cell/>
          <table:table-cell table:style-name="Таблица13.A3" table:number-columns-spanned="2" office:value-type="string">
            <text:p text:style-name="P652">Классный кабинет (групповая форма работы)</text:p>
          </table:table-cell>
          <table:covered-table-cell/>
          <table:table-cell table:style-name="Таблица13.A3" table:number-columns-spanned="2" office:value-type="string">
            <text:p text:style-name="P652">Педагог-психолог</text:p>
            <text:p text:style-name="P653">(Бузакова Н.С.), ученики.</text:p>
          </table:table-cell>
          <table:covered-table-cell/>
          <table:table-cell table:style-name="Таблица13.A3" table:number-columns-spanned="4" office:value-type="string">
            <text:p text:style-name="P652">Февраль 2016 г. 3 четверть, 2 полугодие</text:p>
          </table:table-cell>
          <table:covered-table-cell/>
          <table:covered-table-cell/>
          <table:covered-table-cell/>
          <table:table-cell table:style-name="Таблица13.A2" office:value-type="string">
            <text:p text:style-name="P652">Участие в тренинге, совместная деятельность.</text:p>
          </table:table-cell>
        </table:table-row>
        <table:table-row table:style-name="Таблица13.80">
          <table:table-cell table:style-name="Таблица13.A2" table:number-columns-spanned="13" office:value-type="string">
            <text:p text:style-name="P650">Психодиагностическая работа (март 2016 г).</text:p>
            <text:p text:style-name="P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81">
          <table:table-cell table:style-name="Таблица13.A3" table:number-columns-spanned="2" office:value-type="string">
            <text:p text:style-name="P651"><text:s/>52.</text:p>
          </table:table-cell>
          <table:covered-table-cell/>
          <table:table-cell table:style-name="Таблица13.A3" table:number-columns-spanned="2" office:value-type="string">
            <text:p text:style-name="P603">Диагностика личностных особенностей выпускников.</text:p>
          </table:table-cell>
          <table:covered-table-cell/>
          <table:table-cell table:style-name="Таблица13.A3" table:number-columns-spanned="2" office:value-type="string">
            <text:p text:style-name="P652">Классный кабинет (групповая форма работы)</text:p>
          </table:table-cell>
          <table:covered-table-cell/>
          <table:table-cell table:style-name="Таблица13.A3" table:number-columns-spanned="2" office:value-type="string">
            <text:p text:style-name="P652">Педагог-психолог (Бузакова Н.С.), ученики.</text:p>
          </table:table-cell>
          <table:covered-table-cell/>
          <table:table-cell table:style-name="Таблица13.A3" table:number-columns-spanned="4" office:value-type="string">
            <text:p text:style-name="P652">Март 2016 г. 3 четверть, 2 полугодие</text:p>
          </table:table-cell>
          <table:covered-table-cell/>
          <table:covered-table-cell/>
          <table:covered-table-cell/>
          <table:table-cell table:style-name="Таблица13.A2" office:value-type="string">
            <text:p text:style-name="P652">Выявить особенности каждого выпускника. </text:p>
          </table:table-cell>
        </table:table-row>
        <table:table-row table:style-name="Таблица13.82">
          <table:table-cell table:style-name="Таблица13.A2" table:number-columns-spanned="13" office:value-type="string">
            <text:p text:style-name="P650">Психоконсультирование (март 2016 г.)</text:p>
            <text:p text:style-name="P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83">
          <table:table-cell table:style-name="Таблица13.A3" table:number-columns-spanned="2" office:value-type="string">
            <text:p text:style-name="P651"><text:s/>53.</text:p>
          </table:table-cell>
          <table:covered-table-cell/>
          <table:table-cell table:style-name="Таблица13.A3" table:number-columns-spanned="2" office:value-type="string">
            <text:p text:style-name="P603">Консультации выпускников по результатам диагностики.</text:p>
          </table:table-cell>
          <table:covered-table-cell/>
          <table:table-cell table:style-name="Таблица13.A3" table:number-columns-spanned="2" office:value-type="string">
            <text:p text:style-name="P652">Кабинет психолога</text:p>
            <text:p text:style-name="P653">(индивидуальная форма работы)</text:p>
          </table:table-cell>
          <table:covered-table-cell/>
          <table:table-cell table:style-name="Таблица13.A3" table:number-columns-spanned="2" office:value-type="string">
            <text:p text:style-name="P652">Педагог-психолог</text:p>
            <text:p text:style-name="P653">(Бузакова Н.С.), классные руководители).</text:p>
          </table:table-cell>
          <table:covered-table-cell/>
          <table:table-cell table:style-name="Таблица13.A3" table:number-columns-spanned="4" office:value-type="string">
            <text:p text:style-name="P652">Февраль 2016 г. 3 четверть, 2 полугодие.</text:p>
          </table:table-cell>
          <table:covered-table-cell/>
          <table:covered-table-cell/>
          <table:covered-table-cell/>
          <table:table-cell table:style-name="Таблица13.A2" office:value-type="string">
            <text:p text:style-name="P652">Помочь учащимся на пороге выпуска из школы.</text:p>
            <text:p text:style-name="P653"/>
            <text:p text:style-name="P653"/>
          </table:table-cell>
        </table:table-row>
        <table:table-row table:style-name="Таблица13.84">
          <table:table-cell table:style-name="Таблица13.A2" table:number-columns-spanned="13" office:value-type="string">
            <text:p text:style-name="P650">Психопросветительская работа (март 2016 г.)</text:p>
            <text:p text:style-name="P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85">
          <table:table-cell table:style-name="Таблица13.A3" table:number-columns-spanned="2" office:value-type="string">
            <text:p text:style-name="P651">54.</text:p>
          </table:table-cell>
          <table:covered-table-cell/>
          <table:table-cell table:style-name="Таблица13.A3" table:number-columns-spanned="2" office:value-type="string">
            <text:p text:style-name="P603">Выступление на родительском собрании с темой: «Стресс перед экзаменами, как с ним бороться».</text:p>
            <text:p text:style-name="P604"/>
          </table:table-cell>
          <table:covered-table-cell/>
          <table:table-cell table:style-name="Таблица13.A3" table:number-columns-spanned="2" office:value-type="string">
            <text:p text:style-name="P652">Кабинет</text:p>
            <text:p text:style-name="P653">(групповая форма работы)</text:p>
          </table:table-cell>
          <table:covered-table-cell/>
          <table:table-cell table:style-name="Таблица13.A3" table:number-columns-spanned="2" office:value-type="string">
            <text:p text:style-name="P652">Педагог-психолог (Жирова О.С., классные руководители, администрация, родители).</text:p>
          </table:table-cell>
          <table:covered-table-cell/>
          <table:table-cell table:style-name="Таблица13.A3" table:number-columns-spanned="4" office:value-type="string">
            <text:p text:style-name="P652">Март 2016 г. 3 четверть, 2 полугодие.</text:p>
          </table:table-cell>
          <table:covered-table-cell/>
          <table:covered-table-cell/>
          <table:covered-table-cell/>
          <table:table-cell table:style-name="Таблица13.A2" office:value-type="string">
            <text:p text:style-name="P652">Дать рекомендации родителям.</text:p>
            <text:p text:style-name="P653"/>
          </table:table-cell>
        </table:table-row>
        <table:table-row table:style-name="Таблица13.86">
          <table:table-cell table:style-name="Таблица13.A2" table:number-columns-spanned="13" office:value-type="string">
            <text:p text:style-name="P650">Психопрофилактическая работа (март 2016 г).</text:p>
            <text:p text:style-name="P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87">
          <table:table-cell table:style-name="Таблица13.A3" table:number-columns-spanned="2" office:value-type="string">
            <text:p text:style-name="P651"><text:s/>55.</text:p>
          </table:table-cell>
          <table:covered-table-cell/>
          <table:table-cell table:style-name="Таблица13.A3" table:number-columns-spanned="2" office:value-type="string">
            <text:p text:style-name="P603">Профилактика стресса у учащихся, связанных со сдачей экзамена.</text:p>
          </table:table-cell>
          <table:covered-table-cell/>
          <table:table-cell table:style-name="Таблица13.A3" table:number-columns-spanned="2" office:value-type="string">
            <text:p text:style-name="P652">Кабинет психолога</text:p>
            <text:p text:style-name="P653">(индивидуальная форма работы)</text:p>
          </table:table-cell>
          <table:covered-table-cell/>
          <table:table-cell table:style-name="Таблица13.A3" table:number-columns-spanned="2" office:value-type="string">
            <text:p text:style-name="P652">Педагог-психолог</text:p>
            <text:p text:style-name="P653">(Бузакова Н.С.), ученики).</text:p>
          </table:table-cell>
          <table:covered-table-cell/>
          <table:table-cell table:style-name="Таблица13.A3" table:number-columns-spanned="4" office:value-type="string">
            <text:p text:style-name="P652">Март 2016 г. 3 четверть, 2 полугодие.</text:p>
          </table:table-cell>
          <table:covered-table-cell/>
          <table:covered-table-cell/>
          <table:covered-table-cell/>
          <table:table-cell table:style-name="Таблица13.A2" office:value-type="string">
            <text:p text:style-name="P652">Разработать рекомендации учащимся.</text:p>
            <text:p text:style-name="P653"/>
            <text:p text:style-name="P653"/>
          </table:table-cell>
        </table:table-row>
        <table:table-row table:style-name="Таблица13.38">
          <table:table-cell table:style-name="Таблица13.A2" table:number-columns-spanned="13" office:value-type="string">
            <text:p text:style-name="P650">Психодиагностическая работа (апрель 2016 г).</text:p>
            <text:p text:style-name="P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89">
          <table:table-cell table:style-name="Таблица13.A3" table:number-columns-spanned="2" office:value-type="string">
            <text:p text:style-name="P651"><text:s/>56.</text:p>
          </table:table-cell>
          <table:covered-table-cell/>
          <table:table-cell table:style-name="Таблица13.A3" table:number-columns-spanned="2" office:value-type="string">
            <text:p text:style-name="P603">Повторная диагностика универсальных учебных действий первоклассников.</text:p>
          </table:table-cell>
          <table:covered-table-cell/>
          <table:table-cell table:style-name="Таблица13.A3" table:number-columns-spanned="2" office:value-type="string">
            <text:p text:style-name="P652">Классный кабинет (групповая форма работы)</text:p>
          </table:table-cell>
          <table:covered-table-cell/>
          <table:table-cell table:style-name="Таблица13.A3" table:number-columns-spanned="2" office:value-type="string">
            <text:p text:style-name="P652">Педагог-психолог </text:p>
            <text:p text:style-name="P653">(Бузакова Н.С.)</text:p>
          </table:table-cell>
          <table:covered-table-cell/>
          <table:table-cell table:style-name="Таблица13.A3" table:number-columns-spanned="4" office:value-type="string">
            <text:p text:style-name="P652">Апрель 2016 г. 4 четверть, 2 полугодие.</text:p>
          </table:table-cell>
          <table:covered-table-cell/>
          <table:covered-table-cell/>
          <table:covered-table-cell/>
          <table:table-cell table:style-name="Таблица13.A2" office:value-type="string">
            <text:p text:style-name="P652">Выявить уровень сформированностиУУД.</text:p>
            <text:p text:style-name="P653"/>
          </table:table-cell>
        </table:table-row>
        <table:table-row table:style-name="Таблица13.90">
          <table:table-cell table:style-name="Таблица13.A3" table:number-columns-spanned="2" office:value-type="string">
            <text:p text:style-name="P651"><text:s/>57.</text:p>
          </table:table-cell>
          <table:covered-table-cell/>
          <table:table-cell table:style-name="Таблица13.A3" table:number-columns-spanned="2" office:value-type="string">
            <text:p text:style-name="P603">Повторная диагностика универсальных учебных действий второклассников.</text:p>
          </table:table-cell>
          <table:covered-table-cell/>
          <table:table-cell table:style-name="Таблица13.A3" table:number-columns-spanned="2" office:value-type="string">
            <text:p text:style-name="P652">Классный кабинет (групповая форма работы)</text:p>
          </table:table-cell>
          <table:covered-table-cell/>
          <table:table-cell table:style-name="Таблица13.A3" table:number-columns-spanned="2" office:value-type="string">
            <text:p text:style-name="P652">Педагог-психолог </text:p>
            <text:p text:style-name="P653">(Бузакова Н.С.)</text:p>
          </table:table-cell>
          <table:covered-table-cell/>
          <table:table-cell table:style-name="Таблица13.A3" table:number-columns-spanned="4" office:value-type="string">
            <text:p text:style-name="P652">Апрель 2016 г. 4 четверть, 2 полугодие.</text:p>
          </table:table-cell>
          <table:covered-table-cell/>
          <table:covered-table-cell/>
          <table:covered-table-cell/>
          <table:table-cell table:style-name="Таблица13.A2" office:value-type="string">
            <text:p text:style-name="P652">Выявить уровень сформированностиУУД.</text:p>
            <text:p text:style-name="P653"/>
          </table:table-cell>
        </table:table-row>
        <table:table-row table:style-name="Таблица13.91">
          <table:table-cell table:style-name="Таблица13.A3" table:number-columns-spanned="2" office:value-type="string">
            <text:p text:style-name="P651"><text:s/>58.</text:p>
          </table:table-cell>
          <table:covered-table-cell/>
          <table:table-cell table:style-name="Таблица13.A3" table:number-columns-spanned="2" office:value-type="string">
            <text:p text:style-name="P603">Повторная диагностика универсальных учебных действий 4 класса.</text:p>
            <text:p text:style-name="P604"/>
          </table:table-cell>
          <table:covered-table-cell/>
          <table:table-cell table:style-name="Таблица13.A3" table:number-columns-spanned="2" office:value-type="string">
            <text:p text:style-name="P652">Классный кабинет (групповая форма работы)</text:p>
          </table:table-cell>
          <table:covered-table-cell/>
          <table:table-cell table:style-name="Таблица13.A3" table:number-columns-spanned="2" office:value-type="string">
            <text:p text:style-name="P652">Педагог-психолог </text:p>
            <text:p text:style-name="P653">(Бузакова Н.С.)</text:p>
          </table:table-cell>
          <table:covered-table-cell/>
          <table:table-cell table:style-name="Таблица13.A3" table:number-columns-spanned="4" office:value-type="string">
            <text:p text:style-name="P652">Апрель 2016 г. 4 четверть, 2 полугодие.</text:p>
          </table:table-cell>
          <table:covered-table-cell/>
          <table:covered-table-cell/>
          <table:covered-table-cell/>
          <table:table-cell table:style-name="Таблица13.A2" office:value-type="string">
            <text:p text:style-name="P652">Выявить уровень сформированностиУУД.</text:p>
            <text:p text:style-name="P653"/>
          </table:table-cell>
        </table:table-row>
        <table:table-row table:style-name="Таблица13.92">
          <table:table-cell table:style-name="Таблица13.A2" table:number-columns-spanned="13" office:value-type="string">
            <text:p text:style-name="P650">Психоконсультирование (апрель 2016 г.)</text:p>
            <text:p text:style-name="P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49">
          <table:table-cell table:style-name="Таблица13.A3" table:number-columns-spanned="2" office:value-type="string">
            <text:p text:style-name="P651"><text:s/>59.</text:p>
          </table:table-cell>
          <table:covered-table-cell/>
          <table:table-cell table:style-name="Таблица13.A3" table:number-columns-spanned="2" office:value-type="string">
            <text:p text:style-name="P603">Консультации учителей по результатам диагностики учащихся.</text:p>
          </table:table-cell>
          <table:covered-table-cell/>
          <table:table-cell table:style-name="Таблица13.A3" table:number-columns-spanned="2" office:value-type="string">
            <text:p text:style-name="P652">Кабинет психолога</text:p>
            <text:p text:style-name="P653">(индивидуальная форма работы)</text:p>
          </table:table-cell>
          <table:covered-table-cell/>
          <table:table-cell table:style-name="Таблица13.A3" table:number-columns-spanned="2" office:value-type="string">
            <text:p text:style-name="P652">Педагог-психолог</text:p>
            <text:p text:style-name="P653">(Бузакова Н.С.), классные руководители).</text:p>
          </table:table-cell>
          <table:covered-table-cell/>
          <table:table-cell table:style-name="Таблица13.A3" table:number-columns-spanned="4" office:value-type="string">
            <text:p text:style-name="P652">Апрель 2016 г. 4 четверть, 2 полугодие.</text:p>
          </table:table-cell>
          <table:covered-table-cell/>
          <table:covered-table-cell/>
          <table:covered-table-cell/>
          <table:table-cell table:style-name="Таблица13.A2" office:value-type="string">
            <text:p text:style-name="P652">Донести информацию до классных руководителей.</text:p>
            <text:p text:style-name="P653"/>
          </table:table-cell>
        </table:table-row>
        <table:table-row table:style-name="Таблица13.94">
          <table:table-cell table:style-name="Таблица13.A3" table:number-columns-spanned="2" office:value-type="string">
            <text:p text:style-name="P651"><text:s text:c="2"/>60.</text:p>
          </table:table-cell>
          <table:covered-table-cell/>
          <table:table-cell table:style-name="Таблица13.A3" table:number-columns-spanned="2" office:value-type="string">
            <text:p text:style-name="P603">Консультации родителей по результатам диагностики учащихся.</text:p>
          </table:table-cell>
          <table:covered-table-cell/>
          <table:table-cell table:style-name="Таблица13.A3" table:number-columns-spanned="2" office:value-type="string">
            <text:p text:style-name="P652">Кабинет психолога</text:p>
            <text:p text:style-name="P653">(индивидуальная форма работы)</text:p>
          </table:table-cell>
          <table:covered-table-cell/>
          <table:table-cell table:style-name="Таблица13.A3" table:number-columns-spanned="2" office:value-type="string">
            <text:p text:style-name="P652">Педагог-психолог (Бузакова Н.С.)</text:p>
            <text:p text:style-name="P653">классные руководители).</text:p>
          </table:table-cell>
          <table:covered-table-cell/>
          <table:table-cell table:style-name="Таблица13.A3" table:number-columns-spanned="4" office:value-type="string">
            <text:p text:style-name="P652">Апрель 2016 г. 4 четверть, 2 полугодие.</text:p>
          </table:table-cell>
          <table:covered-table-cell/>
          <table:covered-table-cell/>
          <table:covered-table-cell/>
          <table:table-cell table:style-name="Таблица13.A2" office:value-type="string">
            <text:p text:style-name="P652">Донести информацию до родителей.</text:p>
            <text:p text:style-name="P653"/>
            <text:p text:style-name="P653"/>
          </table:table-cell>
        </table:table-row>
        <table:table-row table:style-name="Таблица13.95">
          <table:table-cell table:style-name="Таблица13.A2" table:number-columns-spanned="13" office:value-type="string">
            <text:p text:style-name="P650">Психокоррекционная и развивающая работа (апрель 2016 г).</text:p>
            <text:p text:style-name="P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96">
          <table:table-cell table:style-name="Таблица13.A3" table:number-columns-spanned="2" office:value-type="string">
            <text:p text:style-name="P651"><text:s text:c="2"/>61.</text:p>
          </table:table-cell>
          <table:covered-table-cell/>
          <table:table-cell table:style-name="Таблица13.A3" table:number-columns-spanned="2" office:value-type="string">
            <text:p text:style-name="P603">Проведение коррекционно – развивающих занятий с учащимися с 1 по 3 класс.</text:p>
          </table:table-cell>
          <table:covered-table-cell/>
          <table:table-cell table:style-name="Таблица13.A3" table:number-columns-spanned="2" office:value-type="string">
            <text:p text:style-name="P652">Кабинет</text:p>
          </table:table-cell>
          <table:covered-table-cell/>
          <table:table-cell table:style-name="Таблица13.A3" table:number-columns-spanned="2" office:value-type="string">
            <text:p text:style-name="P652">Педагог-психолог </text:p>
            <text:p text:style-name="P653">(Бузакова Н.С.)</text:p>
          </table:table-cell>
          <table:covered-table-cell/>
          <table:table-cell table:style-name="Таблица13.A3" table:number-columns-spanned="4" office:value-type="string">
            <text:p text:style-name="P652">Апрель 2016 г. 4 четверть, 2 полугодие. </text:p>
          </table:table-cell>
          <table:covered-table-cell/>
          <table:covered-table-cell/>
          <table:covered-table-cell/>
          <table:table-cell table:style-name="Таблица13.A2" office:value-type="string">
            <text:p text:style-name="P652">Помочь учащимся в развитии познавательных процессов.</text:p>
            <text:p text:style-name="P604"/>
            <text:p text:style-name="P653"/>
          </table:table-cell>
        </table:table-row>
        <table:table-row table:style-name="Таблица13.74">
          <table:table-cell table:style-name="Таблица13.A2" table:number-columns-spanned="13" office:value-type="string">
            <text:p text:style-name="P650">Психопрофилактическая работа (апрель 2016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98">
          <table:table-cell table:style-name="Таблица13.A3" table:number-columns-spanned="2" office:value-type="string">
            <text:p text:style-name="P651"><text:s/>62.</text:p>
          </table:table-cell>
          <table:covered-table-cell/>
          <table:table-cell table:style-name="Таблица13.A3" table:number-columns-spanned="2" office:value-type="string">
            <text:p text:style-name="P603">Облегчение переживания стрессовой ситуации. ОГЭ Психологическая поддержка выпускников.</text:p>
          </table:table-cell>
          <table:covered-table-cell/>
          <table:table-cell table:style-name="Таблица13.A3" table:number-columns-spanned="2" office:value-type="string">
            <text:p text:style-name="P652">Кабинет психолога</text:p>
            <text:p text:style-name="P653">(индивидуальная форма работы)</text:p>
          </table:table-cell>
          <table:covered-table-cell/>
          <table:table-cell table:style-name="Таблица13.A3" table:number-columns-spanned="2" office:value-type="string">
            <text:p text:style-name="P652">Педагог-психолог </text:p>
            <text:p text:style-name="P653">(Бузакова Н.С.)</text:p>
          </table:table-cell>
          <table:covered-table-cell/>
          <table:table-cell table:style-name="Таблица13.A3" table:number-columns-spanned="4" office:value-type="string">
            <text:p text:style-name="P652">Апрель 2016 г. 4 четверть, 2 полугодие.</text:p>
            <text:p text:style-name="P604"/>
          </table:table-cell>
          <table:covered-table-cell/>
          <table:covered-table-cell/>
          <table:covered-table-cell/>
          <table:table-cell table:style-name="Таблица13.A2" office:value-type="string">
            <text:p text:style-name="P652">Снижение напряжения, нормализация эмоционального фона.</text:p>
            <text:p text:style-name="P653"/>
          </table:table-cell>
        </table:table-row>
        <table:table-row table:style-name="Таблица13.99">
          <table:table-cell table:style-name="Таблица13.A2" table:number-columns-spanned="13" office:value-type="string">
            <text:p text:style-name="P650">Профориентационная работа (апрель 2016 г).</text:p>
            <text:p text:style-name="P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100">
          <table:table-cell table:style-name="Таблица13.A3" table:number-columns-spanned="2" office:value-type="string">
            <text:p text:style-name="P651"><text:s text:c="2"/>63.</text:p>
          </table:table-cell>
          <table:covered-table-cell/>
          <table:table-cell table:style-name="Таблица13.A3" table:number-columns-spanned="2" office:value-type="string">
            <text:p text:style-name="P603">Социологический опрос </text:p>
            <text:p text:style-name="P604">учащихся 8, 9 классов </text:p>
            <text:p text:style-name="P604">«Профнамерения выпускников 8,</text:p>
            <text:p text:style-name="P604">9, <text:s/>классов в 2016 году»</text:p>
          </table:table-cell>
          <table:covered-table-cell/>
          <table:table-cell table:style-name="Таблица13.A3" table:number-columns-spanned="2" office:value-type="string">
            <text:p text:style-name="P652">Классный кабинет (групповая форма работы)</text:p>
          </table:table-cell>
          <table:covered-table-cell/>
          <table:table-cell table:style-name="Таблица13.A3" table:number-columns-spanned="2" office:value-type="string">
            <text:p text:style-name="P652">Педагог-психолог (Бузакова Н.С.), ученики.</text:p>
          </table:table-cell>
          <table:covered-table-cell/>
          <table:table-cell table:style-name="Таблица13.A3" table:number-columns-spanned="4" office:value-type="string">
            <text:p text:style-name="P652">Апрель 2016 г. 4 четверть, 2 полугодие</text:p>
          </table:table-cell>
          <table:covered-table-cell/>
          <table:covered-table-cell/>
          <table:covered-table-cell/>
          <table:table-cell table:style-name="Таблица13.A2" office:value-type="string">
            <text:p text:style-name="P652">Получить информацию о профессиях.</text:p>
          </table:table-cell>
        </table:table-row>
        <table:table-row table:style-name="Таблица13.101">
          <table:table-cell table:style-name="Таблица13.A2" table:number-columns-spanned="13" office:value-type="string">
            <text:p text:style-name="P650">Психодиагностическая работа (май 2016 г).</text:p>
            <text:p text:style-name="P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102">
          <table:table-cell table:style-name="Таблица13.A3" table:number-columns-spanned="2" office:value-type="string">
            <text:p text:style-name="P651"><text:s/>64.</text:p>
          </table:table-cell>
          <table:covered-table-cell/>
          <table:table-cell table:style-name="Таблица13.A3" table:number-columns-spanned="2" office:value-type="string">
            <text:p text:style-name="P603">Повторная диагностика уровня адаптации, у учащихся 1 класса.</text:p>
            <text:p text:style-name="P604"/>
          </table:table-cell>
          <table:covered-table-cell/>
          <table:table-cell table:style-name="Таблица13.A3" table:number-columns-spanned="2" office:value-type="string">
            <text:p text:style-name="P652">Кабинет психолога (групповая форма).</text:p>
          </table:table-cell>
          <table:covered-table-cell/>
          <table:table-cell table:style-name="Таблица13.A3" table:number-columns-spanned="2" office:value-type="string">
            <text:p text:style-name="P652">Педагог-психолог (Бузакова Н.С.), ученики.</text:p>
          </table:table-cell>
          <table:covered-table-cell/>
          <table:table-cell table:style-name="Таблица13.A3" table:number-columns-spanned="4" office:value-type="string">
            <text:p text:style-name="P652">Май 2016 г. 4 четверть, 2 полугодие</text:p>
          </table:table-cell>
          <table:covered-table-cell/>
          <table:covered-table-cell/>
          <table:covered-table-cell/>
          <table:table-cell table:style-name="Таблица13.A2" office:value-type="string">
            <text:p text:style-name="P652">Сравнить результаты.</text:p>
          </table:table-cell>
        </table:table-row>
        <table:table-row table:style-name="Таблица13.103">
          <table:table-cell table:style-name="Таблица13.A2" table:number-columns-spanned="13" office:value-type="string">
            <text:p text:style-name="P650">Психоконсультирование (май 2016 г.)</text:p>
            <text:p text:style-name="P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104">
          <table:table-cell table:style-name="Таблица13.A3" table:number-columns-spanned="2" office:value-type="string">
            <text:p text:style-name="P651"><text:s text:c="2"/>65.</text:p>
          </table:table-cell>
          <table:covered-table-cell/>
          <table:table-cell table:style-name="Таблица13.A3" table:number-columns-spanned="2" office:value-type="string">
            <text:p text:style-name="P603">Проведение консультаций по запросу (с родителями <text:s/>и учителями)</text:p>
            <text:p text:style-name="P604">и по результатам диагностики.</text:p>
          </table:table-cell>
          <table:covered-table-cell/>
          <table:table-cell table:style-name="Таблица13.A3" table:number-columns-spanned="2" office:value-type="string">
            <text:p text:style-name="P652">Кабинет психолога (индивидуальная <text:s/>форма).</text:p>
          </table:table-cell>
          <table:covered-table-cell/>
          <table:table-cell table:style-name="Таблица13.A3" table:number-columns-spanned="2" office:value-type="string">
            <text:p text:style-name="P652">Педагог-психолог (Бузакова Н.С.), ученики.</text:p>
          </table:table-cell>
          <table:covered-table-cell/>
          <table:table-cell table:style-name="Таблица13.A3" table:number-columns-spanned="4" office:value-type="string">
            <text:p text:style-name="P652">Май 2016 г. 4 четверть, 2 полугодие</text:p>
          </table:table-cell>
          <table:covered-table-cell/>
          <table:covered-table-cell/>
          <table:covered-table-cell/>
          <table:table-cell table:style-name="Таблица13.A2" office:value-type="string">
            <text:p text:style-name="P652">Способствовать нахождению </text:p>
            <text:p text:style-name="P653">путей выхода из сложных </text:p>
            <text:p text:style-name="P653">жизненных ситуаций.</text:p>
            <text:p text:style-name="P653"/>
          </table:table-cell>
        </table:table-row>
        <table:table-row table:style-name="Таблица13.105">
          <table:table-cell table:style-name="Таблица13.A2" table:number-columns-spanned="13" office:value-type="string">
            <text:p text:style-name="P650">Психопросветительская работа (май 2016 г.)</text:p>
            <text:p text:style-name="P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70">
          <table:table-cell table:style-name="Таблица13.A3" table:number-columns-spanned="2" office:value-type="string">
            <text:p text:style-name="P651"><text:s/>66.</text:p>
          </table:table-cell>
          <table:covered-table-cell/>
          <table:table-cell table:style-name="Таблица13.A3" table:number-columns-spanned="2" office:value-type="string">
            <text:p text:style-name="P603">Выступление на родительских собраниях (по запросу)</text:p>
            <text:p text:style-name="P604"/>
          </table:table-cell>
          <table:covered-table-cell/>
          <table:table-cell table:style-name="Таблица13.A3" table:number-columns-spanned="2" office:value-type="string">
            <text:p text:style-name="P652">Классный кабинет.</text:p>
          </table:table-cell>
          <table:covered-table-cell/>
          <table:table-cell table:style-name="Таблица13.A3" table:number-columns-spanned="2" office:value-type="string">
            <text:p text:style-name="P652">Педагог-психолог (Бузакова Н.С.), родители.</text:p>
          </table:table-cell>
          <table:covered-table-cell/>
          <table:table-cell table:style-name="Таблица13.A3" table:number-columns-spanned="4" office:value-type="string">
            <text:p text:style-name="P652">Май 2016 г. 4 четверть, 2 полугодие</text:p>
          </table:table-cell>
          <table:covered-table-cell/>
          <table:covered-table-cell/>
          <table:covered-table-cell/>
          <table:table-cell table:style-name="Таблица13.A2" office:value-type="string">
            <text:p text:style-name="P652">Просвещение по выбранной теме. </text:p>
          </table:table-cell>
        </table:table-row>
        <table:table-row table:style-name="Таблица13.107">
          <table:table-cell table:style-name="Таблица13.A2" table:number-columns-spanned="13" office:value-type="string">
            <text:p text:style-name="P650">Психокоррекционная и развивающая работа (май 2016 г).</text:p>
            <text:p text:style-name="P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108">
          <table:table-cell table:style-name="Таблица13.A3" table:number-columns-spanned="2" office:value-type="string">
            <text:p text:style-name="P651"><text:s/>67.</text:p>
          </table:table-cell>
          <table:covered-table-cell/>
          <table:table-cell table:style-name="Таблица13.A3" table:number-columns-spanned="2" office:value-type="string">
            <text:p text:style-name="P603">Заключительные коррекционно - развивающие занятия. </text:p>
          </table:table-cell>
          <table:covered-table-cell/>
          <table:table-cell table:style-name="Таблица13.A3" table:number-columns-spanned="2" office:value-type="string">
            <text:p text:style-name="P652">Кабинет психолога (индивидуальная <text:s/>форма).</text:p>
          </table:table-cell>
          <table:covered-table-cell/>
          <table:table-cell table:style-name="Таблица13.A3" table:number-columns-spanned="2" office:value-type="string">
            <text:p text:style-name="P652">Педагог-психолог (Бузакова Н.С.), ученики.</text:p>
          </table:table-cell>
          <table:covered-table-cell/>
          <table:table-cell table:style-name="Таблица13.A3" table:number-columns-spanned="4" office:value-type="string">
            <text:p text:style-name="P652">Май 2016 г. 4 четверть, 2 полугодие</text:p>
          </table:table-cell>
          <table:covered-table-cell/>
          <table:covered-table-cell/>
          <table:covered-table-cell/>
          <table:table-cell table:style-name="Таблица13.A2" office:value-type="string">
            <text:p text:style-name="P652">Подвести итоги. Провести повторную диагностику.</text:p>
          </table:table-cell>
        </table:table-row>
      </table:table>
      <text:p text:style-name="P663"/>
      <text:p text:style-name="P664"><text:span text:style-name="T199">ПЛАН  </text:span></text:p>
      <text:p text:style-name="P664"><text:span text:style-name="T199">по</text:span><text:span text:style-name="T200"> </text:span><text:span text:style-name="T199"> профилактике суицида среди несовершеннолетних   </text:span></text:p>
      <text:p text:style-name="P664"><text:span text:style-name="T200"> </text:span><text:span text:style-name="T199">на 2015-2016 учебный год.</text:span></text:p>
      <text:p text:style-name="P664"><text:span text:style-name="T199"> </text:span></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row table:style-name="Таблица12.1">
          <table:table-cell table:style-name="Таблица12.A1" office:value-type="string">
            <text:p text:style-name="P665">№ п\п</text:p>
          </table:table-cell>
          <table:table-cell table:style-name="Таблица12.B1" office:value-type="string">
            <text:p text:style-name="P666">Мероприятия</text:p>
          </table:table-cell>
          <table:table-cell table:style-name="Таблица12.B1" office:value-type="string">
            <text:p text:style-name="P667">Сроки</text:p>
          </table:table-cell>
          <table:table-cell table:style-name="Таблица12.D1" office:value-type="string">
            <text:p text:style-name="P668">Ответственные</text:p>
          </table:table-cell>
        </table:table-row>
        <table:table-row table:style-name="Таблица12.1">
          <table:table-cell table:style-name="Таблица12.A2" table:number-columns-spanned="4" office:value-type="string">
            <text:p text:style-name="P669"><text:span text:style-name="T199">Профилактическая работа с учащимися. </text:span></text:p>
          </table:table-cell>
          <table:covered-table-cell/>
          <table:covered-table-cell/>
          <table:covered-table-cell/>
        </table:table-row>
        <table:table-row table:style-name="Таблица12.1">
          <table:table-cell table:style-name="Таблица12.A3" office:value-type="string">
            <text:p text:style-name="P666">1</text:p>
          </table:table-cell>
          <table:table-cell table:style-name="Таблица12.B3" office:value-type="string">
            <text:p text:style-name="P670">Выявление семей, в которых практикуется жестокое обращение с детьми (наблюдение, анкетирование)</text:p>
          </table:table-cell>
          <table:table-cell table:style-name="Таблица12.B3" office:value-type="string">
            <text:p text:style-name="P667">В течение года</text:p>
          </table:table-cell>
          <table:table-cell table:style-name="Таблица12.D3" office:value-type="string">
            <text:p text:style-name="P665">Кл. руководители, соц. педагог, психолог</text:p>
          </table:table-cell>
        </table:table-row>
        <table:table-row table:style-name="Таблица12.1">
          <table:table-cell table:style-name="Таблица12.A3" office:value-type="string">
            <text:p text:style-name="P666">2</text:p>
          </table:table-cell>
          <table:table-cell table:style-name="Таблица12.B3" office:value-type="string">
            <text:p text:style-name="P670">Комплексное психолого-педагогическое сопровождение обучающихся</text:p>
          </table:table-cell>
          <table:table-cell table:style-name="Таблица12.B3" office:value-type="string">
            <text:p text:style-name="P667">2015-2016 годы</text:p>
          </table:table-cell>
          <table:table-cell table:style-name="Таблица12.D3" office:value-type="string">
            <text:p text:style-name="P668">Заместитель директора по ВР, психолог, Социальный педагог</text:p>
          </table:table-cell>
        </table:table-row>
        <table:table-row table:style-name="Таблица12.1">
          <table:table-cell table:style-name="Таблица12.A3" office:value-type="string">
            <text:p text:style-name="P666">3</text:p>
          </table:table-cell>
          <table:table-cell table:style-name="Таблица12.B3" office:value-type="string">
            <text:p text:style-name="P670">Анкетирование «Самооценка психических состояний личности» с использованием опросника Г.Айзенка.</text:p>
          </table:table-cell>
          <table:table-cell table:style-name="Таблица12.B3" office:value-type="string">
            <text:p text:style-name="P671"><text:span text:style-name="T88">Ноябрь </text:span><text:span text:style-name="T201"> </text:span><text:span text:style-name="T88">2015г</text:span></text:p>
          </table:table-cell>
          <table:table-cell table:style-name="Таблица12.D3" office:value-type="string">
            <text:p text:style-name="P668">Кл. рук-ли 4-9 класс</text:p>
          </table:table-cell>
        </table:table-row>
        <table:table-row table:style-name="Таблица12.1">
          <table:table-cell table:style-name="Таблица12.A3" office:value-type="string">
            <text:p text:style-name="P666">4</text:p>
          </table:table-cell>
          <table:table-cell table:style-name="Таблица12.B3" office:value-type="string">
            <text:p text:style-name="P665">Довести до сведения учащихся и их родителей о работе телефонов доверия, в частности медико-психологической службы, уполномоченного по правам ребёнка.</text:p>
          </table:table-cell>
          <table:table-cell table:style-name="Таблица12.B3" office:value-type="string">
            <text:p text:style-name="P667">Сентябрь 2015г.</text:p>
          </table:table-cell>
          <table:table-cell table:style-name="Таблица12.D3" office:value-type="string">
            <text:p text:style-name="P668">Кл. руководители</text:p>
          </table:table-cell>
        </table:table-row>
        <table:table-row table:style-name="Таблица12.1">
          <table:table-cell table:style-name="Таблица12.A3" office:value-type="string">
            <text:p text:style-name="P666">5</text:p>
          </table:table-cell>
          <table:table-cell table:style-name="Таблица12.B3" office:value-type="string">
            <text:p text:style-name="P672"><text:span text:style-name="T88">Классные часы, беседы, тренинги, </text:span><text:span text:style-name="T201"> </text:span><text:span text:style-name="T88">формирующие в процессе воспитательной работы у учащихся такие понятия, как «ценность человеческой жизни», «цели и смысл жизни»:</text:span></text:p>
            <text:p text:style-name="P673">1.Кл. час «Ты не один» - 5 класс</text:p>
            <text:p text:style-name="P673">2. Диспут «Зачем на земле этой вечной живу?» 8 <text:s/>класс</text:p>
            <text:p text:style-name="P673">3. Классный час «В чём смысл жизни» 7,9 класс.</text:p>
          </table:table-cell>
          <table:table-cell table:style-name="Таблица12.B3" office:value-type="string">
            <text:p text:style-name="P674">2015-2016</text:p>
            <text:p text:style-name="P675">Октябрь</text:p>
            <text:p text:style-name="P675"><text:s/>апрель</text:p>
            <text:p text:style-name="P675"> </text:p>
            <text:p text:style-name="P675"/>
          </table:table-cell>
          <table:table-cell table:style-name="Таблица12.D3" office:value-type="string">
            <text:p text:style-name="P665">Кл. руководители, соц. педагог, психолог</text:p>
            <text:p text:style-name="P676"/>
          </table:table-cell>
        </table:table-row>
        <table:table-row table:style-name="Таблица12.1">
          <table:table-cell table:style-name="Таблица12.A3" office:value-type="string">
            <text:p text:style-name="P666">6</text:p>
          </table:table-cell>
          <table:table-cell table:style-name="Таблица12.B3" office:value-type="string">
            <text:p text:style-name="P670">Проводить в установленном порядке специальные педагогические расследования по всем фактам совершения попыток суицида</text:p>
          </table:table-cell>
          <table:table-cell table:style-name="Таблица12.B3" office:value-type="string">
            <text:p text:style-name="P674">По мере возникновения</text:p>
          </table:table-cell>
          <table:table-cell table:style-name="Таблица12.D3" office:value-type="string">
            <text:p text:style-name="P665">Администрация школы</text:p>
          </table:table-cell>
        </table:table-row>
        <table:table-row table:style-name="Таблица12.1">
          <table:table-cell table:style-name="Таблица12.A3" office:value-type="string">
            <text:p text:style-name="P666">7</text:p>
          </table:table-cell>
          <table:table-cell table:style-name="Таблица12.B3" office:value-type="string">
            <text:p text:style-name="P677"><text:span text:style-name="T88">Информирование о выявленных фактах суицида, попыток суицида среди </text:span><text:span text:style-name="T201"> </text:span><text:span text:style-name="T88">несовершеннолетних органов управления образованием, правоохранительных органов, органов опеки и попечительства.</text:span></text:p>
          </table:table-cell>
          <table:table-cell table:style-name="Таблица12.B3" office:value-type="string">
            <text:p text:style-name="P674">Незамедлительно</text:p>
          </table:table-cell>
          <table:table-cell table:style-name="Таблица12.D3" office:value-type="string">
            <text:p text:style-name="P668">Директор школы</text:p>
          </table:table-cell>
        </table:table-row>
        <table:table-row table:style-name="Таблица12.1">
          <table:table-cell table:style-name="Таблица12.A3" office:value-type="string">
            <text:p text:style-name="P666">8</text:p>
          </table:table-cell>
          <table:table-cell table:style-name="Таблица12.B3" office:value-type="string">
            <text:p text:style-name="P665">Посещение на дому учащихся, имеющих проблему в семье. Изучение семейных отношений.</text:p>
          </table:table-cell>
          <table:table-cell table:style-name="Таблица12.B3" office:value-type="string">
            <text:p text:style-name="P674">В течение года</text:p>
          </table:table-cell>
          <table:table-cell table:style-name="Таблица12.D3" office:value-type="string">
            <text:p text:style-name="P665">Кл. руководители, соц. педагог</text:p>
          </table:table-cell>
        </table:table-row>
        <table:table-row table:style-name="Таблица12.1">
          <table:table-cell table:style-name="Таблица12.A3" office:value-type="string">
            <text:p text:style-name="P666">9</text:p>
          </table:table-cell>
          <table:table-cell table:style-name="Таблица12.B3" office:value-type="string">
            <text:p text:style-name="P665">Индивидуальная работа социального педагога, психолога (по согласованию) с учащимися, находящимися в «зоне риска».</text:p>
          </table:table-cell>
          <table:table-cell table:style-name="Таблица12.B3" office:value-type="string">
            <text:p text:style-name="P674">В течение года</text:p>
          </table:table-cell>
          <table:table-cell table:style-name="Таблица12.D3" office:value-type="string">
            <text:p text:style-name="P668">Социальный педагог, психолог</text:p>
          </table:table-cell>
        </table:table-row>
        <table:table-row table:style-name="Таблица12.1">
          <table:table-cell table:style-name="Таблица12.A3" office:value-type="string">
            <text:p text:style-name="P678">№ п\п</text:p>
          </table:table-cell>
          <table:table-cell table:style-name="Таблица12.B3" office:value-type="string">
            <text:p text:style-name="P679">Мероприятия</text:p>
          </table:table-cell>
          <table:table-cell table:style-name="Таблица12.B3" office:value-type="string">
            <text:p text:style-name="P680">Сроки</text:p>
          </table:table-cell>
          <table:table-cell table:style-name="Таблица12.D3" office:value-type="string">
            <text:p text:style-name="P681">Ответственные</text:p>
          </table:table-cell>
        </table:table-row>
        <table:table-row table:style-name="Таблица12.1">
          <table:table-cell table:style-name="Таблица12.A2" table:number-columns-spanned="4" office:value-type="string">
            <text:p text:style-name="P669"><text:span text:style-name="T199">Профилактическая работа с родителями.</text:span></text:p>
          </table:table-cell>
          <table:covered-table-cell/>
          <table:covered-table-cell/>
          <table:covered-table-cell/>
        </table:table-row>
        <table:table-row table:style-name="Таблица12.1">
          <table:table-cell table:style-name="Таблица12.A3" office:value-type="string">
            <text:p text:style-name="P666">1.</text:p>
          </table:table-cell>
          <table:table-cell table:style-name="Таблица12.B3" office:value-type="string">
            <text:p text:style-name="P682">Организация работы по профилактике раннего семейного неблагополучия</text:p>
            <text:p text:style-name="P676">(наблюдение за семьями и выявление неблагополучия в семье.)</text:p>
          </table:table-cell>
          <table:table-cell table:style-name="Таблица12.B3" office:value-type="string">
            <text:p text:style-name="P674">В течение года</text:p>
          </table:table-cell>
          <table:table-cell table:style-name="Таблица12.D3" office:value-type="string">
            <text:p text:style-name="P665">Кл. руководители, соц. педагог</text:p>
          </table:table-cell>
        </table:table-row>
        <table:table-row table:style-name="Таблица12.1">
          <table:table-cell table:style-name="Таблица12.A3" office:value-type="string">
            <text:p text:style-name="P666">2.</text:p>
          </table:table-cell>
          <table:table-cell table:style-name="Таблица12.B3" office:value-type="string">
            <text:p text:style-name="P665"><text:span text:style-name="T82">Общешкольное родительское собрание</text:span> «Роль семьи в профилактике безнадзорности, правонарушений несовершеннолетних, в формировании потребности в здоровом образе жизни у детей и подростков»</text:p>
          </table:table-cell>
          <table:table-cell table:style-name="Таблица12.B3" office:value-type="string">
            <text:p text:style-name="P667"><text:span text:style-name="T202">Cогласно</text:span> <text:span text:style-name="T202">плана</text:span>.</text:p>
          </table:table-cell>
          <table:table-cell table:style-name="Таблица12.D3" office:value-type="string">
            <text:p text:style-name="P668">Администрация школы</text:p>
          </table:table-cell>
        </table:table-row>
        <table:table-row table:style-name="Таблица12.1">
          <table:table-cell table:style-name="Таблица12.A3" office:value-type="string">
            <text:p text:style-name="P666">3.</text:p>
          </table:table-cell>
          <table:table-cell table:style-name="Таблица12.B3" office:value-type="string">
            <text:p text:style-name="P665">Профилактическая работа с семьями по предупреждению суицидального поведения среди несовершеннолетних.</text:p>
          </table:table-cell>
          <table:table-cell table:style-name="Таблица12.B3" office:value-type="string">
            <text:p text:style-name="P667">В течение года</text:p>
          </table:table-cell>
          <table:table-cell table:style-name="Таблица12.D3" office:value-type="string">
            <text:p text:style-name="P668">Классные руководители</text:p>
          </table:table-cell>
        </table:table-row>
        <table:table-row table:style-name="Таблица12.1">
          <table:table-cell table:style-name="Таблица12.A3" office:value-type="string">
            <text:p text:style-name="P666">4.</text:p>
          </table:table-cell>
          <table:table-cell table:style-name="Таблица12.B3" office:value-type="string">
            <text:p text:style-name="P665">Постоянная консультативная психологическая помощь семьям и подросткам в целях предупреждения у школьников нервно-психических расстройств.</text:p>
          </table:table-cell>
          <table:table-cell table:style-name="Таблица12.B3" office:value-type="string">
            <text:p text:style-name="P667">В течение года</text:p>
          </table:table-cell>
          <table:table-cell table:style-name="Таблица12.D3" office:value-type="string">
            <text:p text:style-name="P668">Социальный педагог.</text:p>
          </table:table-cell>
        </table:table-row>
        <table:table-row table:style-name="Таблица12.1">
          <table:table-cell table:style-name="Таблица12.A2" table:number-columns-spanned="4" office:value-type="string">
            <text:p text:style-name="P669"><text:span text:style-name="T199">Профилактическая работа с классными руководителями.</text:span></text:p>
          </table:table-cell>
          <table:covered-table-cell/>
          <table:covered-table-cell/>
          <table:covered-table-cell/>
        </table:table-row>
        <table:table-row table:style-name="Таблица12.1">
          <table:table-cell table:style-name="Таблица12.A3" office:value-type="string">
            <text:p text:style-name="P666">1.</text:p>
          </table:table-cell>
          <table:table-cell table:style-name="Таблица12.B3" office:value-type="string">
            <text:p text:style-name="P670">Информационный час «Профилактика суицида» для классных руководителей с обзором документов: </text:p>
            <text:p text:style-name="P673">- Уголовный кодекс РФ (ст.117 «Истязание», ст.110 «Доведение до самоубийства», ст.131-134 о преступлениях сексуального характера);</text:p>
            <text:p text:style-name="P673">- Административный кодекс РФ (ст.164 «О правах и обязанностях родителей»);</text:p>
            <text:p text:style-name="P673">- Конвенция ООН о правах ребенка (ст.6, 8, 16, 27, 28, 29, 30),</text:p>
            <text:p text:style-name="P676">нормативные документы о профилактике безнадзорности и правонарушений н/л, о защите их прав.</text:p>
          </table:table-cell>
          <table:table-cell table:style-name="Таблица12.B3" office:value-type="string">
            <text:p text:style-name="P674">Февраль 2016г.</text:p>
          </table:table-cell>
          <table:table-cell table:style-name="Таблица12.D3" office:value-type="string">
            <text:p text:style-name="P668">Заместитель директора по ВР, психолог</text:p>
          </table:table-cell>
        </table:table-row>
      </table:table>
      <text:p text:style-name="P6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F" svg:font-family=""/>
    <style:font-face style:name="StarSymbol" svg:font-family="StarSymbol"/>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Times New Roman CYR" svg:font-family="'Times New Roman CYR'" style:font-family-generic="roma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F" fo:font-size="12pt" fo:language="en" fo:country="US" style:font-name-asian="F" style:font-size-asian="12pt" style:language-asian="en" style:country-asian="US" style:font-name-complex="F"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Title" style:family="paragraph" style:parent-style-name="Standard" style:next-style-name="Subtitle" style:class="text">
      <style:paragraph-properties fo:text-align="center" style:justify-single-word="false" fo:hyphenation-ladder-count="no-limit"/>
      <style:text-properties fo:font-weight="bold" style:font-weight-asian="bold" style:font-size-complex="10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itle" style:family="paragraph" style:parent-style-name="Standard" style:next-style-name="Subtitle" style:class="text">
      <style:paragraph-properties fo:text-align="center" style:justify-single-word="false" fo:hyphenation-ladder-count="no-limit"/>
      <style:text-properties fo:font-weight="bold" style:font-weight-asian="bold" style:font-size-complex="10pt" fo:hyphenate="true" fo:hyphenation-remain-char-count="2" fo:hyphenation-push-char-count="2"/>
    </style:style>
    <style:style style:name="Subtitle" style:family="paragraph" style:parent-style-name="Standard" style:next-style-name="Text_20_body" style:class="chapter">
      <style:paragraph-properties fo:margin-top="0cm" fo:margin-bottom="0.106cm" fo:text-align="center" style:justify-single-word="false" fo:hyphenation-ladder-count="no-limit"/>
      <style:text-properties style:font-name="Arial" style:font-name-complex="Arial" fo:hyphenate="true" fo:hyphenation-remain-char-count="2" fo:hyphenation-push-char-count="2"/>
    </style:style>
    <style:style style:name="Цитата1" style:family="paragraph" style:parent-style-name="Standard">
      <style:paragraph-properties fo:margin-left="0.501cm" fo:margin-right="-1.852cm" fo:text-align="justify" style:justify-single-word="false" fo:hyphenation-ladder-count="no-limit" fo:text-indent="0cm" style:auto-text-indent="false"/>
      <style:text-properties style:font-size-complex="10pt" fo:hyphenate="true" fo:hyphenation-remain-char-count="2" fo:hyphenation-push-char-count="2"/>
    </style:style>
    <style:style style:name="Обычный_20__28_веб_29_" style:display-name="Обычный (веб)" style:family="paragraph" style:parent-style-name="Standard">
      <style:paragraph-properties fo:margin-top="0.494cm" fo:margin-bottom="0.494cm" fo:hyphenation-ladder-count="no-limit"/>
      <style:text-properties fo:hyphenate="true" fo:hyphenation-remain-char-count="2" fo:hyphenation-push-char-count="2"/>
    </style:style>
    <style:style style:name="Без_20_интервала" style:display-name="Без интервала" style:family="paragraph">
      <style:paragraph-properties fo:orphans="2" fo:widows="2" fo:hyphenation-ladder-count="no-limit"/>
      <style:text-properties style:use-window-font-color="true" style:font-name="Calibri" fo:font-size="11pt" fo:language="ru" fo:country="RU" style:font-name-asian="Arial" style:font-size-asian="11pt" style:language-asian="zxx" style:country-asian="none" style:font-name-complex="Calibri" style:font-size-complex="11pt" style:language-complex="ar" style:country-complex="SA" fo:hyphenate="false" fo:hyphenation-remain-char-count="2" fo:hyphenation-push-char-count="2"/>
    </style:style>
    <style:style style:name="Paragraph_20_Style" style:display-name="Paragraph Style" style:family="paragraph">
      <style:paragraph-properties fo:orphans="2" fo:widows="2" fo:hyphenation-ladder-count="no-limit" style:text-autospace="none"/>
      <style:text-properties style:use-window-font-color="true" style:font-name="Arial" fo:font-size="12pt" fo:language="ru" fo:country="RU" style:font-name-asian="Calibri" style:font-size-asian="12pt" style:language-asian="zxx" style:country-asian="none" style:font-name-complex="Arial" style:font-size-complex="12pt" style:language-complex="ar" style:country-complex="SA" fo:hyphenate="false" fo:hyphenation-remain-char-count="2" fo:hyphenation-push-char-count="2"/>
    </style:style>
    <style:style style:name="Основной_20_текст_20_с_20_отступом_20_21" style:display-name="Основной текст с отступом 21" style:family="paragraph" style:parent-style-name="Standard">
      <style:paragraph-properties fo:margin-left="0.499cm" fo:margin-right="0cm" fo:margin-top="0cm" fo:margin-bottom="0.212cm" fo:line-height="200%" fo:hyphenation-ladder-count="no-limit" fo:text-indent="0cm" style:auto-text-indent="false"/>
      <style:text-properties fo:hyphenate="true" fo:hyphenation-remain-char-count="2" fo:hyphenation-push-char-count="2"/>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xx" style:country-asian="none" style:font-name-complex="Courier New" style:font-size-complex="10pt" style:language-complex="ar" style:country-complex="SA" fo:hyphenate="false" fo:hyphenation-remain-char-count="2" fo:hyphenation-push-char-count="2"/>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 fo:font-size="10pt" fo:language="ru" fo:country="RU" style:font-name-asian="Arial" style:font-size-asian="10pt" style:language-asian="zxx" style:country-asian="none" style:font-name-complex="Arial" style:font-size-complex="10pt" style:language-complex="ar" style:country-complex="SA" fo:hyphenate="false" fo:hyphenation-remain-char-count="2" fo:hyphenation-push-char-count="2"/>
    </style:style>
    <style:style style:name="No_20_Spacing" style:display-name="No Spacing" style:family="paragraph">
      <style:paragraph-properties fo:orphans="2" fo:widows="2"/>
      <style:text-properties style:use-window-font-color="true" style:font-name="Calibri" fo:font-size="11pt" fo:language="ru" fo:country="RU" style:font-name-asian="Calibri" style:font-size-asian="11pt" style:font-name-complex="Calibri" style:font-size-complex="11pt" style:language-complex="ar" style:country-complex="SA"/>
    </style:style>
    <style:style style:name="a" style:family="paragraph" style:parent-style-name="Standard">
      <style:paragraph-properties fo:margin-top="0.494cm" fo:margin-bottom="0.494cm"/>
    </style:style>
    <style:style style:name="Абзац_20_списка" style:display-name="Абзац списка" style:family="paragraph" style:parent-style-name="Standard">
      <style:paragraph-properties fo:margin-left="1.27cm" fo:margin-right="0cm" fo:text-indent="0cm" style:auto-text-indent="false"/>
      <style:text-properties style:font-name="Calibri" style:font-name-asian="Times New Roman" style:font-name-complex="Times New Roman"/>
    </style:style>
    <style:style style:name="Адрес_20_HTML" style:display-name="Адрес HTML" style:family="paragraph" style:parent-style-name="Standard">
      <style:paragraph-properties fo:margin-top="0cm" fo:margin-bottom="0cm" fo:text-align="start" style:justify-single-word="false"/>
      <style:text-properties style:font-name="Times New Roman" fo:font-size="12pt" fo:language="zxx" fo:country="none" fo:font-style="italic" style:font-size-asian="12pt" style:font-style-asian="italic" style:font-size-complex="12pt" style:font-style-complex="italic"/>
    </style:style>
    <style:style style:name="List_20_Paragraph" style:display-name="List Paragraph" style:family="paragraph" style:parent-style-name="Standard">
      <style:paragraph-properties fo:margin-left="1.27cm" fo:margin-right="0cm" fo:text-indent="0cm"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parent-style-name="Основной_20_шрифт_20_абзаца1">
      <style:text-properties fo:font-weight="bold" style:font-weight-asian="bold" style:font-weight-complex="bold"/>
    </style:style>
    <style:style style:name="RTF_5f_Num_20_7_20_1" style:display-name="RTF_Num 7 1"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7_20_2" style:display-name="RTF_Num 7 2"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7_20_3" style:display-name="RTF_Num 7 3"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7_20_4" style:display-name="RTF_Num 7 4"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7_20_5" style:display-name="RTF_Num 7 5"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7_20_6" style:display-name="RTF_Num 7 6"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7_20_7" style:display-name="RTF_Num 7 7"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7_20_8" style:display-name="RTF_Num 7 8"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7_20_9" style:display-name="RTF_Num 7 9"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8_20_1" style:display-name="RTF_Num 8 1"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8_20_2" style:display-name="RTF_Num 8 2"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8_20_3" style:display-name="RTF_Num 8 3"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8_20_4" style:display-name="RTF_Num 8 4"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8_20_5" style:display-name="RTF_Num 8 5"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8_20_6" style:display-name="RTF_Num 8 6"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8_20_7" style:display-name="RTF_Num 8 7"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8_20_8" style:display-name="RTF_Num 8 8"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8_20_9" style:display-name="RTF_Num 8 9"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9_20_1" style:display-name="RTF_Num 9 1"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9_20_2" style:display-name="RTF_Num 9 2"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9_20_3" style:display-name="RTF_Num 9 3"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9_20_4" style:display-name="RTF_Num 9 4"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9_20_5" style:display-name="RTF_Num 9 5"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9_20_6" style:display-name="RTF_Num 9 6"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9_20_7" style:display-name="RTF_Num 9 7"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9_20_8" style:display-name="RTF_Num 9 8"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9_20_9" style:display-name="RTF_Num 9 9"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10_20_1" style:display-name="RTF_Num 10 1"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10_20_2" style:display-name="RTF_Num 10 2"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10_20_3" style:display-name="RTF_Num 10 3"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10_20_4" style:display-name="RTF_Num 10 4"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10_20_5" style:display-name="RTF_Num 10 5"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10_20_6" style:display-name="RTF_Num 10 6"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10_20_7" style:display-name="RTF_Num 10 7"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10_20_8" style:display-name="RTF_Num 10 8"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10_20_9" style:display-name="RTF_Num 10 9"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11_20_1" style:display-name="RTF_Num 11 1"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11_20_2" style:display-name="RTF_Num 11 2"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11_20_3" style:display-name="RTF_Num 11 3"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11_20_4" style:display-name="RTF_Num 11 4"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11_20_5" style:display-name="RTF_Num 11 5"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11_20_6" style:display-name="RTF_Num 11 6"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11_20_7" style:display-name="RTF_Num 11 7"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11_20_8" style:display-name="RTF_Num 11 8"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11_20_9" style:display-name="RTF_Num 11 9" style:family="text">
      <style:text-properties fo:font-variant="normal" fo:text-transform="none" fo:color="#000000" style:text-line-through-style="none" style:text-position="0% 1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text-scale="100%"/>
    </style:style>
    <style:style style:name="RTF_5f_Num_20_12_20_1" style:display-name="RTF_Num 12 1" style:family="text">
      <style:text-properties fo:font-variant="normal" fo:text-transform="none" fo:color="#000000" style:text-line-through-style="none" style:text-position="0% 100%" fo:font-size="11.5pt" fo:letter-spacing="normal" fo:language="ru" fo:country="RU" fo:font-style="normal" style:text-underline-style="none" fo:font-weight="normal" style:font-size-asian="11.5pt" style:language-asian="ru" style:country-asian="RU" style:font-style-asian="normal" style:font-weight-asian="normal" style:font-size-complex="11.5pt" style:font-style-complex="normal" style:font-weight-complex="normal" style:text-scale="100%"/>
    </style:style>
    <style:style style:name="RTF_5f_Num_20_12_20_2" style:display-name="RTF_Num 12 2" style:family="text">
      <style:text-properties fo:font-variant="normal" fo:text-transform="none" fo:color="#000000" style:text-line-through-style="none" style:text-position="0% 100%" fo:font-size="11.5pt" fo:letter-spacing="normal" fo:language="ru" fo:country="RU" fo:font-style="normal" style:text-underline-style="none" fo:font-weight="normal" style:font-size-asian="11.5pt" style:language-asian="ru" style:country-asian="RU" style:font-style-asian="normal" style:font-weight-asian="normal" style:font-size-complex="11.5pt" style:font-style-complex="normal" style:font-weight-complex="normal" style:text-scale="100%"/>
    </style:style>
    <style:style style:name="RTF_5f_Num_20_12_20_3" style:display-name="RTF_Num 12 3" style:family="text">
      <style:text-properties fo:font-variant="normal" fo:text-transform="none" fo:color="#000000" style:text-line-through-style="none" style:text-position="0% 100%" fo:font-size="11.5pt" fo:letter-spacing="normal" fo:language="ru" fo:country="RU" fo:font-style="normal" style:text-underline-style="none" fo:font-weight="normal" style:font-size-asian="11.5pt" style:language-asian="ru" style:country-asian="RU" style:font-style-asian="normal" style:font-weight-asian="normal" style:font-size-complex="11.5pt" style:font-style-complex="normal" style:font-weight-complex="normal" style:text-scale="100%"/>
    </style:style>
    <style:style style:name="RTF_5f_Num_20_12_20_4" style:display-name="RTF_Num 12 4" style:family="text">
      <style:text-properties fo:font-variant="normal" fo:text-transform="none" fo:color="#000000" style:text-line-through-style="none" style:text-position="0% 100%" fo:font-size="11.5pt" fo:letter-spacing="normal" fo:language="ru" fo:country="RU" fo:font-style="normal" style:text-underline-style="none" fo:font-weight="normal" style:font-size-asian="11.5pt" style:language-asian="ru" style:country-asian="RU" style:font-style-asian="normal" style:font-weight-asian="normal" style:font-size-complex="11.5pt" style:font-style-complex="normal" style:font-weight-complex="normal" style:text-scale="100%"/>
    </style:style>
    <style:style style:name="RTF_5f_Num_20_12_20_5" style:display-name="RTF_Num 12 5" style:family="text">
      <style:text-properties fo:font-variant="normal" fo:text-transform="none" fo:color="#000000" style:text-line-through-style="none" style:text-position="0% 100%" fo:font-size="11.5pt" fo:letter-spacing="normal" fo:language="ru" fo:country="RU" fo:font-style="normal" style:text-underline-style="none" fo:font-weight="normal" style:font-size-asian="11.5pt" style:language-asian="ru" style:country-asian="RU" style:font-style-asian="normal" style:font-weight-asian="normal" style:font-size-complex="11.5pt" style:font-style-complex="normal" style:font-weight-complex="normal" style:text-scale="100%"/>
    </style:style>
    <style:style style:name="RTF_5f_Num_20_12_20_6" style:display-name="RTF_Num 12 6" style:family="text">
      <style:text-properties fo:font-variant="normal" fo:text-transform="none" fo:color="#000000" style:text-line-through-style="none" style:text-position="0% 100%" fo:font-size="11.5pt" fo:letter-spacing="normal" fo:language="ru" fo:country="RU" fo:font-style="normal" style:text-underline-style="none" fo:font-weight="normal" style:font-size-asian="11.5pt" style:language-asian="ru" style:country-asian="RU" style:font-style-asian="normal" style:font-weight-asian="normal" style:font-size-complex="11.5pt" style:font-style-complex="normal" style:font-weight-complex="normal" style:text-scale="100%"/>
    </style:style>
    <style:style style:name="RTF_5f_Num_20_12_20_7" style:display-name="RTF_Num 12 7" style:family="text">
      <style:text-properties fo:font-variant="normal" fo:text-transform="none" fo:color="#000000" style:text-line-through-style="none" style:text-position="0% 100%" fo:font-size="11.5pt" fo:letter-spacing="normal" fo:language="ru" fo:country="RU" fo:font-style="normal" style:text-underline-style="none" fo:font-weight="normal" style:font-size-asian="11.5pt" style:language-asian="ru" style:country-asian="RU" style:font-style-asian="normal" style:font-weight-asian="normal" style:font-size-complex="11.5pt" style:font-style-complex="normal" style:font-weight-complex="normal" style:text-scale="100%"/>
    </style:style>
    <style:style style:name="RTF_5f_Num_20_12_20_8" style:display-name="RTF_Num 12 8" style:family="text">
      <style:text-properties fo:font-variant="normal" fo:text-transform="none" fo:color="#000000" style:text-line-through-style="none" style:text-position="0% 100%" fo:font-size="11.5pt" fo:letter-spacing="normal" fo:language="ru" fo:country="RU" fo:font-style="normal" style:text-underline-style="none" fo:font-weight="normal" style:font-size-asian="11.5pt" style:language-asian="ru" style:country-asian="RU" style:font-style-asian="normal" style:font-weight-asian="normal" style:font-size-complex="11.5pt" style:font-style-complex="normal" style:font-weight-complex="normal" style:text-scale="100%"/>
    </style:style>
    <style:style style:name="RTF_5f_Num_20_12_20_9" style:display-name="RTF_Num 12 9" style:family="text">
      <style:text-properties fo:font-variant="normal" fo:text-transform="none" fo:color="#000000" style:text-line-through-style="none" style:text-position="0% 100%" fo:font-size="11.5pt" fo:letter-spacing="normal" fo:language="ru" fo:country="RU" fo:font-style="normal" style:text-underline-style="none" fo:font-weight="normal" style:font-size-asian="11.5pt" style:language-asian="ru" style:country-asian="RU" style:font-style-asian="normal" style:font-weight-asian="normal" style:font-size-complex="11.5pt" style:font-style-complex="normal" style:font-weight-complex="normal" style:text-scale="100%"/>
    </style:style>
    <style:style style:name="RTF_5f_Num_20_13_20_1" style:display-name="RTF_Num 13 1" style:family="text">
      <style:text-properties fo:font-variant="normal" fo:text-transform="none" fo:color="#000000" style:text-line-through-style="none" style:text-position="0% 100%" fo:font-size="11.5pt" fo:letter-spacing="normal" fo:language="ru" fo:country="RU" fo:font-style="normal" style:text-underline-style="none" fo:font-weight="normal" style:font-size-asian="11.5pt" style:language-asian="ru" style:country-asian="RU" style:font-style-asian="normal" style:font-weight-asian="normal" style:font-size-complex="11.5pt" style:font-style-complex="normal" style:font-weight-complex="normal" style:text-scale="100%"/>
    </style:style>
    <style:style style:name="RTF_5f_Num_20_13_20_2" style:display-name="RTF_Num 13 2" style:family="text">
      <style:text-properties fo:font-variant="normal" fo:text-transform="none" fo:color="#000000" style:text-line-through-style="none" style:text-position="0% 100%" fo:font-size="11.5pt" fo:letter-spacing="normal" fo:language="ru" fo:country="RU" fo:font-style="normal" style:text-underline-style="none" fo:font-weight="normal" style:font-size-asian="11.5pt" style:language-asian="ru" style:country-asian="RU" style:font-style-asian="normal" style:font-weight-asian="normal" style:font-size-complex="11.5pt" style:font-style-complex="normal" style:font-weight-complex="normal" style:text-scale="100%"/>
    </style:style>
    <style:style style:name="RTF_5f_Num_20_13_20_3" style:display-name="RTF_Num 13 3" style:family="text">
      <style:text-properties fo:font-variant="normal" fo:text-transform="none" fo:color="#000000" style:text-line-through-style="none" style:text-position="0% 100%" fo:font-size="11.5pt" fo:letter-spacing="normal" fo:language="ru" fo:country="RU" fo:font-style="normal" style:text-underline-style="none" fo:font-weight="normal" style:font-size-asian="11.5pt" style:language-asian="ru" style:country-asian="RU" style:font-style-asian="normal" style:font-weight-asian="normal" style:font-size-complex="11.5pt" style:font-style-complex="normal" style:font-weight-complex="normal" style:text-scale="100%"/>
    </style:style>
    <style:style style:name="RTF_5f_Num_20_13_20_4" style:display-name="RTF_Num 13 4" style:family="text">
      <style:text-properties fo:font-variant="normal" fo:text-transform="none" fo:color="#000000" style:text-line-through-style="none" style:text-position="0% 100%" fo:font-size="11.5pt" fo:letter-spacing="normal" fo:language="ru" fo:country="RU" fo:font-style="normal" style:text-underline-style="none" fo:font-weight="normal" style:font-size-asian="11.5pt" style:language-asian="ru" style:country-asian="RU" style:font-style-asian="normal" style:font-weight-asian="normal" style:font-size-complex="11.5pt" style:font-style-complex="normal" style:font-weight-complex="normal" style:text-scale="100%"/>
    </style:style>
    <style:style style:name="RTF_5f_Num_20_13_20_5" style:display-name="RTF_Num 13 5" style:family="text">
      <style:text-properties fo:font-variant="normal" fo:text-transform="none" fo:color="#000000" style:text-line-through-style="none" style:text-position="0% 100%" fo:font-size="11.5pt" fo:letter-spacing="normal" fo:language="ru" fo:country="RU" fo:font-style="normal" style:text-underline-style="none" fo:font-weight="normal" style:font-size-asian="11.5pt" style:language-asian="ru" style:country-asian="RU" style:font-style-asian="normal" style:font-weight-asian="normal" style:font-size-complex="11.5pt" style:font-style-complex="normal" style:font-weight-complex="normal" style:text-scale="100%"/>
    </style:style>
    <style:style style:name="RTF_5f_Num_20_13_20_6" style:display-name="RTF_Num 13 6" style:family="text">
      <style:text-properties fo:font-variant="normal" fo:text-transform="none" fo:color="#000000" style:text-line-through-style="none" style:text-position="0% 100%" fo:font-size="11.5pt" fo:letter-spacing="normal" fo:language="ru" fo:country="RU" fo:font-style="normal" style:text-underline-style="none" fo:font-weight="normal" style:font-size-asian="11.5pt" style:language-asian="ru" style:country-asian="RU" style:font-style-asian="normal" style:font-weight-asian="normal" style:font-size-complex="11.5pt" style:font-style-complex="normal" style:font-weight-complex="normal" style:text-scale="100%"/>
    </style:style>
    <style:style style:name="RTF_5f_Num_20_13_20_7" style:display-name="RTF_Num 13 7" style:family="text">
      <style:text-properties fo:font-variant="normal" fo:text-transform="none" fo:color="#000000" style:text-line-through-style="none" style:text-position="0% 100%" fo:font-size="11.5pt" fo:letter-spacing="normal" fo:language="ru" fo:country="RU" fo:font-style="normal" style:text-underline-style="none" fo:font-weight="normal" style:font-size-asian="11.5pt" style:language-asian="ru" style:country-asian="RU" style:font-style-asian="normal" style:font-weight-asian="normal" style:font-size-complex="11.5pt" style:font-style-complex="normal" style:font-weight-complex="normal" style:text-scale="100%"/>
    </style:style>
    <style:style style:name="RTF_5f_Num_20_13_20_8" style:display-name="RTF_Num 13 8" style:family="text">
      <style:text-properties fo:font-variant="normal" fo:text-transform="none" fo:color="#000000" style:text-line-through-style="none" style:text-position="0% 100%" fo:font-size="11.5pt" fo:letter-spacing="normal" fo:language="ru" fo:country="RU" fo:font-style="normal" style:text-underline-style="none" fo:font-weight="normal" style:font-size-asian="11.5pt" style:language-asian="ru" style:country-asian="RU" style:font-style-asian="normal" style:font-weight-asian="normal" style:font-size-complex="11.5pt" style:font-style-complex="normal" style:font-weight-complex="normal" style:text-scale="100%"/>
    </style:style>
    <style:style style:name="RTF_5f_Num_20_13_20_9" style:display-name="RTF_Num 13 9" style:family="text">
      <style:text-properties fo:font-variant="normal" fo:text-transform="none" fo:color="#000000" style:text-line-through-style="none" style:text-position="0% 100%" fo:font-size="11.5pt" fo:letter-spacing="normal" fo:language="ru" fo:country="RU" fo:font-style="normal" style:text-underline-style="none" fo:font-weight="normal" style:font-size-asian="11.5pt" style:language-asian="ru" style:country-asian="RU" style:font-style-asian="normal" style:font-weight-asian="normal" style:font-size-complex="11.5pt" style:font-style-complex="normal" style:font-weight-complex="normal" style:text-scale="100%"/>
    </style:style>
    <style:style style:name="RTF_5f_Num_20_14_20_1" style:display-name="RTF_Num 14 1" style:family="text">
      <style:text-properties fo:font-variant="normal" fo:text-transform="none" fo:color="#000000" style:text-line-through-style="none" style:text-position="0% 100%" fo:font-size="11.5pt" fo:letter-spacing="normal" fo:language="ru" fo:country="RU" fo:font-style="normal" style:text-underline-style="none" fo:font-weight="normal" style:font-size-asian="11.5pt" style:language-asian="ru" style:country-asian="RU" style:font-style-asian="normal" style:font-weight-asian="normal" style:font-size-complex="11.5pt" style:font-style-complex="normal" style:font-weight-complex="normal" style:text-scale="100%"/>
    </style:style>
    <style:style style:name="RTF_5f_Num_20_14_20_2" style:display-name="RTF_Num 14 2" style:family="text">
      <style:text-properties fo:font-variant="normal" fo:text-transform="none" fo:color="#000000" style:text-line-through-style="none" style:text-position="0% 100%" fo:font-size="11.5pt" fo:letter-spacing="normal" fo:language="ru" fo:country="RU" fo:font-style="normal" style:text-underline-style="none" fo:font-weight="normal" style:font-size-asian="11.5pt" style:language-asian="ru" style:country-asian="RU" style:font-style-asian="normal" style:font-weight-asian="normal" style:font-size-complex="11.5pt" style:font-style-complex="normal" style:font-weight-complex="normal" style:text-scale="100%"/>
    </style:style>
    <style:style style:name="RTF_5f_Num_20_14_20_3" style:display-name="RTF_Num 14 3" style:family="text">
      <style:text-properties fo:font-variant="normal" fo:text-transform="none" fo:color="#000000" style:text-line-through-style="none" style:text-position="0% 100%" fo:font-size="11.5pt" fo:letter-spacing="normal" fo:language="ru" fo:country="RU" fo:font-style="normal" style:text-underline-style="none" fo:font-weight="normal" style:font-size-asian="11.5pt" style:language-asian="ru" style:country-asian="RU" style:font-style-asian="normal" style:font-weight-asian="normal" style:font-size-complex="11.5pt" style:font-style-complex="normal" style:font-weight-complex="normal" style:text-scale="100%"/>
    </style:style>
    <style:style style:name="RTF_5f_Num_20_14_20_4" style:display-name="RTF_Num 14 4" style:family="text">
      <style:text-properties fo:font-variant="normal" fo:text-transform="none" fo:color="#000000" style:text-line-through-style="none" style:text-position="0% 100%" fo:font-size="11.5pt" fo:letter-spacing="normal" fo:language="ru" fo:country="RU" fo:font-style="normal" style:text-underline-style="none" fo:font-weight="normal" style:font-size-asian="11.5pt" style:language-asian="ru" style:country-asian="RU" style:font-style-asian="normal" style:font-weight-asian="normal" style:font-size-complex="11.5pt" style:font-style-complex="normal" style:font-weight-complex="normal" style:text-scale="100%"/>
    </style:style>
    <style:style style:name="RTF_5f_Num_20_14_20_5" style:display-name="RTF_Num 14 5" style:family="text">
      <style:text-properties fo:font-variant="normal" fo:text-transform="none" fo:color="#000000" style:text-line-through-style="none" style:text-position="0% 100%" fo:font-size="11.5pt" fo:letter-spacing="normal" fo:language="ru" fo:country="RU" fo:font-style="normal" style:text-underline-style="none" fo:font-weight="normal" style:font-size-asian="11.5pt" style:language-asian="ru" style:country-asian="RU" style:font-style-asian="normal" style:font-weight-asian="normal" style:font-size-complex="11.5pt" style:font-style-complex="normal" style:font-weight-complex="normal" style:text-scale="100%"/>
    </style:style>
    <style:style style:name="RTF_5f_Num_20_14_20_6" style:display-name="RTF_Num 14 6" style:family="text">
      <style:text-properties fo:font-variant="normal" fo:text-transform="none" fo:color="#000000" style:text-line-through-style="none" style:text-position="0% 100%" fo:font-size="11.5pt" fo:letter-spacing="normal" fo:language="ru" fo:country="RU" fo:font-style="normal" style:text-underline-style="none" fo:font-weight="normal" style:font-size-asian="11.5pt" style:language-asian="ru" style:country-asian="RU" style:font-style-asian="normal" style:font-weight-asian="normal" style:font-size-complex="11.5pt" style:font-style-complex="normal" style:font-weight-complex="normal" style:text-scale="100%"/>
    </style:style>
    <style:style style:name="RTF_5f_Num_20_14_20_7" style:display-name="RTF_Num 14 7" style:family="text">
      <style:text-properties fo:font-variant="normal" fo:text-transform="none" fo:color="#000000" style:text-line-through-style="none" style:text-position="0% 100%" fo:font-size="11.5pt" fo:letter-spacing="normal" fo:language="ru" fo:country="RU" fo:font-style="normal" style:text-underline-style="none" fo:font-weight="normal" style:font-size-asian="11.5pt" style:language-asian="ru" style:country-asian="RU" style:font-style-asian="normal" style:font-weight-asian="normal" style:font-size-complex="11.5pt" style:font-style-complex="normal" style:font-weight-complex="normal" style:text-scale="100%"/>
    </style:style>
    <style:style style:name="RTF_5f_Num_20_14_20_8" style:display-name="RTF_Num 14 8" style:family="text">
      <style:text-properties fo:font-variant="normal" fo:text-transform="none" fo:color="#000000" style:text-line-through-style="none" style:text-position="0% 100%" fo:font-size="11.5pt" fo:letter-spacing="normal" fo:language="ru" fo:country="RU" fo:font-style="normal" style:text-underline-style="none" fo:font-weight="normal" style:font-size-asian="11.5pt" style:language-asian="ru" style:country-asian="RU" style:font-style-asian="normal" style:font-weight-asian="normal" style:font-size-complex="11.5pt" style:font-style-complex="normal" style:font-weight-complex="normal" style:text-scale="100%"/>
    </style:style>
    <style:style style:name="RTF_5f_Num_20_14_20_9" style:display-name="RTF_Num 14 9" style:family="text">
      <style:text-properties fo:font-variant="normal" fo:text-transform="none" fo:color="#000000" style:text-line-through-style="none" style:text-position="0% 100%" fo:font-size="11.5pt" fo:letter-spacing="normal" fo:language="ru" fo:country="RU" fo:font-style="normal" style:text-underline-style="none" fo:font-weight="normal" style:font-size-asian="11.5pt" style:language-asian="ru" style:country-asian="RU" style:font-style-asian="normal" style:font-weight-asian="normal" style:font-size-complex="11.5pt" style:font-style-complex="normal" style:font-weight-complex="normal" style:text-scale="100%"/>
    </style:style>
    <style:style style:name="RTF_5f_Num_20_15_20_1" style:display-name="RTF_Num 15 1" style:family="text">
      <style:text-properties fo:font-variant="normal" fo:text-transform="none" fo:color="#000000" style:text-line-through-style="none" style:text-position="0% 100%" fo:font-size="11.5pt" fo:letter-spacing="normal" fo:language="ru" fo:country="RU" fo:font-style="normal" style:text-underline-style="none" fo:font-weight="normal" style:font-size-asian="11.5pt" style:language-asian="ru" style:country-asian="RU" style:font-style-asian="normal" style:font-weight-asian="normal" style:font-size-complex="11.5pt" style:font-style-complex="normal" style:font-weight-complex="normal" style:text-scale="100%"/>
    </style:style>
    <style:style style:name="RTF_5f_Num_20_15_20_2" style:display-name="RTF_Num 15 2" style:family="text">
      <style:text-properties fo:font-variant="normal" fo:text-transform="none" fo:color="#000000" style:text-line-through-style="none" style:text-position="0% 100%" fo:font-size="11.5pt" fo:letter-spacing="normal" fo:language="ru" fo:country="RU" fo:font-style="normal" style:text-underline-style="none" fo:font-weight="normal" style:font-size-asian="11.5pt" style:language-asian="ru" style:country-asian="RU" style:font-style-asian="normal" style:font-weight-asian="normal" style:font-size-complex="11.5pt" style:font-style-complex="normal" style:font-weight-complex="normal" style:text-scale="100%"/>
    </style:style>
    <style:style style:name="RTF_5f_Num_20_15_20_3" style:display-name="RTF_Num 15 3" style:family="text">
      <style:text-properties fo:font-variant="normal" fo:text-transform="none" fo:color="#000000" style:text-line-through-style="none" style:text-position="0% 100%" fo:font-size="11.5pt" fo:letter-spacing="normal" fo:language="ru" fo:country="RU" fo:font-style="normal" style:text-underline-style="none" fo:font-weight="normal" style:font-size-asian="11.5pt" style:language-asian="ru" style:country-asian="RU" style:font-style-asian="normal" style:font-weight-asian="normal" style:font-size-complex="11.5pt" style:font-style-complex="normal" style:font-weight-complex="normal" style:text-scale="100%"/>
    </style:style>
    <style:style style:name="RTF_5f_Num_20_15_20_4" style:display-name="RTF_Num 15 4" style:family="text">
      <style:text-properties fo:font-variant="normal" fo:text-transform="none" fo:color="#000000" style:text-line-through-style="none" style:text-position="0% 100%" fo:font-size="11.5pt" fo:letter-spacing="normal" fo:language="ru" fo:country="RU" fo:font-style="normal" style:text-underline-style="none" fo:font-weight="normal" style:font-size-asian="11.5pt" style:language-asian="ru" style:country-asian="RU" style:font-style-asian="normal" style:font-weight-asian="normal" style:font-size-complex="11.5pt" style:font-style-complex="normal" style:font-weight-complex="normal" style:text-scale="100%"/>
    </style:style>
    <style:style style:name="RTF_5f_Num_20_15_20_5" style:display-name="RTF_Num 15 5" style:family="text">
      <style:text-properties fo:font-variant="normal" fo:text-transform="none" fo:color="#000000" style:text-line-through-style="none" style:text-position="0% 100%" fo:font-size="11.5pt" fo:letter-spacing="normal" fo:language="ru" fo:country="RU" fo:font-style="normal" style:text-underline-style="none" fo:font-weight="normal" style:font-size-asian="11.5pt" style:language-asian="ru" style:country-asian="RU" style:font-style-asian="normal" style:font-weight-asian="normal" style:font-size-complex="11.5pt" style:font-style-complex="normal" style:font-weight-complex="normal" style:text-scale="100%"/>
    </style:style>
    <style:style style:name="RTF_5f_Num_20_15_20_6" style:display-name="RTF_Num 15 6" style:family="text">
      <style:text-properties fo:font-variant="normal" fo:text-transform="none" fo:color="#000000" style:text-line-through-style="none" style:text-position="0% 100%" fo:font-size="11.5pt" fo:letter-spacing="normal" fo:language="ru" fo:country="RU" fo:font-style="normal" style:text-underline-style="none" fo:font-weight="normal" style:font-size-asian="11.5pt" style:language-asian="ru" style:country-asian="RU" style:font-style-asian="normal" style:font-weight-asian="normal" style:font-size-complex="11.5pt" style:font-style-complex="normal" style:font-weight-complex="normal" style:text-scale="100%"/>
    </style:style>
    <style:style style:name="RTF_5f_Num_20_15_20_7" style:display-name="RTF_Num 15 7" style:family="text">
      <style:text-properties fo:font-variant="normal" fo:text-transform="none" fo:color="#000000" style:text-line-through-style="none" style:text-position="0% 100%" fo:font-size="11.5pt" fo:letter-spacing="normal" fo:language="ru" fo:country="RU" fo:font-style="normal" style:text-underline-style="none" fo:font-weight="normal" style:font-size-asian="11.5pt" style:language-asian="ru" style:country-asian="RU" style:font-style-asian="normal" style:font-weight-asian="normal" style:font-size-complex="11.5pt" style:font-style-complex="normal" style:font-weight-complex="normal" style:text-scale="100%"/>
    </style:style>
    <style:style style:name="RTF_5f_Num_20_15_20_8" style:display-name="RTF_Num 15 8" style:family="text">
      <style:text-properties fo:font-variant="normal" fo:text-transform="none" fo:color="#000000" style:text-line-through-style="none" style:text-position="0% 100%" fo:font-size="11.5pt" fo:letter-spacing="normal" fo:language="ru" fo:country="RU" fo:font-style="normal" style:text-underline-style="none" fo:font-weight="normal" style:font-size-asian="11.5pt" style:language-asian="ru" style:country-asian="RU" style:font-style-asian="normal" style:font-weight-asian="normal" style:font-size-complex="11.5pt" style:font-style-complex="normal" style:font-weight-complex="normal" style:text-scale="100%"/>
    </style:style>
    <style:style style:name="RTF_5f_Num_20_15_20_9" style:display-name="RTF_Num 15 9" style:family="text">
      <style:text-properties fo:font-variant="normal" fo:text-transform="none" fo:color="#000000" style:text-line-through-style="none" style:text-position="0% 100%" fo:font-size="11.5pt" fo:letter-spacing="normal" fo:language="ru" fo:country="RU" fo:font-style="normal" style:text-underline-style="none" fo:font-weight="normal" style:font-size-asian="11.5pt" style:language-asian="ru" style:country-asian="RU" style:font-style-asian="normal" style:font-weight-asian="normal" style:font-size-complex="11.5pt" style:font-style-complex="normal" style:font-weight-complex="normal" style:text-scale="100%"/>
    </style:style>
    <style:style style:name="RTF_5f_Num_20_16_20_1" style:display-name="RTF_Num 16 1" style:family="text">
      <style:text-properties fo:font-variant="normal" fo:text-transform="none" fo:color="#000000" style:text-line-through-style="none" style:text-position="0% 100%" fo:font-size="11.5pt" fo:letter-spacing="normal" fo:language="ru" fo:country="RU" fo:font-style="normal" style:text-underline-style="none" fo:font-weight="normal" style:font-size-asian="11.5pt" style:language-asian="ru" style:country-asian="RU" style:font-style-asian="normal" style:font-weight-asian="normal" style:font-size-complex="11.5pt" style:font-style-complex="normal" style:font-weight-complex="normal" style:text-scale="100%"/>
    </style:style>
    <style:style style:name="RTF_5f_Num_20_16_20_2" style:display-name="RTF_Num 16 2" style:family="text">
      <style:text-properties fo:font-variant="normal" fo:text-transform="none" fo:color="#000000" style:text-line-through-style="none" style:text-position="0% 100%" fo:font-size="11.5pt" fo:letter-spacing="normal" fo:language="ru" fo:country="RU" fo:font-style="normal" style:text-underline-style="none" fo:font-weight="normal" style:font-size-asian="11.5pt" style:language-asian="ru" style:country-asian="RU" style:font-style-asian="normal" style:font-weight-asian="normal" style:font-size-complex="11.5pt" style:font-style-complex="normal" style:font-weight-complex="normal" style:text-scale="100%"/>
    </style:style>
    <style:style style:name="RTF_5f_Num_20_16_20_3" style:display-name="RTF_Num 16 3" style:family="text">
      <style:text-properties fo:font-variant="normal" fo:text-transform="none" fo:color="#000000" style:text-line-through-style="none" style:text-position="0% 100%" fo:font-size="11.5pt" fo:letter-spacing="normal" fo:language="ru" fo:country="RU" fo:font-style="normal" style:text-underline-style="none" fo:font-weight="normal" style:font-size-asian="11.5pt" style:language-asian="ru" style:country-asian="RU" style:font-style-asian="normal" style:font-weight-asian="normal" style:font-size-complex="11.5pt" style:font-style-complex="normal" style:font-weight-complex="normal" style:text-scale="100%"/>
    </style:style>
    <style:style style:name="RTF_5f_Num_20_16_20_4" style:display-name="RTF_Num 16 4" style:family="text">
      <style:text-properties fo:font-variant="normal" fo:text-transform="none" fo:color="#000000" style:text-line-through-style="none" style:text-position="0% 100%" fo:font-size="11.5pt" fo:letter-spacing="normal" fo:language="ru" fo:country="RU" fo:font-style="normal" style:text-underline-style="none" fo:font-weight="normal" style:font-size-asian="11.5pt" style:language-asian="ru" style:country-asian="RU" style:font-style-asian="normal" style:font-weight-asian="normal" style:font-size-complex="11.5pt" style:font-style-complex="normal" style:font-weight-complex="normal" style:text-scale="100%"/>
    </style:style>
    <style:style style:name="RTF_5f_Num_20_16_20_5" style:display-name="RTF_Num 16 5" style:family="text">
      <style:text-properties fo:font-variant="normal" fo:text-transform="none" fo:color="#000000" style:text-line-through-style="none" style:text-position="0% 100%" fo:font-size="11.5pt" fo:letter-spacing="normal" fo:language="ru" fo:country="RU" fo:font-style="normal" style:text-underline-style="none" fo:font-weight="normal" style:font-size-asian="11.5pt" style:language-asian="ru" style:country-asian="RU" style:font-style-asian="normal" style:font-weight-asian="normal" style:font-size-complex="11.5pt" style:font-style-complex="normal" style:font-weight-complex="normal" style:text-scale="100%"/>
    </style:style>
    <style:style style:name="RTF_5f_Num_20_16_20_6" style:display-name="RTF_Num 16 6" style:family="text">
      <style:text-properties fo:font-variant="normal" fo:text-transform="none" fo:color="#000000" style:text-line-through-style="none" style:text-position="0% 100%" fo:font-size="11.5pt" fo:letter-spacing="normal" fo:language="ru" fo:country="RU" fo:font-style="normal" style:text-underline-style="none" fo:font-weight="normal" style:font-size-asian="11.5pt" style:language-asian="ru" style:country-asian="RU" style:font-style-asian="normal" style:font-weight-asian="normal" style:font-size-complex="11.5pt" style:font-style-complex="normal" style:font-weight-complex="normal" style:text-scale="100%"/>
    </style:style>
    <style:style style:name="RTF_5f_Num_20_16_20_7" style:display-name="RTF_Num 16 7" style:family="text">
      <style:text-properties fo:font-variant="normal" fo:text-transform="none" fo:color="#000000" style:text-line-through-style="none" style:text-position="0% 100%" fo:font-size="11.5pt" fo:letter-spacing="normal" fo:language="ru" fo:country="RU" fo:font-style="normal" style:text-underline-style="none" fo:font-weight="normal" style:font-size-asian="11.5pt" style:language-asian="ru" style:country-asian="RU" style:font-style-asian="normal" style:font-weight-asian="normal" style:font-size-complex="11.5pt" style:font-style-complex="normal" style:font-weight-complex="normal" style:text-scale="100%"/>
    </style:style>
    <style:style style:name="RTF_5f_Num_20_16_20_8" style:display-name="RTF_Num 16 8" style:family="text">
      <style:text-properties fo:font-variant="normal" fo:text-transform="none" fo:color="#000000" style:text-line-through-style="none" style:text-position="0% 100%" fo:font-size="11.5pt" fo:letter-spacing="normal" fo:language="ru" fo:country="RU" fo:font-style="normal" style:text-underline-style="none" fo:font-weight="normal" style:font-size-asian="11.5pt" style:language-asian="ru" style:country-asian="RU" style:font-style-asian="normal" style:font-weight-asian="normal" style:font-size-complex="11.5pt" style:font-style-complex="normal" style:font-weight-complex="normal" style:text-scale="100%"/>
    </style:style>
    <style:style style:name="RTF_5f_Num_20_16_20_9" style:display-name="RTF_Num 16 9" style:family="text">
      <style:text-properties fo:font-variant="normal" fo:text-transform="none" fo:color="#000000" style:text-line-through-style="none" style:text-position="0% 100%" fo:font-size="11.5pt" fo:letter-spacing="normal" fo:language="ru" fo:country="RU" fo:font-style="normal" style:text-underline-style="none" fo:font-weight="normal" style:font-size-asian="11.5pt" style:language-asian="ru" style:country-asian="RU" style:font-style-asian="normal" style:font-weight-asian="normal" style:font-size-complex="11.5pt" style:font-style-complex="normal" style:font-weight-complex="normal" style:text-scale="100%"/>
    </style:style>
    <style:style style:name="RTF_5f_Num_20_17_20_1" style:display-name="RTF_Num 17 1" style:family="text">
      <style:text-properties fo:font-variant="normal" fo:text-transform="none" fo:color="#000000" style:text-line-through-style="none" style:text-position="0% 100%" fo:font-size="11.5pt" fo:letter-spacing="normal" fo:language="ru" fo:country="RU" fo:font-style="normal" style:text-underline-style="none" fo:font-weight="bold" style:font-size-asian="11.5pt" style:language-asian="ru" style:country-asian="RU" style:font-style-asian="normal" style:font-weight-asian="bold" style:font-size-complex="11.5pt" style:font-style-complex="normal" style:font-weight-complex="bold" style:text-scale="100%"/>
    </style:style>
    <style:style style:name="RTF_5f_Num_20_17_20_2" style:display-name="RTF_Num 17 2" style:family="text">
      <style:text-properties fo:font-variant="normal" fo:text-transform="none" fo:color="#000000" style:text-line-through-style="none" style:text-position="0% 100%" fo:font-size="11.5pt" fo:letter-spacing="normal" fo:language="ru" fo:country="RU" fo:font-style="normal" style:text-underline-style="none" fo:font-weight="bold" style:font-size-asian="11.5pt" style:language-asian="ru" style:country-asian="RU" style:font-style-asian="normal" style:font-weight-asian="bold" style:font-size-complex="11.5pt" style:font-style-complex="normal" style:font-weight-complex="bold" style:text-scale="100%"/>
    </style:style>
    <style:style style:name="RTF_5f_Num_20_17_20_3" style:display-name="RTF_Num 17 3" style:family="text">
      <style:text-properties fo:font-variant="normal" fo:text-transform="none" fo:color="#000000" style:text-line-through-style="none" style:text-position="0% 100%" fo:font-size="11.5pt" fo:letter-spacing="normal" fo:language="ru" fo:country="RU" fo:font-style="normal" style:text-underline-style="none" fo:font-weight="bold" style:font-size-asian="11.5pt" style:language-asian="ru" style:country-asian="RU" style:font-style-asian="normal" style:font-weight-asian="bold" style:font-size-complex="11.5pt" style:font-style-complex="normal" style:font-weight-complex="bold" style:text-scale="100%"/>
    </style:style>
    <style:style style:name="RTF_5f_Num_20_17_20_4" style:display-name="RTF_Num 17 4" style:family="text">
      <style:text-properties fo:font-variant="normal" fo:text-transform="none" fo:color="#000000" style:text-line-through-style="none" style:text-position="0% 100%" fo:font-size="11.5pt" fo:letter-spacing="normal" fo:language="ru" fo:country="RU" fo:font-style="normal" style:text-underline-style="none" fo:font-weight="bold" style:font-size-asian="11.5pt" style:language-asian="ru" style:country-asian="RU" style:font-style-asian="normal" style:font-weight-asian="bold" style:font-size-complex="11.5pt" style:font-style-complex="normal" style:font-weight-complex="bold" style:text-scale="100%"/>
    </style:style>
    <style:style style:name="RTF_5f_Num_20_17_20_5" style:display-name="RTF_Num 17 5" style:family="text">
      <style:text-properties fo:font-variant="normal" fo:text-transform="none" fo:color="#000000" style:text-line-through-style="none" style:text-position="0% 100%" fo:font-size="11.5pt" fo:letter-spacing="normal" fo:language="ru" fo:country="RU" fo:font-style="normal" style:text-underline-style="none" fo:font-weight="bold" style:font-size-asian="11.5pt" style:language-asian="ru" style:country-asian="RU" style:font-style-asian="normal" style:font-weight-asian="bold" style:font-size-complex="11.5pt" style:font-style-complex="normal" style:font-weight-complex="bold" style:text-scale="100%"/>
    </style:style>
    <style:style style:name="RTF_5f_Num_20_17_20_6" style:display-name="RTF_Num 17 6" style:family="text">
      <style:text-properties fo:font-variant="normal" fo:text-transform="none" fo:color="#000000" style:text-line-through-style="none" style:text-position="0% 100%" fo:font-size="11.5pt" fo:letter-spacing="normal" fo:language="ru" fo:country="RU" fo:font-style="normal" style:text-underline-style="none" fo:font-weight="bold" style:font-size-asian="11.5pt" style:language-asian="ru" style:country-asian="RU" style:font-style-asian="normal" style:font-weight-asian="bold" style:font-size-complex="11.5pt" style:font-style-complex="normal" style:font-weight-complex="bold" style:text-scale="100%"/>
    </style:style>
    <style:style style:name="RTF_5f_Num_20_17_20_7" style:display-name="RTF_Num 17 7" style:family="text">
      <style:text-properties fo:font-variant="normal" fo:text-transform="none" fo:color="#000000" style:text-line-through-style="none" style:text-position="0% 100%" fo:font-size="11.5pt" fo:letter-spacing="normal" fo:language="ru" fo:country="RU" fo:font-style="normal" style:text-underline-style="none" fo:font-weight="bold" style:font-size-asian="11.5pt" style:language-asian="ru" style:country-asian="RU" style:font-style-asian="normal" style:font-weight-asian="bold" style:font-size-complex="11.5pt" style:font-style-complex="normal" style:font-weight-complex="bold" style:text-scale="100%"/>
    </style:style>
    <style:style style:name="RTF_5f_Num_20_17_20_8" style:display-name="RTF_Num 17 8" style:family="text">
      <style:text-properties fo:font-variant="normal" fo:text-transform="none" fo:color="#000000" style:text-line-through-style="none" style:text-position="0% 100%" fo:font-size="11.5pt" fo:letter-spacing="normal" fo:language="ru" fo:country="RU" fo:font-style="normal" style:text-underline-style="none" fo:font-weight="bold" style:font-size-asian="11.5pt" style:language-asian="ru" style:country-asian="RU" style:font-style-asian="normal" style:font-weight-asian="bold" style:font-size-complex="11.5pt" style:font-style-complex="normal" style:font-weight-complex="bold" style:text-scale="100%"/>
    </style:style>
    <style:style style:name="RTF_5f_Num_20_17_20_9" style:display-name="RTF_Num 17 9" style:family="text">
      <style:text-properties fo:font-variant="normal" fo:text-transform="none" fo:color="#000000" style:text-line-through-style="none" style:text-position="0% 100%" fo:font-size="11.5pt" fo:letter-spacing="normal" fo:language="ru" fo:country="RU" fo:font-style="normal" style:text-underline-style="none" fo:font-weight="bold" style:font-size-asian="11.5pt" style:language-asian="ru" style:country-asian="RU" style:font-style-asian="normal" style:font-weight-asian="bold" style:font-size-complex="11.5pt" style:font-style-complex="normal" style:font-weight-complex="bold" style:text-scale="100%"/>
    </style:style>
    <style:style style:name="WW8Num5z1" style:family="text">
      <style:text-properties style:font-name="Times New Roman" style:font-name-complex="Courier New"/>
    </style:style>
    <style:style style:name="WW8Num14z1" style:family="text">
      <style:text-properties style:font-name="Times New Roman" fo:font-size="11pt" style:font-size-asian="11pt" style:font-name-complex="Times New Roman" style:font-size-complex="11pt"/>
    </style:style>
    <style:style style:name="WW8Num7z1" style:family="text">
      <style:text-properties fo:font-size="11pt" style:font-size-asian="11pt" style:font-size-complex="11pt"/>
    </style:style>
    <style:style style:name="WW8Num11z0" style:family="text">
      <style:text-properties style:font-name="Symbol"/>
    </style:style>
    <style:style style:name="WW8Num10z0" style:family="text">
      <style:text-properties style:font-name="Symbol"/>
    </style:style>
    <style:style style:name="WW8Num13z0" style:family="text">
      <style:text-properties fo:color="#000000" fo:font-weight="normal" style:font-weight-asian="normal"/>
    </style:style>
    <style:style style:name="Основной_20_шрифт_20_абзаца1" style:display-name="Основной шрифт абзаца1" style:family="text"/>
    <style:style style:name="WW8Num1z0" style:family="text">
      <style:text-properties style:font-name-complex="Times New Roman"/>
    </style:style>
    <style:style style:name="Основной_20_шрифт_20_абзаца" style:display-name="Основной шрифт абзаца" style:family="text"/>
    <style:style style:name="apple-converted-space" style:family="text" style:parent-style-name="Основной_20_шрифт_20_абзаца"/>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31z0"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spelle" style:family="text" style:parent-style-name="Основной_20_шрифт_20_абзаца"/>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28z0" style:family="text">
      <style:text-properties fo:color="#000000" style:font-name="Wingdings"/>
    </style:style>
    <style:style style:name="WW8Num28z1" style:family="text">
      <style:text-properties style:font-name="Courier New" style:font-name-complex="Courier New"/>
    </style:style>
    <style:style style:name="WW8Num28z2" style:family="text">
      <style:text-properties style:font-name="Wingdings"/>
    </style:style>
    <style:style style:name="WW8Num28z3" style:family="text">
      <style:text-properties style:font-name="Symbol"/>
    </style:style>
    <style:style style:name="WW8Num6z0" style:family="text">
      <style:text-properties fo:color="#000000" style:font-name="Wingdings"/>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26z0" style:family="text">
      <style:text-properties fo:color="#000000" style:font-name="Wingdings"/>
    </style:style>
    <style:style style:name="WW8Num26z1" style:family="text">
      <style:text-properties style:font-name="Courier New" style:font-name-complex="Courier New"/>
    </style:style>
    <style:style style:name="WW8Num26z2" style:family="text">
      <style:text-properties style:font-name="Wingdings"/>
    </style:style>
    <style:style style:name="WW8Num26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19z0" style:family="text">
      <style:text-properties style:font-name="Symbo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style>
    <style:style style:name="WW8Num19z4" style:family="text">
      <style:text-properties style:font-name="Courier New" style:font-name-complex="Courier New"/>
    </style:style>
    <style:style style:name="WW8Num33z0" style:family="text">
      <style:text-properties style:font-name="Symbol"/>
    </style:style>
    <style:style style:name="WW8Num33z2" style:family="text">
      <style:text-properties style:font-name="Wingdings"/>
    </style:style>
    <style:style style:name="WW8Num33z4" style:family="text">
      <style:text-properties style:font-name="Courier New" style:font-name-complex="Courier New"/>
    </style:style>
    <style:style style:name="WW8Num37z0" style:family="text">
      <style:text-properties fo:color="#000000" style:font-name="Wingdings"/>
    </style:style>
    <style:style style:name="WW8Num37z1" style:family="text">
      <style:text-properties style:font-name="Courier New" style:font-name-complex="Courier New"/>
    </style:style>
    <style:style style:name="WW8Num37z2" style:family="text">
      <style:text-properties style:font-name="Wingdings"/>
    </style:style>
    <style:style style:name="WW8Num37z3" style:family="text">
      <style:text-properties style:font-name="Symbol"/>
    </style:style>
    <style:style style:name="WW8Num38z0" style:family="text">
      <style:text-properties style:font-name="Symbol"/>
    </style:style>
    <style:style style:name="WW8Num38z1" style:family="text">
      <style:text-properties style:font-name="Courier New" style:font-name-complex="Courier New"/>
    </style:style>
    <style:style style:name="WW8Num38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35z0" style:family="text">
      <style:text-properties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WW8Num25z0" style:family="text">
      <style:text-properties fo:font-weight="bold" style:font-weight-asian="bold"/>
    </style:style>
    <style:style style:name="WW8Num24z0" style:family="text">
      <style:text-properties style:font-name="Symbol" style:font-name-asian="Calibri" style:font-name-complex="Times New Roman"/>
    </style:style>
    <style:style style:name="WW8Num24z1" style:family="text">
      <style:text-properties style:font-name="Courier New" style:font-name-complex="Courier New"/>
    </style:style>
    <style:style style:name="WW8Num24z2" style:family="text">
      <style:text-properties style:font-name="Wingdings"/>
    </style:style>
    <style:style style:name="WW8Num24z3" style:family="text">
      <style:text-properties style:font-name="Symbol"/>
    </style:style>
    <style:style style:name="WW8Num32z0" style:family="text">
      <style:text-properties style:font-name="Symbol" style:font-name-asian="Calibri" style:font-name-complex="Times New Roman"/>
    </style:style>
    <style:style style:name="WW8Num32z1" style:family="text">
      <style:text-properties style:font-name="Courier New" style:font-name-complex="Courier New"/>
    </style:style>
    <style:style style:name="WW8Num32z2" style:family="text">
      <style:text-properties style:font-name="Wingdings"/>
    </style:style>
    <style:style style:name="WW8Num32z3" style:family="text">
      <style:text-properties style:font-name="Symbol"/>
    </style:style>
    <style:style style:name="WW8Num4z0" style:family="text">
      <style:text-properties style:font-name="Calibri" style:font-name-asian="Times New Roman" style:font-name-complex="Times New Roman"/>
    </style:style>
    <style:style style:name="Основной_20_текст_5f_" style:display-name="Основной текст_" style:family="text" style:parent-style-name="Основной_20_шрифт_20_абзаца">
      <style:text-properties style:font-name="Times New Roman" style:text-underline-style="none"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7" style:display-name="RTF_Num 7">
      <text:list-level-style-number text:level="1" text:style-name="RTF_5f_Num_20_7_20_1" style:num-suffix="." style:num-format="1"/>
      <text:list-level-style-number text:level="2" text:style-name="RTF_5f_Num_20_7_20_2" style:num-suffix="." style:num-format="1"/>
      <text:list-level-style-number text:level="3" text:style-name="RTF_5f_Num_20_7_20_3" style:num-suffix="." style:num-format="1"/>
      <text:list-level-style-number text:level="4" text:style-name="RTF_5f_Num_20_7_20_4" style:num-suffix="." style:num-format="1"/>
      <text:list-level-style-number text:level="5" text:style-name="RTF_5f_Num_20_7_20_5" style:num-suffix="." style:num-format="1"/>
      <text:list-level-style-number text:level="6" text:style-name="RTF_5f_Num_20_7_20_6" style:num-suffix="." style:num-format="1"/>
      <text:list-level-style-number text:level="7" text:style-name="RTF_5f_Num_20_7_20_7" style:num-suffix="." style:num-format="1"/>
      <text:list-level-style-number text:level="8" text:style-name="RTF_5f_Num_20_7_20_8" style:num-suffix="." style:num-format="1"/>
      <text:list-level-style-number text:level="9" text:style-name="RTF_5f_Num_20_7_20_9" style:num-suffix="." style:num-format="1"/>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suffix="." style:num-format="I"/>
      <text:list-level-style-number text:level="2" text:style-name="RTF_5f_Num_20_8_20_2" style:num-suffix="." style:num-format="I"/>
      <text:list-level-style-number text:level="3" text:style-name="RTF_5f_Num_20_8_20_3" style:num-suffix="." style:num-format="I"/>
      <text:list-level-style-number text:level="4" text:style-name="RTF_5f_Num_20_8_20_4" style:num-suffix="." style:num-format="I"/>
      <text:list-level-style-number text:level="5" text:style-name="RTF_5f_Num_20_8_20_5" style:num-suffix="." style:num-format="I"/>
      <text:list-level-style-number text:level="6" text:style-name="RTF_5f_Num_20_8_20_6" style:num-suffix="." style:num-format="I"/>
      <text:list-level-style-number text:level="7" text:style-name="RTF_5f_Num_20_8_20_7" style:num-suffix="." style:num-format="I"/>
      <text:list-level-style-number text:level="8" text:style-name="RTF_5f_Num_20_8_20_8" style:num-suffix="." style:num-format="I"/>
      <text:list-level-style-number text:level="9" text:style-name="RTF_5f_Num_20_8_20_9" style:num-suffix="." style:num-format="I"/>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RTF_5f_Num_20_9_20_1" style:num-suffix="." text:bullet-char="-"/>
      <text:list-level-style-bullet text:level="2" text:style-name="RTF_5f_Num_20_9_20_2" style:num-suffix="." text:bullet-char="-"/>
      <text:list-level-style-bullet text:level="3" text:style-name="RTF_5f_Num_20_9_20_3" style:num-suffix="." text:bullet-char="-"/>
      <text:list-level-style-bullet text:level="4" text:style-name="RTF_5f_Num_20_9_20_4" style:num-suffix="." text:bullet-char="-"/>
      <text:list-level-style-bullet text:level="5" text:style-name="RTF_5f_Num_20_9_20_5" style:num-suffix="." text:bullet-char="-"/>
      <text:list-level-style-bullet text:level="6" text:style-name="RTF_5f_Num_20_9_20_6" style:num-suffix="." text:bullet-char="-"/>
      <text:list-level-style-bullet text:level="7" text:style-name="RTF_5f_Num_20_9_20_7" style:num-suffix="." text:bullet-char="-"/>
      <text:list-level-style-bullet text:level="8" text:style-name="RTF_5f_Num_20_9_20_8" style:num-suffix="." text:bullet-char="-"/>
      <text:list-level-style-bullet text:level="9" text:style-name="RTF_5f_Num_20_9_20_9" style:num-suffix="." text:bullet-cha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suffix="." style:num-format="1"/>
      <text:list-level-style-number text:level="2" text:style-name="RTF_5f_Num_20_10_20_2" style:num-suffix="." style:num-format="1"/>
      <text:list-level-style-number text:level="3" text:style-name="RTF_5f_Num_20_10_20_3" style:num-suffix="." style:num-format="1"/>
      <text:list-level-style-number text:level="4" text:style-name="RTF_5f_Num_20_10_20_4" style:num-suffix="." style:num-format="1"/>
      <text:list-level-style-number text:level="5" text:style-name="RTF_5f_Num_20_10_20_5" style:num-suffix="." style:num-format="1"/>
      <text:list-level-style-number text:level="6" text:style-name="RTF_5f_Num_20_10_20_6" style:num-suffix="." style:num-format="1"/>
      <text:list-level-style-number text:level="7" text:style-name="RTF_5f_Num_20_10_20_7" style:num-suffix="." style:num-format="1"/>
      <text:list-level-style-number text:level="8" text:style-name="RTF_5f_Num_20_10_20_8" style:num-suffix="." style:num-format="1"/>
      <text:list-level-style-number text:level="9" text:style-name="RTF_5f_Num_20_10_20_9" style:num-suffix="." style:num-format="1"/>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suffix="." style:num-format="1"/>
      <text:list-level-style-number text:level="2" text:style-name="RTF_5f_Num_20_11_20_2" style:num-suffix="." style:num-format="1"/>
      <text:list-level-style-number text:level="3" text:style-name="RTF_5f_Num_20_11_20_3" style:num-suffix="." style:num-format="1"/>
      <text:list-level-style-number text:level="4" text:style-name="RTF_5f_Num_20_11_20_4" style:num-suffix="." style:num-format="1"/>
      <text:list-level-style-number text:level="5" text:style-name="RTF_5f_Num_20_11_20_5" style:num-suffix="." style:num-format="1"/>
      <text:list-level-style-number text:level="6" text:style-name="RTF_5f_Num_20_11_20_6" style:num-suffix="." style:num-format="1"/>
      <text:list-level-style-number text:level="7" text:style-name="RTF_5f_Num_20_11_20_7" style:num-suffix="." style:num-format="1"/>
      <text:list-level-style-number text:level="8" text:style-name="RTF_5f_Num_20_11_20_8" style:num-suffix="." style:num-format="1"/>
      <text:list-level-style-number text:level="9" text:style-name="RTF_5f_Num_20_11_20_9" style:num-suffix="." style:num-format="1"/>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suffix="." style:num-format="1" text:start-value="3"/>
      <text:list-level-style-number text:level="2" text:style-name="RTF_5f_Num_20_12_20_2" style:num-suffix="." style:num-format="1" text:start-value="3"/>
      <text:list-level-style-number text:level="3" text:style-name="RTF_5f_Num_20_12_20_3" style:num-suffix="." style:num-format="1" text:start-value="3"/>
      <text:list-level-style-number text:level="4" text:style-name="RTF_5f_Num_20_12_20_4" style:num-suffix="." style:num-format="1" text:start-value="3"/>
      <text:list-level-style-number text:level="5" text:style-name="RTF_5f_Num_20_12_20_5" style:num-suffix="." style:num-format="1" text:start-value="3"/>
      <text:list-level-style-number text:level="6" text:style-name="RTF_5f_Num_20_12_20_6" style:num-suffix="." style:num-format="1" text:start-value="3"/>
      <text:list-level-style-number text:level="7" text:style-name="RTF_5f_Num_20_12_20_7" style:num-suffix="." style:num-format="1" text:start-value="3"/>
      <text:list-level-style-number text:level="8" text:style-name="RTF_5f_Num_20_12_20_8" style:num-suffix="." style:num-format="1" text:start-value="3"/>
      <text:list-level-style-number text:level="9" text:style-name="RTF_5f_Num_20_12_20_9" style:num-suffix="." style:num-format="1" text:start-value="3"/>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suffix="." style:num-format="I" text:start-value="5"/>
      <text:list-level-style-number text:level="2" text:style-name="RTF_5f_Num_20_13_20_2" style:num-suffix="." style:num-format="I" text:start-value="5"/>
      <text:list-level-style-number text:level="3" text:style-name="RTF_5f_Num_20_13_20_3" style:num-suffix="." style:num-format="I" text:start-value="5"/>
      <text:list-level-style-number text:level="4" text:style-name="RTF_5f_Num_20_13_20_4" style:num-suffix="." style:num-format="I" text:start-value="5"/>
      <text:list-level-style-number text:level="5" text:style-name="RTF_5f_Num_20_13_20_5" style:num-suffix="." style:num-format="I" text:start-value="5"/>
      <text:list-level-style-number text:level="6" text:style-name="RTF_5f_Num_20_13_20_6" style:num-suffix="." style:num-format="I" text:start-value="5"/>
      <text:list-level-style-number text:level="7" text:style-name="RTF_5f_Num_20_13_20_7" style:num-suffix="." style:num-format="I" text:start-value="5"/>
      <text:list-level-style-number text:level="8" text:style-name="RTF_5f_Num_20_13_20_8" style:num-suffix="." style:num-format="I" text:start-value="5"/>
      <text:list-level-style-number text:level="9" text:style-name="RTF_5f_Num_20_13_20_9" style:num-suffix="." style:num-format="I" text:start-value="5"/>
      <text:list-level-style-number text:level="10" style:num-suffix="." style:num-format="1">
        <style:list-level-properties text:space-before="6.35cm" text:min-label-width="0.635cm"/>
      </text:list-level-style-number>
    </text:list-style>
    <text:list-style style:name="RTF_5f_Num_20_14" style:display-name="RTF_Num 14">
      <text:list-level-style-bullet text:level="1" text:style-name="RTF_5f_Num_20_14_20_1" style:num-suffix="." text:bullet-char="-"/>
      <text:list-level-style-bullet text:level="2" text:style-name="RTF_5f_Num_20_14_20_2" style:num-suffix="." text:bullet-char="-"/>
      <text:list-level-style-bullet text:level="3" text:style-name="RTF_5f_Num_20_14_20_3" style:num-suffix="." text:bullet-char="-"/>
      <text:list-level-style-bullet text:level="4" text:style-name="RTF_5f_Num_20_14_20_4" style:num-suffix="." text:bullet-char="-"/>
      <text:list-level-style-bullet text:level="5" text:style-name="RTF_5f_Num_20_14_20_5" style:num-suffix="." text:bullet-char="-"/>
      <text:list-level-style-bullet text:level="6" text:style-name="RTF_5f_Num_20_14_20_6" style:num-suffix="." text:bullet-char="-"/>
      <text:list-level-style-bullet text:level="7" text:style-name="RTF_5f_Num_20_14_20_7" style:num-suffix="." text:bullet-char="-"/>
      <text:list-level-style-bullet text:level="8" text:style-name="RTF_5f_Num_20_14_20_8" style:num-suffix="." text:bullet-char="-"/>
      <text:list-level-style-bullet text:level="9" text:style-name="RTF_5f_Num_20_14_20_9" style:num-suffix="." text:bullet-cha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text:style-name="RTF_5f_Num_20_15_20_1" style:num-suffix="." style:num-format="1"/>
      <text:list-level-style-number text:level="2" text:style-name="RTF_5f_Num_20_15_20_2" style:num-suffix="." style:num-format="1"/>
      <text:list-level-style-number text:level="3" text:style-name="RTF_5f_Num_20_15_20_3" style:num-suffix="." style:num-format="1"/>
      <text:list-level-style-number text:level="4" text:style-name="RTF_5f_Num_20_15_20_4" style:num-suffix="." style:num-format="1"/>
      <text:list-level-style-number text:level="5" text:style-name="RTF_5f_Num_20_15_20_5" style:num-suffix="." style:num-format="1"/>
      <text:list-level-style-number text:level="6" text:style-name="RTF_5f_Num_20_15_20_6" style:num-suffix="." style:num-format="1"/>
      <text:list-level-style-number text:level="7" text:style-name="RTF_5f_Num_20_15_20_7" style:num-suffix="." style:num-format="1"/>
      <text:list-level-style-number text:level="8" text:style-name="RTF_5f_Num_20_15_20_8" style:num-suffix="." style:num-format="1"/>
      <text:list-level-style-number text:level="9" text:style-name="RTF_5f_Num_20_15_20_9" style:num-suffix="." style:num-format="1"/>
      <text:list-level-style-number text:level="10" style:num-suffix="." style:num-format="1">
        <style:list-level-properties text:space-before="6.35cm" text:min-label-width="0.635cm"/>
      </text:list-level-style-number>
    </text:list-style>
    <text:list-style style:name="RTF_5f_Num_20_16" style:display-name="RTF_Num 16">
      <text:list-level-style-bullet text:level="1" text:style-name="RTF_5f_Num_20_16_20_1" style:num-suffix="." text:bullet-char="-"/>
      <text:list-level-style-bullet text:level="2" text:style-name="RTF_5f_Num_20_16_20_2" style:num-suffix="." text:bullet-char="-"/>
      <text:list-level-style-bullet text:level="3" text:style-name="RTF_5f_Num_20_16_20_3" style:num-suffix="." text:bullet-char="-"/>
      <text:list-level-style-bullet text:level="4" text:style-name="RTF_5f_Num_20_16_20_4" style:num-suffix="." text:bullet-char="-"/>
      <text:list-level-style-bullet text:level="5" text:style-name="RTF_5f_Num_20_16_20_5" style:num-suffix="." text:bullet-char="-"/>
      <text:list-level-style-bullet text:level="6" text:style-name="RTF_5f_Num_20_16_20_6" style:num-suffix="." text:bullet-char="-"/>
      <text:list-level-style-bullet text:level="7" text:style-name="RTF_5f_Num_20_16_20_7" style:num-suffix="." text:bullet-char="-"/>
      <text:list-level-style-bullet text:level="8" text:style-name="RTF_5f_Num_20_16_20_8" style:num-suffix="." text:bullet-char="-"/>
      <text:list-level-style-bullet text:level="9" text:style-name="RTF_5f_Num_20_16_20_9" style:num-suffix="." text:bullet-cha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I" text:start-value="10"/>
      <text:list-level-style-number text:level="2" text:style-name="RTF_5f_Num_20_17_20_2" style:num-suffix="." style:num-format="I" text:start-value="10"/>
      <text:list-level-style-number text:level="3" text:style-name="RTF_5f_Num_20_17_20_3" style:num-suffix="." style:num-format="I" text:start-value="10"/>
      <text:list-level-style-number text:level="4" text:style-name="RTF_5f_Num_20_17_20_4" style:num-suffix="." style:num-format="I" text:start-value="10"/>
      <text:list-level-style-number text:level="5" text:style-name="RTF_5f_Num_20_17_20_5" style:num-suffix="." style:num-format="I" text:start-value="10"/>
      <text:list-level-style-number text:level="6" text:style-name="RTF_5f_Num_20_17_20_6" style:num-suffix="." style:num-format="I" text:start-value="10"/>
      <text:list-level-style-number text:level="7" text:style-name="RTF_5f_Num_20_17_20_7" style:num-suffix="." style:num-format="I" text:start-value="10"/>
      <text:list-level-style-number text:level="8" text:style-name="RTF_5f_Num_20_17_20_8" style:num-suffix="." style:num-format="I" text:start-value="10"/>
      <text:list-level-style-number text:level="9" text:style-name="RTF_5f_Num_20_17_20_9" style:num-suffix="." style:num-format="I" text:start-value="10"/>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list-level-style-number text:level="2" text:style-name="WW8Num5z1" style:num-suffix="." style:num-format="1" text:display-levels="2"/>
      <text:list-level-style-number text:level="3"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style:list-level-properties text:space-before="6.35cm" text:min-label-width="0.635cm"/>
      </text:list-level-style-number>
    </text:list-style>
    <text:list-style style:name="WW8Num8">
      <text:list-level-style-number text:level="1" style:num-suffix="." style:num-format="1" text:start-value="2"/>
      <text:list-level-style-number text:level="2" style:num-suffix="." style:num-format="1" text:display-levels="2"/>
      <text:list-level-style-number text:level="3"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style:list-level-properties text:space-before="6.35cm" text:min-label-width="0.635cm"/>
      </text:list-level-style-number>
    </text:list-style>
    <text:list-style style:name="WW8Num14">
      <text:list-level-style-number text:level="1" style:num-suffix="." style:num-format="1" text:start-value="3"/>
      <text:list-level-style-number text:level="2" text:style-name="WW8Num14z1" style:num-suffix="." style:num-format="1" text:display-levels="2"/>
      <text:list-level-style-number text:level="3"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style:list-level-properties text:space-before="6.35cm" text:min-label-width="0.635cm"/>
      </text:list-level-style-number>
    </text:list-style>
    <text:list-style style:name="WW8Num9">
      <text:list-level-style-number text:level="1" style:num-suffix="." style:num-format="1" text:start-value="6"/>
      <text:list-level-style-number text:level="2" style:num-suffix="." style:num-format="1" text:display-levels="2"/>
      <text:list-level-style-number text:level="3"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style:list-level-properties text:space-before="6.35cm" text:min-label-width="0.635cm"/>
      </text:list-level-style-number>
    </text:list-style>
    <text:list-style style:name="WW8Num7">
      <text:list-level-style-number text:level="1" style:num-suffix="." style:num-format="1" text:start-value="4"/>
      <text:list-level-style-number text:level="2" text:style-name="WW8Num7z1" style:num-suffix="." style:num-format="1" text:display-levels="2"/>
      <text:list-level-style-number text:level="3"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number text:level="1" text:style-name="WW8Num1z0" style:num-suffix="." style:num-format="1">
        <style:list-level-properties text:space-before="0.635cm" text:min-label-width="0.635cm"/>
      </text:list-level-style-number>
      <text:list-level-style-number text:level="2" text:style-name="WW8Num1z0" style:num-suffix="." style:num-format="1">
        <style:list-level-properties text:space-before="1.905cm" text:min-label-width="0.635cm"/>
      </text:list-level-style-number>
      <text:list-level-style-number text:level="3" text:style-name="WW8Num1z0" style:num-suffix="." style:num-format="1">
        <style:list-level-properties text:space-before="3.175cm" text:min-label-width="0.635cm"/>
      </text:list-level-style-number>
      <text:list-level-style-number text:level="4" text:style-name="WW8Num1z0" style:num-suffix="." style:num-format="1">
        <style:list-level-properties text:space-before="4.445cm" text:min-label-width="0.635cm"/>
      </text:list-level-style-number>
      <text:list-level-style-number text:level="5" text:style-name="WW8Num1z0" style:num-suffix="." style:num-format="1">
        <style:list-level-properties text:space-before="5.715cm" text:min-label-width="0.635cm"/>
      </text:list-level-style-number>
      <text:list-level-style-number text:level="6" text:style-name="WW8Num1z0" style:num-suffix="." style:num-format="1">
        <style:list-level-properties text:space-before="6.985cm" text:min-label-width="0.635cm"/>
      </text:list-level-style-number>
      <text:list-level-style-number text:level="7" text:style-name="WW8Num1z0" style:num-suffix="." style:num-format="1">
        <style:list-level-properties text:space-before="8.255cm" text:min-label-width="0.635cm"/>
      </text:list-level-style-number>
      <text:list-level-style-number text:level="8" text:style-name="WW8Num1z0" style:num-suffix="." style:num-format="1">
        <style:list-level-properties text:space-before="9.525cm" text:min-label-width="0.635cm"/>
      </text:list-level-style-number>
      <text:list-level-style-number text:level="9" text:style-name="WW8Num1z0"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0.635cm" text:min-label-width="0.635cm"/>
        <style:text-properties style:font-name="Symbol"/>
      </text:list-level-style-bullet>
      <text:list-level-style-bullet text:level="2" text:style-name="WW8Num27z1" style:num-suffix="." text:bullet-char="o">
        <style:list-level-properties text:space-before="1.905cm" text:min-label-width="0.635cm"/>
        <style:text-properties style:font-name="Courier New1"/>
      </text:list-level-style-bullet>
      <text:list-level-style-bullet text:level="3" text:style-name="WW8Num27z2" style:num-suffix="." text:bullet-char="">
        <style:list-level-properties text:space-before="3.175cm" text:min-label-width="0.635cm"/>
        <style:text-properties style:font-name="Wingdings"/>
      </text:list-level-style-bullet>
      <text:list-level-style-bullet text:level="4" text:style-name="WW8Num27z0" style:num-suffix="." text:bullet-char="">
        <style:list-level-properties text:space-before="4.445cm" text:min-label-width="0.635cm"/>
        <style:text-properties style:font-name="Symbol"/>
      </text:list-level-style-bullet>
      <text:list-level-style-bullet text:level="5" text:style-name="WW8Num27z1" style:num-suffix="." text:bullet-char="o">
        <style:list-level-properties text:space-before="5.715cm" text:min-label-width="0.635cm"/>
        <style:text-properties style:font-name="Courier New1"/>
      </text:list-level-style-bullet>
      <text:list-level-style-bullet text:level="6" text:style-name="WW8Num27z2" style:num-suffix="." text:bullet-char="">
        <style:list-level-properties text:space-before="6.985cm" text:min-label-width="0.635cm"/>
        <style:text-properties style:font-name="Wingdings"/>
      </text:list-level-style-bullet>
      <text:list-level-style-bullet text:level="7" text:style-name="WW8Num27z0" style:num-suffix="." text:bullet-char="">
        <style:list-level-properties text:space-before="8.255cm" text:min-label-width="0.635cm"/>
        <style:text-properties style:font-name="Symbol"/>
      </text:list-level-style-bullet>
      <text:list-level-style-bullet text:level="8" text:style-name="WW8Num27z1" style:num-suffix="." text:bullet-char="o">
        <style:list-level-properties text:space-before="9.525cm" text:min-label-width="0.635cm"/>
        <style:text-properties style:font-name="Courier New1"/>
      </text:list-level-style-bullet>
      <text:list-level-style-bullet text:level="9" text:style-name="WW8Num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style:num-suffix="." text:bullet-char="">
        <style:list-level-properties text:space-before="0.635cm" text:min-label-width="0.635cm"/>
        <style:text-properties style:font-name="Symbol"/>
      </text:list-level-style-bullet>
      <text:list-level-style-bullet text:level="2" text:style-name="WW8Num31z1" style:num-suffix="." text:bullet-char="o">
        <style:list-level-properties text:space-before="1.905cm" text:min-label-width="0.635cm"/>
        <style:text-properties style:font-name="Courier New1"/>
      </text:list-level-style-bullet>
      <text:list-level-style-bullet text:level="3" text:style-name="WW8Num31z2" style:num-suffix="." text:bullet-char="">
        <style:list-level-properties text:space-before="3.175cm" text:min-label-width="0.635cm"/>
        <style:text-properties style:font-name="Wingdings"/>
      </text:list-level-style-bullet>
      <text:list-level-style-bullet text:level="4" text:style-name="WW8Num31z0" style:num-suffix="." text:bullet-char="">
        <style:list-level-properties text:space-before="4.445cm" text:min-label-width="0.635cm"/>
        <style:text-properties style:font-name="Symbol"/>
      </text:list-level-style-bullet>
      <text:list-level-style-bullet text:level="5" text:style-name="WW8Num31z1" style:num-suffix="." text:bullet-char="o">
        <style:list-level-properties text:space-before="5.715cm" text:min-label-width="0.635cm"/>
        <style:text-properties style:font-name="Courier New1"/>
      </text:list-level-style-bullet>
      <text:list-level-style-bullet text:level="6" text:style-name="WW8Num31z2" style:num-suffix="." text:bullet-char="">
        <style:list-level-properties text:space-before="6.985cm" text:min-label-width="0.635cm"/>
        <style:text-properties style:font-name="Wingdings"/>
      </text:list-level-style-bullet>
      <text:list-level-style-bullet text:level="7" text:style-name="WW8Num31z0" style:num-suffix="." text:bullet-char="">
        <style:list-level-properties text:space-before="8.255cm" text:min-label-width="0.635cm"/>
        <style:text-properties style:font-name="Symbol"/>
      </text:list-level-style-bullet>
      <text:list-level-style-bullet text:level="8" text:style-name="WW8Num31z1" style:num-suffix="." text:bullet-char="o">
        <style:list-level-properties text:space-before="9.525cm" text:min-label-width="0.635cm"/>
        <style:text-properties style:font-name="Courier New1"/>
      </text:list-level-style-bullet>
      <text:list-level-style-bullet text:level="9" text:style-name="WW8Num3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space-before="0.635cm" text:min-label-width="0.635cm"/>
        <style:text-properties style:font-name="Symbol"/>
      </text:list-level-style-bullet>
      <text:list-level-style-bullet text:level="2" text:style-name="WW8Num21z1" style:num-suffix="." text:bullet-char="o">
        <style:list-level-properties text:space-before="1.905cm" text:min-label-width="0.635cm"/>
        <style:text-properties style:font-name="Courier New1"/>
      </text:list-level-style-bullet>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0" style:num-suffix="." text:bullet-char="">
        <style:list-level-properties text:space-before="4.445cm" text:min-label-width="0.635cm"/>
        <style:text-properties style:font-name="Symbol"/>
      </text:list-level-style-bullet>
      <text:list-level-style-bullet text:level="5" text:style-name="WW8Num21z1" style:num-suffix="." text:bullet-char="o">
        <style:list-level-properties text:space-before="5.715cm" text:min-label-width="0.635cm"/>
        <style:text-properties style:font-name="Courier New1"/>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0" style:num-suffix="." text:bullet-char="">
        <style:list-level-properties text:space-before="8.255cm" text:min-label-width="0.635cm"/>
        <style:text-properties style:font-name="Symbol"/>
      </text:list-level-style-bullet>
      <text:list-level-style-bullet text:level="8" text:style-name="WW8Num21z1" style:num-suffix="." text:bullet-char="o">
        <style:list-level-properties text:space-before="9.525cm" text:min-label-width="0.635cm"/>
        <style:text-properties style:font-name="Courier New1"/>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space-before="1.884cm" text:min-label-width="0.635cm"/>
        <style:text-properties style:font-name="Symbol"/>
      </text:list-level-style-bullet>
      <text:list-level-style-bullet text:level="2" text:style-name="WW8Num29z1" style:num-suffix="." text:bullet-char="o">
        <style:list-level-properties text:space-before="3.154cm" text:min-label-width="0.635cm"/>
        <style:text-properties style:font-name="Courier New1"/>
      </text:list-level-style-bullet>
      <text:list-level-style-bullet text:level="3" text:style-name="WW8Num29z2" style:num-suffix="." text:bullet-char="">
        <style:list-level-properties text:space-before="4.424cm" text:min-label-width="0.635cm"/>
        <style:text-properties style:font-name="Wingdings"/>
      </text:list-level-style-bullet>
      <text:list-level-style-bullet text:level="4" text:style-name="WW8Num29z0" style:num-suffix="." text:bullet-char="">
        <style:list-level-properties text:space-before="5.694cm" text:min-label-width="0.635cm"/>
        <style:text-properties style:font-name="Symbol"/>
      </text:list-level-style-bullet>
      <text:list-level-style-bullet text:level="5" text:style-name="WW8Num29z1" style:num-suffix="." text:bullet-char="o">
        <style:list-level-properties text:space-before="6.964cm" text:min-label-width="0.635cm"/>
        <style:text-properties style:font-name="Courier New1"/>
      </text:list-level-style-bullet>
      <text:list-level-style-bullet text:level="6" text:style-name="WW8Num29z2" style:num-suffix="." text:bullet-char="">
        <style:list-level-properties text:space-before="8.234cm" text:min-label-width="0.635cm"/>
        <style:text-properties style:font-name="Wingdings"/>
      </text:list-level-style-bullet>
      <text:list-level-style-bullet text:level="7" text:style-name="WW8Num29z0" style:num-suffix="." text:bullet-char="">
        <style:list-level-properties text:space-before="9.504cm" text:min-label-width="0.635cm"/>
        <style:text-properties style:font-name="Symbol"/>
      </text:list-level-style-bullet>
      <text:list-level-style-bullet text:level="8" text:style-name="WW8Num29z1" style:num-suffix="." text:bullet-char="o">
        <style:list-level-properties text:space-before="10.774cm" text:min-label-width="0.635cm"/>
        <style:text-properties style:font-name="Courier New1"/>
      </text:list-level-style-bullet>
      <text:list-level-style-bullet text:level="9" text:style-name="WW8Num29z2"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0.635cm" text:min-label-width="0.635cm"/>
        <style:text-properties style:font-name="Symbol"/>
      </text:list-level-style-bullet>
      <text:list-level-style-bullet text:level="2" text:style-name="WW8Num20z1" style:num-suffix="." text:bullet-char="o">
        <style:list-level-properties text:space-before="1.905cm" text:min-label-width="0.635cm"/>
        <style:text-properties style:font-name="Courier New1"/>
      </text:list-level-style-bullet>
      <text:list-level-style-bullet text:level="3" text:style-name="WW8Num20z2" style:num-suffix="." text:bullet-char="">
        <style:list-level-properties text:space-before="3.175cm" text:min-label-width="0.635cm"/>
        <style:text-properties style:font-name="Wingdings"/>
      </text:list-level-style-bullet>
      <text:list-level-style-bullet text:level="4" text:style-name="WW8Num20z0" style:num-suffix="." text:bullet-char="">
        <style:list-level-properties text:space-before="4.445cm" text:min-label-width="0.635cm"/>
        <style:text-properties style:font-name="Symbol"/>
      </text:list-level-style-bullet>
      <text:list-level-style-bullet text:level="5" text:style-name="WW8Num20z1" style:num-suffix="." text:bullet-char="o">
        <style:list-level-properties text:space-before="5.715cm" text:min-label-width="0.635cm"/>
        <style:text-properties style:font-name="Courier New1"/>
      </text:list-level-style-bullet>
      <text:list-level-style-bullet text:level="6" text:style-name="WW8Num20z2" style:num-suffix="." text:bullet-char="">
        <style:list-level-properties text:space-before="6.985cm" text:min-label-width="0.635cm"/>
        <style:text-properties style:font-name="Wingdings"/>
      </text:list-level-style-bullet>
      <text:list-level-style-bullet text:level="7" text:style-name="WW8Num20z0" style:num-suffix="." text:bullet-char="">
        <style:list-level-properties text:space-before="8.255cm" text:min-label-width="0.635cm"/>
        <style:text-properties style:font-name="Symbol"/>
      </text:list-level-style-bullet>
      <text:list-level-style-bullet text:level="8" text:style-name="WW8Num20z1" style:num-suffix="." text:bullet-char="o">
        <style:list-level-properties text:space-before="9.525cm" text:min-label-width="0.635cm"/>
        <style:text-properties style:font-name="Courier New1"/>
      </text:list-level-style-bullet>
      <text:list-level-style-bullet text:level="9" text:style-name="WW8Num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0.635cm" text:min-label-width="0.635cm"/>
        <style:text-properties style:font-name="Symbol"/>
      </text:list-level-style-bullet>
      <text:list-level-style-bullet text:level="2" text:style-name="WW8Num34z1" style:num-suffix="." text:bullet-char="o">
        <style:list-level-properties text:space-before="1.905cm" text:min-label-width="0.635cm"/>
        <style:text-properties style:font-name="Courier New1"/>
      </text:list-level-style-bullet>
      <text:list-level-style-bullet text:level="3" text:style-name="WW8Num34z2" style:num-suffix="." text:bullet-char="">
        <style:list-level-properties text:space-before="3.175cm" text:min-label-width="0.635cm"/>
        <style:text-properties style:font-name="Wingdings"/>
      </text:list-level-style-bullet>
      <text:list-level-style-bullet text:level="4" text:style-name="WW8Num34z0" style:num-suffix="." text:bullet-char="">
        <style:list-level-properties text:space-before="4.445cm" text:min-label-width="0.635cm"/>
        <style:text-properties style:font-name="Symbol"/>
      </text:list-level-style-bullet>
      <text:list-level-style-bullet text:level="5" text:style-name="WW8Num34z1" style:num-suffix="." text:bullet-char="o">
        <style:list-level-properties text:space-before="5.715cm" text:min-label-width="0.635cm"/>
        <style:text-properties style:font-name="Courier New1"/>
      </text:list-level-style-bullet>
      <text:list-level-style-bullet text:level="6" text:style-name="WW8Num34z2" style:num-suffix="." text:bullet-char="">
        <style:list-level-properties text:space-before="6.985cm" text:min-label-width="0.635cm"/>
        <style:text-properties style:font-name="Wingdings"/>
      </text:list-level-style-bullet>
      <text:list-level-style-bullet text:level="7" text:style-name="WW8Num34z0" style:num-suffix="." text:bullet-char="">
        <style:list-level-properties text:space-before="8.255cm" text:min-label-width="0.635cm"/>
        <style:text-properties style:font-name="Symbol"/>
      </text:list-level-style-bullet>
      <text:list-level-style-bullet text:level="8" text:style-name="WW8Num34z1" style:num-suffix="." text:bullet-char="o">
        <style:list-level-properties text:space-before="9.525cm" text:min-label-width="0.635cm"/>
        <style:text-properties style:font-name="Courier New1"/>
      </text:list-level-style-bullet>
      <text:list-level-style-bullet text:level="9" text:style-name="WW8Num3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0"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1"/>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0"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1"/>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0.635cm" text:min-label-width="0.635cm"/>
        <style:text-properties style:font-name="Wingdings"/>
      </text:list-level-style-bullet>
      <text:list-level-style-bullet text:level="2" text:style-name="WW8Num28z1" style:num-suffix="." text:bullet-char="o">
        <style:list-level-properties text:space-before="1.905cm" text:min-label-width="0.635cm"/>
        <style:text-properties style:font-name="Courier New1"/>
      </text:list-level-style-bullet>
      <text:list-level-style-bullet text:level="3" text:style-name="WW8Num28z2" style:num-suffix="." text:bullet-char="">
        <style:list-level-properties text:space-before="3.175cm" text:min-label-width="0.635cm"/>
        <style:text-properties style:font-name="Wingdings"/>
      </text:list-level-style-bullet>
      <text:list-level-style-bullet text:level="4" text:style-name="WW8Num28z3" style:num-suffix="." text:bullet-char="">
        <style:list-level-properties text:space-before="4.445cm" text:min-label-width="0.635cm"/>
        <style:text-properties style:font-name="Symbol"/>
      </text:list-level-style-bullet>
      <text:list-level-style-bullet text:level="5" text:style-name="WW8Num28z1" style:num-suffix="." text:bullet-char="o">
        <style:list-level-properties text:space-before="5.715cm" text:min-label-width="0.635cm"/>
        <style:text-properties style:font-name="Courier New1"/>
      </text:list-level-style-bullet>
      <text:list-level-style-bullet text:level="6" text:style-name="WW8Num28z2" style:num-suffix="." text:bullet-char="">
        <style:list-level-properties text:space-before="6.985cm" text:min-label-width="0.635cm"/>
        <style:text-properties style:font-name="Wingdings"/>
      </text:list-level-style-bullet>
      <text:list-level-style-bullet text:level="7" text:style-name="WW8Num28z3" style:num-suffix="." text:bullet-char="">
        <style:list-level-properties text:space-before="8.255cm" text:min-label-width="0.635cm"/>
        <style:text-properties style:font-name="Symbol"/>
      </text:list-level-style-bullet>
      <text:list-level-style-bullet text:level="8" text:style-name="WW8Num28z1" style:num-suffix="." text:bullet-char="o">
        <style:list-level-properties text:space-before="9.525cm" text:min-label-width="0.635cm"/>
        <style:text-properties style:font-name="Courier New1"/>
      </text:list-level-style-bullet>
      <text:list-level-style-bullet text:level="9" text:style-name="WW8Num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Wingdings"/>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3"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1"/>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3"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1"/>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0.635cm" text:min-label-width="0.635cm"/>
        <style:text-properties style:font-name="Wingdings"/>
      </text:list-level-style-bullet>
      <text:list-level-style-bullet text:level="2" text:style-name="WW8Num26z1" style:num-suffix="." text:bullet-char="o">
        <style:list-level-properties text:space-before="1.905cm" text:min-label-width="0.635cm"/>
        <style:text-properties style:font-name="Courier New1"/>
      </text:list-level-style-bullet>
      <text:list-level-style-bullet text:level="3" text:style-name="WW8Num26z2" style:num-suffix="." text:bullet-char="">
        <style:list-level-properties text:space-before="3.175cm" text:min-label-width="0.635cm"/>
        <style:text-properties style:font-name="Wingdings"/>
      </text:list-level-style-bullet>
      <text:list-level-style-bullet text:level="4" text:style-name="WW8Num26z3" style:num-suffix="." text:bullet-char="">
        <style:list-level-properties text:space-before="4.445cm" text:min-label-width="0.635cm"/>
        <style:text-properties style:font-name="Symbol"/>
      </text:list-level-style-bullet>
      <text:list-level-style-bullet text:level="5" text:style-name="WW8Num26z1" style:num-suffix="." text:bullet-char="o">
        <style:list-level-properties text:space-before="5.715cm" text:min-label-width="0.635cm"/>
        <style:text-properties style:font-name="Courier New1"/>
      </text:list-level-style-bullet>
      <text:list-level-style-bullet text:level="6" text:style-name="WW8Num26z2" style:num-suffix="." text:bullet-char="">
        <style:list-level-properties text:space-before="6.985cm" text:min-label-width="0.635cm"/>
        <style:text-properties style:font-name="Wingdings"/>
      </text:list-level-style-bullet>
      <text:list-level-style-bullet text:level="7" text:style-name="WW8Num26z3" style:num-suffix="." text:bullet-char="">
        <style:list-level-properties text:space-before="8.255cm" text:min-label-width="0.635cm"/>
        <style:text-properties style:font-name="Symbol"/>
      </text:list-level-style-bullet>
      <text:list-level-style-bullet text:level="8" text:style-name="WW8Num26z1" style:num-suffix="." text:bullet-char="o">
        <style:list-level-properties text:space-before="9.525cm" text:min-label-width="0.635cm"/>
        <style:text-properties style:font-name="Courier New1"/>
      </text:list-level-style-bullet>
      <text:list-level-style-bullet text:level="9" text:style-name="WW8Num2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905cm" text:min-label-width="0.635cm"/>
        <style:text-properties style:font-name="Courier New1"/>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0"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1"/>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0"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1"/>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Symbol"/>
      </text:list-level-style-bullet>
      <text:list-level-style-bullet text:level="2" text:style-name="WW8Num19z1" style:num-suffix="." text:bullet-char="·">
        <style:list-level-properties text:space-before="1.905cm" text:min-label-width="1.323cm"/>
        <style:text-properties style:font-name="Times New Roman"/>
      </text:list-level-style-bullet>
      <text:list-level-style-bullet text:level="3" text:style-name="WW8Num19z2" style:num-suffix="." text:bullet-char="">
        <style:list-level-properties text:space-before="3.175cm" text:min-label-width="0.635cm"/>
        <style:text-properties style:font-name="Wingdings"/>
      </text:list-level-style-bullet>
      <text:list-level-style-bullet text:level="4" text:style-name="WW8Num19z0" style:num-suffix="." text:bullet-char="">
        <style:list-level-properties text:space-before="4.445cm" text:min-label-width="0.635cm"/>
        <style:text-properties style:font-name="Symbol"/>
      </text:list-level-style-bullet>
      <text:list-level-style-bullet text:level="5" text:style-name="WW8Num19z4" style:num-suffix="." text:bullet-char="o">
        <style:list-level-properties text:space-before="5.715cm" text:min-label-width="0.635cm"/>
        <style:text-properties style:font-name="Courier New1"/>
      </text:list-level-style-bullet>
      <text:list-level-style-bullet text:level="6" text:style-name="WW8Num19z2" style:num-suffix="." text:bullet-char="">
        <style:list-level-properties text:space-before="6.985cm" text:min-label-width="0.635cm"/>
        <style:text-properties style:font-name="Wingdings"/>
      </text:list-level-style-bullet>
      <text:list-level-style-bullet text:level="7" text:style-name="WW8Num19z0" style:num-suffix="." text:bullet-char="">
        <style:list-level-properties text:space-before="8.255cm" text:min-label-width="0.635cm"/>
        <style:text-properties style:font-name="Symbol"/>
      </text:list-level-style-bullet>
      <text:list-level-style-bullet text:level="8" text:style-name="WW8Num19z4" style:num-suffix="." text:bullet-char="o">
        <style:list-level-properties text:space-before="9.525cm" text:min-label-width="0.635cm"/>
        <style:text-properties style:font-name="Courier New1"/>
      </text:list-level-style-bullet>
      <text:list-level-style-bullet text:level="9" text:style-name="WW8Num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list-level-style-bullet text:level="1" text:style-name="WW8Num33z0" style:num-suffix="." text:bullet-char="">
        <style:list-level-properties text:space-before="0.635cm" text:min-label-width="0.635cm"/>
        <style:text-properties style:font-name="Symbol"/>
      </text:list-level-style-bullet>
      <text:list-level-style-bullet text:level="2" text:style-name="WW8Num33z0" style:num-suffix="." text:bullet-char="">
        <style:list-level-properties text:space-before="1.905cm" text:min-label-width="1.323cm"/>
        <style:text-properties style:font-name="Symbol"/>
      </text:list-level-style-bullet>
      <text:list-level-style-bullet text:level="3" text:style-name="WW8Num33z2" style:num-suffix="." text:bullet-char="">
        <style:list-level-properties text:space-before="3.175cm" text:min-label-width="0.635cm"/>
        <style:text-properties style:font-name="Wingdings"/>
      </text:list-level-style-bullet>
      <text:list-level-style-bullet text:level="4" text:style-name="WW8Num33z0" style:num-suffix="." text:bullet-char="">
        <style:list-level-properties text:space-before="4.445cm" text:min-label-width="0.635cm"/>
        <style:text-properties style:font-name="Symbol"/>
      </text:list-level-style-bullet>
      <text:list-level-style-bullet text:level="5" text:style-name="WW8Num33z4" style:num-suffix="." text:bullet-char="o">
        <style:list-level-properties text:space-before="5.715cm" text:min-label-width="0.635cm"/>
        <style:text-properties style:font-name="Courier New1"/>
      </text:list-level-style-bullet>
      <text:list-level-style-bullet text:level="6" text:style-name="WW8Num33z2" style:num-suffix="." text:bullet-char="">
        <style:list-level-properties text:space-before="6.985cm" text:min-label-width="0.635cm"/>
        <style:text-properties style:font-name="Wingdings"/>
      </text:list-level-style-bullet>
      <text:list-level-style-bullet text:level="7" text:style-name="WW8Num33z0" style:num-suffix="." text:bullet-char="">
        <style:list-level-properties text:space-before="8.255cm" text:min-label-width="0.635cm"/>
        <style:text-properties style:font-name="Symbol"/>
      </text:list-level-style-bullet>
      <text:list-level-style-bullet text:level="8" text:style-name="WW8Num33z4" style:num-suffix="." text:bullet-char="o">
        <style:list-level-properties text:space-before="9.525cm" text:min-label-width="0.635cm"/>
        <style:text-properties style:font-name="Courier New1"/>
      </text:list-level-style-bullet>
      <text:list-level-style-bullet text:level="9" text:style-name="WW8Num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7">
      <text:list-level-style-bullet text:level="1" text:style-name="WW8Num37z0" style:num-suffix="." text:bullet-char="">
        <style:list-level-properties text:space-before="0.635cm" text:min-label-width="0.635cm"/>
        <style:text-properties style:font-name="Wingdings"/>
      </text:list-level-style-bullet>
      <text:list-level-style-bullet text:level="2" text:style-name="WW8Num37z1" style:num-suffix="." text:bullet-char="o">
        <style:list-level-properties text:space-before="1.905cm" text:min-label-width="0.635cm"/>
        <style:text-properties style:font-name="Courier New1"/>
      </text:list-level-style-bullet>
      <text:list-level-style-bullet text:level="3" text:style-name="WW8Num37z2" style:num-suffix="." text:bullet-char="">
        <style:list-level-properties text:space-before="3.175cm" text:min-label-width="0.635cm"/>
        <style:text-properties style:font-name="Wingdings"/>
      </text:list-level-style-bullet>
      <text:list-level-style-bullet text:level="4" text:style-name="WW8Num37z3" style:num-suffix="." text:bullet-char="">
        <style:list-level-properties text:space-before="4.445cm" text:min-label-width="0.635cm"/>
        <style:text-properties style:font-name="Symbol"/>
      </text:list-level-style-bullet>
      <text:list-level-style-bullet text:level="5" text:style-name="WW8Num37z1" style:num-suffix="." text:bullet-char="o">
        <style:list-level-properties text:space-before="5.715cm" text:min-label-width="0.635cm"/>
        <style:text-properties style:font-name="Courier New1"/>
      </text:list-level-style-bullet>
      <text:list-level-style-bullet text:level="6" text:style-name="WW8Num37z2" style:num-suffix="." text:bullet-char="">
        <style:list-level-properties text:space-before="6.985cm" text:min-label-width="0.635cm"/>
        <style:text-properties style:font-name="Wingdings"/>
      </text:list-level-style-bullet>
      <text:list-level-style-bullet text:level="7" text:style-name="WW8Num37z3" style:num-suffix="." text:bullet-char="">
        <style:list-level-properties text:space-before="8.255cm" text:min-label-width="0.635cm"/>
        <style:text-properties style:font-name="Symbol"/>
      </text:list-level-style-bullet>
      <text:list-level-style-bullet text:level="8" text:style-name="WW8Num37z1" style:num-suffix="." text:bullet-char="o">
        <style:list-level-properties text:space-before="9.525cm" text:min-label-width="0.635cm"/>
        <style:text-properties style:font-name="Courier New1"/>
      </text:list-level-style-bullet>
      <text:list-level-style-bullet text:level="9" text:style-name="WW8Num3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style:num-suffix="." text:bullet-char="">
        <style:list-level-properties text:space-before="0.635cm" text:min-label-width="0.635cm"/>
        <style:text-properties style:font-name="Symbol"/>
      </text:list-level-style-bullet>
      <text:list-level-style-bullet text:level="2" text:style-name="WW8Num38z1" style:num-suffix="." text:bullet-char="o">
        <style:list-level-properties text:space-before="1.905cm" text:min-label-width="0.635cm"/>
        <style:text-properties style:font-name="Courier New1"/>
      </text:list-level-style-bullet>
      <text:list-level-style-bullet text:level="3" text:style-name="WW8Num38z2" style:num-suffix="." text:bullet-char="">
        <style:list-level-properties text:space-before="3.175cm" text:min-label-width="0.635cm"/>
        <style:text-properties style:font-name="Wingdings"/>
      </text:list-level-style-bullet>
      <text:list-level-style-bullet text:level="4" text:style-name="WW8Num38z0" style:num-suffix="." text:bullet-char="">
        <style:list-level-properties text:space-before="4.445cm" text:min-label-width="0.635cm"/>
        <style:text-properties style:font-name="Symbol"/>
      </text:list-level-style-bullet>
      <text:list-level-style-bullet text:level="5" text:style-name="WW8Num38z1" style:num-suffix="." text:bullet-char="o">
        <style:list-level-properties text:space-before="5.715cm" text:min-label-width="0.635cm"/>
        <style:text-properties style:font-name="Courier New1"/>
      </text:list-level-style-bullet>
      <text:list-level-style-bullet text:level="6" text:style-name="WW8Num38z2" style:num-suffix="." text:bullet-char="">
        <style:list-level-properties text:space-before="6.985cm" text:min-label-width="0.635cm"/>
        <style:text-properties style:font-name="Wingdings"/>
      </text:list-level-style-bullet>
      <text:list-level-style-bullet text:level="7" text:style-name="WW8Num38z0" style:num-suffix="." text:bullet-char="">
        <style:list-level-properties text:space-before="8.255cm" text:min-label-width="0.635cm"/>
        <style:text-properties style:font-name="Symbol"/>
      </text:list-level-style-bullet>
      <text:list-level-style-bullet text:level="8" text:style-name="WW8Num38z1" style:num-suffix="." text:bullet-char="o">
        <style:list-level-properties text:space-before="9.525cm" text:min-label-width="0.635cm"/>
        <style:text-properties style:font-name="Courier New1"/>
      </text:list-level-style-bullet>
      <text:list-level-style-bullet text:level="9" text:style-name="WW8Num3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0"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0"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style:num-suffix="." text:bullet-char="">
        <style:list-level-properties text:space-before="0.635cm" text:min-label-width="0.635cm"/>
        <style:text-properties style:font-name="Symbol"/>
      </text:list-level-style-bullet>
      <text:list-level-style-bullet text:level="2" text:style-name="WW8Num35z1" style:num-suffix="." text:bullet-char="o">
        <style:list-level-properties text:space-before="1.905cm" text:min-label-width="0.635cm"/>
        <style:text-properties style:font-name="Courier New1"/>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0" style:num-suffix="." text:bullet-char="">
        <style:list-level-properties text:space-before="4.445cm" text:min-label-width="0.635cm"/>
        <style:text-properties style:font-name="Symbol"/>
      </text:list-level-style-bullet>
      <text:list-level-style-bullet text:level="5" text:style-name="WW8Num35z1" style:num-suffix="." text:bullet-char="o">
        <style:list-level-properties text:space-before="5.715cm" text:min-label-width="0.635cm"/>
        <style:text-properties style:font-name="Courier New1"/>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0" style:num-suffix="." text:bullet-char="">
        <style:list-level-properties text:space-before="8.255cm" text:min-label-width="0.635cm"/>
        <style:text-properties style:font-name="Symbol"/>
      </text:list-level-style-bullet>
      <text:list-level-style-bullet text:level="8" text:style-name="WW8Num35z1" style:num-suffix="." text:bullet-char="o">
        <style:list-level-properties text:space-before="9.525cm" text:min-label-width="0.635cm"/>
        <style:text-properties style:font-name="Courier New1"/>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number text:level="1" text:style-name="WW8Num25z0" style:num-suffix="." style:num-format="I">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0.635cm" text:min-label-width="0.635cm"/>
        <style:text-properties style:font-name="Symbol"/>
      </text:list-level-style-bullet>
      <text:list-level-style-bullet text:level="2" text:style-name="WW8Num24z1" style:num-suffix="." text:bullet-char="o">
        <style:list-level-properties text:space-before="1.905cm" text:min-label-width="0.635cm"/>
        <style:text-properties style:font-name="Courier New1"/>
      </text:list-level-style-bullet>
      <text:list-level-style-bullet text:level="3" text:style-name="WW8Num24z2" style:num-suffix="." text:bullet-char="">
        <style:list-level-properties text:space-before="3.175cm" text:min-label-width="0.635cm"/>
        <style:text-properties style:font-name="Wingdings"/>
      </text:list-level-style-bullet>
      <text:list-level-style-bullet text:level="4" text:style-name="WW8Num24z3" style:num-suffix="." text:bullet-char="">
        <style:list-level-properties text:space-before="4.445cm" text:min-label-width="0.635cm"/>
        <style:text-properties style:font-name="Symbol"/>
      </text:list-level-style-bullet>
      <text:list-level-style-bullet text:level="5" text:style-name="WW8Num24z1" style:num-suffix="." text:bullet-char="o">
        <style:list-level-properties text:space-before="5.715cm" text:min-label-width="0.635cm"/>
        <style:text-properties style:font-name="Courier New1"/>
      </text:list-level-style-bullet>
      <text:list-level-style-bullet text:level="6" text:style-name="WW8Num24z2" style:num-suffix="." text:bullet-char="">
        <style:list-level-properties text:space-before="6.985cm" text:min-label-width="0.635cm"/>
        <style:text-properties style:font-name="Wingdings"/>
      </text:list-level-style-bullet>
      <text:list-level-style-bullet text:level="7" text:style-name="WW8Num24z3" style:num-suffix="." text:bullet-char="">
        <style:list-level-properties text:space-before="8.255cm" text:min-label-width="0.635cm"/>
        <style:text-properties style:font-name="Symbol"/>
      </text:list-level-style-bullet>
      <text:list-level-style-bullet text:level="8" text:style-name="WW8Num24z1" style:num-suffix="." text:bullet-char="o">
        <style:list-level-properties text:space-before="9.525cm" text:min-label-width="0.635cm"/>
        <style:text-properties style:font-name="Courier New1"/>
      </text:list-level-style-bullet>
      <text:list-level-style-bullet text:level="9" text:style-name="WW8Num2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style:num-suffix="." text:bullet-char="">
        <style:list-level-properties text:space-before="0.635cm" text:min-label-width="0.635cm"/>
        <style:text-properties style:font-name="Symbol"/>
      </text:list-level-style-bullet>
      <text:list-level-style-bullet text:level="2" text:style-name="WW8Num32z1" style:num-suffix="." text:bullet-char="o">
        <style:list-level-properties text:space-before="1.905cm" text:min-label-width="0.635cm"/>
        <style:text-properties style:font-name="Courier New1"/>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3" style:num-suffix="." text:bullet-char="">
        <style:list-level-properties text:space-before="4.445cm" text:min-label-width="0.635cm"/>
        <style:text-properties style:font-name="Symbol"/>
      </text:list-level-style-bullet>
      <text:list-level-style-bullet text:level="5" text:style-name="WW8Num32z1" style:num-suffix="." text:bullet-char="o">
        <style:list-level-properties text:space-before="5.715cm" text:min-label-width="0.635cm"/>
        <style:text-properties style:font-name="Courier New1"/>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3" style:num-suffix="." text:bullet-char="">
        <style:list-level-properties text:space-before="8.255cm" text:min-label-width="0.635cm"/>
        <style:text-properties style:font-name="Symbol"/>
      </text:list-level-style-bullet>
      <text:list-level-style-bullet text:level="8" text:style-name="WW8Num32z1" style:num-suffix="." text:bullet-char="o">
        <style:list-level-properties text:space-before="9.525cm" text:min-label-width="0.635cm"/>
        <style:text-properties style:font-name="Courier New1"/>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number text:level="1" text:style-name="WW8Num4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cm" fo:margin-bottom="1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5$Build-9093
  </meta:generator>
    <meta:creation-date>2015-11-05T23:04:33</meta:creation-date>
    <dc:date>2015-11-17T03:42:27</dc:date>
    <meta:print-date>2015-11-17T01:27:42</meta:print-date>
    <dc:language>en-US</dc:language>
    <meta:editing-cycles>20</meta:editing-cycles>
    <meta:editing-duration>PT20H39M4S</meta:editing-duration>
    <meta:user-defined meta:name="Info 1"/>
    <meta:user-defined meta:name="Info 2"/>
    <meta:user-defined meta:name="Info 3"/>
    <meta:user-defined meta:name="Info 4"/>
    <meta:document-statistic meta:table-count="72" meta:image-count="0" meta:object-count="0" meta:page-count="105" meta:paragraph-count="5742" meta:word-count="24877" meta:character-count="206601"/>
  </office:meta>
</office:document-meta>
</file>